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9"/>
  <manifest:file-entry manifest:media-type="image/png" manifest:full-path="Thumbnails/thumbnail.png"/>
  <manifest:file-entry manifest:media-type="text/xml" manifest:full-path="content.xml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08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1925in"/>
    </style:style>
    <style:style style:name="co4" style:family="table-column">
      <style:table-column-properties fo:break-before="auto" style:column-width="1.1598in"/>
    </style:style>
    <style:style style:name="co5" style:family="table-column">
      <style:table-column-properties fo:break-before="auto" style:column-width="1.3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2"/>
    <style:style style:name="ce2" style:family="table-cell" style:parent-style-name="Default" style:data-style-name="N124"/>
    <style:style style:name="ce3" style:family="table-cell" style:parent-style-name="Default" style:data-style-name="N123"/>
    <style:style style:name="ce4" style:family="table-cell" style:parent-style-name="Default" style:data-style-name="N123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66ff66"/>
    </style:style>
    <style:style style:name="ce6" style:family="table-cell" style:parent-style-name="Default">
      <style:table-cell-properties fo:background-color="#66ff66"/>
      <style:text-properties fo:font-weight="bold" style:font-weight-asian="bold" style:font-weight-complex="bold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30dB" table:style-name="ta1" table:print="false">
        <table:table-column table:style-name="co1" table:default-cell-style-name="Default"/>
        <table:table-column table:style-name="co2" table:number-columns-repeated="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3"/>
        <table:table-column table:style-name="co2" table:number-columns-repeated="2" table:default-cell-style-name="ce1"/>
        <table:table-column table:style-name="co2" table:number-columns-repeated="2" table:default-cell-style-name="ce3"/>
        <table:table-column table:style-name="co2" table:default-cell-style-name="Default"/>
        <table:table-column table:style-name="co2" table:number-columns-repeated="2" table:default-cell-style-name="ce6"/>
        <table:table-column table:style-name="co2" table:default-cell-style-name="ce7"/>
        <table:table-row table:style-name="ro1">
          <table:table-cell/>
          <table:table-cell table:style-name="Default" table:number-columns-repeated="13"/>
          <table:table-cell/>
          <table:table-cell table:style-name="Default" table:number-columns-repeated="3"/>
        </table:table-row>
        <table:table-row table:style-name="ro1">
          <table:table-cell office:value-type="string">
            <text:p>Starting Power</text:p>
          </table:table-cell>
          <table:table-cell table:style-name="Default" office:value-type="float" office:value="50">
            <text:p>50</text:p>
          </table:table-cell>
          <table:table-cell table:style-name="ce2" table:formula="of:=10*LOG([.B2];10)+30" office:value-type="float" office:value="46.9897000433602">
            <text:p>47.0</text:p>
          </table:table-cell>
          <table:table-cell table:style-name="Default"/>
          <table:table-cell table:style-name="Default" office:value-type="string">
            <text:p>30dB attenuator</text:p>
          </table:table-cell>
          <table:table-cell table:style-name="Default" table:number-columns-repeated="9"/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13"/>
          <table:table-cell/>
          <table:table-cell table:style-name="Default" table:number-columns-repeated="3"/>
        </table:table-row>
        <table:table-row table:style-name="ro1">
          <table:table-cell office:value-type="string">
            <text:p>Stage</text:p>
          </table:table-cell>
          <table:table-cell table:style-name="Default" office:value-type="string">
            <text:p>dBm In</text:p>
          </table:table-cell>
          <table:table-cell table:style-name="Default" office:value-type="string">
            <text:p>dBm Out</text:p>
          </table:table-cell>
          <table:table-cell table:style-name="Default" office:value-type="string">
            <text:p>Loss in stage dB</text:p>
          </table:table-cell>
          <table:table-cell table:style-name="Default" office:value-type="string">
            <text:p>Loss in stage W</text:p>
          </table:table-cell>
          <table:table-cell table:style-name="Default" office:value-type="string">
            <text:p>Loss in stage dBm</text:p>
          </table:table-cell>
          <table:table-cell table:style-name="Default" office:value-type="string">
            <text:p>Ra</text:p>
          </table:table-cell>
          <table:table-cell table:style-name="Default" office:value-type="string">
            <text:p>Rb</text:p>
          </table:table-cell>
          <table:table-cell table:style-name="Default" office:value-type="string">
            <text:p>Rc</text:p>
          </table:table-cell>
          <table:table-cell table:style-name="Default" office:value-type="string">
            <text:p>Ra+Rb</text:p>
          </table:table-cell>
          <table:table-cell table:style-name="Default" office:value-type="string">
            <text:p>Loss Ra+Rb</text:p>
          </table:table-cell>
          <table:table-cell table:style-name="Default" office:value-type="string">
            <text:p>Loss Rc</text:p>
          </table:table-cell>
          <table:table-cell table:style-name="Default" office:value-type="string">
            <text:p>R1</text:p>
          </table:table-cell>
          <table:table-cell table:style-name="Default" office:value-type="string">
            <text:p>Rc</text:p>
          </table:table-cell>
          <table:table-cell office:value-type="string">
            <text:p>R3</text:p>
          </table:table-cell>
          <table:table-cell table:style-name="ce5" office:value-type="string">
            <text:p>R1 Buy</text:p>
          </table:table-cell>
          <table:table-cell table:style-name="ce5" office:value-type="string">
            <text:p>Rc Buy</text:p>
          </table:table-cell>
          <table:table-cell table:style-name="Default" office:value-type="string">
            <text:p>Rcdiff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$C$2]" office:value-type="float" office:value="46.9897000433602">
            <text:p>46.99</text:p>
          </table:table-cell>
          <table:table-cell table:formula="of:=[.B5]-[.D5]" office:value-type="float" office:value="46.9487000433602">
            <text:p>46.95</text:p>
          </table:table-cell>
          <table:table-cell office:value-type="float" office:value="0.041">
            <text:p>0.041</text:p>
          </table:table-cell>
          <table:table-cell table:formula="of:=(10^([.B5]/10)-10^([.C5]/10))/1000" office:value-type="float" office:value="0.469808816469697">
            <text:p>0.47</text:p>
          </table:table-cell>
          <table:table-cell table:formula="of:=10*LOG([.E5];10)+30" office:value-type="float" office:value="26.7192116252292">
            <text:p>26.72</text:p>
          </table:table-cell>
          <table:table-cell table:formula="of:=50*(1-10^(-[.D5]/20))/(1+10^(-[.D5]/20))" office:value-type="float" office:value="0.118007266903803">
            <text:p>0.118</text:p>
          </table:table-cell>
          <table:table-cell table:formula="of:=[.G5]" office:value-type="float" office:value="0.118007266903803">
            <text:p>0.118</text:p>
          </table:table-cell>
          <table:table-cell table:formula="of:=(50^2-[.H5]^2)/(2*[.H5])" office:value-type="float" office:value="10592.5090033772">
            <text:p>10592.509</text:p>
          </table:table-cell>
          <table:table-cell table:formula="of:=SUM([.G5:.H5])" office:value-type="float" office:value="0.236014533807607">
            <text:p>0.236</text:p>
          </table:table-cell>
          <table:table-cell table:formula="of:=10^([.B5]/10)/1000/50*[.J5]" office:value-type="float" office:value="0.236014533807607">
            <text:p>0.24</text:p>
          </table:table-cell>
          <table:table-cell table:formula="of:=10^([.B5]/10)/1000*50/[.I5]" office:value-type="float" office:value="0.236015848483387">
            <text:p>0.24</text:p>
          </table:table-cell>
          <table:table-cell table:formula="of:=[.G5]" office:value-type="float" office:value="0.118007266903803">
            <text:p>0.118</text:p>
          </table:table-cell>
          <table:table-cell table:formula="of:=[.I5]" office:value-type="float" office:value="10592.5090033772">
            <text:p>10592.509</text:p>
          </table:table-cell>
          <table:table-cell/>
          <table:table-cell office:value-type="float" office:value="0.12">
            <text:p>0.12</text:p>
          </table:table-cell>
          <table:table-cell table:style-name="ce5" office:value-type="float" office:value="10500">
            <text:p>10500</text:p>
          </table:table-cell>
          <table:table-cell table:formula="of:=([.N5]-[.Q5])/[.N5]" office:value-type="percentage" office:value="0.00873343636977235">
            <text:p>0.87%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C5]" office:value-type="float" office:value="46.9487000433602">
            <text:p>46.95</text:p>
          </table:table-cell>
          <table:table-cell table:formula="of:=[.B6]-[.D6]" office:value-type="float" office:value="46.9072000433602">
            <text:p>46.91</text:p>
          </table:table-cell>
          <table:table-cell office:value-type="float" office:value="0.0415">
            <text:p>0.042</text:p>
          </table:table-cell>
          <table:table-cell table:formula="of:=(10^([.B6]/10)-10^([.C6]/10))/1000" office:value-type="float" office:value="0.471042878312997">
            <text:p>0.47</text:p>
          </table:table-cell>
          <table:table-cell table:formula="of:=10*LOG([.E6];10)+30" office:value-type="float" office:value="26.7306044209099">
            <text:p>26.73</text:p>
          </table:table-cell>
          <table:table-cell table:formula="of:=50*(1-10^(-[.D6]/20))/(1+10^(-[.D6]/20))" office:value-type="float" office:value="0.119446374472483">
            <text:p>0.119</text:p>
          </table:table-cell>
          <table:table-cell table:formula="of:=[.G6]" office:value-type="float" office:value="0.119446374472483">
            <text:p>0.119</text:p>
          </table:table-cell>
          <table:table-cell table:formula="of:=(50^2-[.H6]^2)/(2*[.H6])" office:value-type="float" office:value="10464.8874593492">
            <text:p>10464.887</text:p>
          </table:table-cell>
          <table:table-cell table:formula="of:=SUM([.G6:.H6])" office:value-type="float" office:value="0.238892748944966">
            <text:p>0.239</text:p>
          </table:table-cell>
          <table:table-cell table:formula="of:=10^([.B6]/10)/1000/50*[.J6]" office:value-type="float" office:value="0.236648070552065">
            <text:p>0.24</text:p>
          </table:table-cell>
          <table:table-cell table:formula="of:=10^([.B6]/10)/1000*50/[.I6]" office:value-type="float" office:value="0.236649421104289">
            <text:p>0.24</text:p>
          </table:table-cell>
          <table:table-cell table:formula="of:=[.H5]+[.G6]" office:value-type="float" office:value="0.237453641376286">
            <text:p>0.237</text:p>
          </table:table-cell>
          <table:table-cell table:formula="of:=[.I6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N6]-[.Q6])/[.N6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C6]" office:value-type="float" office:value="46.9072000433602">
            <text:p>46.91</text:p>
          </table:table-cell>
          <table:table-cell table:formula="of:=[.B7]-[.D7]" office:value-type="float" office:value="46.8657000433602">
            <text:p>46.87</text:p>
          </table:table-cell>
          <table:table-cell office:value-type="float" office:value="0.0415">
            <text:p>0.042</text:p>
          </table:table-cell>
          <table:table-cell table:formula="of:=(10^([.B7]/10)-10^([.C7]/10))/1000" office:value-type="float" office:value="0.466563158208803">
            <text:p>0.47</text:p>
          </table:table-cell>
          <table:table-cell table:formula="of:=10*LOG([.E7];10)+30" office:value-type="float" office:value="26.6891044209099">
            <text:p>26.69</text:p>
          </table:table-cell>
          <table:table-cell table:formula="of:=50*(1-10^(-[.D7]/20))/(1+10^(-[.D7]/20))" office:value-type="float" office:value="0.119446374472483">
            <text:p>0.119</text:p>
          </table:table-cell>
          <table:table-cell table:formula="of:=[.G7]" office:value-type="float" office:value="0.119446374472483">
            <text:p>0.119</text:p>
          </table:table-cell>
          <table:table-cell table:formula="of:=(50^2-[.H7]^2)/(2*[.H7])" office:value-type="float" office:value="10464.8874593492">
            <text:p>10464.887</text:p>
          </table:table-cell>
          <table:table-cell table:formula="of:=SUM([.G7:.H7])" office:value-type="float" office:value="0.238892748944966">
            <text:p>0.239</text:p>
          </table:table-cell>
          <table:table-cell table:formula="of:=10^([.B7]/10)/1000/50*[.J7]" office:value-type="float" office:value="0.234397495990642">
            <text:p>0.23</text:p>
          </table:table-cell>
          <table:table-cell table:formula="of:=10^([.B7]/10)/1000*50/[.I7]" office:value-type="float" office:value="0.234398833698821">
            <text:p>0.23</text:p>
          </table:table-cell>
          <table:table-cell table:formula="of:=[.H6]+[.G7]" office:value-type="float" office:value="0.238892748944966">
            <text:p>0.239</text:p>
          </table:table-cell>
          <table:table-cell table:formula="of:=[.I7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N7]-[.Q7])/[.N7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.C7]" office:value-type="float" office:value="46.8657000433602">
            <text:p>46.87</text:p>
          </table:table-cell>
          <table:table-cell table:formula="of:=[.B8]-[.D8]" office:value-type="float" office:value="46.8242000433602">
            <text:p>46.82</text:p>
          </table:table-cell>
          <table:table-cell office:value-type="float" office:value="0.0415">
            <text:p>0.042</text:p>
          </table:table-cell>
          <table:table-cell table:formula="of:=(10^([.B8]/10)-10^([.C8]/10))/1000" office:value-type="float" office:value="0.46212604121599">
            <text:p>0.46</text:p>
          </table:table-cell>
          <table:table-cell table:formula="of:=10*LOG([.E8];10)+30" office:value-type="float" office:value="26.6476044209098">
            <text:p>26.65</text:p>
          </table:table-cell>
          <table:table-cell table:formula="of:=50*(1-10^(-[.D8]/20))/(1+10^(-[.D8]/20))" office:value-type="float" office:value="0.119446374472483">
            <text:p>0.119</text:p>
          </table:table-cell>
          <table:table-cell table:formula="of:=[.G8]" office:value-type="float" office:value="0.119446374472483">
            <text:p>0.119</text:p>
          </table:table-cell>
          <table:table-cell table:formula="of:=(50^2-[.H8]^2)/(2*[.H8])" office:value-type="float" office:value="10464.8874593492">
            <text:p>10464.887</text:p>
          </table:table-cell>
          <table:table-cell table:formula="of:=SUM([.G8:.H8])" office:value-type="float" office:value="0.238892748944966">
            <text:p>0.239</text:p>
          </table:table-cell>
          <table:table-cell table:formula="of:=10^([.B8]/10)/1000/50*[.J8]" office:value-type="float" office:value="0.232168324882224">
            <text:p>0.23</text:p>
          </table:table-cell>
          <table:table-cell table:formula="of:=10^([.B8]/10)/1000*50/[.I8]" office:value-type="float" office:value="0.232169649868507">
            <text:p>0.23</text:p>
          </table:table-cell>
          <table:table-cell table:formula="of:=[.H7]+[.G8]" office:value-type="float" office:value="0.238892748944966">
            <text:p>0.239</text:p>
          </table:table-cell>
          <table:table-cell table:formula="of:=[.I8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N8]-[.Q8])/[.N8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C8]" office:value-type="float" office:value="46.8242000433602">
            <text:p>46.82</text:p>
          </table:table-cell>
          <table:table-cell table:formula="of:=[.B9]-[.D9]" office:value-type="float" office:value="46.7827000433602">
            <text:p>46.78</text:p>
          </table:table-cell>
          <table:table-cell office:value-type="float" office:value="0.0415">
            <text:p>0.042</text:p>
          </table:table-cell>
          <table:table-cell table:formula="of:=(10^([.B9]/10)-10^([.C9]/10))/1000" office:value-type="float" office:value="0.457731122169731">
            <text:p>0.46</text:p>
          </table:table-cell>
          <table:table-cell table:formula="of:=10*LOG([.E9];10)+30" office:value-type="float" office:value="26.6061044209099">
            <text:p>26.61</text:p>
          </table:table-cell>
          <table:table-cell table:formula="of:=50*(1-10^(-[.D9]/20))/(1+10^(-[.D9]/20))" office:value-type="float" office:value="0.119446374472483">
            <text:p>0.119</text:p>
          </table:table-cell>
          <table:table-cell table:formula="of:=[.G9]" office:value-type="float" office:value="0.119446374472483">
            <text:p>0.119</text:p>
          </table:table-cell>
          <table:table-cell table:formula="of:=(50^2-[.H9]^2)/(2*[.H9])" office:value-type="float" office:value="10464.8874593492">
            <text:p>10464.887</text:p>
          </table:table-cell>
          <table:table-cell table:formula="of:=SUM([.G9:.H9])" office:value-type="float" office:value="0.238892748944966">
            <text:p>0.239</text:p>
          </table:table-cell>
          <table:table-cell table:formula="of:=10^([.B9]/10)/1000/50*[.J9]" office:value-type="float" office:value="0.229960353675321">
            <text:p>0.23</text:p>
          </table:table-cell>
          <table:table-cell table:formula="of:=10^([.B9]/10)/1000*50/[.I9]" office:value-type="float" office:value="0.229961666060696">
            <text:p>0.23</text:p>
          </table:table-cell>
          <table:table-cell table:formula="of:=[.H8]+[.G9]" office:value-type="float" office:value="0.238892748944966">
            <text:p>0.239</text:p>
          </table:table-cell>
          <table:table-cell table:formula="of:=[.I9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N9]-[.Q9])/[.N9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.C9]" office:value-type="float" office:value="46.7827000433602">
            <text:p>46.78</text:p>
          </table:table-cell>
          <table:table-cell table:formula="of:=[.B10]-[.D10]" office:value-type="float" office:value="46.7412000433602">
            <text:p>46.74</text:p>
          </table:table-cell>
          <table:table-cell office:value-type="float" office:value="0.0415">
            <text:p>0.042</text:p>
          </table:table-cell>
          <table:table-cell table:formula="of:=(10^([.B10]/10)-10^([.C10]/10))/1000" office:value-type="float" office:value="0.453377999758261">
            <text:p>0.45</text:p>
          </table:table-cell>
          <table:table-cell table:formula="of:=10*LOG([.E10];10)+30" office:value-type="float" office:value="26.5646044209089">
            <text:p>26.56</text:p>
          </table:table-cell>
          <table:table-cell table:formula="of:=50*(1-10^(-[.D10]/20))/(1+10^(-[.D10]/20))" office:value-type="float" office:value="0.119446374472483">
            <text:p>0.119</text:p>
          </table:table-cell>
          <table:table-cell table:formula="of:=[.G10]" office:value-type="float" office:value="0.119446374472483">
            <text:p>0.119</text:p>
          </table:table-cell>
          <table:table-cell table:formula="of:=(50^2-[.H10]^2)/(2*[.H10])" office:value-type="float" office:value="10464.8874593492">
            <text:p>10464.887</text:p>
          </table:table-cell>
          <table:table-cell table:formula="of:=SUM([.G10:.H10])" office:value-type="float" office:value="0.238892748944966">
            <text:p>0.239</text:p>
          </table:table-cell>
          <table:table-cell table:formula="of:=10^([.B10]/10)/1000/50*[.J10]" office:value-type="float" office:value="0.227773380754265">
            <text:p>0.23</text:p>
          </table:table-cell>
          <table:table-cell table:formula="of:=10^([.B10]/10)/1000*50/[.I10]" office:value-type="float" office:value="0.227774680658571">
            <text:p>0.23</text:p>
          </table:table-cell>
          <table:table-cell table:formula="of:=[.H9]+[.G10]" office:value-type="float" office:value="0.238892748944966">
            <text:p>0.239</text:p>
          </table:table-cell>
          <table:table-cell table:formula="of:=[.I10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N10]-[.Q10])/[.N10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.C10]" office:value-type="float" office:value="46.7412000433602">
            <text:p>46.74</text:p>
          </table:table-cell>
          <table:table-cell table:formula="of:=[.B11]-[.D11]" office:value-type="float" office:value="46.6997000433602">
            <text:p>46.70</text:p>
          </table:table-cell>
          <table:table-cell office:value-type="float" office:value="0.0415">
            <text:p>0.042</text:p>
          </table:table-cell>
          <table:table-cell table:formula="of:=(10^([.B11]/10)-10^([.C11]/10))/1000" office:value-type="float" office:value="0.449066276486825">
            <text:p>0.45</text:p>
          </table:table-cell>
          <table:table-cell table:formula="of:=10*LOG([.E11];10)+30" office:value-type="float" office:value="26.5231044209099">
            <text:p>26.52</text:p>
          </table:table-cell>
          <table:table-cell table:formula="of:=50*(1-10^(-[.D11]/20))/(1+10^(-[.D11]/20))" office:value-type="float" office:value="0.119446374472483">
            <text:p>0.119</text:p>
          </table:table-cell>
          <table:table-cell table:formula="of:=[.G11]" office:value-type="float" office:value="0.119446374472483">
            <text:p>0.119</text:p>
          </table:table-cell>
          <table:table-cell table:formula="of:=(50^2-[.H11]^2)/(2*[.H11])" office:value-type="float" office:value="10464.8874593492">
            <text:p>10464.887</text:p>
          </table:table-cell>
          <table:table-cell table:formula="of:=SUM([.G11:.H11])" office:value-type="float" office:value="0.238892748944966">
            <text:p>0.239</text:p>
          </table:table-cell>
          <table:table-cell table:formula="of:=10^([.B11]/10)/1000/50*[.J11]" office:value-type="float" office:value="0.225607206420796">
            <text:p>0.23</text:p>
          </table:table-cell>
          <table:table-cell table:formula="of:=10^([.B11]/10)/1000*50/[.I11]" office:value-type="float" office:value="0.22560849396273">
            <text:p>0.23</text:p>
          </table:table-cell>
          <table:table-cell table:formula="of:=[.H10]+[.G11]" office:value-type="float" office:value="0.238892748944966">
            <text:p>0.239</text:p>
          </table:table-cell>
          <table:table-cell table:formula="of:=[.I11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N11]-[.Q11])/[.N11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C11]" office:value-type="float" office:value="46.6997000433602">
            <text:p>46.70</text:p>
          </table:table-cell>
          <table:table-cell table:formula="of:=[.B12]-[.D12]" office:value-type="float" office:value="46.6582000433602">
            <text:p>46.66</text:p>
          </table:table-cell>
          <table:table-cell office:value-type="float" office:value="0.0415">
            <text:p>0.042</text:p>
          </table:table-cell>
          <table:table-cell table:formula="of:=(10^([.B12]/10)-10^([.C12]/10))/1000" office:value-type="float" office:value="0.444795558640282">
            <text:p>0.44</text:p>
          </table:table-cell>
          <table:table-cell table:formula="of:=10*LOG([.E12];10)+30" office:value-type="float" office:value="26.4816044209098">
            <text:p>26.48</text:p>
          </table:table-cell>
          <table:table-cell table:formula="of:=50*(1-10^(-[.D12]/20))/(1+10^(-[.D12]/20))" office:value-type="float" office:value="0.119446374472483">
            <text:p>0.119</text:p>
          </table:table-cell>
          <table:table-cell table:formula="of:=[.G12]" office:value-type="float" office:value="0.119446374472483">
            <text:p>0.119</text:p>
          </table:table-cell>
          <table:table-cell table:formula="of:=(50^2-[.H12]^2)/(2*[.H12])" office:value-type="float" office:value="10464.8874593492">
            <text:p>10464.887</text:p>
          </table:table-cell>
          <table:table-cell table:formula="of:=SUM([.G12:.H12])" office:value-type="float" office:value="0.238892748944966">
            <text:p>0.239</text:p>
          </table:table-cell>
          <table:table-cell table:formula="of:=10^([.B12]/10)/1000/50*[.J12]" office:value-type="float" office:value="0.223461632875828">
            <text:p>0.22</text:p>
          </table:table-cell>
          <table:table-cell table:formula="of:=10^([.B12]/10)/1000*50/[.I12]" office:value-type="float" office:value="0.223462908172958">
            <text:p>0.22</text:p>
          </table:table-cell>
          <table:table-cell table:formula="of:=[.H11]+[.G12]" office:value-type="float" office:value="0.238892748944966">
            <text:p>0.239</text:p>
          </table:table-cell>
          <table:table-cell table:formula="of:=[.I12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N12]-[.Q12])/[.N12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.C12]" office:value-type="float" office:value="46.6582000433602">
            <text:p>46.66</text:p>
          </table:table-cell>
          <table:table-cell table:formula="of:=[.B13]-[.D13]" office:value-type="float" office:value="46.6167000433602">
            <text:p>46.62</text:p>
          </table:table-cell>
          <table:table-cell office:value-type="float" office:value="0.0415">
            <text:p>0.042</text:p>
          </table:table-cell>
          <table:table-cell table:formula="of:=(10^([.B13]/10)-10^([.C13]/10))/1000" office:value-type="float" office:value="0.440565456248267">
            <text:p>0.44</text:p>
          </table:table-cell>
          <table:table-cell table:formula="of:=10*LOG([.E13];10)+30" office:value-type="float" office:value="26.4401044209099">
            <text:p>26.44</text:p>
          </table:table-cell>
          <table:table-cell table:formula="of:=50*(1-10^(-[.D13]/20))/(1+10^(-[.D13]/20))" office:value-type="float" office:value="0.119446374472483">
            <text:p>0.119</text:p>
          </table:table-cell>
          <table:table-cell table:formula="of:=[.G13]" office:value-type="float" office:value="0.119446374472483">
            <text:p>0.119</text:p>
          </table:table-cell>
          <table:table-cell table:formula="of:=(50^2-[.H13]^2)/(2*[.H13])" office:value-type="float" office:value="10464.8874593492">
            <text:p>10464.887</text:p>
          </table:table-cell>
          <table:table-cell table:formula="of:=SUM([.G13:.H13])" office:value-type="float" office:value="0.238892748944966">
            <text:p>0.239</text:p>
          </table:table-cell>
          <table:table-cell table:formula="of:=10^([.B13]/10)/1000/50*[.J13]" office:value-type="float" office:value="0.221336464201386">
            <text:p>0.22</text:p>
          </table:table-cell>
          <table:table-cell table:formula="of:=10^([.B13]/10)/1000*50/[.I13]" office:value-type="float" office:value="0.221337727370163">
            <text:p>0.22</text:p>
          </table:table-cell>
          <table:table-cell table:formula="of:=[.H12]+[.G13]" office:value-type="float" office:value="0.238892748944966">
            <text:p>0.239</text:p>
          </table:table-cell>
          <table:table-cell table:formula="of:=[.I13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N13]-[.Q13])/[.N13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C13]" office:value-type="float" office:value="46.6167000433602">
            <text:p>46.62</text:p>
          </table:table-cell>
          <table:table-cell table:formula="of:=[.B14]-[.D14]" office:value-type="float" office:value="46.5752000433602">
            <text:p>46.58</text:p>
          </table:table-cell>
          <table:table-cell office:value-type="float" office:value="0.0415">
            <text:p>0.042</text:p>
          </table:table-cell>
          <table:table-cell table:formula="of:=(10^([.B14]/10)-10^([.C14]/10))/1000" office:value-type="float" office:value="0.436375583048954">
            <text:p>0.44</text:p>
          </table:table-cell>
          <table:table-cell table:formula="of:=10*LOG([.E14];10)+30" office:value-type="float" office:value="26.3986044209098">
            <text:p>26.40</text:p>
          </table:table-cell>
          <table:table-cell table:formula="of:=50*(1-10^(-[.D14]/20))/(1+10^(-[.D14]/20))" office:value-type="float" office:value="0.119446374472483">
            <text:p>0.119</text:p>
          </table:table-cell>
          <table:table-cell table:formula="of:=[.G14]" office:value-type="float" office:value="0.119446374472483">
            <text:p>0.119</text:p>
          </table:table-cell>
          <table:table-cell table:formula="of:=(50^2-[.H14]^2)/(2*[.H14])" office:value-type="float" office:value="10464.8874593492">
            <text:p>10464.887</text:p>
          </table:table-cell>
          <table:table-cell table:formula="of:=SUM([.G14:.H14])" office:value-type="float" office:value="0.238892748944966">
            <text:p>0.239</text:p>
          </table:table-cell>
          <table:table-cell table:formula="of:=10^([.B14]/10)/1000/50*[.J14]" office:value-type="float" office:value="0.219231506342719">
            <text:p>0.22</text:p>
          </table:table-cell>
          <table:table-cell table:formula="of:=10^([.B14]/10)/1000*50/[.I14]" office:value-type="float" office:value="0.219232757498487">
            <text:p>0.22</text:p>
          </table:table-cell>
          <table:table-cell table:formula="of:=[.H13]+[.G14]" office:value-type="float" office:value="0.238892748944966">
            <text:p>0.239</text:p>
          </table:table-cell>
          <table:table-cell table:formula="of:=[.I14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N14]-[.Q14])/[.N14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[.C14]" office:value-type="float" office:value="46.5752000433602">
            <text:p>46.58</text:p>
          </table:table-cell>
          <table:table-cell table:formula="of:=[.B15]-[.D15]" office:value-type="float" office:value="46.5337000433602">
            <text:p>46.53</text:p>
          </table:table-cell>
          <table:table-cell office:value-type="float" office:value="0.0415">
            <text:p>0.042</text:p>
          </table:table-cell>
          <table:table-cell table:formula="of:=(10^([.B15]/10)-10^([.C15]/10))/1000" office:value-type="float" office:value="0.432225556453915">
            <text:p>0.43</text:p>
          </table:table-cell>
          <table:table-cell table:formula="of:=10*LOG([.E15];10)+30" office:value-type="float" office:value="26.357104420909">
            <text:p>26.36</text:p>
          </table:table-cell>
          <table:table-cell table:formula="of:=50*(1-10^(-[.D15]/20))/(1+10^(-[.D15]/20))" office:value-type="float" office:value="0.119446374472483">
            <text:p>0.119</text:p>
          </table:table-cell>
          <table:table-cell table:formula="of:=[.G15]" office:value-type="float" office:value="0.119446374472483">
            <text:p>0.119</text:p>
          </table:table-cell>
          <table:table-cell table:formula="of:=(50^2-[.H15]^2)/(2*[.H15])" office:value-type="float" office:value="10464.8874593492">
            <text:p>10464.887</text:p>
          </table:table-cell>
          <table:table-cell table:formula="of:=SUM([.G15:.H15])" office:value-type="float" office:value="0.238892748944966">
            <text:p>0.239</text:p>
          </table:table-cell>
          <table:table-cell table:formula="of:=10^([.B15]/10)/1000/50*[.J15]" office:value-type="float" office:value="0.217146567090579">
            <text:p>0.22</text:p>
          </table:table-cell>
          <table:table-cell table:formula="of:=10^([.B15]/10)/1000*50/[.I15]" office:value-type="float" office:value="0.217147806347583">
            <text:p>0.22</text:p>
          </table:table-cell>
          <table:table-cell table:formula="of:=[.H14]+[.G15]" office:value-type="float" office:value="0.238892748944966">
            <text:p>0.239</text:p>
          </table:table-cell>
          <table:table-cell table:formula="of:=[.I15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N15]-[.Q15])/[.N15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[.C15]" office:value-type="float" office:value="46.5337000433602">
            <text:p>46.53</text:p>
          </table:table-cell>
          <table:table-cell table:formula="of:=[.B16]-[.D16]" office:value-type="float" office:value="46.4922000433602">
            <text:p>46.49</text:p>
          </table:table-cell>
          <table:table-cell office:value-type="float" office:value="0.0415">
            <text:p>0.042</text:p>
          </table:table-cell>
          <table:table-cell table:formula="of:=(10^([.B16]/10)-10^([.C16]/10))/1000" office:value-type="float" office:value="0.428114997513534">
            <text:p>0.43</text:p>
          </table:table-cell>
          <table:table-cell table:formula="of:=10*LOG([.E16];10)+30" office:value-type="float" office:value="26.3156044209098">
            <text:p>26.32</text:p>
          </table:table-cell>
          <table:table-cell table:formula="of:=50*(1-10^(-[.D16]/20))/(1+10^(-[.D16]/20))" office:value-type="float" office:value="0.119446374472483">
            <text:p>0.119</text:p>
          </table:table-cell>
          <table:table-cell table:formula="of:=[.G16]" office:value-type="float" office:value="0.119446374472483">
            <text:p>0.119</text:p>
          </table:table-cell>
          <table:table-cell table:formula="of:=(50^2-[.H16]^2)/(2*[.H16])" office:value-type="float" office:value="10464.8874593492">
            <text:p>10464.887</text:p>
          </table:table-cell>
          <table:table-cell table:formula="of:=SUM([.G16:.H16])" office:value-type="float" office:value="0.238892748944966">
            <text:p>0.239</text:p>
          </table:table-cell>
          <table:table-cell table:formula="of:=10^([.B16]/10)/1000/50*[.J16]" office:value-type="float" office:value="0.215081456063668">
            <text:p>0.22</text:p>
          </table:table-cell>
          <table:table-cell table:formula="of:=10^([.B16]/10)/1000*50/[.I16]" office:value-type="float" office:value="0.215082683535069">
            <text:p>0.22</text:p>
          </table:table-cell>
          <table:table-cell table:formula="of:=[.H15]+[.G16]" office:value-type="float" office:value="0.238892748944966">
            <text:p>0.239</text:p>
          </table:table-cell>
          <table:table-cell table:formula="of:=[.I16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N16]-[.Q16])/[.N16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[.C16]" office:value-type="float" office:value="46.4922000433602">
            <text:p>46.49</text:p>
          </table:table-cell>
          <table:table-cell table:formula="of:=[.B17]-[.D17]" office:value-type="float" office:value="46.4507000433602">
            <text:p>46.45</text:p>
          </table:table-cell>
          <table:table-cell office:value-type="float" office:value="0.0415">
            <text:p>0.042</text:p>
          </table:table-cell>
          <table:table-cell table:formula="of:=(10^([.B17]/10)-10^([.C17]/10))/1000" office:value-type="float" office:value="0.424043530881587">
            <text:p>0.42</text:p>
          </table:table-cell>
          <table:table-cell table:formula="of:=10*LOG([.E17];10)+30" office:value-type="float" office:value="26.2741044209098">
            <text:p>26.27</text:p>
          </table:table-cell>
          <table:table-cell table:formula="of:=50*(1-10^(-[.D17]/20))/(1+10^(-[.D17]/20))" office:value-type="float" office:value="0.119446374472483">
            <text:p>0.119</text:p>
          </table:table-cell>
          <table:table-cell table:formula="of:=[.G17]" office:value-type="float" office:value="0.119446374472483">
            <text:p>0.119</text:p>
          </table:table-cell>
          <table:table-cell table:formula="of:=(50^2-[.H17]^2)/(2*[.H17])" office:value-type="float" office:value="10464.8874593492">
            <text:p>10464.887</text:p>
          </table:table-cell>
          <table:table-cell table:formula="of:=SUM([.G17:.H17])" office:value-type="float" office:value="0.238892748944966">
            <text:p>0.239</text:p>
          </table:table-cell>
          <table:table-cell table:formula="of:=10^([.B17]/10)/1000/50*[.J17]" office:value-type="float" office:value="0.213035984691257">
            <text:p>0.21</text:p>
          </table:table-cell>
          <table:table-cell table:formula="of:=10^([.B17]/10)/1000*50/[.I17]" office:value-type="float" office:value="0.213037200489138">
            <text:p>0.21</text:p>
          </table:table-cell>
          <table:table-cell table:formula="of:=[.H16]+[.G17]" office:value-type="float" office:value="0.238892748944966">
            <text:p>0.239</text:p>
          </table:table-cell>
          <table:table-cell table:formula="of:=[.I17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N17]-[.Q17])/[.N17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[.C17]" office:value-type="float" office:value="46.4507000433602">
            <text:p>46.45</text:p>
          </table:table-cell>
          <table:table-cell table:formula="of:=[.B18]-[.D18]" office:value-type="float" office:value="46.4092000433602">
            <text:p>46.41</text:p>
          </table:table-cell>
          <table:table-cell office:value-type="float" office:value="0.0415">
            <text:p>0.042</text:p>
          </table:table-cell>
          <table:table-cell table:formula="of:=(10^([.B18]/10)-10^([.C18]/10))/1000" office:value-type="float" office:value="0.420010784781814">
            <text:p>0.42</text:p>
          </table:table-cell>
          <table:table-cell table:formula="of:=10*LOG([.E18];10)+30" office:value-type="float" office:value="26.2326044209099">
            <text:p>26.23</text:p>
          </table:table-cell>
          <table:table-cell table:formula="of:=50*(1-10^(-[.D18]/20))/(1+10^(-[.D18]/20))" office:value-type="float" office:value="0.119446374472483">
            <text:p>0.119</text:p>
          </table:table-cell>
          <table:table-cell table:formula="of:=[.G18]" office:value-type="float" office:value="0.119446374472483">
            <text:p>0.119</text:p>
          </table:table-cell>
          <table:table-cell table:formula="of:=(50^2-[.H18]^2)/(2*[.H18])" office:value-type="float" office:value="10464.8874593492">
            <text:p>10464.887</text:p>
          </table:table-cell>
          <table:table-cell table:formula="of:=SUM([.G18:.H18])" office:value-type="float" office:value="0.238892748944966">
            <text:p>0.239</text:p>
          </table:table-cell>
          <table:table-cell table:formula="of:=10^([.B18]/10)/1000/50*[.J18]" office:value-type="float" office:value="0.211009966195964">
            <text:p>0.21</text:p>
          </table:table-cell>
          <table:table-cell table:formula="of:=10^([.B18]/10)/1000*50/[.I18]" office:value-type="float" office:value="0.211011170431343">
            <text:p>0.21</text:p>
          </table:table-cell>
          <table:table-cell table:formula="of:=[.H17]+[.G18]" office:value-type="float" office:value="0.238892748944966">
            <text:p>0.239</text:p>
          </table:table-cell>
          <table:table-cell table:formula="of:=[.I18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N18]-[.Q18])/[.N18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[.C18]" office:value-type="float" office:value="46.4092000433602">
            <text:p>46.41</text:p>
          </table:table-cell>
          <table:table-cell table:formula="of:=[.B19]-[.D19]" office:value-type="float" office:value="46.3677000433602">
            <text:p>46.37</text:p>
          </table:table-cell>
          <table:table-cell office:value-type="float" office:value="0.0415">
            <text:p>0.042</text:p>
          </table:table-cell>
          <table:table-cell table:formula="of:=(10^([.B19]/10)-10^([.C19]/10))/1000" office:value-type="float" office:value="0.416016390973535">
            <text:p>0.42</text:p>
          </table:table-cell>
          <table:table-cell table:formula="of:=10*LOG([.E19];10)+30" office:value-type="float" office:value="26.1911044209098">
            <text:p>26.19</text:p>
          </table:table-cell>
          <table:table-cell table:formula="of:=50*(1-10^(-[.D19]/20))/(1+10^(-[.D19]/20))" office:value-type="float" office:value="0.119446374472483">
            <text:p>0.119</text:p>
          </table:table-cell>
          <table:table-cell table:formula="of:=[.G19]" office:value-type="float" office:value="0.119446374472483">
            <text:p>0.119</text:p>
          </table:table-cell>
          <table:table-cell table:formula="of:=(50^2-[.H19]^2)/(2*[.H19])" office:value-type="float" office:value="10464.8874593492">
            <text:p>10464.887</text:p>
          </table:table-cell>
          <table:table-cell table:formula="of:=SUM([.G19:.H19])" office:value-type="float" office:value="0.238892748944966">
            <text:p>0.239</text:p>
          </table:table-cell>
          <table:table-cell table:formula="of:=10^([.B19]/10)/1000/50*[.J19]" office:value-type="float" office:value="0.209003215576703">
            <text:p>0.21</text:p>
          </table:table-cell>
          <table:table-cell table:formula="of:=10^([.B19]/10)/1000*50/[.I19]" office:value-type="float" office:value="0.209004408359542">
            <text:p>0.21</text:p>
          </table:table-cell>
          <table:table-cell table:formula="of:=[.H18]+[.G19]" office:value-type="float" office:value="0.238892748944966">
            <text:p>0.239</text:p>
          </table:table-cell>
          <table:table-cell table:formula="of:=[.I19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N19]-[.Q19])/[.N19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[.C19]" office:value-type="float" office:value="46.3677000433602">
            <text:p>46.37</text:p>
          </table:table-cell>
          <table:table-cell table:formula="of:=[.B20]-[.D20]" office:value-type="float" office:value="46.3262000433602">
            <text:p>46.33</text:p>
          </table:table-cell>
          <table:table-cell office:value-type="float" office:value="0.0415">
            <text:p>0.042</text:p>
          </table:table-cell>
          <table:table-cell table:formula="of:=(10^([.B20]/10)-10^([.C20]/10))/1000" office:value-type="float" office:value="0.412059984718056">
            <text:p>0.41</text:p>
          </table:table-cell>
          <table:table-cell table:formula="of:=10*LOG([.E20];10)+30" office:value-type="float" office:value="26.149604420909">
            <text:p>26.15</text:p>
          </table:table-cell>
          <table:table-cell table:formula="of:=50*(1-10^(-[.D20]/20))/(1+10^(-[.D20]/20))" office:value-type="float" office:value="0.119446374472483">
            <text:p>0.119</text:p>
          </table:table-cell>
          <table:table-cell table:formula="of:=[.G20]" office:value-type="float" office:value="0.119446374472483">
            <text:p>0.119</text:p>
          </table:table-cell>
          <table:table-cell table:formula="of:=(50^2-[.H20]^2)/(2*[.H20])" office:value-type="float" office:value="10464.8874593492">
            <text:p>10464.887</text:p>
          </table:table-cell>
          <table:table-cell table:formula="of:=SUM([.G20:.H20])" office:value-type="float" office:value="0.238892748944966">
            <text:p>0.239</text:p>
          </table:table-cell>
          <table:table-cell table:formula="of:=10^([.B20]/10)/1000/50*[.J20]" office:value-type="float" office:value="0.207015549591786">
            <text:p>0.21</text:p>
          </table:table-cell>
          <table:table-cell table:formula="of:=10^([.B20]/10)/1000*50/[.I20]" office:value-type="float" office:value="0.207016731031001">
            <text:p>0.21</text:p>
          </table:table-cell>
          <table:table-cell table:formula="of:=[.H19]+[.G20]" office:value-type="float" office:value="0.238892748944966">
            <text:p>0.239</text:p>
          </table:table-cell>
          <table:table-cell table:formula="of:=[.I20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N20]-[.Q20])/[.N20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[.C20]" office:value-type="float" office:value="46.3262000433602">
            <text:p>46.33</text:p>
          </table:table-cell>
          <table:table-cell table:formula="of:=[.B21]-[.D21]" office:value-type="float" office:value="46.2847000433602">
            <text:p>46.28</text:p>
          </table:table-cell>
          <table:table-cell office:value-type="float" office:value="0.0415">
            <text:p>0.042</text:p>
          </table:table-cell>
          <table:table-cell table:formula="of:=(10^([.B21]/10)-10^([.C21]/10))/1000" office:value-type="float" office:value="0.408141204745742">
            <text:p>0.41</text:p>
          </table:table-cell>
          <table:table-cell table:formula="of:=10*LOG([.E21];10)+30" office:value-type="float" office:value="26.1081044209099">
            <text:p>26.11</text:p>
          </table:table-cell>
          <table:table-cell table:formula="of:=50*(1-10^(-[.D21]/20))/(1+10^(-[.D21]/20))" office:value-type="float" office:value="0.119446374472483">
            <text:p>0.119</text:p>
          </table:table-cell>
          <table:table-cell table:formula="of:=[.G21]" office:value-type="float" office:value="0.119446374472483">
            <text:p>0.119</text:p>
          </table:table-cell>
          <table:table-cell table:formula="of:=(50^2-[.H21]^2)/(2*[.H21])" office:value-type="float" office:value="10464.8874593492">
            <text:p>10464.887</text:p>
          </table:table-cell>
          <table:table-cell table:formula="of:=SUM([.G21:.H21])" office:value-type="float" office:value="0.238892748944966">
            <text:p>0.239</text:p>
          </table:table-cell>
          <table:table-cell table:formula="of:=10^([.B21]/10)/1000/50*[.J21]" office:value-type="float" office:value="0.205046786742196">
            <text:p>0.21</text:p>
          </table:table-cell>
          <table:table-cell table:formula="of:=10^([.B21]/10)/1000*50/[.I21]" office:value-type="float" office:value="0.205047956945668">
            <text:p>0.21</text:p>
          </table:table-cell>
          <table:table-cell table:formula="of:=[.H20]+[.G21]" office:value-type="float" office:value="0.238892748944966">
            <text:p>0.239</text:p>
          </table:table-cell>
          <table:table-cell table:formula="of:=[.I21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N21]-[.Q21])/[.N21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[.C21]" office:value-type="float" office:value="46.2847000433602">
            <text:p>46.28</text:p>
          </table:table-cell>
          <table:table-cell table:formula="of:=[.B22]-[.D22]" office:value-type="float" office:value="46.2432000433602">
            <text:p>46.24</text:p>
          </table:table-cell>
          <table:table-cell office:value-type="float" office:value="0.0415">
            <text:p>0.042</text:p>
          </table:table-cell>
          <table:table-cell table:formula="of:=(10^([.B22]/10)-10^([.C22]/10))/1000" office:value-type="float" office:value="0.404259693222208">
            <text:p>0.40</text:p>
          </table:table-cell>
          <table:table-cell table:formula="of:=10*LOG([.E22];10)+30" office:value-type="float" office:value="26.0666044209098">
            <text:p>26.07</text:p>
          </table:table-cell>
          <table:table-cell table:formula="of:=50*(1-10^(-[.D22]/20))/(1+10^(-[.D22]/20))" office:value-type="float" office:value="0.119446374472483">
            <text:p>0.119</text:p>
          </table:table-cell>
          <table:table-cell table:formula="of:=[.G22]" office:value-type="float" office:value="0.119446374472483">
            <text:p>0.119</text:p>
          </table:table-cell>
          <table:table-cell table:formula="of:=(50^2-[.H22]^2)/(2*[.H22])" office:value-type="float" office:value="10464.8874593492">
            <text:p>10464.887</text:p>
          </table:table-cell>
          <table:table-cell table:formula="of:=SUM([.G22:.H22])" office:value-type="float" office:value="0.238892748944966">
            <text:p>0.239</text:p>
          </table:table-cell>
          <table:table-cell table:formula="of:=10^([.B22]/10)/1000/50*[.J22]" office:value-type="float" office:value="0.203096747255007">
            <text:p>0.20</text:p>
          </table:table-cell>
          <table:table-cell table:formula="of:=10^([.B22]/10)/1000*50/[.I22]" office:value-type="float" office:value="0.20309790632959">
            <text:p>0.20</text:p>
          </table:table-cell>
          <table:table-cell table:formula="of:=[.H21]+[.G22]" office:value-type="float" office:value="0.238892748944966">
            <text:p>0.239</text:p>
          </table:table-cell>
          <table:table-cell table:formula="of:=[.I22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N22]-[.Q22])/[.N22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[.C22]" office:value-type="float" office:value="46.2432000433602">
            <text:p>46.24</text:p>
          </table:table-cell>
          <table:table-cell table:formula="of:=[.B23]-[.D23]" office:value-type="float" office:value="46.2017000433602">
            <text:p>46.20</text:p>
          </table:table-cell>
          <table:table-cell office:value-type="float" office:value="0.0415">
            <text:p>0.042</text:p>
          </table:table-cell>
          <table:table-cell table:formula="of:=(10^([.B23]/10)-10^([.C23]/10))/1000" office:value-type="float" office:value="0.400415095716504">
            <text:p>0.40</text:p>
          </table:table-cell>
          <table:table-cell table:formula="of:=10*LOG([.E23];10)+30" office:value-type="float" office:value="26.0251044209099">
            <text:p>26.03</text:p>
          </table:table-cell>
          <table:table-cell table:formula="of:=50*(1-10^(-[.D23]/20))/(1+10^(-[.D23]/20))" office:value-type="float" office:value="0.119446374472483">
            <text:p>0.119</text:p>
          </table:table-cell>
          <table:table-cell table:formula="of:=[.G23]" office:value-type="float" office:value="0.119446374472483">
            <text:p>0.119</text:p>
          </table:table-cell>
          <table:table-cell table:formula="of:=(50^2-[.H23]^2)/(2*[.H23])" office:value-type="float" office:value="10464.8874593492">
            <text:p>10464.887</text:p>
          </table:table-cell>
          <table:table-cell table:formula="of:=SUM([.G23:.H23])" office:value-type="float" office:value="0.238892748944966">
            <text:p>0.239</text:p>
          </table:table-cell>
          <table:table-cell table:formula="of:=10^([.B23]/10)/1000/50*[.J23]" office:value-type="float" office:value="0.201165253066977">
            <text:p>0.20</text:p>
          </table:table-cell>
          <table:table-cell table:formula="of:=10^([.B23]/10)/1000*50/[.I23]" office:value-type="float" office:value="0.201166401118509">
            <text:p>0.20</text:p>
          </table:table-cell>
          <table:table-cell table:formula="of:=[.H22]+[.G23]" office:value-type="float" office:value="0.238892748944966">
            <text:p>0.239</text:p>
          </table:table-cell>
          <table:table-cell table:formula="of:=[.I23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N23]-[.Q23])/[.N23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[.C23]" office:value-type="float" office:value="46.2017000433602">
            <text:p>46.20</text:p>
          </table:table-cell>
          <table:table-cell table:formula="of:=[.B24]-[.D24]" office:value-type="float" office:value="46.1602000433602">
            <text:p>46.16</text:p>
          </table:table-cell>
          <table:table-cell office:value-type="float" office:value="0.0415">
            <text:p>0.042</text:p>
          </table:table-cell>
          <table:table-cell table:formula="of:=(10^([.B24]/10)-10^([.C24]/10))/1000" office:value-type="float" office:value="0.396607061168295">
            <text:p>0.40</text:p>
          </table:table-cell>
          <table:table-cell table:formula="of:=10*LOG([.E24];10)+30" office:value-type="float" office:value="25.9836044209099">
            <text:p>25.98</text:p>
          </table:table-cell>
          <table:table-cell table:formula="of:=50*(1-10^(-[.D24]/20))/(1+10^(-[.D24]/20))" office:value-type="float" office:value="0.119446374472483">
            <text:p>0.119</text:p>
          </table:table-cell>
          <table:table-cell table:formula="of:=[.G24]" office:value-type="float" office:value="0.119446374472483">
            <text:p>0.119</text:p>
          </table:table-cell>
          <table:table-cell table:formula="of:=(50^2-[.H24]^2)/(2*[.H24])" office:value-type="float" office:value="10464.8874593492">
            <text:p>10464.887</text:p>
          </table:table-cell>
          <table:table-cell table:formula="of:=SUM([.G24:.H24])" office:value-type="float" office:value="0.238892748944966">
            <text:p>0.239</text:p>
          </table:table-cell>
          <table:table-cell table:formula="of:=10^([.B24]/10)/1000/50*[.J24]" office:value-type="float" office:value="0.199252127808282">
            <text:p>0.20</text:p>
          </table:table-cell>
          <table:table-cell table:formula="of:=10^([.B24]/10)/1000*50/[.I24]" office:value-type="float" office:value="0.199253264941594">
            <text:p>0.20</text:p>
          </table:table-cell>
          <table:table-cell table:formula="of:=[.H23]+[.G24]" office:value-type="float" office:value="0.238892748944966">
            <text:p>0.239</text:p>
          </table:table-cell>
          <table:table-cell table:formula="of:=[.I24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N24]-[.Q24])/[.N24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[.C24]" office:value-type="float" office:value="46.1602000433602">
            <text:p>46.16</text:p>
          </table:table-cell>
          <table:table-cell table:formula="of:=[.B25]-[.D25]" office:value-type="float" office:value="46.1187000433602">
            <text:p>46.12</text:p>
          </table:table-cell>
          <table:table-cell office:value-type="float" office:value="0.0415">
            <text:p>0.042</text:p>
          </table:table-cell>
          <table:table-cell table:formula="of:=(10^([.B25]/10)-10^([.C25]/10))/1000" office:value-type="float" office:value="0.392835241855828">
            <text:p>0.39</text:p>
          </table:table-cell>
          <table:table-cell table:formula="of:=10*LOG([.E25];10)+30" office:value-type="float" office:value="25.9421044209089">
            <text:p>25.94</text:p>
          </table:table-cell>
          <table:table-cell table:formula="of:=50*(1-10^(-[.D25]/20))/(1+10^(-[.D25]/20))" office:value-type="float" office:value="0.119446374472483">
            <text:p>0.119</text:p>
          </table:table-cell>
          <table:table-cell table:formula="of:=[.G25]" office:value-type="float" office:value="0.119446374472483">
            <text:p>0.119</text:p>
          </table:table-cell>
          <table:table-cell table:formula="of:=(50^2-[.H25]^2)/(2*[.H25])" office:value-type="float" office:value="10464.8874593492">
            <text:p>10464.887</text:p>
          </table:table-cell>
          <table:table-cell table:formula="of:=SUM([.G25:.H25])" office:value-type="float" office:value="0.238892748944966">
            <text:p>0.239</text:p>
          </table:table-cell>
          <table:table-cell table:formula="of:=10^([.B25]/10)/1000/50*[.J25]" office:value-type="float" office:value="0.197357196786412">
            <text:p>0.20</text:p>
          </table:table-cell>
          <table:table-cell table:formula="of:=10^([.B25]/10)/1000*50/[.I25]" office:value-type="float" office:value="0.197358323105339">
            <text:p>0.20</text:p>
          </table:table-cell>
          <table:table-cell table:formula="of:=[.H24]+[.G25]" office:value-type="float" office:value="0.238892748944966">
            <text:p>0.239</text:p>
          </table:table-cell>
          <table:table-cell table:formula="of:=[.I25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N25]-[.Q25])/[.N25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[.C25]" office:value-type="float" office:value="46.1187000433602">
            <text:p>46.12</text:p>
          </table:table-cell>
          <table:table-cell table:formula="of:=[.B26]-[.D26]" office:value-type="float" office:value="46.0772000433602">
            <text:p>46.08</text:p>
          </table:table-cell>
          <table:table-cell office:value-type="float" office:value="0.0415">
            <text:p>0.042</text:p>
          </table:table-cell>
          <table:table-cell table:formula="of:=(10^([.B26]/10)-10^([.C26]/10))/1000" office:value-type="float" office:value="0.389099293364597">
            <text:p>0.39</text:p>
          </table:table-cell>
          <table:table-cell table:formula="of:=10*LOG([.E26];10)+30" office:value-type="float" office:value="25.9006044209098">
            <text:p>25.90</text:p>
          </table:table-cell>
          <table:table-cell table:formula="of:=50*(1-10^(-[.D26]/20))/(1+10^(-[.D26]/20))" office:value-type="float" office:value="0.119446374472483">
            <text:p>0.119</text:p>
          </table:table-cell>
          <table:table-cell table:formula="of:=[.G26]" office:value-type="float" office:value="0.119446374472483">
            <text:p>0.119</text:p>
          </table:table-cell>
          <table:table-cell table:formula="of:=(50^2-[.H26]^2)/(2*[.H26])" office:value-type="float" office:value="10464.8874593492">
            <text:p>10464.887</text:p>
          </table:table-cell>
          <table:table-cell table:formula="of:=SUM([.G26:.H26])" office:value-type="float" office:value="0.238892748944966">
            <text:p>0.239</text:p>
          </table:table-cell>
          <table:table-cell table:formula="of:=10^([.B26]/10)/1000/50*[.J26]" office:value-type="float" office:value="0.195480286970224">
            <text:p>0.20</text:p>
          </table:table-cell>
          <table:table-cell table:formula="of:=10^([.B26]/10)/1000*50/[.I26]" office:value-type="float" office:value="0.195481402577614">
            <text:p>0.20</text:p>
          </table:table-cell>
          <table:table-cell table:formula="of:=[.H25]+[.G26]" office:value-type="float" office:value="0.238892748944966">
            <text:p>0.239</text:p>
          </table:table-cell>
          <table:table-cell table:formula="of:=[.I26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N26]-[.Q26])/[.N26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[.C26]" office:value-type="float" office:value="46.0772000433602">
            <text:p>46.08</text:p>
          </table:table-cell>
          <table:table-cell table:formula="of:=[.B27]-[.D27]" office:value-type="float" office:value="46.0357000433602">
            <text:p>46.04</text:p>
          </table:table-cell>
          <table:table-cell office:value-type="float" office:value="0.0415">
            <text:p>0.042</text:p>
          </table:table-cell>
          <table:table-cell table:formula="of:=(10^([.B27]/10)-10^([.C27]/10))/1000" office:value-type="float" office:value="0.38539887455506">
            <text:p>0.39</text:p>
          </table:table-cell>
          <table:table-cell table:formula="of:=10*LOG([.E27];10)+30" office:value-type="float" office:value="25.8591044209099">
            <text:p>25.86</text:p>
          </table:table-cell>
          <table:table-cell table:formula="of:=50*(1-10^(-[.D27]/20))/(1+10^(-[.D27]/20))" office:value-type="float" office:value="0.119446374472483">
            <text:p>0.119</text:p>
          </table:table-cell>
          <table:table-cell table:formula="of:=[.G27]" office:value-type="float" office:value="0.119446374472483">
            <text:p>0.119</text:p>
          </table:table-cell>
          <table:table-cell table:formula="of:=(50^2-[.H27]^2)/(2*[.H27])" office:value-type="float" office:value="10464.8874593492">
            <text:p>10464.887</text:p>
          </table:table-cell>
          <table:table-cell table:formula="of:=SUM([.G27:.H27])" office:value-type="float" office:value="0.238892748944966">
            <text:p>0.239</text:p>
          </table:table-cell>
          <table:table-cell table:formula="of:=10^([.B27]/10)/1000/50*[.J27]" office:value-type="float" office:value="0.193621226974136">
            <text:p>0.19</text:p>
          </table:table-cell>
          <table:table-cell table:formula="of:=10^([.B27]/10)/1000*50/[.I27]" office:value-type="float" office:value="0.193622331971857">
            <text:p>0.19</text:p>
          </table:table-cell>
          <table:table-cell table:formula="of:=[.H26]+[.G27]" office:value-type="float" office:value="0.238892748944966">
            <text:p>0.239</text:p>
          </table:table-cell>
          <table:table-cell table:formula="of:=[.I27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N27]-[.Q27])/[.N27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[.C27]" office:value-type="float" office:value="46.0357000433602">
            <text:p>46.04</text:p>
          </table:table-cell>
          <table:table-cell table:formula="of:=[.B28]-[.D28]" office:value-type="float" office:value="45.9942000433602">
            <text:p>45.99</text:p>
          </table:table-cell>
          <table:table-cell office:value-type="float" office:value="0.0415">
            <text:p>0.042</text:p>
          </table:table-cell>
          <table:table-cell table:formula="of:=(10^([.B28]/10)-10^([.C28]/10))/1000" office:value-type="float" office:value="0.381733647532274">
            <text:p>0.38</text:p>
          </table:table-cell>
          <table:table-cell table:formula="of:=10*LOG([.E28];10)+30" office:value-type="float" office:value="25.8176044209098">
            <text:p>25.82</text:p>
          </table:table-cell>
          <table:table-cell table:formula="of:=50*(1-10^(-[.D28]/20))/(1+10^(-[.D28]/20))" office:value-type="float" office:value="0.119446374472483">
            <text:p>0.119</text:p>
          </table:table-cell>
          <table:table-cell table:formula="of:=[.G28]" office:value-type="float" office:value="0.119446374472483">
            <text:p>0.119</text:p>
          </table:table-cell>
          <table:table-cell table:formula="of:=(50^2-[.H28]^2)/(2*[.H28])" office:value-type="float" office:value="10464.8874593492">
            <text:p>10464.887</text:p>
          </table:table-cell>
          <table:table-cell table:formula="of:=SUM([.G28:.H28])" office:value-type="float" office:value="0.238892748944966">
            <text:p>0.239</text:p>
          </table:table-cell>
          <table:table-cell table:formula="of:=10^([.B28]/10)/1000/50*[.J28]" office:value-type="float" office:value="0.191779847042481">
            <text:p>0.19</text:p>
          </table:table-cell>
          <table:table-cell table:formula="of:=10^([.B28]/10)/1000*50/[.I28]" office:value-type="float" office:value="0.191780941531433">
            <text:p>0.19</text:p>
          </table:table-cell>
          <table:table-cell table:formula="of:=[.H27]+[.G28]" office:value-type="float" office:value="0.238892748944966">
            <text:p>0.239</text:p>
          </table:table-cell>
          <table:table-cell table:formula="of:=[.I28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N28]-[.Q28])/[.N28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[.C28]" office:value-type="float" office:value="45.9942000433602">
            <text:p>45.99</text:p>
          </table:table-cell>
          <table:table-cell table:formula="of:=[.B29]-[.D29]" office:value-type="float" office:value="45.9527000433602">
            <text:p>45.95</text:p>
          </table:table-cell>
          <table:table-cell office:value-type="float" office:value="0.0415">
            <text:p>0.042</text:p>
          </table:table-cell>
          <table:table-cell table:formula="of:=(10^([.B29]/10)-10^([.C29]/10))/1000" office:value-type="float" office:value="0.378103277614748">
            <text:p>0.38</text:p>
          </table:table-cell>
          <table:table-cell table:formula="of:=10*LOG([.E29];10)+30" office:value-type="float" office:value="25.7761044209099">
            <text:p>25.78</text:p>
          </table:table-cell>
          <table:table-cell table:formula="of:=50*(1-10^(-[.D29]/20))/(1+10^(-[.D29]/20))" office:value-type="float" office:value="0.119446374472483">
            <text:p>0.119</text:p>
          </table:table-cell>
          <table:table-cell table:formula="of:=[.G29]" office:value-type="float" office:value="0.119446374472483">
            <text:p>0.119</text:p>
          </table:table-cell>
          <table:table-cell table:formula="of:=(50^2-[.H29]^2)/(2*[.H29])" office:value-type="float" office:value="10464.8874593492">
            <text:p>10464.887</text:p>
          </table:table-cell>
          <table:table-cell table:formula="of:=SUM([.G29:.H29])" office:value-type="float" office:value="0.238892748944966">
            <text:p>0.239</text:p>
          </table:table-cell>
          <table:table-cell table:formula="of:=10^([.B29]/10)/1000/50*[.J29]" office:value-type="float" office:value="0.189955979034005">
            <text:p>0.19</text:p>
          </table:table-cell>
          <table:table-cell table:formula="of:=10^([.B29]/10)/1000*50/[.I29]" office:value-type="float" office:value="0.18995706311413">
            <text:p>0.19</text:p>
          </table:table-cell>
          <table:table-cell table:formula="of:=[.H28]+[.G29]" office:value-type="float" office:value="0.238892748944966">
            <text:p>0.239</text:p>
          </table:table-cell>
          <table:table-cell table:formula="of:=[.I29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N29]-[.Q29])/[.N29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[.C29]" office:value-type="float" office:value="45.9527000433602">
            <text:p>45.95</text:p>
          </table:table-cell>
          <table:table-cell table:formula="of:=[.B30]-[.D30]" office:value-type="float" office:value="45.9007000433602">
            <text:p>45.90</text:p>
          </table:table-cell>
          <table:table-cell office:value-type="float" office:value="0.052">
            <text:p>0.052</text:p>
          </table:table-cell>
          <table:table-cell table:formula="of:=(10^([.B30]/10)-10^([.C30]/10))/1000" office:value-type="float" office:value="0.468696414184145">
            <text:p>0.47</text:p>
          </table:table-cell>
          <table:table-cell table:formula="of:=10*LOG([.E30];10)+30" office:value-type="float" office:value="26.7089163091301">
            <text:p>26.71</text:p>
          </table:table-cell>
          <table:table-cell table:formula="of:=50*(1-10^(-[.D30]/20))/(1+10^(-[.D30]/20))" office:value-type="float" office:value="0.149667584027329">
            <text:p>0.150</text:p>
          </table:table-cell>
          <table:table-cell table:formula="of:=[.G30]" office:value-type="float" office:value="0.149667584027329">
            <text:p>0.150</text:p>
          </table:table-cell>
          <table:table-cell table:formula="of:=(50^2-[.H30]^2)/(2*[.H30])" office:value-type="float" office:value="8351.76707054282">
            <text:p>8351.767</text:p>
          </table:table-cell>
          <table:table-cell table:formula="of:=SUM([.G30:.H30])" office:value-type="float" office:value="0.299335168054658">
            <text:p>0.299</text:p>
          </table:table-cell>
          <table:table-cell table:formula="of:=10^([.B30]/10)/1000/50*[.J30]" office:value-type="float" office:value="0.235753280087255">
            <text:p>0.24</text:p>
          </table:table-cell>
          <table:table-cell table:formula="of:=10^([.B30]/10)/1000*50/[.I30]" office:value-type="float" office:value="0.235755392491945">
            <text:p>0.24</text:p>
          </table:table-cell>
          <table:table-cell table:formula="of:=[.H29]+[.G30]" office:value-type="float" office:value="0.269113958499812">
            <text:p>0.269</text:p>
          </table:table-cell>
          <table:table-cell table:formula="of:=[.I30]" office:value-type="float" office:value="8351.76707054282">
            <text:p>8351.767</text:p>
          </table:table-cell>
          <table:table-cell office:value-type="float" office:value="25">
            <text:p>25</text:p>
          </table:table-cell>
          <table:table-cell office:value-type="float" office:value="0.24">
            <text:p>0.24</text:p>
          </table:table-cell>
          <table:table-cell office:value-type="float" office:value="8400">
            <text:p>8400</text:p>
          </table:table-cell>
          <table:table-cell table:formula="of:=([.N30]-[.Q30])/[.N30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[.C30]" office:value-type="float" office:value="45.9007000433602">
            <text:p>45.90</text:p>
          </table:table-cell>
          <table:table-cell table:formula="of:=[.B31]-[.D31]" office:value-type="float" office:value="45.8487000433602">
            <text:p>45.85</text:p>
          </table:table-cell>
          <table:table-cell office:value-type="float" office:value="0.052">
            <text:p>0.052</text:p>
          </table:table-cell>
          <table:table-cell table:formula="of:=(10^([.B31]/10)-10^([.C31]/10))/1000" office:value-type="float" office:value="0.463117967874976">
            <text:p>0.46</text:p>
          </table:table-cell>
          <table:table-cell table:formula="of:=10*LOG([.E31];10)+30" office:value-type="float" office:value="26.6569163091308">
            <text:p>26.66</text:p>
          </table:table-cell>
          <table:table-cell table:formula="of:=50*(1-10^(-[.D31]/20))/(1+10^(-[.D31]/20))" office:value-type="float" office:value="0.149667584027329">
            <text:p>0.150</text:p>
          </table:table-cell>
          <table:table-cell table:formula="of:=[.G31]" office:value-type="float" office:value="0.149667584027329">
            <text:p>0.150</text:p>
          </table:table-cell>
          <table:table-cell table:formula="of:=(50^2-[.H31]^2)/(2*[.H31])" office:value-type="float" office:value="8351.76707054282">
            <text:p>8351.767</text:p>
          </table:table-cell>
          <table:table-cell table:formula="of:=SUM([.G31:.H31])" office:value-type="float" office:value="0.299335168054658">
            <text:p>0.299</text:p>
          </table:table-cell>
          <table:table-cell table:formula="of:=10^([.B31]/10)/1000/50*[.J31]" office:value-type="float" office:value="0.232947333689127">
            <text:p>0.23</text:p>
          </table:table-cell>
          <table:table-cell table:formula="of:=10^([.B31]/10)/1000*50/[.I31]" office:value-type="float" office:value="0.232949420951879">
            <text:p>0.23</text:p>
          </table:table-cell>
          <table:table-cell table:formula="of:=[.H30]+[.G31]" office:value-type="float" office:value="0.299335168054658">
            <text:p>0.299</text:p>
          </table:table-cell>
          <table:table-cell table:formula="of:=[.I31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N31]-[.Q31])/[.N31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[.C31]" office:value-type="float" office:value="45.8487000433602">
            <text:p>45.85</text:p>
          </table:table-cell>
          <table:table-cell table:formula="of:=[.B32]-[.D32]" office:value-type="float" office:value="45.7967000433602">
            <text:p>45.80</text:p>
          </table:table-cell>
          <table:table-cell office:value-type="float" office:value="0.052">
            <text:p>0.052</text:p>
          </table:table-cell>
          <table:table-cell table:formula="of:=(10^([.B32]/10)-10^([.C32]/10))/1000" office:value-type="float" office:value="0.45760591649056">
            <text:p>0.46</text:p>
          </table:table-cell>
          <table:table-cell table:formula="of:=10*LOG([.E32];10)+30" office:value-type="float" office:value="26.6049163091301">
            <text:p>26.60</text:p>
          </table:table-cell>
          <table:table-cell table:formula="of:=50*(1-10^(-[.D32]/20))/(1+10^(-[.D32]/20))" office:value-type="float" office:value="0.149667584027329">
            <text:p>0.150</text:p>
          </table:table-cell>
          <table:table-cell table:formula="of:=[.G32]" office:value-type="float" office:value="0.149667584027329">
            <text:p>0.150</text:p>
          </table:table-cell>
          <table:table-cell table:formula="of:=(50^2-[.H32]^2)/(2*[.H32])" office:value-type="float" office:value="8351.76707054282">
            <text:p>8351.767</text:p>
          </table:table-cell>
          <table:table-cell table:formula="of:=SUM([.G32:.H32])" office:value-type="float" office:value="0.299335168054658">
            <text:p>0.299</text:p>
          </table:table-cell>
          <table:table-cell table:formula="of:=10^([.B32]/10)/1000/50*[.J32]" office:value-type="float" office:value="0.230174783794267">
            <text:p>0.23</text:p>
          </table:table-cell>
          <table:table-cell table:formula="of:=10^([.B32]/10)/1000*50/[.I32]" office:value-type="float" office:value="0.230176846214321">
            <text:p>0.23</text:p>
          </table:table-cell>
          <table:table-cell table:formula="of:=[.H31]+[.G32]" office:value-type="float" office:value="0.299335168054658">
            <text:p>0.299</text:p>
          </table:table-cell>
          <table:table-cell table:formula="of:=[.I32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N32]-[.Q32])/[.N32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[.C32]" office:value-type="float" office:value="45.7967000433602">
            <text:p>45.80</text:p>
          </table:table-cell>
          <table:table-cell table:formula="of:=[.B33]-[.D33]" office:value-type="float" office:value="45.7447000433602">
            <text:p>45.74</text:p>
          </table:table-cell>
          <table:table-cell office:value-type="float" office:value="0.052">
            <text:p>0.052</text:p>
          </table:table-cell>
          <table:table-cell table:formula="of:=(10^([.B33]/10)-10^([.C33]/10))/1000" office:value-type="float" office:value="0.452159469795755">
            <text:p>0.45</text:p>
          </table:table-cell>
          <table:table-cell table:formula="of:=10*LOG([.E33];10)+30" office:value-type="float" office:value="26.5529163091308">
            <text:p>26.55</text:p>
          </table:table-cell>
          <table:table-cell table:formula="of:=50*(1-10^(-[.D33]/20))/(1+10^(-[.D33]/20))" office:value-type="float" office:value="0.149667584027329">
            <text:p>0.150</text:p>
          </table:table-cell>
          <table:table-cell table:formula="of:=[.G33]" office:value-type="float" office:value="0.149667584027329">
            <text:p>0.150</text:p>
          </table:table-cell>
          <table:table-cell table:formula="of:=(50^2-[.H33]^2)/(2*[.H33])" office:value-type="float" office:value="8351.76707054282">
            <text:p>8351.767</text:p>
          </table:table-cell>
          <table:table-cell table:formula="of:=SUM([.G33:.H33])" office:value-type="float" office:value="0.299335168054658">
            <text:p>0.299</text:p>
          </table:table-cell>
          <table:table-cell table:formula="of:=10^([.B33]/10)/1000/50*[.J33]" office:value-type="float" office:value="0.227435232915957">
            <text:p>0.23</text:p>
          </table:table-cell>
          <table:table-cell table:formula="of:=10^([.B33]/10)/1000*50/[.I33]" office:value-type="float" office:value="0.227437270788993">
            <text:p>0.23</text:p>
          </table:table-cell>
          <table:table-cell table:formula="of:=[.H32]+[.G33]" office:value-type="float" office:value="0.299335168054658">
            <text:p>0.299</text:p>
          </table:table-cell>
          <table:table-cell table:formula="of:=[.I33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N33]-[.Q33])/[.N33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[.C33]" office:value-type="float" office:value="45.7447000433602">
            <text:p>45.74</text:p>
          </table:table-cell>
          <table:table-cell table:formula="of:=[.B34]-[.D34]" office:value-type="float" office:value="45.6927000433602">
            <text:p>45.69</text:p>
          </table:table-cell>
          <table:table-cell office:value-type="float" office:value="0.052">
            <text:p>0.052</text:p>
          </table:table-cell>
          <table:table-cell table:formula="of:=(10^([.B34]/10)-10^([.C34]/10))/1000" office:value-type="float" office:value="0.446777846960285">
            <text:p>0.45</text:p>
          </table:table-cell>
          <table:table-cell table:formula="of:=10*LOG([.E34];10)+30" office:value-type="float" office:value="26.5009163091308">
            <text:p>26.50</text:p>
          </table:table-cell>
          <table:table-cell table:formula="of:=50*(1-10^(-[.D34]/20))/(1+10^(-[.D34]/20))" office:value-type="float" office:value="0.149667584027329">
            <text:p>0.150</text:p>
          </table:table-cell>
          <table:table-cell table:formula="of:=[.G34]" office:value-type="float" office:value="0.149667584027329">
            <text:p>0.150</text:p>
          </table:table-cell>
          <table:table-cell table:formula="of:=(50^2-[.H34]^2)/(2*[.H34])" office:value-type="float" office:value="8351.76707054282">
            <text:p>8351.767</text:p>
          </table:table-cell>
          <table:table-cell table:formula="of:=SUM([.G34:.H34])" office:value-type="float" office:value="0.299335168054658">
            <text:p>0.299</text:p>
          </table:table-cell>
          <table:table-cell table:formula="of:=10^([.B34]/10)/1000/50*[.J34]" office:value-type="float" office:value="0.22472828829838">
            <text:p>0.22</text:p>
          </table:table-cell>
          <table:table-cell table:formula="of:=10^([.B34]/10)/1000*50/[.I34]" office:value-type="float" office:value="0.224730301916558">
            <text:p>0.22</text:p>
          </table:table-cell>
          <table:table-cell table:formula="of:=[.H33]+[.G34]" office:value-type="float" office:value="0.299335168054658">
            <text:p>0.299</text:p>
          </table:table-cell>
          <table:table-cell table:formula="of:=[.I34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N34]-[.Q34])/[.N34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f:=[.C34]" office:value-type="float" office:value="45.6927000433602">
            <text:p>45.69</text:p>
          </table:table-cell>
          <table:table-cell table:formula="of:=[.B35]-[.D35]" office:value-type="float" office:value="45.6407000433602">
            <text:p>45.64</text:p>
          </table:table-cell>
          <table:table-cell office:value-type="float" office:value="0.052">
            <text:p>0.052</text:p>
          </table:table-cell>
          <table:table-cell table:formula="of:=(10^([.B35]/10)-10^([.C35]/10))/1000" office:value-type="float" office:value="0.441460276447608">
            <text:p>0.44</text:p>
          </table:table-cell>
          <table:table-cell table:formula="of:=10*LOG([.E35];10)+30" office:value-type="float" office:value="26.4489163091301">
            <text:p>26.45</text:p>
          </table:table-cell>
          <table:table-cell table:formula="of:=50*(1-10^(-[.D35]/20))/(1+10^(-[.D35]/20))" office:value-type="float" office:value="0.149667584027329">
            <text:p>0.150</text:p>
          </table:table-cell>
          <table:table-cell table:formula="of:=[.G35]" office:value-type="float" office:value="0.149667584027329">
            <text:p>0.150</text:p>
          </table:table-cell>
          <table:table-cell table:formula="of:=(50^2-[.H35]^2)/(2*[.H35])" office:value-type="float" office:value="8351.76707054282">
            <text:p>8351.767</text:p>
          </table:table-cell>
          <table:table-cell table:formula="of:=SUM([.G35:.H35])" office:value-type="float" office:value="0.299335168054658">
            <text:p>0.299</text:p>
          </table:table-cell>
          <table:table-cell table:formula="of:=10^([.B35]/10)/1000/50*[.J35]" office:value-type="float" office:value="0.222053561860321">
            <text:p>0.22</text:p>
          </table:table-cell>
          <table:table-cell table:formula="of:=10^([.B35]/10)/1000*50/[.I35]" office:value-type="float" office:value="0.222055551512322">
            <text:p>0.22</text:p>
          </table:table-cell>
          <table:table-cell table:formula="of:=[.H34]+[.G35]" office:value-type="float" office:value="0.299335168054658">
            <text:p>0.299</text:p>
          </table:table-cell>
          <table:table-cell table:formula="of:=[.I35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N35]-[.Q35])/[.N35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f:=[.C35]" office:value-type="float" office:value="45.6407000433602">
            <text:p>45.64</text:p>
          </table:table-cell>
          <table:table-cell table:formula="of:=[.B36]-[.D36]" office:value-type="float" office:value="45.5887000433602">
            <text:p>45.59</text:p>
          </table:table-cell>
          <table:table-cell office:value-type="float" office:value="0.052">
            <text:p>0.052</text:p>
          </table:table-cell>
          <table:table-cell table:formula="of:=(10^([.B36]/10)-10^([.C36]/10))/1000" office:value-type="float" office:value="0.436205995904238">
            <text:p>0.44</text:p>
          </table:table-cell>
          <table:table-cell table:formula="of:=10*LOG([.E36];10)+30" office:value-type="float" office:value="26.3969163091308">
            <text:p>26.40</text:p>
          </table:table-cell>
          <table:table-cell table:formula="of:=50*(1-10^(-[.D36]/20))/(1+10^(-[.D36]/20))" office:value-type="float" office:value="0.149667584027329">
            <text:p>0.150</text:p>
          </table:table-cell>
          <table:table-cell table:formula="of:=[.G36]" office:value-type="float" office:value="0.149667584027329">
            <text:p>0.150</text:p>
          </table:table-cell>
          <table:table-cell table:formula="of:=(50^2-[.H36]^2)/(2*[.H36])" office:value-type="float" office:value="8351.76707054282">
            <text:p>8351.767</text:p>
          </table:table-cell>
          <table:table-cell table:formula="of:=SUM([.G36:.H36])" office:value-type="float" office:value="0.299335168054658">
            <text:p>0.299</text:p>
          </table:table-cell>
          <table:table-cell table:formula="of:=10^([.B36]/10)/1000/50*[.J36]" office:value-type="float" office:value="0.219410670139523">
            <text:p>0.22</text:p>
          </table:table-cell>
          <table:table-cell table:formula="of:=10^([.B36]/10)/1000*50/[.I36]" office:value-type="float" office:value="0.219412636110595">
            <text:p>0.22</text:p>
          </table:table-cell>
          <table:table-cell table:formula="of:=[.H35]+[.G36]" office:value-type="float" office:value="0.299335168054658">
            <text:p>0.299</text:p>
          </table:table-cell>
          <table:table-cell table:formula="of:=[.I36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N36]-[.Q36])/[.N36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f:=[.C36]" office:value-type="float" office:value="45.5887000433602">
            <text:p>45.59</text:p>
          </table:table-cell>
          <table:table-cell table:formula="of:=[.B37]-[.D37]" office:value-type="float" office:value="45.5367000433602">
            <text:p>45.54</text:p>
          </table:table-cell>
          <table:table-cell office:value-type="float" office:value="0.052">
            <text:p>0.052</text:p>
          </table:table-cell>
          <table:table-cell table:formula="of:=(10^([.B37]/10)-10^([.C37]/10))/1000" office:value-type="float" office:value="0.431014252049761">
            <text:p>0.43</text:p>
          </table:table-cell>
          <table:table-cell table:formula="of:=10*LOG([.E37];10)+30" office:value-type="float" office:value="26.3449163091301">
            <text:p>26.34</text:p>
          </table:table-cell>
          <table:table-cell table:formula="of:=50*(1-10^(-[.D37]/20))/(1+10^(-[.D37]/20))" office:value-type="float" office:value="0.149667584027329">
            <text:p>0.150</text:p>
          </table:table-cell>
          <table:table-cell table:formula="of:=[.G37]" office:value-type="float" office:value="0.149667584027329">
            <text:p>0.150</text:p>
          </table:table-cell>
          <table:table-cell table:formula="of:=(50^2-[.H37]^2)/(2*[.H37])" office:value-type="float" office:value="8351.76707054282">
            <text:p>8351.767</text:p>
          </table:table-cell>
          <table:table-cell table:formula="of:=SUM([.G37:.H37])" office:value-type="float" office:value="0.299335168054658">
            <text:p>0.299</text:p>
          </table:table-cell>
          <table:table-cell table:formula="of:=10^([.B37]/10)/1000/50*[.J37]" office:value-type="float" office:value="0.216799234237714">
            <text:p>0.22</text:p>
          </table:table-cell>
          <table:table-cell table:formula="of:=10^([.B37]/10)/1000*50/[.I37]" office:value-type="float" office:value="0.216801176809707">
            <text:p>0.22</text:p>
          </table:table-cell>
          <table:table-cell table:formula="of:=[.H36]+[.G37]" office:value-type="float" office:value="0.299335168054658">
            <text:p>0.299</text:p>
          </table:table-cell>
          <table:table-cell table:formula="of:=[.I37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N37]-[.Q37])/[.N37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f:=[.C37]" office:value-type="float" office:value="45.5367000433602">
            <text:p>45.54</text:p>
          </table:table-cell>
          <table:table-cell table:formula="of:=[.B38]-[.D38]" office:value-type="float" office:value="45.4847000433602">
            <text:p>45.48</text:p>
          </table:table-cell>
          <table:table-cell office:value-type="float" office:value="0.052">
            <text:p>0.052</text:p>
          </table:table-cell>
          <table:table-cell table:formula="of:=(10^([.B38]/10)-10^([.C38]/10))/1000" office:value-type="float" office:value="0.425884300569902">
            <text:p>0.43</text:p>
          </table:table-cell>
          <table:table-cell table:formula="of:=10*LOG([.E38];10)+30" office:value-type="float" office:value="26.2929163091308">
            <text:p>26.29</text:p>
          </table:table-cell>
          <table:table-cell table:formula="of:=50*(1-10^(-[.D38]/20))/(1+10^(-[.D38]/20))" office:value-type="float" office:value="0.149667584027329">
            <text:p>0.150</text:p>
          </table:table-cell>
          <table:table-cell table:formula="of:=[.G38]" office:value-type="float" office:value="0.149667584027329">
            <text:p>0.150</text:p>
          </table:table-cell>
          <table:table-cell table:formula="of:=(50^2-[.H38]^2)/(2*[.H38])" office:value-type="float" office:value="8351.76707054282">
            <text:p>8351.767</text:p>
          </table:table-cell>
          <table:table-cell table:formula="of:=SUM([.G38:.H38])" office:value-type="float" office:value="0.299335168054658">
            <text:p>0.299</text:p>
          </table:table-cell>
          <table:table-cell table:formula="of:=10^([.B38]/10)/1000/50*[.J38]" office:value-type="float" office:value="0.214218879766289">
            <text:p>0.21</text:p>
          </table:table-cell>
          <table:table-cell table:formula="of:=10^([.B38]/10)/1000*50/[.I38]" office:value-type="float" office:value="0.214220799217701">
            <text:p>0.21</text:p>
          </table:table-cell>
          <table:table-cell table:formula="of:=[.H37]+[.G38]" office:value-type="float" office:value="0.299335168054658">
            <text:p>0.299</text:p>
          </table:table-cell>
          <table:table-cell table:formula="of:=[.I38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N38]-[.Q38])/[.N38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formula="of:=[.C38]" office:value-type="float" office:value="45.4847000433602">
            <text:p>45.48</text:p>
          </table:table-cell>
          <table:table-cell table:formula="of:=[.B39]-[.D39]" office:value-type="float" office:value="45.4327000433602">
            <text:p>45.43</text:p>
          </table:table-cell>
          <table:table-cell office:value-type="float" office:value="0.052">
            <text:p>0.052</text:p>
          </table:table-cell>
          <table:table-cell table:formula="of:=(10^([.B39]/10)-10^([.C39]/10))/1000" office:value-type="float" office:value="0.420815406008769">
            <text:p>0.42</text:p>
          </table:table-cell>
          <table:table-cell table:formula="of:=10*LOG([.E39];10)+30" office:value-type="float" office:value="26.2409163091308">
            <text:p>26.24</text:p>
          </table:table-cell>
          <table:table-cell table:formula="of:=50*(1-10^(-[.D39]/20))/(1+10^(-[.D39]/20))" office:value-type="float" office:value="0.149667584027329">
            <text:p>0.150</text:p>
          </table:table-cell>
          <table:table-cell table:formula="of:=[.G39]" office:value-type="float" office:value="0.149667584027329">
            <text:p>0.150</text:p>
          </table:table-cell>
          <table:table-cell table:formula="of:=(50^2-[.H39]^2)/(2*[.H39])" office:value-type="float" office:value="8351.76707054282">
            <text:p>8351.767</text:p>
          </table:table-cell>
          <table:table-cell table:formula="of:=SUM([.G39:.H39])" office:value-type="float" office:value="0.299335168054658">
            <text:p>0.299</text:p>
          </table:table-cell>
          <table:table-cell table:formula="of:=10^([.B39]/10)/1000/50*[.J39]" office:value-type="float" office:value="0.21166923679263">
            <text:p>0.21</text:p>
          </table:table-cell>
          <table:table-cell table:formula="of:=10^([.B39]/10)/1000*50/[.I39]" office:value-type="float" office:value="0.211671133398643">
            <text:p>0.21</text:p>
          </table:table-cell>
          <table:table-cell table:formula="of:=[.H38]+[.G39]" office:value-type="float" office:value="0.299335168054658">
            <text:p>0.299</text:p>
          </table:table-cell>
          <table:table-cell table:formula="of:=[.I39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N39]-[.Q39])/[.N39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f:=[.C39]" office:value-type="float" office:value="45.4327000433602">
            <text:p>45.43</text:p>
          </table:table-cell>
          <table:table-cell table:formula="of:=[.B40]-[.D40]" office:value-type="float" office:value="45.3807000433602">
            <text:p>45.38</text:p>
          </table:table-cell>
          <table:table-cell office:value-type="float" office:value="0.052">
            <text:p>0.052</text:p>
          </table:table-cell>
          <table:table-cell table:formula="of:=(10^([.B40]/10)-10^([.C40]/10))/1000" office:value-type="float" office:value="0.415806841664103">
            <text:p>0.42</text:p>
          </table:table-cell>
          <table:table-cell table:formula="of:=10*LOG([.E40];10)+30" office:value-type="float" office:value="26.1889163091301">
            <text:p>26.19</text:p>
          </table:table-cell>
          <table:table-cell table:formula="of:=50*(1-10^(-[.D40]/20))/(1+10^(-[.D40]/20))" office:value-type="float" office:value="0.149667584027329">
            <text:p>0.150</text:p>
          </table:table-cell>
          <table:table-cell table:formula="of:=[.G40]" office:value-type="float" office:value="0.149667584027329">
            <text:p>0.150</text:p>
          </table:table-cell>
          <table:table-cell table:formula="of:=(50^2-[.H40]^2)/(2*[.H40])" office:value-type="float" office:value="8351.76707054282">
            <text:p>8351.767</text:p>
          </table:table-cell>
          <table:table-cell table:formula="of:=SUM([.G40:.H40])" office:value-type="float" office:value="0.299335168054658">
            <text:p>0.299</text:p>
          </table:table-cell>
          <table:table-cell table:formula="of:=10^([.B40]/10)/1000/50*[.J40]" office:value-type="float" office:value="0.209149939787078">
            <text:p>0.21</text:p>
          </table:table-cell>
          <table:table-cell table:formula="of:=10^([.B40]/10)/1000*50/[.I40]" office:value-type="float" office:value="0.209151813819598">
            <text:p>0.21</text:p>
          </table:table-cell>
          <table:table-cell table:style-name="ce4" table:formula="of:=[.H39]+[.G40]" office:value-type="float" office:value="0.299335168054658">
            <text:p>0.299</text:p>
          </table:table-cell>
          <table:table-cell table:formula="of:=[.I40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N40]-[.Q40])/[.N40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formula="of:=[.C40]" office:value-type="float" office:value="45.3807000433602">
            <text:p>45.38</text:p>
          </table:table-cell>
          <table:table-cell table:formula="of:=[.B41]-[.D41]" office:value-type="float" office:value="45.3287000433602">
            <text:p>45.33</text:p>
          </table:table-cell>
          <table:table-cell office:value-type="float" office:value="0.052">
            <text:p>0.052</text:p>
          </table:table-cell>
          <table:table-cell table:formula="of:=(10^([.B41]/10)-10^([.C41]/10))/1000" office:value-type="float" office:value="0.410857889483086">
            <text:p>0.41</text:p>
          </table:table-cell>
          <table:table-cell table:formula="of:=10*LOG([.E41];10)+30" office:value-type="float" office:value="26.1369163091308">
            <text:p>26.14</text:p>
          </table:table-cell>
          <table:table-cell table:formula="of:=50*(1-10^(-[.D41]/20))/(1+10^(-[.D41]/20))" office:value-type="float" office:value="0.149667584027329">
            <text:p>0.150</text:p>
          </table:table-cell>
          <table:table-cell table:formula="of:=[.G41]" office:value-type="float" office:value="0.149667584027329">
            <text:p>0.150</text:p>
          </table:table-cell>
          <table:table-cell table:formula="of:=(50^2-[.H41]^2)/(2*[.H41])" office:value-type="float" office:value="8351.76707054282">
            <text:p>8351.767</text:p>
          </table:table-cell>
          <table:table-cell table:formula="of:=SUM([.G41:.H41])" office:value-type="float" office:value="0.299335168054658">
            <text:p>0.299</text:p>
          </table:table-cell>
          <table:table-cell table:formula="of:=10^([.B41]/10)/1000/50*[.J41]" office:value-type="float" office:value="0.206660627570522">
            <text:p>0.21</text:p>
          </table:table-cell>
          <table:table-cell table:formula="of:=10^([.B41]/10)/1000*50/[.I41]" office:value-type="float" office:value="0.206662479298221">
            <text:p>0.21</text:p>
          </table:table-cell>
          <table:table-cell table:formula="of:=[.H40]+[.G41]" office:value-type="float" office:value="0.299335168054658">
            <text:p>0.299</text:p>
          </table:table-cell>
          <table:table-cell table:formula="of:=[.I41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N41]-[.Q41])/[.N41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f:=[.C41]" office:value-type="float" office:value="45.3287000433602">
            <text:p>45.33</text:p>
          </table:table-cell>
          <table:table-cell table:formula="of:=[.B42]-[.D42]" office:value-type="float" office:value="45.2767000433602">
            <text:p>45.28</text:p>
          </table:table-cell>
          <table:table-cell office:value-type="float" office:value="0.052">
            <text:p>0.052</text:p>
          </table:table-cell>
          <table:table-cell table:formula="of:=(10^([.B42]/10)-10^([.C42]/10))/1000" office:value-type="float" office:value="0.405967839958743">
            <text:p>0.41</text:p>
          </table:table-cell>
          <table:table-cell table:formula="of:=10*LOG([.E42];10)+30" office:value-type="float" office:value="26.0849163091301">
            <text:p>26.08</text:p>
          </table:table-cell>
          <table:table-cell table:formula="of:=50*(1-10^(-[.D42]/20))/(1+10^(-[.D42]/20))" office:value-type="float" office:value="0.149667584027329">
            <text:p>0.150</text:p>
          </table:table-cell>
          <table:table-cell table:formula="of:=[.G42]" office:value-type="float" office:value="0.149667584027329">
            <text:p>0.150</text:p>
          </table:table-cell>
          <table:table-cell table:formula="of:=(50^2-[.H42]^2)/(2*[.H42])" office:value-type="float" office:value="8351.76707054282">
            <text:p>8351.767</text:p>
          </table:table-cell>
          <table:table-cell table:formula="of:=SUM([.G42:.H42])" office:value-type="float" office:value="0.299335168054658">
            <text:p>0.299</text:p>
          </table:table-cell>
          <table:table-cell table:formula="of:=10^([.B42]/10)/1000/50*[.J42]" office:value-type="float" office:value="0.204200943262622">
            <text:p>0.20</text:p>
          </table:table-cell>
          <table:table-cell table:formula="of:=10^([.B42]/10)/1000*50/[.I42]" office:value-type="float" office:value="0.204202772950973">
            <text:p>0.20</text:p>
          </table:table-cell>
          <table:table-cell table:formula="of:=[.H41]+[.G42]" office:value-type="float" office:value="0.299335168054658">
            <text:p>0.299</text:p>
          </table:table-cell>
          <table:table-cell table:formula="of:=[.I42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N42]-[.Q42])/[.N42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f:=[.C42]" office:value-type="float" office:value="45.2767000433602">
            <text:p>45.28</text:p>
          </table:table-cell>
          <table:table-cell table:formula="of:=[.B43]-[.D43]" office:value-type="float" office:value="45.2247000433602">
            <text:p>45.22</text:p>
          </table:table-cell>
          <table:table-cell office:value-type="float" office:value="0.052">
            <text:p>0.052</text:p>
          </table:table-cell>
          <table:table-cell table:formula="of:=(10^([.B43]/10)-10^([.C43]/10))/1000" office:value-type="float" office:value="0.401135992029194">
            <text:p>0.40</text:p>
          </table:table-cell>
          <table:table-cell table:formula="of:=10*LOG([.E43];10)+30" office:value-type="float" office:value="26.0329163091308">
            <text:p>26.03</text:p>
          </table:table-cell>
          <table:table-cell table:formula="of:=50*(1-10^(-[.D43]/20))/(1+10^(-[.D43]/20))" office:value-type="float" office:value="0.149667584027329">
            <text:p>0.150</text:p>
          </table:table-cell>
          <table:table-cell table:formula="of:=[.G43]" office:value-type="float" office:value="0.149667584027329">
            <text:p>0.150</text:p>
          </table:table-cell>
          <table:table-cell table:formula="of:=(50^2-[.H43]^2)/(2*[.H43])" office:value-type="float" office:value="8351.76707054282">
            <text:p>8351.767</text:p>
          </table:table-cell>
          <table:table-cell table:formula="of:=SUM([.G43:.H43])" office:value-type="float" office:value="0.299335168054658">
            <text:p>0.299</text:p>
          </table:table-cell>
          <table:table-cell table:formula="of:=10^([.B43]/10)/1000/50*[.J43]" office:value-type="float" office:value="0.201770534230645">
            <text:p>0.20</text:p>
          </table:table-cell>
          <table:table-cell table:formula="of:=10^([.B43]/10)/1000*50/[.I43]" office:value-type="float" office:value="0.201772342141961">
            <text:p>0.20</text:p>
          </table:table-cell>
          <table:table-cell table:formula="of:=[.H42]+[.G43]" office:value-type="float" office:value="0.299335168054658">
            <text:p>0.299</text:p>
          </table:table-cell>
          <table:table-cell table:formula="of:=[.I43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N43]-[.Q43])/[.N43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[.C43]" office:value-type="float" office:value="45.2247000433602">
            <text:p>45.22</text:p>
          </table:table-cell>
          <table:table-cell table:formula="of:=[.B44]-[.D44]" office:value-type="float" office:value="45.1727000433602">
            <text:p>45.17</text:p>
          </table:table-cell>
          <table:table-cell office:value-type="float" office:value="0.052">
            <text:p>0.052</text:p>
          </table:table-cell>
          <table:table-cell table:formula="of:=(10^([.B44]/10)-10^([.C44]/10))/1000" office:value-type="float" office:value="0.3963616529762">
            <text:p>0.40</text:p>
          </table:table-cell>
          <table:table-cell table:formula="of:=10*LOG([.E44];10)+30" office:value-type="float" office:value="25.9809163091309">
            <text:p>25.98</text:p>
          </table:table-cell>
          <table:table-cell table:formula="of:=50*(1-10^(-[.D44]/20))/(1+10^(-[.D44]/20))" office:value-type="float" office:value="0.149667584027329">
            <text:p>0.150</text:p>
          </table:table-cell>
          <table:table-cell table:formula="of:=[.G44]" office:value-type="float" office:value="0.149667584027329">
            <text:p>0.150</text:p>
          </table:table-cell>
          <table:table-cell table:formula="of:=(50^2-[.H44]^2)/(2*[.H44])" office:value-type="float" office:value="8351.76707054282">
            <text:p>8351.767</text:p>
          </table:table-cell>
          <table:table-cell table:formula="of:=SUM([.G44:.H44])" office:value-type="float" office:value="0.299335168054658">
            <text:p>0.299</text:p>
          </table:table-cell>
          <table:table-cell table:formula="of:=10^([.B44]/10)/1000/50*[.J44]" office:value-type="float" office:value="0.199369052038909">
            <text:p>0.20</text:p>
          </table:table-cell>
          <table:table-cell table:formula="of:=10^([.B44]/10)/1000*50/[.I44]" office:value-type="float" office:value="0.199370838432381">
            <text:p>0.20</text:p>
          </table:table-cell>
          <table:table-cell table:formula="of:=[.H43]+[.G44]" office:value-type="float" office:value="0.299335168054658">
            <text:p>0.299</text:p>
          </table:table-cell>
          <table:table-cell table:formula="of:=[.I44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N44]-[.Q44])/[.N44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formula="of:=[.C44]" office:value-type="float" office:value="45.1727000433602">
            <text:p>45.17</text:p>
          </table:table-cell>
          <table:table-cell table:formula="of:=[.B45]-[.D45]" office:value-type="float" office:value="45.1207000433602">
            <text:p>45.12</text:p>
          </table:table-cell>
          <table:table-cell office:value-type="float" office:value="0.052">
            <text:p>0.052</text:p>
          </table:table-cell>
          <table:table-cell table:formula="of:=(10^([.B45]/10)-10^([.C45]/10))/1000" office:value-type="float" office:value="0.391644138326435">
            <text:p>0.39</text:p>
          </table:table-cell>
          <table:table-cell table:formula="of:=10*LOG([.E45];10)+30" office:value-type="float" office:value="25.9289163091301">
            <text:p>25.93</text:p>
          </table:table-cell>
          <table:table-cell table:formula="of:=50*(1-10^(-[.D45]/20))/(1+10^(-[.D45]/20))" office:value-type="float" office:value="0.149667584027329">
            <text:p>0.150</text:p>
          </table:table-cell>
          <table:table-cell table:formula="of:=[.G45]" office:value-type="float" office:value="0.149667584027329">
            <text:p>0.150</text:p>
          </table:table-cell>
          <table:table-cell table:formula="of:=(50^2-[.H45]^2)/(2*[.H45])" office:value-type="float" office:value="8351.76707054282">
            <text:p>8351.767</text:p>
          </table:table-cell>
          <table:table-cell table:formula="of:=SUM([.G45:.H45])" office:value-type="float" office:value="0.299335168054658">
            <text:p>0.299</text:p>
          </table:table-cell>
          <table:table-cell table:formula="of:=10^([.B45]/10)/1000/50*[.J45]" office:value-type="float" office:value="0.196996152398828">
            <text:p>0.20</text:p>
          </table:table-cell>
          <table:table-cell table:formula="of:=10^([.B45]/10)/1000*50/[.I45]" office:value-type="float" office:value="0.196997917530562">
            <text:p>0.20</text:p>
          </table:table-cell>
          <table:table-cell table:formula="of:=[.H44]+[.G45]" office:value-type="float" office:value="0.299335168054658">
            <text:p>0.299</text:p>
          </table:table-cell>
          <table:table-cell table:formula="of:=[.I45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N45]-[.Q45])/[.N45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f:=[.C45]" office:value-type="float" office:value="45.1207000433602">
            <text:p>45.12</text:p>
          </table:table-cell>
          <table:table-cell table:formula="of:=[.B46]-[.D46]" office:value-type="float" office:value="45.0687000433602">
            <text:p>45.07</text:p>
          </table:table-cell>
          <table:table-cell office:value-type="float" office:value="0.052">
            <text:p>0.052</text:p>
          </table:table-cell>
          <table:table-cell table:formula="of:=(10^([.B46]/10)-10^([.C46]/10))/1000" office:value-type="float" office:value="0.386982771753454">
            <text:p>0.39</text:p>
          </table:table-cell>
          <table:table-cell table:formula="of:=10*LOG([.E46];10)+30" office:value-type="float" office:value="25.8769163091308">
            <text:p>25.88</text:p>
          </table:table-cell>
          <table:table-cell table:formula="of:=50*(1-10^(-[.D46]/20))/(1+10^(-[.D46]/20))" office:value-type="float" office:value="0.149667584027329">
            <text:p>0.150</text:p>
          </table:table-cell>
          <table:table-cell table:formula="of:=[.G46]" office:value-type="float" office:value="0.149667584027329">
            <text:p>0.150</text:p>
          </table:table-cell>
          <table:table-cell table:formula="of:=(50^2-[.H46]^2)/(2*[.H46])" office:value-type="float" office:value="8351.76707054282">
            <text:p>8351.767</text:p>
          </table:table-cell>
          <table:table-cell table:formula="of:=SUM([.G46:.H46])" office:value-type="float" office:value="0.299335168054658">
            <text:p>0.299</text:p>
          </table:table-cell>
          <table:table-cell table:formula="of:=10^([.B46]/10)/1000/50*[.J46]" office:value-type="float" office:value="0.194651495119556">
            <text:p>0.19</text:p>
          </table:table-cell>
          <table:table-cell table:formula="of:=10^([.B46]/10)/1000*50/[.I46]" office:value-type="float" office:value="0.194653239242612">
            <text:p>0.19</text:p>
          </table:table-cell>
          <table:table-cell table:formula="of:=[.H45]+[.G46]" office:value-type="float" office:value="0.299335168054658">
            <text:p>0.299</text:p>
          </table:table-cell>
          <table:table-cell table:formula="of:=[.I46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N46]-[.Q46])/[.N46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formula="of:=[.C46]" office:value-type="float" office:value="45.0687000433602">
            <text:p>45.07</text:p>
          </table:table-cell>
          <table:table-cell table:formula="of:=[.B47]-[.D47]" office:value-type="float" office:value="45.0167000433602">
            <text:p>45.02</text:p>
          </table:table-cell>
          <table:table-cell office:value-type="float" office:value="0.052">
            <text:p>0.052</text:p>
          </table:table-cell>
          <table:table-cell table:formula="of:=(10^([.B47]/10)-10^([.C47]/10))/1000" office:value-type="float" office:value="0.382376884979985">
            <text:p>0.38</text:p>
          </table:table-cell>
          <table:table-cell table:formula="of:=10*LOG([.E47];10)+30" office:value-type="float" office:value="25.8249163091301">
            <text:p>25.82</text:p>
          </table:table-cell>
          <table:table-cell table:formula="of:=50*(1-10^(-[.D47]/20))/(1+10^(-[.D47]/20))" office:value-type="float" office:value="0.149667584027329">
            <text:p>0.150</text:p>
          </table:table-cell>
          <table:table-cell table:formula="of:=[.G47]" office:value-type="float" office:value="0.149667584027329">
            <text:p>0.150</text:p>
          </table:table-cell>
          <table:table-cell table:formula="of:=(50^2-[.H47]^2)/(2*[.H47])" office:value-type="float" office:value="8351.76707054282">
            <text:p>8351.767</text:p>
          </table:table-cell>
          <table:table-cell table:formula="of:=SUM([.G47:.H47])" office:value-type="float" office:value="0.299335168054658">
            <text:p>0.299</text:p>
          </table:table-cell>
          <table:table-cell table:formula="of:=10^([.B47]/10)/1000/50*[.J47]" office:value-type="float" office:value="0.192334744059215">
            <text:p>0.19</text:p>
          </table:table-cell>
          <table:table-cell table:formula="of:=10^([.B47]/10)/1000*50/[.I47]" office:value-type="float" office:value="0.192336467423637">
            <text:p>0.19</text:p>
          </table:table-cell>
          <table:table-cell table:formula="of:=[.H46]+[.G47]" office:value-type="float" office:value="0.299335168054658">
            <text:p>0.299</text:p>
          </table:table-cell>
          <table:table-cell table:formula="of:=[.I47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N47]-[.Q47])/[.N47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f:=[.C47]" office:value-type="float" office:value="45.0167000433602">
            <text:p>45.02</text:p>
          </table:table-cell>
          <table:table-cell table:formula="of:=[.B48]-[.D48]" office:value-type="float" office:value="44.9647000433602">
            <text:p>44.96</text:p>
          </table:table-cell>
          <table:table-cell office:value-type="float" office:value="0.052">
            <text:p>0.052</text:p>
          </table:table-cell>
          <table:table-cell table:formula="of:=(10^([.B48]/10)-10^([.C48]/10))/1000" office:value-type="float" office:value="0.377825817683173">
            <text:p>0.38</text:p>
          </table:table-cell>
          <table:table-cell table:formula="of:=10*LOG([.E48];10)+30" office:value-type="float" office:value="25.7729163091308">
            <text:p>25.77</text:p>
          </table:table-cell>
          <table:table-cell table:formula="of:=50*(1-10^(-[.D48]/20))/(1+10^(-[.D48]/20))" office:value-type="float" office:value="0.149667584027329">
            <text:p>0.150</text:p>
          </table:table-cell>
          <table:table-cell table:formula="of:=[.G48]" office:value-type="float" office:value="0.149667584027329">
            <text:p>0.150</text:p>
          </table:table-cell>
          <table:table-cell table:formula="of:=(50^2-[.H48]^2)/(2*[.H48])" office:value-type="float" office:value="8351.76707054282">
            <text:p>8351.767</text:p>
          </table:table-cell>
          <table:table-cell table:formula="of:=SUM([.G48:.H48])" office:value-type="float" office:value="0.299335168054658">
            <text:p>0.299</text:p>
          </table:table-cell>
          <table:table-cell table:formula="of:=10^([.B48]/10)/1000/50*[.J48]" office:value-type="float" office:value="0.190045567076701">
            <text:p>0.19</text:p>
          </table:table-cell>
          <table:table-cell table:formula="of:=10^([.B48]/10)/1000*50/[.I48]" office:value-type="float" office:value="0.19004726992956">
            <text:p>0.19</text:p>
          </table:table-cell>
          <table:table-cell table:formula="of:=[.H47]+[.G48]" office:value-type="float" office:value="0.299335168054658">
            <text:p>0.299</text:p>
          </table:table-cell>
          <table:table-cell table:formula="of:=[.I48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N48]-[.Q48])/[.N48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formula="of:=[.C48]" office:value-type="float" office:value="44.9647000433602">
            <text:p>44.96</text:p>
          </table:table-cell>
          <table:table-cell table:formula="of:=[.B49]-[.D49]" office:value-type="float" office:value="44.9127000433602">
            <text:p>44.91</text:p>
          </table:table-cell>
          <table:table-cell office:value-type="float" office:value="0.052">
            <text:p>0.052</text:p>
          </table:table-cell>
          <table:table-cell table:formula="of:=(10^([.B49]/10)-10^([.C49]/10))/1000" office:value-type="float" office:value="0.373328917398878">
            <text:p>0.37</text:p>
          </table:table-cell>
          <table:table-cell table:formula="of:=10*LOG([.E49];10)+30" office:value-type="float" office:value="25.7209163091308">
            <text:p>25.72</text:p>
          </table:table-cell>
          <table:table-cell table:formula="of:=50*(1-10^(-[.D49]/20))/(1+10^(-[.D49]/20))" office:value-type="float" office:value="0.149667584027329">
            <text:p>0.150</text:p>
          </table:table-cell>
          <table:table-cell table:formula="of:=[.G49]" office:value-type="float" office:value="0.149667584027329">
            <text:p>0.150</text:p>
          </table:table-cell>
          <table:table-cell table:formula="of:=(50^2-[.H49]^2)/(2*[.H49])" office:value-type="float" office:value="8351.76707054282">
            <text:p>8351.767</text:p>
          </table:table-cell>
          <table:table-cell table:formula="of:=SUM([.G49:.H49])" office:value-type="float" office:value="0.299335168054658">
            <text:p>0.299</text:p>
          </table:table-cell>
          <table:table-cell table:formula="of:=10^([.B49]/10)/1000/50*[.J49]" office:value-type="float" office:value="0.187783635984069">
            <text:p>0.19</text:p>
          </table:table-cell>
          <table:table-cell table:formula="of:=10^([.B49]/10)/1000*50/[.I49]" office:value-type="float" office:value="0.187785318569496">
            <text:p>0.19</text:p>
          </table:table-cell>
          <table:table-cell table:formula="of:=[.H48]+[.G49]" office:value-type="float" office:value="0.299335168054658">
            <text:p>0.299</text:p>
          </table:table-cell>
          <table:table-cell table:formula="of:=[.I49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N49]-[.Q49])/[.N49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formula="of:=[.C49]" office:value-type="float" office:value="44.9127000433602">
            <text:p>44.91</text:p>
          </table:table-cell>
          <table:table-cell table:formula="of:=[.B50]-[.D50]" office:value-type="float" office:value="44.8607000433602">
            <text:p>44.86</text:p>
          </table:table-cell>
          <table:table-cell office:value-type="float" office:value="0.052">
            <text:p>0.052</text:p>
          </table:table-cell>
          <table:table-cell table:formula="of:=(10^([.B50]/10)-10^([.C50]/10))/1000" office:value-type="float" office:value="0.368885539428822">
            <text:p>0.37</text:p>
          </table:table-cell>
          <table:table-cell table:formula="of:=10*LOG([.E50];10)+30" office:value-type="float" office:value="25.6689163091301">
            <text:p>25.67</text:p>
          </table:table-cell>
          <table:table-cell table:formula="of:=50*(1-10^(-[.D50]/20))/(1+10^(-[.D50]/20))" office:value-type="float" office:value="0.149667584027329">
            <text:p>0.150</text:p>
          </table:table-cell>
          <table:table-cell table:formula="of:=[.G50]" office:value-type="float" office:value="0.149667584027329">
            <text:p>0.150</text:p>
          </table:table-cell>
          <table:table-cell table:formula="of:=(50^2-[.H50]^2)/(2*[.H50])" office:value-type="float" office:value="8351.76707054282">
            <text:p>8351.767</text:p>
          </table:table-cell>
          <table:table-cell table:formula="of:=SUM([.G50:.H50])" office:value-type="float" office:value="0.299335168054658">
            <text:p>0.299</text:p>
          </table:table-cell>
          <table:table-cell table:formula="of:=10^([.B50]/10)/1000/50*[.J50]" office:value-type="float" office:value="0.185548626499484">
            <text:p>0.19</text:p>
          </table:table-cell>
          <table:table-cell table:formula="of:=10^([.B50]/10)/1000*50/[.I50]" office:value-type="float" office:value="0.185550289058701">
            <text:p>0.19</text:p>
          </table:table-cell>
          <table:table-cell table:formula="of:=[.H49]+[.G50]" office:value-type="float" office:value="0.299335168054658">
            <text:p>0.299</text:p>
          </table:table-cell>
          <table:table-cell table:formula="of:=[.I50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N50]-[.Q50])/[.N50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formula="of:=[.C50]" office:value-type="float" office:value="44.8607000433602">
            <text:p>44.86</text:p>
          </table:table-cell>
          <table:table-cell table:formula="of:=[.B51]-[.D51]" office:value-type="float" office:value="44.8087000433602">
            <text:p>44.81</text:p>
          </table:table-cell>
          <table:table-cell office:value-type="float" office:value="0.052">
            <text:p>0.052</text:p>
          </table:table-cell>
          <table:table-cell table:formula="of:=(10^([.B51]/10)-10^([.C51]/10))/1000" office:value-type="float" office:value="0.36449504674815">
            <text:p>0.36</text:p>
          </table:table-cell>
          <table:table-cell table:formula="of:=10*LOG([.E51];10)+30" office:value-type="float" office:value="25.6169163091308">
            <text:p>25.62</text:p>
          </table:table-cell>
          <table:table-cell table:formula="of:=50*(1-10^(-[.D51]/20))/(1+10^(-[.D51]/20))" office:value-type="float" office:value="0.149667584027329">
            <text:p>0.150</text:p>
          </table:table-cell>
          <table:table-cell table:formula="of:=[.G51]" office:value-type="float" office:value="0.149667584027329">
            <text:p>0.150</text:p>
          </table:table-cell>
          <table:table-cell table:formula="of:=(50^2-[.H51]^2)/(2*[.H51])" office:value-type="float" office:value="8351.76707054282">
            <text:p>8351.767</text:p>
          </table:table-cell>
          <table:table-cell table:formula="of:=SUM([.G51:.H51])" office:value-type="float" office:value="0.299335168054658">
            <text:p>0.299</text:p>
          </table:table-cell>
          <table:table-cell table:formula="of:=10^([.B51]/10)/1000/50*[.J51]" office:value-type="float" office:value="0.183340218200727">
            <text:p>0.18</text:p>
          </table:table-cell>
          <table:table-cell table:formula="of:=10^([.B51]/10)/1000*50/[.I51]" office:value-type="float" office:value="0.183341860972088">
            <text:p>0.18</text:p>
          </table:table-cell>
          <table:table-cell table:formula="of:=[.H50]+[.G51]" office:value-type="float" office:value="0.299335168054658">
            <text:p>0.299</text:p>
          </table:table-cell>
          <table:table-cell table:formula="of:=[.I51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N51]-[.Q51])/[.N51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formula="of:=[.C51]" office:value-type="float" office:value="44.8087000433602">
            <text:p>44.81</text:p>
          </table:table-cell>
          <table:table-cell table:formula="of:=[.B52]-[.D52]" office:value-type="float" office:value="44.7567000433602">
            <text:p>44.76</text:p>
          </table:table-cell>
          <table:table-cell office:value-type="float" office:value="0.052">
            <text:p>0.052</text:p>
          </table:table-cell>
          <table:table-cell table:formula="of:=(10^([.B52]/10)-10^([.C52]/10))/1000" office:value-type="float" office:value="0.36015680991346">
            <text:p>0.36</text:p>
          </table:table-cell>
          <table:table-cell table:formula="of:=10*LOG([.E52];10)+30" office:value-type="float" office:value="25.5649163091301">
            <text:p>25.56</text:p>
          </table:table-cell>
          <table:table-cell table:formula="of:=50*(1-10^(-[.D52]/20))/(1+10^(-[.D52]/20))" office:value-type="float" office:value="0.149667584027329">
            <text:p>0.150</text:p>
          </table:table-cell>
          <table:table-cell table:formula="of:=[.G52]" office:value-type="float" office:value="0.149667584027329">
            <text:p>0.150</text:p>
          </table:table-cell>
          <table:table-cell table:formula="of:=(50^2-[.H52]^2)/(2*[.H52])" office:value-type="float" office:value="8351.76707054282">
            <text:p>8351.767</text:p>
          </table:table-cell>
          <table:table-cell table:formula="of:=SUM([.G52:.H52])" office:value-type="float" office:value="0.299335168054658">
            <text:p>0.299</text:p>
          </table:table-cell>
          <table:table-cell table:formula="of:=10^([.B52]/10)/1000/50*[.J52]" office:value-type="float" office:value="0.181158094479258">
            <text:p>0.18</text:p>
          </table:table-cell>
          <table:table-cell table:formula="of:=10^([.B52]/10)/1000*50/[.I52]" office:value-type="float" office:value="0.181159717698278">
            <text:p>0.18</text:p>
          </table:table-cell>
          <table:table-cell table:formula="of:=[.H51]+[.G52]" office:value-type="float" office:value="0.299335168054658">
            <text:p>0.299</text:p>
          </table:table-cell>
          <table:table-cell table:formula="of:=[.I52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N52]-[.Q52])/[.N52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formula="of:=[.C52]" office:value-type="float" office:value="44.7567000433602">
            <text:p>44.76</text:p>
          </table:table-cell>
          <table:table-cell table:formula="of:=[.B53]-[.D53]" office:value-type="float" office:value="44.7047000433602">
            <text:p>44.70</text:p>
          </table:table-cell>
          <table:table-cell office:value-type="float" office:value="0.052">
            <text:p>0.052</text:p>
          </table:table-cell>
          <table:table-cell table:formula="of:=(10^([.B53]/10)-10^([.C53]/10))/1000" office:value-type="float" office:value="0.355870206973519">
            <text:p>0.36</text:p>
          </table:table-cell>
          <table:table-cell table:formula="of:=10*LOG([.E53];10)+30" office:value-type="float" office:value="25.5129163091309">
            <text:p>25.51</text:p>
          </table:table-cell>
          <table:table-cell table:formula="of:=50*(1-10^(-[.D53]/20))/(1+10^(-[.D53]/20))" office:value-type="float" office:value="0.149667584027329">
            <text:p>0.150</text:p>
          </table:table-cell>
          <table:table-cell table:formula="of:=[.G53]" office:value-type="float" office:value="0.149667584027329">
            <text:p>0.150</text:p>
          </table:table-cell>
          <table:table-cell table:formula="of:=(50^2-[.H53]^2)/(2*[.H53])" office:value-type="float" office:value="8351.76707054282">
            <text:p>8351.767</text:p>
          </table:table-cell>
          <table:table-cell table:formula="of:=SUM([.G53:.H53])" office:value-type="float" office:value="0.299335168054658">
            <text:p>0.299</text:p>
          </table:table-cell>
          <table:table-cell table:formula="of:=10^([.B53]/10)/1000/50*[.J53]" office:value-type="float" office:value="0.179001942494828">
            <text:p>0.18</text:p>
          </table:table-cell>
          <table:table-cell table:formula="of:=10^([.B53]/10)/1000*50/[.I53]" office:value-type="float" office:value="0.179003546394221">
            <text:p>0.18</text:p>
          </table:table-cell>
          <table:table-cell table:formula="of:=[.H52]+[.G53]" office:value-type="float" office:value="0.299335168054658">
            <text:p>0.299</text:p>
          </table:table-cell>
          <table:table-cell table:formula="of:=[.I53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N53]-[.Q53])/[.N53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f:=[.C53]" office:value-type="float" office:value="44.7047000433602">
            <text:p>44.70</text:p>
          </table:table-cell>
          <table:table-cell table:formula="of:=[.B54]-[.D54]" office:value-type="float" office:value="44.6527000433602">
            <text:p>44.65</text:p>
          </table:table-cell>
          <table:table-cell office:value-type="float" office:value="0.052">
            <text:p>0.052</text:p>
          </table:table-cell>
          <table:table-cell table:formula="of:=(10^([.B54]/10)-10^([.C54]/10))/1000" office:value-type="float" office:value="0.351634623379134">
            <text:p>0.35</text:p>
          </table:table-cell>
          <table:table-cell table:formula="of:=10*LOG([.E54];10)+30" office:value-type="float" office:value="25.4609163091308">
            <text:p>25.46</text:p>
          </table:table-cell>
          <table:table-cell table:formula="of:=50*(1-10^(-[.D54]/20))/(1+10^(-[.D54]/20))" office:value-type="float" office:value="0.149667584027329">
            <text:p>0.150</text:p>
          </table:table-cell>
          <table:table-cell table:formula="of:=[.G54]" office:value-type="float" office:value="0.149667584027329">
            <text:p>0.150</text:p>
          </table:table-cell>
          <table:table-cell table:formula="of:=(50^2-[.H54]^2)/(2*[.H54])" office:value-type="float" office:value="8351.76707054282">
            <text:p>8351.767</text:p>
          </table:table-cell>
          <table:table-cell table:formula="of:=SUM([.G54:.H54])" office:value-type="float" office:value="0.299335168054658">
            <text:p>0.299</text:p>
          </table:table-cell>
          <table:table-cell table:formula="of:=10^([.B54]/10)/1000/50*[.J54]" office:value-type="float" office:value="0.176871453130627">
            <text:p>0.18</text:p>
          </table:table-cell>
          <table:table-cell table:formula="of:=10^([.B54]/10)/1000*50/[.I54]" office:value-type="float" office:value="0.176873037940335">
            <text:p>0.18</text:p>
          </table:table-cell>
          <table:table-cell table:formula="of:=[.H53]+[.G54]" office:value-type="float" office:value="0.299335168054658">
            <text:p>0.299</text:p>
          </table:table-cell>
          <table:table-cell table:formula="of:=[.I54]" office:value-type="float" office:value="8351.76707054282">
            <text:p>8351.767</text:p>
          </table:table-cell>
          <table:table-cell office:value-type="float" office:value="24">
            <text:p>24</text:p>
          </table:table-cell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N54]-[.Q54])/[.N54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formula="of:=[.C54]" office:value-type="float" office:value="44.6527000433602">
            <text:p>44.65</text:p>
          </table:table-cell>
          <table:table-cell table:formula="of:=[.B55]-[.D55]" office:value-type="float" office:value="44.5847000433602">
            <text:p>44.58</text:p>
          </table:table-cell>
          <table:table-cell office:value-type="float" office:value="0.068">
            <text:p>0.068</text:p>
          </table:table-cell>
          <table:table-cell table:formula="of:=(10^([.B55]/10)-10^([.C55]/10))/1000" office:value-type="float" office:value="0.453522713083857">
            <text:p>0.45</text:p>
          </table:table-cell>
          <table:table-cell table:formula="of:=10*LOG([.E55];10)+30" office:value-type="float" office:value="26.5659904204656">
            <text:p>26.57</text:p>
          </table:table-cell>
          <table:table-cell table:formula="of:=50*(1-10^(-[.D55]/20))/(1+10^(-[.D55]/20))" office:value-type="float" office:value="0.195718733273029">
            <text:p>0.196</text:p>
          </table:table-cell>
          <table:table-cell table:formula="of:=[.G55]" office:value-type="float" office:value="0.195718733273029">
            <text:p>0.196</text:p>
          </table:table-cell>
          <table:table-cell table:formula="of:=(50^2-[.H55]^2)/(2*[.H55])" office:value-type="float" office:value="6386.61831795625">
            <text:p>6386.618</text:p>
          </table:table-cell>
          <table:table-cell table:formula="of:=SUM([.G55:.H55])" office:value-type="float" office:value="0.391437466546059">
            <text:p>0.391</text:p>
          </table:table-cell>
          <table:table-cell table:formula="of:=10^([.B55]/10)/1000/50*[.J55]" office:value-type="float" office:value="0.228540088872375">
            <text:p>0.23</text:p>
          </table:table-cell>
          <table:table-cell table:formula="of:=10^([.B55]/10)/1000*50/[.I55]" office:value-type="float" office:value="0.228543590692467">
            <text:p>0.23</text:p>
          </table:table-cell>
          <table:table-cell table:formula="of:=[.H54]+[.G55]" office:value-type="float" office:value="0.345386317300358">
            <text:p>0.345</text:p>
          </table:table-cell>
          <table:table-cell table:formula="of:=[.I55]" office:value-type="float" office:value="6386.61831795625">
            <text:p>6386.618</text:p>
          </table:table-cell>
          <table:table-cell/>
          <table:table-cell office:value-type="float" office:value="0.33">
            <text:p>0.33</text:p>
          </table:table-cell>
          <table:table-cell office:value-type="float" office:value="6500">
            <text:p>6500</text:p>
          </table:table-cell>
          <table:table-cell table:formula="of:=([.N55]-[.Q55])/[.N55]" office:value-type="percentage" office:value="-0.0177530073661937">
            <text:p>-1.78%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formula="of:=[.C55]" office:value-type="float" office:value="44.5847000433602">
            <text:p>44.58</text:p>
          </table:table-cell>
          <table:table-cell table:formula="of:=[.B56]-[.D56]" office:value-type="float" office:value="44.5167000433602">
            <text:p>44.52</text:p>
          </table:table-cell>
          <table:table-cell office:value-type="float" office:value="0.068">
            <text:p>0.068</text:p>
          </table:table-cell>
          <table:table-cell table:formula="of:=(10^([.B56]/10)-10^([.C56]/10))/1000" office:value-type="float" office:value="0.446476949286811">
            <text:p>0.45</text:p>
          </table:table-cell>
          <table:table-cell table:formula="of:=10*LOG([.E56];10)+30" office:value-type="float" office:value="26.4979904204661">
            <text:p>26.50</text:p>
          </table:table-cell>
          <table:table-cell table:formula="of:=50*(1-10^(-[.D56]/20))/(1+10^(-[.D56]/20))" office:value-type="float" office:value="0.195718733273029">
            <text:p>0.196</text:p>
          </table:table-cell>
          <table:table-cell table:formula="of:=[.G56]" office:value-type="float" office:value="0.195718733273029">
            <text:p>0.196</text:p>
          </table:table-cell>
          <table:table-cell table:formula="of:=(50^2-[.H56]^2)/(2*[.H56])" office:value-type="float" office:value="6386.61831795625">
            <text:p>6386.618</text:p>
          </table:table-cell>
          <table:table-cell table:formula="of:=SUM([.G56:.H56])" office:value-type="float" office:value="0.391437466546059">
            <text:p>0.391</text:p>
          </table:table-cell>
          <table:table-cell table:formula="of:=10^([.B56]/10)/1000/50*[.J56]" office:value-type="float" office:value="0.224989573235762">
            <text:p>0.22</text:p>
          </table:table-cell>
          <table:table-cell table:formula="of:=10^([.B56]/10)/1000*50/[.I56]" office:value-type="float" office:value="0.224993020652852">
            <text:p>0.22</text:p>
          </table:table-cell>
          <table:table-cell table:formula="of:=[.H55]+[.G56]" office:value-type="float" office:value="0.391437466546059">
            <text:p>0.391</text:p>
          </table:table-cell>
          <table:table-cell table:formula="of:=[.I56]" office:value-type="float" office:value="6386.61831795625">
            <text:p>6386.618</text:p>
          </table:table-cell>
          <table:table-cell/>
          <table:table-cell office:value-type="float" office:value="0.39">
            <text:p>0.39</text:p>
          </table:table-cell>
          <table:table-cell office:value-type="float" office:value="6500">
            <text:p>6500</text:p>
          </table:table-cell>
          <table:table-cell table:formula="of:=([.N56]-[.Q56])/[.N56]" office:value-type="percentage" office:value="-0.0177530073661937">
            <text:p>-1.78%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formula="of:=[.C56]" office:value-type="float" office:value="44.5167000433602">
            <text:p>44.52</text:p>
          </table:table-cell>
          <table:table-cell table:formula="of:=[.B57]-[.D57]" office:value-type="float" office:value="44.4487000433602">
            <text:p>44.45</text:p>
          </table:table-cell>
          <table:table-cell office:value-type="float" office:value="0.068">
            <text:p>0.068</text:p>
          </table:table-cell>
          <table:table-cell table:formula="of:=(10^([.B57]/10)-10^([.C57]/10))/1000" office:value-type="float" office:value="0.439540645911486">
            <text:p>0.44</text:p>
          </table:table-cell>
          <table:table-cell table:formula="of:=10*LOG([.E57];10)+30" office:value-type="float" office:value="26.4299904204656">
            <text:p>26.43</text:p>
          </table:table-cell>
          <table:table-cell table:formula="of:=50*(1-10^(-[.D57]/20))/(1+10^(-[.D57]/20))" office:value-type="float" office:value="0.195718733273029">
            <text:p>0.196</text:p>
          </table:table-cell>
          <table:table-cell table:formula="of:=[.G57]" office:value-type="float" office:value="0.195718733273029">
            <text:p>0.196</text:p>
          </table:table-cell>
          <table:table-cell table:formula="of:=(50^2-[.H57]^2)/(2*[.H57])" office:value-type="float" office:value="6386.61831795625">
            <text:p>6386.618</text:p>
          </table:table-cell>
          <table:table-cell table:formula="of:=SUM([.G57:.H57])" office:value-type="float" office:value="0.391437466546059">
            <text:p>0.391</text:p>
          </table:table-cell>
          <table:table-cell table:formula="of:=10^([.B57]/10)/1000/50*[.J57]" office:value-type="float" office:value="0.221494217117761">
            <text:p>0.22</text:p>
          </table:table-cell>
          <table:table-cell table:formula="of:=10^([.B57]/10)/1000*50/[.I57]" office:value-type="float" office:value="0.221497610977034">
            <text:p>0.22</text:p>
          </table:table-cell>
          <table:table-cell table:formula="of:=[.H56]+[.G57]" office:value-type="float" office:value="0.391437466546059">
            <text:p>0.391</text:p>
          </table:table-cell>
          <table:table-cell table:formula="of:=[.I57]" office:value-type="float" office:value="6386.61831795625">
            <text:p>6386.618</text:p>
          </table:table-cell>
          <table:table-cell/>
          <table:table-cell office:value-type="float" office:value="0.39">
            <text:p>0.39</text:p>
          </table:table-cell>
          <table:table-cell office:value-type="float" office:value="6500">
            <text:p>6500</text:p>
          </table:table-cell>
          <table:table-cell table:formula="of:=([.N57]-[.Q57])/[.N57]" office:value-type="percentage" office:value="-0.0177530073661937">
            <text:p>-1.78%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formula="of:=[.C57]" office:value-type="float" office:value="44.4487000433602">
            <text:p>44.45</text:p>
          </table:table-cell>
          <table:table-cell table:formula="of:=[.B58]-[.D58]" office:value-type="float" office:value="44.3807000433602">
            <text:p>44.38</text:p>
          </table:table-cell>
          <table:table-cell office:value-type="float" office:value="0.068">
            <text:p>0.068</text:p>
          </table:table-cell>
          <table:table-cell table:formula="of:=(10^([.B58]/10)-10^([.C58]/10))/1000" office:value-type="float" office:value="0.432712102420832">
            <text:p>0.43</text:p>
          </table:table-cell>
          <table:table-cell table:formula="of:=10*LOG([.E58];10)+30" office:value-type="float" office:value="26.3619904204661">
            <text:p>26.36</text:p>
          </table:table-cell>
          <table:table-cell table:formula="of:=50*(1-10^(-[.D58]/20))/(1+10^(-[.D58]/20))" office:value-type="float" office:value="0.195718733273029">
            <text:p>0.196</text:p>
          </table:table-cell>
          <table:table-cell table:formula="of:=[.G58]" office:value-type="float" office:value="0.195718733273029">
            <text:p>0.196</text:p>
          </table:table-cell>
          <table:table-cell table:formula="of:=(50^2-[.H58]^2)/(2*[.H58])" office:value-type="float" office:value="6386.61831795625">
            <text:p>6386.618</text:p>
          </table:table-cell>
          <table:table-cell table:formula="of:=SUM([.G58:.H58])" office:value-type="float" office:value="0.391437466546059">
            <text:p>0.391</text:p>
          </table:table-cell>
          <table:table-cell table:formula="of:=10^([.B58]/10)/1000/50*[.J58]" office:value-type="float" office:value="0.218053163580169">
            <text:p>0.22</text:p>
          </table:table-cell>
          <table:table-cell table:formula="of:=10^([.B58]/10)/1000*50/[.I58]" office:value-type="float" office:value="0.218056504713679">
            <text:p>0.22</text:p>
          </table:table-cell>
          <table:table-cell table:formula="of:=[.H57]+[.G58]" office:value-type="float" office:value="0.391437466546059">
            <text:p>0.391</text:p>
          </table:table-cell>
          <table:table-cell table:formula="of:=[.I58]" office:value-type="float" office:value="6386.61831795625">
            <text:p>6386.618</text:p>
          </table:table-cell>
          <table:table-cell/>
          <table:table-cell office:value-type="float" office:value="0.39">
            <text:p>0.39</text:p>
          </table:table-cell>
          <table:table-cell office:value-type="float" office:value="6500">
            <text:p>6500</text:p>
          </table:table-cell>
          <table:table-cell table:formula="of:=([.N58]-[.Q58])/[.N58]" office:value-type="percentage" office:value="-0.0177530073661937">
            <text:p>-1.78%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formula="of:=[.C58]" office:value-type="float" office:value="44.3807000433602">
            <text:p>44.38</text:p>
          </table:table-cell>
          <table:table-cell table:formula="of:=[.B59]-[.D59]" office:value-type="float" office:value="44.3127000433602">
            <text:p>44.31</text:p>
          </table:table-cell>
          <table:table-cell office:value-type="float" office:value="0.068">
            <text:p>0.068</text:p>
          </table:table-cell>
          <table:table-cell table:formula="of:=(10^([.B59]/10)-10^([.C59]/10))/1000" office:value-type="float" office:value="0.425989644696336">
            <text:p>0.43</text:p>
          </table:table-cell>
          <table:table-cell table:formula="of:=10*LOG([.E59];10)+30" office:value-type="float" office:value="26.2939904204661">
            <text:p>26.29</text:p>
          </table:table-cell>
          <table:table-cell table:formula="of:=50*(1-10^(-[.D59]/20))/(1+10^(-[.D59]/20))" office:value-type="float" office:value="0.195718733273029">
            <text:p>0.196</text:p>
          </table:table-cell>
          <table:table-cell table:formula="of:=[.G59]" office:value-type="float" office:value="0.195718733273029">
            <text:p>0.196</text:p>
          </table:table-cell>
          <table:table-cell table:formula="of:=(50^2-[.H59]^2)/(2*[.H59])" office:value-type="float" office:value="6386.61831795625">
            <text:p>6386.618</text:p>
          </table:table-cell>
          <table:table-cell table:formula="of:=SUM([.G59:.H59])" office:value-type="float" office:value="0.391437466546059">
            <text:p>0.391</text:p>
          </table:table-cell>
          <table:table-cell table:formula="of:=10^([.B59]/10)/1000/50*[.J59]" office:value-type="float" office:value="0.21466556899786">
            <text:p>0.21</text:p>
          </table:table-cell>
          <table:table-cell table:formula="of:=10^([.B59]/10)/1000*50/[.I59]" office:value-type="float" office:value="0.214668858224737">
            <text:p>0.21</text:p>
          </table:table-cell>
          <table:table-cell table:formula="of:=[.H58]+[.G59]" office:value-type="float" office:value="0.391437466546059">
            <text:p>0.391</text:p>
          </table:table-cell>
          <table:table-cell table:formula="of:=[.I59]" office:value-type="float" office:value="6386.61831795625">
            <text:p>6386.618</text:p>
          </table:table-cell>
          <table:table-cell/>
          <table:table-cell office:value-type="float" office:value="0.39">
            <text:p>0.39</text:p>
          </table:table-cell>
          <table:table-cell office:value-type="float" office:value="6500">
            <text:p>6500</text:p>
          </table:table-cell>
          <table:table-cell table:formula="of:=([.N59]-[.Q59])/[.N59]" office:value-type="percentage" office:value="-0.0177530073661937">
            <text:p>-1.78%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formula="of:=[.C59]" office:value-type="float" office:value="44.3127000433602">
            <text:p>44.31</text:p>
          </table:table-cell>
          <table:table-cell table:formula="of:=[.B60]-[.D60]" office:value-type="float" office:value="44.2447000433602">
            <text:p>44.24</text:p>
          </table:table-cell>
          <table:table-cell office:value-type="float" office:value="0.068">
            <text:p>0.068</text:p>
          </table:table-cell>
          <table:table-cell table:formula="of:=(10^([.B60]/10)-10^([.C60]/10))/1000" office:value-type="float" office:value="0.419371624628151">
            <text:p>0.42</text:p>
          </table:table-cell>
          <table:table-cell table:formula="of:=10*LOG([.E60];10)+30" office:value-type="float" office:value="26.2259904204656">
            <text:p>26.23</text:p>
          </table:table-cell>
          <table:table-cell table:formula="of:=50*(1-10^(-[.D60]/20))/(1+10^(-[.D60]/20))" office:value-type="float" office:value="0.195718733273029">
            <text:p>0.196</text:p>
          </table:table-cell>
          <table:table-cell table:formula="of:=[.G60]" office:value-type="float" office:value="0.195718733273029">
            <text:p>0.196</text:p>
          </table:table-cell>
          <table:table-cell table:formula="of:=(50^2-[.H60]^2)/(2*[.H60])" office:value-type="float" office:value="6386.61831795625">
            <text:p>6386.618</text:p>
          </table:table-cell>
          <table:table-cell table:formula="of:=SUM([.G60:.H60])" office:value-type="float" office:value="0.391437466546059">
            <text:p>0.391</text:p>
          </table:table-cell>
          <table:table-cell table:formula="of:=10^([.B60]/10)/1000/50*[.J60]" office:value-type="float" office:value="0.211330602851965">
            <text:p>0.21</text:p>
          </table:table-cell>
          <table:table-cell table:formula="of:=10^([.B60]/10)/1000*50/[.I60]" office:value-type="float" office:value="0.211333840978609">
            <text:p>0.21</text:p>
          </table:table-cell>
          <table:table-cell table:formula="of:=[.H59]+[.G60]" office:value-type="float" office:value="0.391437466546059">
            <text:p>0.391</text:p>
          </table:table-cell>
          <table:table-cell table:formula="of:=[.I60]" office:value-type="float" office:value="6386.61831795625">
            <text:p>6386.618</text:p>
          </table:table-cell>
          <table:table-cell/>
          <table:table-cell office:value-type="float" office:value="0.39">
            <text:p>0.39</text:p>
          </table:table-cell>
          <table:table-cell office:value-type="float" office:value="6500">
            <text:p>6500</text:p>
          </table:table-cell>
          <table:table-cell table:formula="of:=([.N60]-[.Q60])/[.N60]" office:value-type="percentage" office:value="-0.0177530073661937">
            <text:p>-1.78%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formula="of:=[.C60]" office:value-type="float" office:value="44.2447000433602">
            <text:p>44.24</text:p>
          </table:table-cell>
          <table:table-cell table:formula="of:=[.B61]-[.D61]" office:value-type="float" office:value="44.1767000433602">
            <text:p>44.18</text:p>
          </table:table-cell>
          <table:table-cell office:value-type="float" office:value="0.068">
            <text:p>0.068</text:p>
          </table:table-cell>
          <table:table-cell table:formula="of:=(10^([.B61]/10)-10^([.C61]/10))/1000" office:value-type="float" office:value="0.412856419711024">
            <text:p>0.41</text:p>
          </table:table-cell>
          <table:table-cell table:formula="of:=10*LOG([.E61];10)+30" office:value-type="float" office:value="26.1579904204661">
            <text:p>26.16</text:p>
          </table:table-cell>
          <table:table-cell table:formula="of:=50*(1-10^(-[.D61]/20))/(1+10^(-[.D61]/20))" office:value-type="float" office:value="0.195718733273029">
            <text:p>0.196</text:p>
          </table:table-cell>
          <table:table-cell table:formula="of:=[.G61]" office:value-type="float" office:value="0.195718733273029">
            <text:p>0.196</text:p>
          </table:table-cell>
          <table:table-cell table:formula="of:=(50^2-[.H61]^2)/(2*[.H61])" office:value-type="float" office:value="6386.61831795625">
            <text:p>6386.618</text:p>
          </table:table-cell>
          <table:table-cell table:formula="of:=SUM([.G61:.H61])" office:value-type="float" office:value="0.391437466546059">
            <text:p>0.391</text:p>
          </table:table-cell>
          <table:table-cell table:formula="of:=10^([.B61]/10)/1000/50*[.J61]" office:value-type="float" office:value="0.20804744752625">
            <text:p>0.21</text:p>
          </table:table-cell>
          <table:table-cell table:formula="of:=10^([.B61]/10)/1000*50/[.I61]" office:value-type="float" office:value="0.208050635346538">
            <text:p>0.21</text:p>
          </table:table-cell>
          <table:table-cell table:formula="of:=[.H60]+[.G61]" office:value-type="float" office:value="0.391437466546059">
            <text:p>0.391</text:p>
          </table:table-cell>
          <table:table-cell table:formula="of:=[.I61]" office:value-type="float" office:value="6386.61831795625">
            <text:p>6386.618</text:p>
          </table:table-cell>
          <table:table-cell/>
          <table:table-cell office:value-type="float" office:value="0.39">
            <text:p>0.39</text:p>
          </table:table-cell>
          <table:table-cell office:value-type="float" office:value="6500">
            <text:p>6500</text:p>
          </table:table-cell>
          <table:table-cell table:formula="of:=([.N61]-[.Q61])/[.N61]" office:value-type="percentage" office:value="-0.0177530073661937">
            <text:p>-1.78%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formula="of:=[.C61]" office:value-type="float" office:value="44.1767000433602">
            <text:p>44.18</text:p>
          </table:table-cell>
          <table:table-cell table:formula="of:=[.B62]-[.D62]" office:value-type="float" office:value="44.1087000433602">
            <text:p>44.11</text:p>
          </table:table-cell>
          <table:table-cell office:value-type="float" office:value="0.068">
            <text:p>0.068</text:p>
          </table:table-cell>
          <table:table-cell table:formula="of:=(10^([.B62]/10)-10^([.C62]/10))/1000" office:value-type="float" office:value="0.406442432645977">
            <text:p>0.41</text:p>
          </table:table-cell>
          <table:table-cell table:formula="of:=10*LOG([.E62];10)+30" office:value-type="float" office:value="26.0899904204656">
            <text:p>26.09</text:p>
          </table:table-cell>
          <table:table-cell table:formula="of:=50*(1-10^(-[.D62]/20))/(1+10^(-[.D62]/20))" office:value-type="float" office:value="0.195718733273029">
            <text:p>0.196</text:p>
          </table:table-cell>
          <table:table-cell table:formula="of:=[.G62]" office:value-type="float" office:value="0.195718733273029">
            <text:p>0.196</text:p>
          </table:table-cell>
          <table:table-cell table:formula="of:=(50^2-[.H62]^2)/(2*[.H62])" office:value-type="float" office:value="6386.61831795625">
            <text:p>6386.618</text:p>
          </table:table-cell>
          <table:table-cell table:formula="of:=SUM([.G62:.H62])" office:value-type="float" office:value="0.391437466546059">
            <text:p>0.391</text:p>
          </table:table-cell>
          <table:table-cell table:formula="of:=10^([.B62]/10)/1000/50*[.J62]" office:value-type="float" office:value="0.20481529810667">
            <text:p>0.20</text:p>
          </table:table-cell>
          <table:table-cell table:formula="of:=10^([.B62]/10)/1000*50/[.I62]" office:value-type="float" office:value="0.204818436402143">
            <text:p>0.20</text:p>
          </table:table-cell>
          <table:table-cell table:formula="of:=[.H61]+[.G62]" office:value-type="float" office:value="0.391437466546059">
            <text:p>0.391</text:p>
          </table:table-cell>
          <table:table-cell table:formula="of:=[.I62]" office:value-type="float" office:value="6386.61831795625">
            <text:p>6386.618</text:p>
          </table:table-cell>
          <table:table-cell/>
          <table:table-cell office:value-type="float" office:value="0.39">
            <text:p>0.39</text:p>
          </table:table-cell>
          <table:table-cell office:value-type="float" office:value="6500">
            <text:p>6500</text:p>
          </table:table-cell>
          <table:table-cell table:formula="of:=([.N62]-[.Q62])/[.N62]" office:value-type="percentage" office:value="-0.0177530073661937">
            <text:p>-1.78%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formula="of:=[.C62]" office:value-type="float" office:value="44.1087000433602">
            <text:p>44.11</text:p>
          </table:table-cell>
          <table:table-cell table:formula="of:=[.B63]-[.D63]" office:value-type="float" office:value="44.0407000433602">
            <text:p>44.04</text:p>
          </table:table-cell>
          <table:table-cell office:value-type="float" office:value="0.068">
            <text:p>0.068</text:p>
          </table:table-cell>
          <table:table-cell table:formula="of:=(10^([.B63]/10)-10^([.C63]/10))/1000" office:value-type="float" office:value="0.400128090949511">
            <text:p>0.40</text:p>
          </table:table-cell>
          <table:table-cell table:formula="of:=10*LOG([.E63];10)+30" office:value-type="float" office:value="26.0219904204661">
            <text:p>26.02</text:p>
          </table:table-cell>
          <table:table-cell table:formula="of:=50*(1-10^(-[.D63]/20))/(1+10^(-[.D63]/20))" office:value-type="float" office:value="0.195718733273029">
            <text:p>0.196</text:p>
          </table:table-cell>
          <table:table-cell table:formula="of:=[.G63]" office:value-type="float" office:value="0.195718733273029">
            <text:p>0.196</text:p>
          </table:table-cell>
          <table:table-cell table:formula="of:=(50^2-[.H63]^2)/(2*[.H63])" office:value-type="float" office:value="6386.61831795625">
            <text:p>6386.618</text:p>
          </table:table-cell>
          <table:table-cell table:formula="of:=SUM([.G63:.H63])" office:value-type="float" office:value="0.391437466546059">
            <text:p>0.391</text:p>
          </table:table-cell>
          <table:table-cell table:formula="of:=10^([.B63]/10)/1000/50*[.J63]" office:value-type="float" office:value="0.201633362184035">
            <text:p>0.20</text:p>
          </table:table-cell>
          <table:table-cell table:formula="of:=10^([.B63]/10)/1000*50/[.I63]" office:value-type="float" office:value="0.201636451724091">
            <text:p>0.20</text:p>
          </table:table-cell>
          <table:table-cell table:formula="of:=[.H62]+[.G63]" office:value-type="float" office:value="0.391437466546059">
            <text:p>0.391</text:p>
          </table:table-cell>
          <table:table-cell table:formula="of:=[.I63]" office:value-type="float" office:value="6386.61831795625">
            <text:p>6386.618</text:p>
          </table:table-cell>
          <table:table-cell/>
          <table:table-cell office:value-type="float" office:value="0.39">
            <text:p>0.39</text:p>
          </table:table-cell>
          <table:table-cell office:value-type="float" office:value="6500">
            <text:p>6500</text:p>
          </table:table-cell>
          <table:table-cell table:formula="of:=([.N63]-[.Q63])/[.N63]" office:value-type="percentage" office:value="-0.0177530073661937">
            <text:p>-1.78%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f:=[.C63]" office:value-type="float" office:value="44.0407000433602">
            <text:p>44.04</text:p>
          </table:table-cell>
          <table:table-cell table:formula="of:=[.B64]-[.D64]" office:value-type="float" office:value="43.9727000433602">
            <text:p>43.97</text:p>
          </table:table-cell>
          <table:table-cell office:value-type="float" office:value="0.068">
            <text:p>0.068</text:p>
          </table:table-cell>
          <table:table-cell table:formula="of:=(10^([.B64]/10)-10^([.C64]/10))/1000" office:value-type="float" office:value="0.393911846567295">
            <text:p>0.39</text:p>
          </table:table-cell>
          <table:table-cell table:formula="of:=10*LOG([.E64];10)+30" office:value-type="float" office:value="25.9539904204661">
            <text:p>25.95</text:p>
          </table:table-cell>
          <table:table-cell table:formula="of:=50*(1-10^(-[.D64]/20))/(1+10^(-[.D64]/20))" office:value-type="float" office:value="0.195718733273029">
            <text:p>0.196</text:p>
          </table:table-cell>
          <table:table-cell table:formula="of:=[.G64]" office:value-type="float" office:value="0.195718733273029">
            <text:p>0.196</text:p>
          </table:table-cell>
          <table:table-cell table:formula="of:=(50^2-[.H64]^2)/(2*[.H64])" office:value-type="float" office:value="6386.61831795625">
            <text:p>6386.618</text:p>
          </table:table-cell>
          <table:table-cell table:formula="of:=SUM([.G64:.H64])" office:value-type="float" office:value="0.391437466546059">
            <text:p>0.391</text:p>
          </table:table-cell>
          <table:table-cell table:formula="of:=10^([.B64]/10)/1000/50*[.J64]" office:value-type="float" office:value="0.198500859659732">
            <text:p>0.20</text:p>
          </table:table-cell>
          <table:table-cell table:formula="of:=10^([.B64]/10)/1000*50/[.I64]" office:value-type="float" office:value="0.198503901201818">
            <text:p>0.20</text:p>
          </table:table-cell>
          <table:table-cell table:formula="of:=[.H63]+[.G64]" office:value-type="float" office:value="0.391437466546059">
            <text:p>0.391</text:p>
          </table:table-cell>
          <table:table-cell table:formula="of:=[.I64]" office:value-type="float" office:value="6386.61831795625">
            <text:p>6386.618</text:p>
          </table:table-cell>
          <table:table-cell/>
          <table:table-cell office:value-type="float" office:value="0.39">
            <text:p>0.39</text:p>
          </table:table-cell>
          <table:table-cell office:value-type="float" office:value="6500">
            <text:p>6500</text:p>
          </table:table-cell>
          <table:table-cell table:formula="of:=([.N64]-[.Q64])/[.N64]" office:value-type="percentage" office:value="-0.0177530073661937">
            <text:p>-1.78%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formula="of:=[.C64]" office:value-type="float" office:value="43.9727000433602">
            <text:p>43.97</text:p>
          </table:table-cell>
          <table:table-cell table:formula="of:=[.B65]-[.D65]" office:value-type="float" office:value="43.9047000433602">
            <text:p>43.90</text:p>
          </table:table-cell>
          <table:table-cell office:value-type="float" office:value="0.068">
            <text:p>0.068</text:p>
          </table:table-cell>
          <table:table-cell table:formula="of:=(10^([.B65]/10)-10^([.C65]/10))/1000" office:value-type="float" office:value="0.38779217549516">
            <text:p>0.39</text:p>
          </table:table-cell>
          <table:table-cell table:formula="of:=10*LOG([.E65];10)+30" office:value-type="float" office:value="25.8859904204656">
            <text:p>25.89</text:p>
          </table:table-cell>
          <table:table-cell table:formula="of:=50*(1-10^(-[.D65]/20))/(1+10^(-[.D65]/20))" office:value-type="float" office:value="0.195718733273029">
            <text:p>0.196</text:p>
          </table:table-cell>
          <table:table-cell table:formula="of:=[.G65]" office:value-type="float" office:value="0.195718733273029">
            <text:p>0.196</text:p>
          </table:table-cell>
          <table:table-cell table:formula="of:=(50^2-[.H65]^2)/(2*[.H65])" office:value-type="float" office:value="6386.61831795625">
            <text:p>6386.618</text:p>
          </table:table-cell>
          <table:table-cell table:formula="of:=SUM([.G65:.H65])" office:value-type="float" office:value="0.391437466546059">
            <text:p>0.391</text:p>
          </table:table-cell>
          <table:table-cell table:formula="of:=10^([.B65]/10)/1000/50*[.J65]" office:value-type="float" office:value="0.195417022554476">
            <text:p>0.20</text:p>
          </table:table-cell>
          <table:table-cell table:formula="of:=10^([.B65]/10)/1000*50/[.I65]" office:value-type="float" office:value="0.195420016844271">
            <text:p>0.20</text:p>
          </table:table-cell>
          <table:table-cell table:formula="of:=[.H64]+[.G65]" office:value-type="float" office:value="0.391437466546059">
            <text:p>0.391</text:p>
          </table:table-cell>
          <table:table-cell table:formula="of:=[.I65]" office:value-type="float" office:value="6386.61831795625">
            <text:p>6386.618</text:p>
          </table:table-cell>
          <table:table-cell/>
          <table:table-cell office:value-type="float" office:value="0.39">
            <text:p>0.39</text:p>
          </table:table-cell>
          <table:table-cell office:value-type="float" office:value="6500">
            <text:p>6500</text:p>
          </table:table-cell>
          <table:table-cell table:formula="of:=([.N65]-[.Q65])/[.N65]" office:value-type="percentage" office:value="-0.0177530073661937">
            <text:p>-1.78%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formula="of:=[.C65]" office:value-type="float" office:value="43.9047000433602">
            <text:p>43.90</text:p>
          </table:table-cell>
          <table:table-cell table:formula="of:=[.B66]-[.D66]" office:value-type="float" office:value="43.8367000433602">
            <text:p>43.84</text:p>
          </table:table-cell>
          <table:table-cell office:value-type="float" office:value="0.068">
            <text:p>0.068</text:p>
          </table:table-cell>
          <table:table-cell table:formula="of:=(10^([.B66]/10)-10^([.C66]/10))/1000" office:value-type="float" office:value="0.381767577405459">
            <text:p>0.38</text:p>
          </table:table-cell>
          <table:table-cell table:formula="of:=10*LOG([.E66];10)+30" office:value-type="float" office:value="25.8179904204662">
            <text:p>25.82</text:p>
          </table:table-cell>
          <table:table-cell table:formula="of:=50*(1-10^(-[.D66]/20))/(1+10^(-[.D66]/20))" office:value-type="float" office:value="0.195718733273029">
            <text:p>0.196</text:p>
          </table:table-cell>
          <table:table-cell table:formula="of:=[.G66]" office:value-type="float" office:value="0.195718733273029">
            <text:p>0.196</text:p>
          </table:table-cell>
          <table:table-cell table:formula="of:=(50^2-[.H66]^2)/(2*[.H66])" office:value-type="float" office:value="6386.61831795625">
            <text:p>6386.618</text:p>
          </table:table-cell>
          <table:table-cell table:formula="of:=SUM([.G66:.H66])" office:value-type="float" office:value="0.391437466546059">
            <text:p>0.391</text:p>
          </table:table-cell>
          <table:table-cell table:formula="of:=10^([.B66]/10)/1000/50*[.J66]" office:value-type="float" office:value="0.192381094820032">
            <text:p>0.19</text:p>
          </table:table-cell>
          <table:table-cell table:formula="of:=10^([.B66]/10)/1000*50/[.I66]" office:value-type="float" office:value="0.192384042591631">
            <text:p>0.19</text:p>
          </table:table-cell>
          <table:table-cell table:formula="of:=[.H65]+[.G66]" office:value-type="float" office:value="0.391437466546059">
            <text:p>0.391</text:p>
          </table:table-cell>
          <table:table-cell table:formula="of:=[.I66]" office:value-type="float" office:value="6386.61831795625">
            <text:p>6386.618</text:p>
          </table:table-cell>
          <table:table-cell/>
          <table:table-cell office:value-type="float" office:value="0.39">
            <text:p>0.39</text:p>
          </table:table-cell>
          <table:table-cell office:value-type="float" office:value="6500">
            <text:p>6500</text:p>
          </table:table-cell>
          <table:table-cell table:formula="of:=([.N66]-[.Q66])/[.N66]" office:value-type="percentage" office:value="-0.0177530073661937">
            <text:p>-1.78%</text:p>
          </table:table-cell>
        </table:table-row>
        <table:table-row table:style-name="ro1">
          <table:table-cell office:value-type="float" office:value="63">
            <text:p>63</text:p>
          </table:table-cell>
          <table:table-cell table:formula="of:=[.C66]" office:value-type="float" office:value="43.8367000433602">
            <text:p>43.84</text:p>
          </table:table-cell>
          <table:table-cell table:formula="of:=[.B67]-[.D67]" office:value-type="float" office:value="43.7687000433603">
            <text:p>43.77</text:p>
          </table:table-cell>
          <table:table-cell office:value-type="float" office:value="0.068">
            <text:p>0.068</text:p>
          </table:table-cell>
          <table:table-cell table:formula="of:=(10^([.B67]/10)-10^([.C67]/10))/1000" office:value-type="float" office:value="0.375836575278743">
            <text:p>0.38</text:p>
          </table:table-cell>
          <table:table-cell table:formula="of:=10*LOG([.E67];10)+30" office:value-type="float" office:value="25.7499904204656">
            <text:p>25.75</text:p>
          </table:table-cell>
          <table:table-cell table:formula="of:=50*(1-10^(-[.D67]/20))/(1+10^(-[.D67]/20))" office:value-type="float" office:value="0.195718733273029">
            <text:p>0.196</text:p>
          </table:table-cell>
          <table:table-cell table:formula="of:=[.G67]" office:value-type="float" office:value="0.195718733273029">
            <text:p>0.196</text:p>
          </table:table-cell>
          <table:table-cell table:formula="of:=(50^2-[.H67]^2)/(2*[.H67])" office:value-type="float" office:value="6386.61831795625">
            <text:p>6386.618</text:p>
          </table:table-cell>
          <table:table-cell table:formula="of:=SUM([.G67:.H67])" office:value-type="float" office:value="0.391437466546059">
            <text:p>0.391</text:p>
          </table:table-cell>
          <table:table-cell table:formula="of:=10^([.B67]/10)/1000/50*[.J67]" office:value-type="float" office:value="0.189392332153851">
            <text:p>0.19</text:p>
          </table:table-cell>
          <table:table-cell table:formula="of:=10^([.B67]/10)/1000*50/[.I67]" office:value-type="float" office:value="0.189395234129944">
            <text:p>0.19</text:p>
          </table:table-cell>
          <table:table-cell table:formula="of:=[.H66]+[.G67]" office:value-type="float" office:value="0.391437466546059">
            <text:p>0.391</text:p>
          </table:table-cell>
          <table:table-cell table:formula="of:=[.I67]" office:value-type="float" office:value="6386.61831795625">
            <text:p>6386.618</text:p>
          </table:table-cell>
          <table:table-cell/>
          <table:table-cell office:value-type="float" office:value="0.39">
            <text:p>0.39</text:p>
          </table:table-cell>
          <table:table-cell office:value-type="float" office:value="6500">
            <text:p>6500</text:p>
          </table:table-cell>
          <table:table-cell table:formula="of:=([.N67]-[.Q67])/[.N67]" office:value-type="percentage" office:value="-0.0177530073661937">
            <text:p>-1.78%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formula="of:=[.C67]" office:value-type="float" office:value="43.7687000433603">
            <text:p>43.77</text:p>
          </table:table-cell>
          <table:table-cell table:formula="of:=[.B68]-[.D68]" office:value-type="float" office:value="43.7007000433603">
            <text:p>43.70</text:p>
          </table:table-cell>
          <table:table-cell office:value-type="float" office:value="0.068">
            <text:p>0.068</text:p>
          </table:table-cell>
          <table:table-cell table:formula="of:=(10^([.B68]/10)-10^([.C68]/10))/1000" office:value-type="float" office:value="0.369997715042402">
            <text:p>0.37</text:p>
          </table:table-cell>
          <table:table-cell table:formula="of:=10*LOG([.E68];10)+30" office:value-type="float" office:value="25.6819904204662">
            <text:p>25.68</text:p>
          </table:table-cell>
          <table:table-cell table:formula="of:=50*(1-10^(-[.D68]/20))/(1+10^(-[.D68]/20))" office:value-type="float" office:value="0.195718733273029">
            <text:p>0.196</text:p>
          </table:table-cell>
          <table:table-cell table:formula="of:=[.G68]" office:value-type="float" office:value="0.195718733273029">
            <text:p>0.196</text:p>
          </table:table-cell>
          <table:table-cell table:formula="of:=(50^2-[.H68]^2)/(2*[.H68])" office:value-type="float" office:value="6386.61831795625">
            <text:p>6386.618</text:p>
          </table:table-cell>
          <table:table-cell table:formula="of:=SUM([.G68:.H68])" office:value-type="float" office:value="0.391437466546059">
            <text:p>0.391</text:p>
          </table:table-cell>
          <table:table-cell table:formula="of:=10^([.B68]/10)/1000/50*[.J68]" office:value-type="float" office:value="0.186450001816602">
            <text:p>0.19</text:p>
          </table:table-cell>
          <table:table-cell table:formula="of:=10^([.B68]/10)/1000*50/[.I68]" office:value-type="float" office:value="0.18645285870865">
            <text:p>0.19</text:p>
          </table:table-cell>
          <table:table-cell table:formula="of:=[.H67]+[.G68]" office:value-type="float" office:value="0.391437466546059">
            <text:p>0.391</text:p>
          </table:table-cell>
          <table:table-cell table:formula="of:=[.I68]" office:value-type="float" office:value="6386.61831795625">
            <text:p>6386.618</text:p>
          </table:table-cell>
          <table:table-cell/>
          <table:table-cell office:value-type="float" office:value="0.39">
            <text:p>0.39</text:p>
          </table:table-cell>
          <table:table-cell office:value-type="float" office:value="6500">
            <text:p>6500</text:p>
          </table:table-cell>
          <table:table-cell table:formula="of:=([.N68]-[.Q68])/[.N68]" office:value-type="percentage" office:value="-0.0177530073661937">
            <text:p>-1.78%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formula="of:=[.C68]" office:value-type="float" office:value="43.7007000433603">
            <text:p>43.70</text:p>
          </table:table-cell>
          <table:table-cell table:formula="of:=[.B69]-[.D69]" office:value-type="float" office:value="43.6327000433603">
            <text:p>43.63</text:p>
          </table:table-cell>
          <table:table-cell office:value-type="float" office:value="0.068">
            <text:p>0.068</text:p>
          </table:table-cell>
          <table:table-cell table:formula="of:=(10^([.B69]/10)-10^([.C69]/10))/1000" office:value-type="float" office:value="0.364249565213413">
            <text:p>0.36</text:p>
          </table:table-cell>
          <table:table-cell table:formula="of:=10*LOG([.E69];10)+30" office:value-type="float" office:value="25.6139904204662">
            <text:p>25.61</text:p>
          </table:table-cell>
          <table:table-cell table:formula="of:=50*(1-10^(-[.D69]/20))/(1+10^(-[.D69]/20))" office:value-type="float" office:value="0.195718733273029">
            <text:p>0.196</text:p>
          </table:table-cell>
          <table:table-cell table:formula="of:=[.G69]" office:value-type="float" office:value="0.195718733273029">
            <text:p>0.196</text:p>
          </table:table-cell>
          <table:table-cell table:formula="of:=(50^2-[.H69]^2)/(2*[.H69])" office:value-type="float" office:value="6386.61831795625">
            <text:p>6386.618</text:p>
          </table:table-cell>
          <table:table-cell table:formula="of:=SUM([.G69:.H69])" office:value-type="float" office:value="0.391437466546059">
            <text:p>0.391</text:p>
          </table:table-cell>
          <table:table-cell table:formula="of:=10^([.B69]/10)/1000/50*[.J69]" office:value-type="float" office:value="0.183553382452522">
            <text:p>0.18</text:p>
          </table:table-cell>
          <table:table-cell table:formula="of:=10^([.B69]/10)/1000*50/[.I69]" office:value-type="float" office:value="0.183556194960935">
            <text:p>0.18</text:p>
          </table:table-cell>
          <table:table-cell table:formula="of:=[.H68]+[.G69]" office:value-type="float" office:value="0.391437466546059">
            <text:p>0.391</text:p>
          </table:table-cell>
          <table:table-cell table:formula="of:=[.I69]" office:value-type="float" office:value="6386.61831795625">
            <text:p>6386.618</text:p>
          </table:table-cell>
          <table:table-cell/>
          <table:table-cell office:value-type="float" office:value="0.39">
            <text:p>0.39</text:p>
          </table:table-cell>
          <table:table-cell office:value-type="float" office:value="6500">
            <text:p>6500</text:p>
          </table:table-cell>
          <table:table-cell table:formula="of:=([.N69]-[.Q69])/[.N69]" office:value-type="percentage" office:value="-0.0177530073661937">
            <text:p>-1.78%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formula="of:=[.C69]" office:value-type="float" office:value="43.6327000433603">
            <text:p>43.63</text:p>
          </table:table-cell>
          <table:table-cell table:formula="of:=[.B70]-[.D70]" office:value-type="float" office:value="43.5647000433603">
            <text:p>43.56</text:p>
          </table:table-cell>
          <table:table-cell office:value-type="float" office:value="0.068">
            <text:p>0.068</text:p>
          </table:table-cell>
          <table:table-cell table:formula="of:=(10^([.B70]/10)-10^([.C70]/10))/1000" office:value-type="float" office:value="0.358590716547904">
            <text:p>0.36</text:p>
          </table:table-cell>
          <table:table-cell table:formula="of:=10*LOG([.E70];10)+30" office:value-type="float" office:value="25.5459904204656">
            <text:p>25.55</text:p>
          </table:table-cell>
          <table:table-cell table:formula="of:=50*(1-10^(-[.D70]/20))/(1+10^(-[.D70]/20))" office:value-type="float" office:value="0.195718733273029">
            <text:p>0.196</text:p>
          </table:table-cell>
          <table:table-cell table:formula="of:=[.G70]" office:value-type="float" office:value="0.195718733273029">
            <text:p>0.196</text:p>
          </table:table-cell>
          <table:table-cell table:formula="of:=(50^2-[.H70]^2)/(2*[.H70])" office:value-type="float" office:value="6386.61831795625">
            <text:p>6386.618</text:p>
          </table:table-cell>
          <table:table-cell table:formula="of:=SUM([.G70:.H70])" office:value-type="float" office:value="0.391437466546059">
            <text:p>0.391</text:p>
          </table:table-cell>
          <table:table-cell table:formula="of:=10^([.B70]/10)/1000/50*[.J70]" office:value-type="float" office:value="0.180701763912569">
            <text:p>0.18</text:p>
          </table:table-cell>
          <table:table-cell table:formula="of:=10^([.B70]/10)/1000*50/[.I70]" office:value-type="float" office:value="0.180704532726875">
            <text:p>0.18</text:p>
          </table:table-cell>
          <table:table-cell table:formula="of:=[.H69]+[.G70]" office:value-type="float" office:value="0.391437466546059">
            <text:p>0.391</text:p>
          </table:table-cell>
          <table:table-cell table:formula="of:=[.I70]" office:value-type="float" office:value="6386.61831795625">
            <text:p>6386.618</text:p>
          </table:table-cell>
          <table:table-cell/>
          <table:table-cell office:value-type="float" office:value="0.39">
            <text:p>0.39</text:p>
          </table:table-cell>
          <table:table-cell office:value-type="float" office:value="6500">
            <text:p>6500</text:p>
          </table:table-cell>
          <table:table-cell table:formula="of:=([.N70]-[.Q70])/[.N70]" office:value-type="percentage" office:value="-0.0177530073661937">
            <text:p>-1.78%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formula="of:=[.C70]" office:value-type="float" office:value="43.5647000433603">
            <text:p>43.56</text:p>
          </table:table-cell>
          <table:table-cell table:formula="of:=[.B71]-[.D71]" office:value-type="float" office:value="43.4967000433603">
            <text:p>43.50</text:p>
          </table:table-cell>
          <table:table-cell office:value-type="float" office:value="0.068">
            <text:p>0.068</text:p>
          </table:table-cell>
          <table:table-cell table:formula="of:=(10^([.B71]/10)-10^([.C71]/10))/1000" office:value-type="float" office:value="0.353019781695646">
            <text:p>0.35</text:p>
          </table:table-cell>
          <table:table-cell table:formula="of:=10*LOG([.E71];10)+30" office:value-type="float" office:value="25.4779904204662">
            <text:p>25.48</text:p>
          </table:table-cell>
          <table:table-cell table:formula="of:=50*(1-10^(-[.D71]/20))/(1+10^(-[.D71]/20))" office:value-type="float" office:value="0.195718733273029">
            <text:p>0.196</text:p>
          </table:table-cell>
          <table:table-cell table:formula="of:=[.G71]" office:value-type="float" office:value="0.195718733273029">
            <text:p>0.196</text:p>
          </table:table-cell>
          <table:table-cell table:formula="of:=(50^2-[.H71]^2)/(2*[.H71])" office:value-type="float" office:value="6386.61831795625">
            <text:p>6386.618</text:p>
          </table:table-cell>
          <table:table-cell table:formula="of:=SUM([.G71:.H71])" office:value-type="float" office:value="0.391437466546059">
            <text:p>0.391</text:p>
          </table:table-cell>
          <table:table-cell table:formula="of:=10^([.B71]/10)/1000/50*[.J71]" office:value-type="float" office:value="0.17789444708032">
            <text:p>0.18</text:p>
          </table:table-cell>
          <table:table-cell table:formula="of:=10^([.B71]/10)/1000*50/[.I71]" office:value-type="float" office:value="0.177897172879335">
            <text:p>0.18</text:p>
          </table:table-cell>
          <table:table-cell table:formula="of:=[.H70]+[.G71]" office:value-type="float" office:value="0.391437466546059">
            <text:p>0.391</text:p>
          </table:table-cell>
          <table:table-cell table:formula="of:=[.I71]" office:value-type="float" office:value="6386.61831795625">
            <text:p>6386.618</text:p>
          </table:table-cell>
          <table:table-cell/>
          <table:table-cell office:value-type="float" office:value="0.39">
            <text:p>0.39</text:p>
          </table:table-cell>
          <table:table-cell office:value-type="float" office:value="6500">
            <text:p>6500</text:p>
          </table:table-cell>
          <table:table-cell table:formula="of:=([.N71]-[.Q71])/[.N71]" office:value-type="percentage" office:value="-0.0177530073661937">
            <text:p>-1.78%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formula="of:=[.C71]" office:value-type="float" office:value="43.4967000433603">
            <text:p>43.50</text:p>
          </table:table-cell>
          <table:table-cell table:formula="of:=[.B72]-[.D72]" office:value-type="float" office:value="43.4287000433603">
            <text:p>43.43</text:p>
          </table:table-cell>
          <table:table-cell office:value-type="float" office:value="0.068">
            <text:p>0.068</text:p>
          </table:table-cell>
          <table:table-cell table:formula="of:=(10^([.B72]/10)-10^([.C72]/10))/1000" office:value-type="float" office:value="0.347535394859453">
            <text:p>0.35</text:p>
          </table:table-cell>
          <table:table-cell table:formula="of:=10*LOG([.E72];10)+30" office:value-type="float" office:value="25.4099904204656">
            <text:p>25.41</text:p>
          </table:table-cell>
          <table:table-cell table:formula="of:=50*(1-10^(-[.D72]/20))/(1+10^(-[.D72]/20))" office:value-type="float" office:value="0.195718733273029">
            <text:p>0.196</text:p>
          </table:table-cell>
          <table:table-cell table:formula="of:=[.G72]" office:value-type="float" office:value="0.195718733273029">
            <text:p>0.196</text:p>
          </table:table-cell>
          <table:table-cell table:formula="of:=(50^2-[.H72]^2)/(2*[.H72])" office:value-type="float" office:value="6386.61831795625">
            <text:p>6386.618</text:p>
          </table:table-cell>
          <table:table-cell table:formula="of:=SUM([.G72:.H72])" office:value-type="float" office:value="0.391437466546059">
            <text:p>0.391</text:p>
          </table:table-cell>
          <table:table-cell table:formula="of:=10^([.B72]/10)/1000/50*[.J72]" office:value-type="float" office:value="0.175130743700568">
            <text:p>0.18</text:p>
          </table:table-cell>
          <table:table-cell table:formula="of:=10^([.B72]/10)/1000*50/[.I72]" office:value-type="float" office:value="0.175133427152562">
            <text:p>0.18</text:p>
          </table:table-cell>
          <table:table-cell table:formula="of:=[.H71]+[.G72]" office:value-type="float" office:value="0.391437466546059">
            <text:p>0.391</text:p>
          </table:table-cell>
          <table:table-cell table:formula="of:=[.I72]" office:value-type="float" office:value="6386.61831795625">
            <text:p>6386.618</text:p>
          </table:table-cell>
          <table:table-cell/>
          <table:table-cell office:value-type="float" office:value="0.39">
            <text:p>0.39</text:p>
          </table:table-cell>
          <table:table-cell office:value-type="float" office:value="6500">
            <text:p>6500</text:p>
          </table:table-cell>
          <table:table-cell table:formula="of:=([.N72]-[.Q72])/[.N72]" office:value-type="percentage" office:value="-0.0177530073661937">
            <text:p>-1.78%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formula="of:=[.C72]" office:value-type="float" office:value="43.4287000433603">
            <text:p>43.43</text:p>
          </table:table-cell>
          <table:table-cell table:formula="of:=[.B73]-[.D73]" office:value-type="float" office:value="43.3607000433603">
            <text:p>43.36</text:p>
          </table:table-cell>
          <table:table-cell office:value-type="float" office:value="0.068">
            <text:p>0.068</text:p>
          </table:table-cell>
          <table:table-cell table:formula="of:=(10^([.B73]/10)-10^([.C73]/10))/1000" office:value-type="float" office:value="0.342136211461024">
            <text:p>0.34</text:p>
          </table:table-cell>
          <table:table-cell table:formula="of:=10*LOG([.E73];10)+30" office:value-type="float" office:value="25.3419904204662">
            <text:p>25.34</text:p>
          </table:table-cell>
          <table:table-cell table:formula="of:=50*(1-10^(-[.D73]/20))/(1+10^(-[.D73]/20))" office:value-type="float" office:value="0.195718733273029">
            <text:p>0.196</text:p>
          </table:table-cell>
          <table:table-cell table:formula="of:=[.G73]" office:value-type="float" office:value="0.195718733273029">
            <text:p>0.196</text:p>
          </table:table-cell>
          <table:table-cell table:formula="of:=(50^2-[.H73]^2)/(2*[.H73])" office:value-type="float" office:value="6386.61831795625">
            <text:p>6386.618</text:p>
          </table:table-cell>
          <table:table-cell table:formula="of:=SUM([.G73:.H73])" office:value-type="float" office:value="0.391437466546059">
            <text:p>0.391</text:p>
          </table:table-cell>
          <table:table-cell table:formula="of:=10^([.B73]/10)/1000/50*[.J73]" office:value-type="float" office:value="0.172409976210591">
            <text:p>0.17</text:p>
          </table:table-cell>
          <table:table-cell table:formula="of:=10^([.B73]/10)/1000*50/[.I73]" office:value-type="float" office:value="0.172412617973451">
            <text:p>0.17</text:p>
          </table:table-cell>
          <table:table-cell table:formula="of:=[.H72]+[.G73]" office:value-type="float" office:value="0.391437466546059">
            <text:p>0.391</text:p>
          </table:table-cell>
          <table:table-cell table:formula="of:=[.I73]" office:value-type="float" office:value="6386.61831795625">
            <text:p>6386.618</text:p>
          </table:table-cell>
          <table:table-cell/>
          <table:table-cell office:value-type="float" office:value="0.39">
            <text:p>0.39</text:p>
          </table:table-cell>
          <table:table-cell office:value-type="float" office:value="6500">
            <text:p>6500</text:p>
          </table:table-cell>
          <table:table-cell table:formula="of:=([.N73]-[.Q73])/[.N73]" office:value-type="percentage" office:value="-0.0177530073661937">
            <text:p>-1.78%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formula="of:=[.C73]" office:value-type="float" office:value="43.3607000433603">
            <text:p>43.36</text:p>
          </table:table-cell>
          <table:table-cell table:formula="of:=[.B74]-[.D74]" office:value-type="float" office:value="43.2927000433603">
            <text:p>43.29</text:p>
          </table:table-cell>
          <table:table-cell office:value-type="float" office:value="0.068">
            <text:p>0.068</text:p>
          </table:table-cell>
          <table:table-cell table:formula="of:=(10^([.B74]/10)-10^([.C74]/10))/1000" office:value-type="float" office:value="0.336820907810634">
            <text:p>0.34</text:p>
          </table:table-cell>
          <table:table-cell table:formula="of:=10*LOG([.E74];10)+30" office:value-type="float" office:value="25.2739904204662">
            <text:p>25.27</text:p>
          </table:table-cell>
          <table:table-cell table:formula="of:=50*(1-10^(-[.D74]/20))/(1+10^(-[.D74]/20))" office:value-type="float" office:value="0.195718733273029">
            <text:p>0.196</text:p>
          </table:table-cell>
          <table:table-cell table:formula="of:=[.G74]" office:value-type="float" office:value="0.195718733273029">
            <text:p>0.196</text:p>
          </table:table-cell>
          <table:table-cell table:formula="of:=(50^2-[.H74]^2)/(2*[.H74])" office:value-type="float" office:value="6386.61831795625">
            <text:p>6386.618</text:p>
          </table:table-cell>
          <table:table-cell table:formula="of:=SUM([.G74:.H74])" office:value-type="float" office:value="0.391437466546059">
            <text:p>0.391</text:p>
          </table:table-cell>
          <table:table-cell table:formula="of:=10^([.B74]/10)/1000/50*[.J74]" office:value-type="float" office:value="0.169731477574031">
            <text:p>0.17</text:p>
          </table:table-cell>
          <table:table-cell table:formula="of:=10^([.B74]/10)/1000*50/[.I74]" office:value-type="float" office:value="0.169734078295425">
            <text:p>0.17</text:p>
          </table:table-cell>
          <table:table-cell table:formula="of:=[.H73]+[.G74]" office:value-type="float" office:value="0.391437466546059">
            <text:p>0.391</text:p>
          </table:table-cell>
          <table:table-cell table:formula="of:=[.I74]" office:value-type="float" office:value="6386.61831795625">
            <text:p>6386.618</text:p>
          </table:table-cell>
          <table:table-cell/>
          <table:table-cell office:value-type="float" office:value="0.39">
            <text:p>0.39</text:p>
          </table:table-cell>
          <table:table-cell office:value-type="float" office:value="6500">
            <text:p>6500</text:p>
          </table:table-cell>
          <table:table-cell table:formula="of:=([.N74]-[.Q74])/[.N74]" office:value-type="percentage" office:value="-0.0177530073661937">
            <text:p>-1.78%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formula="of:=[.C74]" office:value-type="float" office:value="43.2927000433603">
            <text:p>43.29</text:p>
          </table:table-cell>
          <table:table-cell table:formula="of:=[.B75]-[.D75]" office:value-type="float" office:value="43.2057000433603">
            <text:p>43.21</text:p>
          </table:table-cell>
          <table:table-cell office:value-type="float" office:value="0.087">
            <text:p>0.087</text:p>
          </table:table-cell>
          <table:table-cell table:formula="of:=(10^([.B75]/10)-10^([.C75]/10))/1000" office:value-type="float" office:value="0.423313586277309">
            <text:p>0.42</text:p>
          </table:table-cell>
          <table:table-cell table:formula="of:=10*LOG([.E75];10)+30" office:value-type="float" office:value="26.2666220740757">
            <text:p>26.27</text:p>
          </table:table-cell>
          <table:table-cell table:formula="of:=50*(1-10^(-[.D75]/20))/(1+10^(-[.D75]/20))" office:value-type="float" office:value="0.250404035381046">
            <text:p>0.250</text:p>
          </table:table-cell>
          <table:table-cell table:formula="of:=[.G75]" office:value-type="float" office:value="0.250404035381046">
            <text:p>0.250</text:p>
          </table:table-cell>
          <table:table-cell table:formula="of:=(50^2-[.H75]^2)/(2*[.H75])" office:value-type="float" office:value="4991.80712885646">
            <text:p>4991.807</text:p>
          </table:table-cell>
          <table:table-cell table:formula="of:=SUM([.G75:.H75])" office:value-type="float" office:value="0.500808070762093">
            <text:p>0.501</text:p>
          </table:table-cell>
          <table:table-cell table:formula="of:=10^([.B75]/10)/1000/50*[.J75]" office:value-type="float" office:value="0.213782090280373">
            <text:p>0.21</text:p>
          </table:table-cell>
          <table:table-cell table:formula="of:=10^([.B75]/10)/1000*50/[.I75]" office:value-type="float" office:value="0.213787452256178">
            <text:p>0.21</text:p>
          </table:table-cell>
          <table:table-cell table:formula="of:=[.H74]+[.G75]" office:value-type="float" office:value="0.446122768654076">
            <text:p>0.446</text:p>
          </table:table-cell>
          <table:table-cell table:formula="of:=[.I75]" office:value-type="float" office:value="4991.80712885646">
            <text:p>4991.807</text:p>
          </table:table-cell>
          <table:table-cell office:value-type="float" office:value="20">
            <text:p>20</text:p>
          </table:table-cell>
          <table:table-cell office:value-type="float" office:value="0.39">
            <text:p>0.39</text:p>
          </table:table-cell>
          <table:table-cell office:value-type="float" office:value="4990">
            <text:p>4990</text:p>
          </table:table-cell>
          <table:table-cell table:formula="of:=([.N75]-[.Q75])/[.N75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formula="of:=[.C75]" office:value-type="float" office:value="43.2057000433603">
            <text:p>43.21</text:p>
          </table:table-cell>
          <table:table-cell table:formula="of:=[.B76]-[.D76]" office:value-type="float" office:value="43.1187000433603">
            <text:p>43.12</text:p>
          </table:table-cell>
          <table:table-cell office:value-type="float" office:value="0.087">
            <text:p>0.087</text:p>
          </table:table-cell>
          <table:table-cell table:formula="of:=(10^([.B76]/10)-10^([.C76]/10))/1000" office:value-type="float" office:value="0.414917934630812">
            <text:p>0.41</text:p>
          </table:table-cell>
          <table:table-cell table:formula="of:=10*LOG([.E76];10)+30" office:value-type="float" office:value="26.1796220740757">
            <text:p>26.18</text:p>
          </table:table-cell>
          <table:table-cell table:formula="of:=50*(1-10^(-[.D76]/20))/(1+10^(-[.D76]/20))" office:value-type="float" office:value="0.250404035381046">
            <text:p>0.250</text:p>
          </table:table-cell>
          <table:table-cell table:formula="of:=[.G76]" office:value-type="float" office:value="0.250404035381046">
            <text:p>0.250</text:p>
          </table:table-cell>
          <table:table-cell table:formula="of:=(50^2-[.H76]^2)/(2*[.H76])" office:value-type="float" office:value="4991.80712885646">
            <text:p>4991.807</text:p>
          </table:table-cell>
          <table:table-cell table:formula="of:=SUM([.G76:.H76])" office:value-type="float" office:value="0.500808070762093">
            <text:p>0.501</text:p>
          </table:table-cell>
          <table:table-cell table:formula="of:=10^([.B76]/10)/1000/50*[.J76]" office:value-type="float" office:value="0.209542113070955">
            <text:p>0.21</text:p>
          </table:table-cell>
          <table:table-cell table:formula="of:=10^([.B76]/10)/1000*50/[.I76]" office:value-type="float" office:value="0.209547368701766">
            <text:p>0.21</text:p>
          </table:table-cell>
          <table:table-cell table:formula="of:=[.H75]+[.G76]" office:value-type="float" office:value="0.500808070762093">
            <text:p>0.501</text:p>
          </table:table-cell>
          <table:table-cell table:formula="of:=[.I76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N76]-[.Q76])/[.N76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formula="of:=[.C76]" office:value-type="float" office:value="43.1187000433603">
            <text:p>43.12</text:p>
          </table:table-cell>
          <table:table-cell table:formula="of:=[.B77]-[.D77]" office:value-type="float" office:value="43.0317000433603">
            <text:p>43.03</text:p>
          </table:table-cell>
          <table:table-cell office:value-type="float" office:value="0.087">
            <text:p>0.087</text:p>
          </table:table-cell>
          <table:table-cell table:formula="of:=(10^([.B77]/10)-10^([.C77]/10))/1000" office:value-type="float" office:value="0.406688795396996">
            <text:p>0.41</text:p>
          </table:table-cell>
          <table:table-cell table:formula="of:=10*LOG([.E77];10)+30" office:value-type="float" office:value="26.0926220740757">
            <text:p>26.09</text:p>
          </table:table-cell>
          <table:table-cell table:formula="of:=50*(1-10^(-[.D77]/20))/(1+10^(-[.D77]/20))" office:value-type="float" office:value="0.250404035381046">
            <text:p>0.250</text:p>
          </table:table-cell>
          <table:table-cell table:formula="of:=[.G77]" office:value-type="float" office:value="0.250404035381046">
            <text:p>0.250</text:p>
          </table:table-cell>
          <table:table-cell table:formula="of:=(50^2-[.H77]^2)/(2*[.H77])" office:value-type="float" office:value="4991.80712885646">
            <text:p>4991.807</text:p>
          </table:table-cell>
          <table:table-cell table:formula="of:=SUM([.G77:.H77])" office:value-type="float" office:value="0.500808070762093">
            <text:p>0.501</text:p>
          </table:table-cell>
          <table:table-cell table:formula="of:=10^([.B77]/10)/1000/50*[.J77]" office:value-type="float" office:value="0.205386228063614">
            <text:p>0.21</text:p>
          </table:table-cell>
          <table:table-cell table:formula="of:=10^([.B77]/10)/1000*50/[.I77]" office:value-type="float" office:value="0.205391379458589">
            <text:p>0.21</text:p>
          </table:table-cell>
          <table:table-cell table:formula="of:=[.H76]+[.G77]" office:value-type="float" office:value="0.500808070762093">
            <text:p>0.501</text:p>
          </table:table-cell>
          <table:table-cell table:formula="of:=[.I77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N77]-[.Q77])/[.N77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formula="of:=[.C77]" office:value-type="float" office:value="43.0317000433603">
            <text:p>43.03</text:p>
          </table:table-cell>
          <table:table-cell table:formula="of:=[.B78]-[.D78]" office:value-type="float" office:value="42.9447000433603">
            <text:p>42.94</text:p>
          </table:table-cell>
          <table:table-cell office:value-type="float" office:value="0.087">
            <text:p>0.087</text:p>
          </table:table-cell>
          <table:table-cell table:formula="of:=(10^([.B78]/10)-10^([.C78]/10))/1000" office:value-type="float" office:value="0.398622866106347">
            <text:p>0.40</text:p>
          </table:table-cell>
          <table:table-cell table:formula="of:=10*LOG([.E78];10)+30" office:value-type="float" office:value="26.0056220740757">
            <text:p>26.01</text:p>
          </table:table-cell>
          <table:table-cell table:formula="of:=50*(1-10^(-[.D78]/20))/(1+10^(-[.D78]/20))" office:value-type="float" office:value="0.250404035381046">
            <text:p>0.250</text:p>
          </table:table-cell>
          <table:table-cell table:formula="of:=[.G78]" office:value-type="float" office:value="0.250404035381046">
            <text:p>0.250</text:p>
          </table:table-cell>
          <table:table-cell table:formula="of:=(50^2-[.H78]^2)/(2*[.H78])" office:value-type="float" office:value="4991.80712885646">
            <text:p>4991.807</text:p>
          </table:table-cell>
          <table:table-cell table:formula="of:=SUM([.G78:.H78])" office:value-type="float" office:value="0.500808070762093">
            <text:p>0.501</text:p>
          </table:table-cell>
          <table:table-cell table:formula="of:=10^([.B78]/10)/1000/50*[.J78]" office:value-type="float" office:value="0.201312767443147">
            <text:p>0.20</text:p>
          </table:table-cell>
          <table:table-cell table:formula="of:=10^([.B78]/10)/1000*50/[.I78]" office:value-type="float" office:value="0.201317816669614">
            <text:p>0.20</text:p>
          </table:table-cell>
          <table:table-cell table:formula="of:=[.H77]+[.G78]" office:value-type="float" office:value="0.500808070762093">
            <text:p>0.501</text:p>
          </table:table-cell>
          <table:table-cell table:formula="of:=[.I78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N78]-[.Q78])/[.N78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formula="of:=[.C78]" office:value-type="float" office:value="42.9447000433603">
            <text:p>42.94</text:p>
          </table:table-cell>
          <table:table-cell table:formula="of:=[.B79]-[.D79]" office:value-type="float" office:value="42.8577000433602">
            <text:p>42.86</text:p>
          </table:table-cell>
          <table:table-cell office:value-type="float" office:value="0.087">
            <text:p>0.087</text:p>
          </table:table-cell>
          <table:table-cell table:formula="of:=(10^([.B79]/10)-10^([.C79]/10))/1000" office:value-type="float" office:value="0.390716909787839">
            <text:p>0.39</text:p>
          </table:table-cell>
          <table:table-cell table:formula="of:=10*LOG([.E79];10)+30" office:value-type="float" office:value="25.9186220740761">
            <text:p>25.92</text:p>
          </table:table-cell>
          <table:table-cell table:formula="of:=50*(1-10^(-[.D79]/20))/(1+10^(-[.D79]/20))" office:value-type="float" office:value="0.250404035381046">
            <text:p>0.250</text:p>
          </table:table-cell>
          <table:table-cell table:formula="of:=[.G79]" office:value-type="float" office:value="0.250404035381046">
            <text:p>0.250</text:p>
          </table:table-cell>
          <table:table-cell table:formula="of:=(50^2-[.H79]^2)/(2*[.H79])" office:value-type="float" office:value="4991.80712885646">
            <text:p>4991.807</text:p>
          </table:table-cell>
          <table:table-cell table:formula="of:=SUM([.G79:.H79])" office:value-type="float" office:value="0.500808070762093">
            <text:p>0.501</text:p>
          </table:table-cell>
          <table:table-cell table:formula="of:=10^([.B79]/10)/1000/50*[.J79]" office:value-type="float" office:value="0.19732009647242">
            <text:p>0.20</text:p>
          </table:table-cell>
          <table:table-cell table:formula="of:=10^([.B79]/10)/1000*50/[.I79]" office:value-type="float" office:value="0.197325045556704">
            <text:p>0.20</text:p>
          </table:table-cell>
          <table:table-cell table:formula="of:=[.H78]+[.G79]" office:value-type="float" office:value="0.500808070762093">
            <text:p>0.501</text:p>
          </table:table-cell>
          <table:table-cell table:formula="of:=[.I79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N79]-[.Q79])/[.N79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formula="of:=[.C79]" office:value-type="float" office:value="42.8577000433602">
            <text:p>42.86</text:p>
          </table:table-cell>
          <table:table-cell table:formula="of:=[.B80]-[.D80]" office:value-type="float" office:value="42.7707000433602">
            <text:p>42.77</text:p>
          </table:table-cell>
          <table:table-cell office:value-type="float" office:value="0.087">
            <text:p>0.087</text:p>
          </table:table-cell>
          <table:table-cell table:formula="of:=(10^([.B80]/10)-10^([.C80]/10))/1000" office:value-type="float" office:value="0.382967753669705">
            <text:p>0.38</text:p>
          </table:table-cell>
          <table:table-cell table:formula="of:=10*LOG([.E80];10)+30" office:value-type="float" office:value="25.8316220740756">
            <text:p>25.83</text:p>
          </table:table-cell>
          <table:table-cell table:formula="of:=50*(1-10^(-[.D80]/20))/(1+10^(-[.D80]/20))" office:value-type="float" office:value="0.250404035381046">
            <text:p>0.250</text:p>
          </table:table-cell>
          <table:table-cell table:formula="of:=[.G80]" office:value-type="float" office:value="0.250404035381046">
            <text:p>0.250</text:p>
          </table:table-cell>
          <table:table-cell table:formula="of:=(50^2-[.H80]^2)/(2*[.H80])" office:value-type="float" office:value="4991.80712885646">
            <text:p>4991.807</text:p>
          </table:table-cell>
          <table:table-cell table:formula="of:=SUM([.G80:.H80])" office:value-type="float" office:value="0.500808070762093">
            <text:p>0.501</text:p>
          </table:table-cell>
          <table:table-cell table:formula="of:=10^([.B80]/10)/1000/50*[.J80]" office:value-type="float" office:value="0.19340661283632">
            <text:p>0.19</text:p>
          </table:table-cell>
          <table:table-cell table:formula="of:=10^([.B80]/10)/1000*50/[.I80]" office:value-type="float" office:value="0.193411463764559">
            <text:p>0.19</text:p>
          </table:table-cell>
          <table:table-cell table:formula="of:=[.H79]+[.G80]" office:value-type="float" office:value="0.500808070762093">
            <text:p>0.501</text:p>
          </table:table-cell>
          <table:table-cell table:formula="of:=[.I80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N80]-[.Q80])/[.N80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formula="of:=[.C80]" office:value-type="float" office:value="42.7707000433602">
            <text:p>42.77</text:p>
          </table:table-cell>
          <table:table-cell table:formula="of:=[.B81]-[.D81]" office:value-type="float" office:value="42.6837000433602">
            <text:p>42.68</text:p>
          </table:table-cell>
          <table:table-cell office:value-type="float" office:value="0.087">
            <text:p>0.087</text:p>
          </table:table-cell>
          <table:table-cell table:formula="of:=(10^([.B81]/10)-10^([.C81]/10))/1000" office:value-type="float" office:value="0.375372287906546">
            <text:p>0.38</text:p>
          </table:table-cell>
          <table:table-cell table:formula="of:=10*LOG([.E81];10)+30" office:value-type="float" office:value="25.7446220740757">
            <text:p>25.74</text:p>
          </table:table-cell>
          <table:table-cell table:formula="of:=50*(1-10^(-[.D81]/20))/(1+10^(-[.D81]/20))" office:value-type="float" office:value="0.250404035381046">
            <text:p>0.250</text:p>
          </table:table-cell>
          <table:table-cell table:formula="of:=[.G81]" office:value-type="float" office:value="0.250404035381046">
            <text:p>0.250</text:p>
          </table:table-cell>
          <table:table-cell table:formula="of:=(50^2-[.H81]^2)/(2*[.H81])" office:value-type="float" office:value="4991.80712885646">
            <text:p>4991.807</text:p>
          </table:table-cell>
          <table:table-cell table:formula="of:=SUM([.G81:.H81])" office:value-type="float" office:value="0.500808070762093">
            <text:p>0.501</text:p>
          </table:table-cell>
          <table:table-cell table:formula="of:=10^([.B81]/10)/1000/50*[.J81]" office:value-type="float" office:value="0.189570745998732">
            <text:p>0.19</text:p>
          </table:table-cell>
          <table:table-cell table:formula="of:=10^([.B81]/10)/1000*50/[.I81]" office:value-type="float" office:value="0.189575500717671">
            <text:p>0.19</text:p>
          </table:table-cell>
          <table:table-cell table:formula="of:=[.H80]+[.G81]" office:value-type="float" office:value="0.500808070762093">
            <text:p>0.501</text:p>
          </table:table-cell>
          <table:table-cell table:formula="of:=[.I81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N81]-[.Q81])/[.N81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formula="of:=[.C81]" office:value-type="float" office:value="42.6837000433602">
            <text:p>42.68</text:p>
          </table:table-cell>
          <table:table-cell table:formula="of:=[.B82]-[.D82]" office:value-type="float" office:value="42.5967000433602">
            <text:p>42.60</text:p>
          </table:table-cell>
          <table:table-cell office:value-type="float" office:value="0.087">
            <text:p>0.087</text:p>
          </table:table-cell>
          <table:table-cell table:formula="of:=(10^([.B82]/10)-10^([.C82]/10))/1000" office:value-type="float" office:value="0.367927464330896">
            <text:p>0.37</text:p>
          </table:table-cell>
          <table:table-cell table:formula="of:=10*LOG([.E82];10)+30" office:value-type="float" office:value="25.6576220740757">
            <text:p>25.66</text:p>
          </table:table-cell>
          <table:table-cell table:formula="of:=50*(1-10^(-[.D82]/20))/(1+10^(-[.D82]/20))" office:value-type="float" office:value="0.250404035381046">
            <text:p>0.250</text:p>
          </table:table-cell>
          <table:table-cell table:formula="of:=[.G82]" office:value-type="float" office:value="0.250404035381046">
            <text:p>0.250</text:p>
          </table:table-cell>
          <table:table-cell table:formula="of:=(50^2-[.H82]^2)/(2*[.H82])" office:value-type="float" office:value="4991.80712885646">
            <text:p>4991.807</text:p>
          </table:table-cell>
          <table:table-cell table:formula="of:=SUM([.G82:.H82])" office:value-type="float" office:value="0.500808070762093">
            <text:p>0.501</text:p>
          </table:table-cell>
          <table:table-cell table:formula="of:=10^([.B82]/10)/1000/50*[.J82]" office:value-type="float" office:value="0.185810956572251">
            <text:p>0.19</text:p>
          </table:table-cell>
          <table:table-cell table:formula="of:=10^([.B82]/10)/1000*50/[.I82]" office:value-type="float" office:value="0.185815616990026">
            <text:p>0.19</text:p>
          </table:table-cell>
          <table:table-cell table:formula="of:=[.H81]+[.G82]" office:value-type="float" office:value="0.500808070762093">
            <text:p>0.501</text:p>
          </table:table-cell>
          <table:table-cell table:formula="of:=[.I82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N82]-[.Q82])/[.N82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formula="of:=[.C82]" office:value-type="float" office:value="42.5967000433602">
            <text:p>42.60</text:p>
          </table:table-cell>
          <table:table-cell table:formula="of:=[.B83]-[.D83]" office:value-type="float" office:value="42.5097000433602">
            <text:p>42.51</text:p>
          </table:table-cell>
          <table:table-cell office:value-type="float" office:value="0.087">
            <text:p>0.087</text:p>
          </table:table-cell>
          <table:table-cell table:formula="of:=(10^([.B83]/10)-10^([.C83]/10))/1000" office:value-type="float" office:value="0.360630295230174">
            <text:p>0.36</text:p>
          </table:table-cell>
          <table:table-cell table:formula="of:=10*LOG([.E83];10)+30" office:value-type="float" office:value="25.5706220740757">
            <text:p>25.57</text:p>
          </table:table-cell>
          <table:table-cell table:formula="of:=50*(1-10^(-[.D83]/20))/(1+10^(-[.D83]/20))" office:value-type="float" office:value="0.250404035381046">
            <text:p>0.250</text:p>
          </table:table-cell>
          <table:table-cell table:formula="of:=[.G83]" office:value-type="float" office:value="0.250404035381046">
            <text:p>0.250</text:p>
          </table:table-cell>
          <table:table-cell table:formula="of:=(50^2-[.H83]^2)/(2*[.H83])" office:value-type="float" office:value="4991.80712885646">
            <text:p>4991.807</text:p>
          </table:table-cell>
          <table:table-cell table:formula="of:=SUM([.G83:.H83])" office:value-type="float" office:value="0.500808070762093">
            <text:p>0.501</text:p>
          </table:table-cell>
          <table:table-cell table:formula="of:=10^([.B83]/10)/1000/50*[.J83]" office:value-type="float" office:value="0.182125735700412">
            <text:p>0.18</text:p>
          </table:table-cell>
          <table:table-cell table:formula="of:=10^([.B83]/10)/1000*50/[.I83]" office:value-type="float" office:value="0.182130303687315">
            <text:p>0.18</text:p>
          </table:table-cell>
          <table:table-cell table:formula="of:=[.H82]+[.G83]" office:value-type="float" office:value="0.500808070762093">
            <text:p>0.501</text:p>
          </table:table-cell>
          <table:table-cell table:formula="of:=[.I83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N83]-[.Q83])/[.N83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formula="of:=[.C83]" office:value-type="float" office:value="42.5097000433602">
            <text:p>42.51</text:p>
          </table:table-cell>
          <table:table-cell table:formula="of:=[.B84]-[.D84]" office:value-type="float" office:value="42.4227000433602">
            <text:p>42.42</text:p>
          </table:table-cell>
          <table:table-cell office:value-type="float" office:value="0.087">
            <text:p>0.087</text:p>
          </table:table-cell>
          <table:table-cell table:formula="of:=(10^([.B84]/10)-10^([.C84]/10))/1000" office:value-type="float" office:value="0.353477852147644">
            <text:p>0.35</text:p>
          </table:table-cell>
          <table:table-cell table:formula="of:=10*LOG([.E84];10)+30" office:value-type="float" office:value="25.4836220740761">
            <text:p>25.48</text:p>
          </table:table-cell>
          <table:table-cell table:formula="of:=50*(1-10^(-[.D84]/20))/(1+10^(-[.D84]/20))" office:value-type="float" office:value="0.250404035381046">
            <text:p>0.250</text:p>
          </table:table-cell>
          <table:table-cell table:formula="of:=[.G84]" office:value-type="float" office:value="0.250404035381046">
            <text:p>0.250</text:p>
          </table:table-cell>
          <table:table-cell table:formula="of:=(50^2-[.H84]^2)/(2*[.H84])" office:value-type="float" office:value="4991.80712885646">
            <text:p>4991.807</text:p>
          </table:table-cell>
          <table:table-cell table:formula="of:=SUM([.G84:.H84])" office:value-type="float" office:value="0.500808070762093">
            <text:p>0.501</text:p>
          </table:table-cell>
          <table:table-cell table:formula="of:=10^([.B84]/10)/1000/50*[.J84]" office:value-type="float" office:value="0.178513604452161">
            <text:p>0.18</text:p>
          </table:table-cell>
          <table:table-cell table:formula="of:=10^([.B84]/10)/1000*50/[.I84]" office:value-type="float" office:value="0.178518081841388">
            <text:p>0.18</text:p>
          </table:table-cell>
          <table:table-cell table:formula="of:=[.H83]+[.G84]" office:value-type="float" office:value="0.500808070762093">
            <text:p>0.501</text:p>
          </table:table-cell>
          <table:table-cell table:formula="of:=[.I84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N84]-[.Q84])/[.N84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formula="of:=[.C84]" office:value-type="float" office:value="42.4227000433602">
            <text:p>42.42</text:p>
          </table:table-cell>
          <table:table-cell table:formula="of:=[.B85]-[.D85]" office:value-type="float" office:value="42.3357000433602">
            <text:p>42.34</text:p>
          </table:table-cell>
          <table:table-cell office:value-type="float" office:value="0.087">
            <text:p>0.087</text:p>
          </table:table-cell>
          <table:table-cell table:formula="of:=(10^([.B85]/10)-10^([.C85]/10))/1000" office:value-type="float" office:value="0.346467264707029">
            <text:p>0.35</text:p>
          </table:table-cell>
          <table:table-cell table:formula="of:=10*LOG([.E85];10)+30" office:value-type="float" office:value="25.3966220740756">
            <text:p>25.40</text:p>
          </table:table-cell>
          <table:table-cell table:formula="of:=50*(1-10^(-[.D85]/20))/(1+10^(-[.D85]/20))" office:value-type="float" office:value="0.250404035381046">
            <text:p>0.250</text:p>
          </table:table-cell>
          <table:table-cell table:formula="of:=[.G85]" office:value-type="float" office:value="0.250404035381046">
            <text:p>0.250</text:p>
          </table:table-cell>
          <table:table-cell table:formula="of:=(50^2-[.H85]^2)/(2*[.H85])" office:value-type="float" office:value="4991.80712885646">
            <text:p>4991.807</text:p>
          </table:table-cell>
          <table:table-cell table:formula="of:=SUM([.G85:.H85])" office:value-type="float" office:value="0.500808070762093">
            <text:p>0.501</text:p>
          </table:table-cell>
          <table:table-cell table:formula="of:=10^([.B85]/10)/1000/50*[.J85]" office:value-type="float" office:value="0.174973113228337">
            <text:p>0.17</text:p>
          </table:table-cell>
          <table:table-cell table:formula="of:=10^([.B85]/10)/1000*50/[.I85]" office:value-type="float" office:value="0.174977501816728">
            <text:p>0.17</text:p>
          </table:table-cell>
          <table:table-cell table:formula="of:=[.H84]+[.G85]" office:value-type="float" office:value="0.500808070762093">
            <text:p>0.501</text:p>
          </table:table-cell>
          <table:table-cell table:formula="of:=[.I85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N85]-[.Q85])/[.N85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formula="of:=[.C85]" office:value-type="float" office:value="42.3357000433602">
            <text:p>42.34</text:p>
          </table:table-cell>
          <table:table-cell table:formula="of:=[.B86]-[.D86]" office:value-type="float" office:value="42.2487000433602">
            <text:p>42.25</text:p>
          </table:table-cell>
          <table:table-cell office:value-type="float" office:value="0.087">
            <text:p>0.087</text:p>
          </table:table-cell>
          <table:table-cell table:formula="of:=(10^([.B86]/10)-10^([.C86]/10))/1000" office:value-type="float" office:value="0.339595719460933">
            <text:p>0.34</text:p>
          </table:table-cell>
          <table:table-cell table:formula="of:=10*LOG([.E86];10)+30" office:value-type="float" office:value="25.3096220740757">
            <text:p>25.31</text:p>
          </table:table-cell>
          <table:table-cell table:formula="of:=50*(1-10^(-[.D86]/20))/(1+10^(-[.D86]/20))" office:value-type="float" office:value="0.250404035381046">
            <text:p>0.250</text:p>
          </table:table-cell>
          <table:table-cell table:formula="of:=[.G86]" office:value-type="float" office:value="0.250404035381046">
            <text:p>0.250</text:p>
          </table:table-cell>
          <table:table-cell table:formula="of:=(50^2-[.H86]^2)/(2*[.H86])" office:value-type="float" office:value="4991.80712885646">
            <text:p>4991.807</text:p>
          </table:table-cell>
          <table:table-cell table:formula="of:=SUM([.G86:.H86])" office:value-type="float" office:value="0.500808070762093">
            <text:p>0.501</text:p>
          </table:table-cell>
          <table:table-cell table:formula="of:=10^([.B86]/10)/1000/50*[.J86]" office:value-type="float" office:value="0.171502841179934">
            <text:p>0.17</text:p>
          </table:table-cell>
          <table:table-cell table:formula="of:=10^([.B86]/10)/1000*50/[.I86]" office:value-type="float" office:value="0.171507142728692">
            <text:p>0.17</text:p>
          </table:table-cell>
          <table:table-cell table:formula="of:=[.H85]+[.G86]" office:value-type="float" office:value="0.500808070762093">
            <text:p>0.501</text:p>
          </table:table-cell>
          <table:table-cell table:formula="of:=[.I86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N86]-[.Q86])/[.N86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formula="of:=[.C86]" office:value-type="float" office:value="42.2487000433602">
            <text:p>42.25</text:p>
          </table:table-cell>
          <table:table-cell table:formula="of:=[.B87]-[.D87]" office:value-type="float" office:value="42.1617000433602">
            <text:p>42.16</text:p>
          </table:table-cell>
          <table:table-cell office:value-type="float" office:value="0.087">
            <text:p>0.087</text:p>
          </table:table-cell>
          <table:table-cell table:formula="of:=(10^([.B87]/10)-10^([.C87]/10))/1000" office:value-type="float" office:value="0.332860458761392">
            <text:p>0.33</text:p>
          </table:table-cell>
          <table:table-cell table:formula="of:=10*LOG([.E87];10)+30" office:value-type="float" office:value="25.2226220740756">
            <text:p>25.22</text:p>
          </table:table-cell>
          <table:table-cell table:formula="of:=50*(1-10^(-[.D87]/20))/(1+10^(-[.D87]/20))" office:value-type="float" office:value="0.250404035381046">
            <text:p>0.250</text:p>
          </table:table-cell>
          <table:table-cell table:formula="of:=[.G87]" office:value-type="float" office:value="0.250404035381046">
            <text:p>0.250</text:p>
          </table:table-cell>
          <table:table-cell table:formula="of:=(50^2-[.H87]^2)/(2*[.H87])" office:value-type="float" office:value="4991.80712885646">
            <text:p>4991.807</text:p>
          </table:table-cell>
          <table:table-cell table:formula="of:=SUM([.G87:.H87])" office:value-type="float" office:value="0.500808070762093">
            <text:p>0.501</text:p>
          </table:table-cell>
          <table:table-cell table:formula="of:=10^([.B87]/10)/1000/50*[.J87]" office:value-type="float" office:value="0.168101395637888">
            <text:p>0.17</text:p>
          </table:table-cell>
          <table:table-cell table:formula="of:=10^([.B87]/10)/1000*50/[.I87]" office:value-type="float" office:value="0.168105611873285">
            <text:p>0.17</text:p>
          </table:table-cell>
          <table:table-cell table:formula="of:=[.H86]+[.G87]" office:value-type="float" office:value="0.500808070762093">
            <text:p>0.501</text:p>
          </table:table-cell>
          <table:table-cell table:formula="of:=[.I87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N87]-[.Q87])/[.N87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formula="of:=[.C87]" office:value-type="float" office:value="42.1617000433602">
            <text:p>42.16</text:p>
          </table:table-cell>
          <table:table-cell table:formula="of:=[.B88]-[.D88]" office:value-type="float" office:value="42.0747000433602">
            <text:p>42.07</text:p>
          </table:table-cell>
          <table:table-cell office:value-type="float" office:value="0.087">
            <text:p>0.087</text:p>
          </table:table-cell>
          <table:table-cell table:formula="of:=(10^([.B88]/10)-10^([.C88]/10))/1000" office:value-type="float" office:value="0.32625877965341">
            <text:p>0.33</text:p>
          </table:table-cell>
          <table:table-cell table:formula="of:=10*LOG([.E88];10)+30" office:value-type="float" office:value="25.1356220740756">
            <text:p>25.14</text:p>
          </table:table-cell>
          <table:table-cell table:formula="of:=50*(1-10^(-[.D88]/20))/(1+10^(-[.D88]/20))" office:value-type="float" office:value="0.250404035381046">
            <text:p>0.250</text:p>
          </table:table-cell>
          <table:table-cell table:formula="of:=[.G88]" office:value-type="float" office:value="0.250404035381046">
            <text:p>0.250</text:p>
          </table:table-cell>
          <table:table-cell table:formula="of:=(50^2-[.H88]^2)/(2*[.H88])" office:value-type="float" office:value="4991.80712885646">
            <text:p>4991.807</text:p>
          </table:table-cell>
          <table:table-cell table:formula="of:=SUM([.G88:.H88])" office:value-type="float" office:value="0.500808070762093">
            <text:p>0.501</text:p>
          </table:table-cell>
          <table:table-cell table:formula="of:=10^([.B88]/10)/1000/50*[.J88]" office:value-type="float" office:value="0.164767411554183">
            <text:p>0.16</text:p>
          </table:table-cell>
          <table:table-cell table:formula="of:=10^([.B88]/10)/1000*50/[.I88]" office:value-type="float" office:value="0.164771544168253">
            <text:p>0.16</text:p>
          </table:table-cell>
          <table:table-cell table:formula="of:=[.H87]+[.G88]" office:value-type="float" office:value="0.500808070762093">
            <text:p>0.501</text:p>
          </table:table-cell>
          <table:table-cell table:formula="of:=[.I88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N88]-[.Q88])/[.N88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formula="of:=[.C88]" office:value-type="float" office:value="42.0747000433602">
            <text:p>42.07</text:p>
          </table:table-cell>
          <table:table-cell table:formula="of:=[.B89]-[.D89]" office:value-type="float" office:value="41.9877000433602">
            <text:p>41.99</text:p>
          </table:table-cell>
          <table:table-cell office:value-type="float" office:value="0.087">
            <text:p>0.087</text:p>
          </table:table-cell>
          <table:table-cell table:formula="of:=(10^([.B89]/10)-10^([.C89]/10))/1000" office:value-type="float" office:value="0.319788032790182">
            <text:p>0.32</text:p>
          </table:table-cell>
          <table:table-cell table:formula="of:=10*LOG([.E89];10)+30" office:value-type="float" office:value="25.0486220740761">
            <text:p>25.05</text:p>
          </table:table-cell>
          <table:table-cell table:formula="of:=50*(1-10^(-[.D89]/20))/(1+10^(-[.D89]/20))" office:value-type="float" office:value="0.250404035381046">
            <text:p>0.250</text:p>
          </table:table-cell>
          <table:table-cell table:formula="of:=[.G89]" office:value-type="float" office:value="0.250404035381046">
            <text:p>0.250</text:p>
          </table:table-cell>
          <table:table-cell table:formula="of:=(50^2-[.H89]^2)/(2*[.H89])" office:value-type="float" office:value="4991.80712885646">
            <text:p>4991.807</text:p>
          </table:table-cell>
          <table:table-cell table:formula="of:=SUM([.G89:.H89])" office:value-type="float" office:value="0.500808070762093">
            <text:p>0.501</text:p>
          </table:table-cell>
          <table:table-cell table:formula="of:=10^([.B89]/10)/1000/50*[.J89]" office:value-type="float" office:value="0.161499550954034">
            <text:p>0.16</text:p>
          </table:table-cell>
          <table:table-cell table:formula="of:=10^([.B89]/10)/1000*50/[.I89]" office:value-type="float" office:value="0.161503601605254">
            <text:p>0.16</text:p>
          </table:table-cell>
          <table:table-cell table:formula="of:=[.H88]+[.G89]" office:value-type="float" office:value="0.500808070762093">
            <text:p>0.501</text:p>
          </table:table-cell>
          <table:table-cell table:formula="of:=[.I89]" office:value-type="float" office:value="4991.80712885646">
            <text:p>4991.807</text:p>
          </table:table-cell>
          <table:table-cell office:value-type="float" office:value="14">
            <text:p>14</text:p>
          </table:table-cell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N89]-[.Q89])/[.N89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formula="of:=[.C89]" office:value-type="float" office:value="41.9877000433602">
            <text:p>41.99</text:p>
          </table:table-cell>
          <table:table-cell table:formula="of:=[.B90]-[.D90]" office:value-type="float" office:value="41.8697000433602">
            <text:p>41.87</text:p>
          </table:table-cell>
          <table:table-cell office:value-type="float" office:value="0.118">
            <text:p>0.118</text:p>
          </table:table-cell>
          <table:table-cell table:formula="of:=(10^([.B90]/10)-10^([.C90]/10))/1000" office:value-type="float" office:value="0.423624490088203">
            <text:p>0.42</text:p>
          </table:table-cell>
          <table:table-cell table:formula="of:=10*LOG([.E90];10)+30" office:value-type="float" office:value="26.2698105909061">
            <text:p>26.27</text:p>
          </table:table-cell>
          <table:table-cell table:formula="of:=50*(1-10^(-[.D90]/20))/(1+10^(-[.D90]/20))" office:value-type="float" office:value="0.339626077809841">
            <text:p>0.340</text:p>
          </table:table-cell>
          <table:table-cell table:formula="of:=[.G90]" office:value-type="float" office:value="0.339626077809841">
            <text:p>0.340</text:p>
          </table:table-cell>
          <table:table-cell table:formula="of:=(50^2-[.H90]^2)/(2*[.H90])" office:value-type="float" office:value="3680.34850304836">
            <text:p>3680.349</text:p>
          </table:table-cell>
          <table:table-cell table:formula="of:=SUM([.G90:.H90])" office:value-type="float" office:value="0.679252155619682">
            <text:p>0.679</text:p>
          </table:table-cell>
          <table:table-cell table:formula="of:=10^([.B90]/10)/1000/50*[.J90]" office:value-type="float" office:value="0.214699496192061">
            <text:p>0.21</text:p>
          </table:table-cell>
          <table:table-cell table:formula="of:=10^([.B90]/10)/1000*50/[.I90]" office:value-type="float" office:value="0.214709402529429">
            <text:p>0.21</text:p>
          </table:table-cell>
          <table:table-cell table:formula="of:=[.H89]+[.G90]" office:value-type="float" office:value="0.590030113190887">
            <text:p>0.590</text:p>
          </table:table-cell>
          <table:table-cell table:formula="of:=[.I90]" office:value-type="float" office:value="3680.34850304836">
            <text:p>3680.349</text:p>
          </table:table-cell>
          <table:table-cell/>
          <table:table-cell office:value-type="float" office:value="0.68">
            <text:p>0.68</text:p>
          </table:table-cell>
          <table:table-cell office:value-type="float" office:value="3650">
            <text:p>3650</text:p>
          </table:table-cell>
          <table:table-cell table:formula="of:=([.N90]-[.Q90])/[.N90]" office:value-type="percentage" office:value="0.00824609490737815">
            <text:p>0.82%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formula="of:=[.C90]" office:value-type="float" office:value="41.8697000433602">
            <text:p>41.87</text:p>
          </table:table-cell>
          <table:table-cell table:formula="of:=[.B91]-[.D91]" office:value-type="float" office:value="41.7517000433602">
            <text:p>41.75</text:p>
          </table:table-cell>
          <table:table-cell office:value-type="float" office:value="0.118">
            <text:p>0.118</text:p>
          </table:table-cell>
          <table:table-cell table:formula="of:=(10^([.B91]/10)-10^([.C91]/10))/1000" office:value-type="float" office:value="0.412269360004269">
            <text:p>0.41</text:p>
          </table:table-cell>
          <table:table-cell table:formula="of:=10*LOG([.E91];10)+30" office:value-type="float" office:value="26.1518105909061">
            <text:p>26.15</text:p>
          </table:table-cell>
          <table:table-cell table:formula="of:=50*(1-10^(-[.D91]/20))/(1+10^(-[.D91]/20))" office:value-type="float" office:value="0.339626077809841">
            <text:p>0.340</text:p>
          </table:table-cell>
          <table:table-cell table:formula="of:=[.G91]" office:value-type="float" office:value="0.339626077809841">
            <text:p>0.340</text:p>
          </table:table-cell>
          <table:table-cell table:formula="of:=(50^2-[.H91]^2)/(2*[.H91])" office:value-type="float" office:value="3680.34850304836">
            <text:p>3680.349</text:p>
          </table:table-cell>
          <table:table-cell table:formula="of:=SUM([.G91:.H91])" office:value-type="float" office:value="0.679252155619682">
            <text:p>0.679</text:p>
          </table:table-cell>
          <table:table-cell table:formula="of:=10^([.B91]/10)/1000/50*[.J91]" office:value-type="float" office:value="0.208944539230747">
            <text:p>0.21</text:p>
          </table:table-cell>
          <table:table-cell table:formula="of:=10^([.B91]/10)/1000*50/[.I91]" office:value-type="float" office:value="0.20895418003165">
            <text:p>0.21</text:p>
          </table:table-cell>
          <table:table-cell table:formula="of:=[.H90]+[.G91]" office:value-type="float" office:value="0.679252155619682">
            <text:p>0.679</text:p>
          </table:table-cell>
          <table:table-cell table:formula="of:=[.I91]" office:value-type="float" office:value="3680.34850304836">
            <text:p>3680.349</text:p>
          </table:table-cell>
          <table:table-cell/>
          <table:table-cell office:value-type="float" office:value="0.68">
            <text:p>0.68</text:p>
          </table:table-cell>
          <table:table-cell office:value-type="float" office:value="3650">
            <text:p>3650</text:p>
          </table:table-cell>
          <table:table-cell table:formula="of:=([.N91]-[.Q91])/[.N91]" office:value-type="percentage" office:value="0.00824609490737815">
            <text:p>0.82%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formula="of:=[.C91]" office:value-type="float" office:value="41.7517000433602">
            <text:p>41.75</text:p>
          </table:table-cell>
          <table:table-cell table:formula="of:=[.B92]-[.D92]" office:value-type="float" office:value="41.6337000433602">
            <text:p>41.63</text:p>
          </table:table-cell>
          <table:table-cell office:value-type="float" office:value="0.118">
            <text:p>0.118</text:p>
          </table:table-cell>
          <table:table-cell table:formula="of:=(10^([.B92]/10)-10^([.C92]/10))/1000" office:value-type="float" office:value="0.401218600848455">
            <text:p>0.40</text:p>
          </table:table-cell>
          <table:table-cell table:formula="of:=10*LOG([.E92];10)+30" office:value-type="float" office:value="26.0338105909061">
            <text:p>26.03</text:p>
          </table:table-cell>
          <table:table-cell table:formula="of:=50*(1-10^(-[.D92]/20))/(1+10^(-[.D92]/20))" office:value-type="float" office:value="0.339626077809841">
            <text:p>0.340</text:p>
          </table:table-cell>
          <table:table-cell table:formula="of:=[.G92]" office:value-type="float" office:value="0.339626077809841">
            <text:p>0.340</text:p>
          </table:table-cell>
          <table:table-cell table:formula="of:=(50^2-[.H92]^2)/(2*[.H92])" office:value-type="float" office:value="3680.34850304836">
            <text:p>3680.349</text:p>
          </table:table-cell>
          <table:table-cell table:formula="of:=SUM([.G92:.H92])" office:value-type="float" office:value="0.679252155619682">
            <text:p>0.679</text:p>
          </table:table-cell>
          <table:table-cell table:formula="of:=10^([.B92]/10)/1000/50*[.J92]" office:value-type="float" office:value="0.20334384220117">
            <text:p>0.20</text:p>
          </table:table-cell>
          <table:table-cell table:formula="of:=10^([.B92]/10)/1000*50/[.I92]" office:value-type="float" office:value="0.203353224583235">
            <text:p>0.20</text:p>
          </table:table-cell>
          <table:table-cell table:formula="of:=[.H91]+[.G92]" office:value-type="float" office:value="0.679252155619682">
            <text:p>0.679</text:p>
          </table:table-cell>
          <table:table-cell table:formula="of:=[.I92]" office:value-type="float" office:value="3680.34850304836">
            <text:p>3680.349</text:p>
          </table:table-cell>
          <table:table-cell/>
          <table:table-cell office:value-type="float" office:value="0.68">
            <text:p>0.68</text:p>
          </table:table-cell>
          <table:table-cell office:value-type="float" office:value="3650">
            <text:p>3650</text:p>
          </table:table-cell>
          <table:table-cell table:formula="of:=([.N92]-[.Q92])/[.N92]" office:value-type="percentage" office:value="0.00824609490737815">
            <text:p>0.82%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formula="of:=[.C92]" office:value-type="float" office:value="41.6337000433602">
            <text:p>41.63</text:p>
          </table:table-cell>
          <table:table-cell table:formula="of:=[.B93]-[.D93]" office:value-type="float" office:value="41.5157000433602">
            <text:p>41.52</text:p>
          </table:table-cell>
          <table:table-cell office:value-type="float" office:value="0.118">
            <text:p>0.118</text:p>
          </table:table-cell>
          <table:table-cell table:formula="of:=(10^([.B93]/10)-10^([.C93]/10))/1000" office:value-type="float" office:value="0.390464054047394">
            <text:p>0.39</text:p>
          </table:table-cell>
          <table:table-cell table:formula="of:=10*LOG([.E93];10)+30" office:value-type="float" office:value="25.9158105909061">
            <text:p>25.92</text:p>
          </table:table-cell>
          <table:table-cell table:formula="of:=50*(1-10^(-[.D93]/20))/(1+10^(-[.D93]/20))" office:value-type="float" office:value="0.339626077809841">
            <text:p>0.340</text:p>
          </table:table-cell>
          <table:table-cell table:formula="of:=[.G93]" office:value-type="float" office:value="0.339626077809841">
            <text:p>0.340</text:p>
          </table:table-cell>
          <table:table-cell table:formula="of:=(50^2-[.H93]^2)/(2*[.H93])" office:value-type="float" office:value="3680.34850304836">
            <text:p>3680.349</text:p>
          </table:table-cell>
          <table:table-cell table:formula="of:=SUM([.G93:.H93])" office:value-type="float" office:value="0.679252155619682">
            <text:p>0.679</text:p>
          </table:table-cell>
          <table:table-cell table:formula="of:=10^([.B93]/10)/1000/50*[.J93]" office:value-type="float" office:value="0.19789327021115">
            <text:p>0.20</text:p>
          </table:table-cell>
          <table:table-cell table:formula="of:=10^([.B93]/10)/1000*50/[.I93]" office:value-type="float" office:value="0.197902401101218">
            <text:p>0.20</text:p>
          </table:table-cell>
          <table:table-cell table:formula="of:=[.H92]+[.G93]" office:value-type="float" office:value="0.679252155619682">
            <text:p>0.679</text:p>
          </table:table-cell>
          <table:table-cell table:formula="of:=[.I93]" office:value-type="float" office:value="3680.34850304836">
            <text:p>3680.349</text:p>
          </table:table-cell>
          <table:table-cell/>
          <table:table-cell office:value-type="float" office:value="0.68">
            <text:p>0.68</text:p>
          </table:table-cell>
          <table:table-cell office:value-type="float" office:value="3650">
            <text:p>3650</text:p>
          </table:table-cell>
          <table:table-cell table:formula="of:=([.N93]-[.Q93])/[.N93]" office:value-type="percentage" office:value="0.00824609490737815">
            <text:p>0.82%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formula="of:=[.C93]" office:value-type="float" office:value="41.5157000433602">
            <text:p>41.52</text:p>
          </table:table-cell>
          <table:table-cell table:formula="of:=[.B94]-[.D94]" office:value-type="float" office:value="41.3977000433602">
            <text:p>41.40</text:p>
          </table:table-cell>
          <table:table-cell office:value-type="float" office:value="0.118">
            <text:p>0.118</text:p>
          </table:table-cell>
          <table:table-cell table:formula="of:=(10^([.B94]/10)-10^([.C94]/10))/1000" office:value-type="float" office:value="0.379997779715914">
            <text:p>0.38</text:p>
          </table:table-cell>
          <table:table-cell table:formula="of:=10*LOG([.E94];10)+30" office:value-type="float" office:value="25.7978105909064">
            <text:p>25.80</text:p>
          </table:table-cell>
          <table:table-cell table:formula="of:=50*(1-10^(-[.D94]/20))/(1+10^(-[.D94]/20))" office:value-type="float" office:value="0.339626077809841">
            <text:p>0.340</text:p>
          </table:table-cell>
          <table:table-cell table:formula="of:=[.G94]" office:value-type="float" office:value="0.339626077809841">
            <text:p>0.340</text:p>
          </table:table-cell>
          <table:table-cell table:formula="of:=(50^2-[.H94]^2)/(2*[.H94])" office:value-type="float" office:value="3680.34850304836">
            <text:p>3680.349</text:p>
          </table:table-cell>
          <table:table-cell table:formula="of:=SUM([.G94:.H94])" office:value-type="float" office:value="0.679252155619682">
            <text:p>0.679</text:p>
          </table:table-cell>
          <table:table-cell table:formula="of:=10^([.B94]/10)/1000/50*[.J94]" office:value-type="float" office:value="0.192588799203076">
            <text:p>0.19</text:p>
          </table:table-cell>
          <table:table-cell table:formula="of:=10^([.B94]/10)/1000*50/[.I94]" office:value-type="float" office:value="0.192597685342317">
            <text:p>0.19</text:p>
          </table:table-cell>
          <table:table-cell table:formula="of:=[.H93]+[.G94]" office:value-type="float" office:value="0.679252155619682">
            <text:p>0.679</text:p>
          </table:table-cell>
          <table:table-cell table:formula="of:=[.I94]" office:value-type="float" office:value="3680.34850304836">
            <text:p>3680.349</text:p>
          </table:table-cell>
          <table:table-cell/>
          <table:table-cell office:value-type="float" office:value="0.68">
            <text:p>0.68</text:p>
          </table:table-cell>
          <table:table-cell office:value-type="float" office:value="3650">
            <text:p>3650</text:p>
          </table:table-cell>
          <table:table-cell table:formula="of:=([.N94]-[.Q94])/[.N94]" office:value-type="percentage" office:value="0.00824609490737815">
            <text:p>0.82%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formula="of:=[.C94]" office:value-type="float" office:value="41.3977000433602">
            <text:p>41.40</text:p>
          </table:table-cell>
          <table:table-cell table:formula="of:=[.B95]-[.D95]" office:value-type="float" office:value="41.2797000433602">
            <text:p>41.28</text:p>
          </table:table-cell>
          <table:table-cell office:value-type="float" office:value="0.118">
            <text:p>0.118</text:p>
          </table:table-cell>
          <table:table-cell table:formula="of:=(10^([.B95]/10)-10^([.C95]/10))/1000" office:value-type="float" office:value="0.369812050795015">
            <text:p>0.37</text:p>
          </table:table-cell>
          <table:table-cell table:formula="of:=10*LOG([.E95];10)+30" office:value-type="float" office:value="25.6798105909061">
            <text:p>25.68</text:p>
          </table:table-cell>
          <table:table-cell table:formula="of:=50*(1-10^(-[.D95]/20))/(1+10^(-[.D95]/20))" office:value-type="float" office:value="0.339626077809841">
            <text:p>0.340</text:p>
          </table:table-cell>
          <table:table-cell table:formula="of:=[.G95]" office:value-type="float" office:value="0.339626077809841">
            <text:p>0.340</text:p>
          </table:table-cell>
          <table:table-cell table:formula="of:=(50^2-[.H95]^2)/(2*[.H95])" office:value-type="float" office:value="3680.34850304836">
            <text:p>3680.349</text:p>
          </table:table-cell>
          <table:table-cell table:formula="of:=SUM([.G95:.H95])" office:value-type="float" office:value="0.679252155619682">
            <text:p>0.679</text:p>
          </table:table-cell>
          <table:table-cell table:formula="of:=10^([.B95]/10)/1000/50*[.J95]" office:value-type="float" office:value="0.187426512983022">
            <text:p>0.19</text:p>
          </table:table-cell>
          <table:table-cell table:formula="of:=10^([.B95]/10)/1000*50/[.I95]" office:value-type="float" office:value="0.187435160931909">
            <text:p>0.19</text:p>
          </table:table-cell>
          <table:table-cell table:formula="of:=[.H94]+[.G95]" office:value-type="float" office:value="0.679252155619682">
            <text:p>0.679</text:p>
          </table:table-cell>
          <table:table-cell table:formula="of:=[.I95]" office:value-type="float" office:value="3680.34850304836">
            <text:p>3680.349</text:p>
          </table:table-cell>
          <table:table-cell/>
          <table:table-cell office:value-type="float" office:value="0.68">
            <text:p>0.68</text:p>
          </table:table-cell>
          <table:table-cell office:value-type="float" office:value="3650">
            <text:p>3650</text:p>
          </table:table-cell>
          <table:table-cell table:formula="of:=([.N95]-[.Q95])/[.N95]" office:value-type="percentage" office:value="0.00824609490737815">
            <text:p>0.82%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formula="of:=[.C95]" office:value-type="float" office:value="41.2797000433602">
            <text:p>41.28</text:p>
          </table:table-cell>
          <table:table-cell table:formula="of:=[.B96]-[.D96]" office:value-type="float" office:value="41.1617000433602">
            <text:p>41.16</text:p>
          </table:table-cell>
          <table:table-cell office:value-type="float" office:value="0.118">
            <text:p>0.118</text:p>
          </table:table-cell>
          <table:table-cell table:formula="of:=(10^([.B96]/10)-10^([.C96]/10))/1000" office:value-type="float" office:value="0.359899347347417">
            <text:p>0.36</text:p>
          </table:table-cell>
          <table:table-cell table:formula="of:=10*LOG([.E96];10)+30" office:value-type="float" office:value="25.5618105909061">
            <text:p>25.56</text:p>
          </table:table-cell>
          <table:table-cell table:formula="of:=50*(1-10^(-[.D96]/20))/(1+10^(-[.D96]/20))" office:value-type="float" office:value="0.339626077809841">
            <text:p>0.340</text:p>
          </table:table-cell>
          <table:table-cell table:formula="of:=[.G96]" office:value-type="float" office:value="0.339626077809841">
            <text:p>0.340</text:p>
          </table:table-cell>
          <table:table-cell table:formula="of:=(50^2-[.H96]^2)/(2*[.H96])" office:value-type="float" office:value="3680.34850304836">
            <text:p>3680.349</text:p>
          </table:table-cell>
          <table:table-cell table:formula="of:=SUM([.G96:.H96])" office:value-type="float" office:value="0.679252155619682">
            <text:p>0.679</text:p>
          </table:table-cell>
          <table:table-cell table:formula="of:=10^([.B96]/10)/1000/50*[.J96]" office:value-type="float" office:value="0.182402600329489">
            <text:p>0.18</text:p>
          </table:table-cell>
          <table:table-cell table:formula="of:=10^([.B96]/10)/1000*50/[.I96]" office:value-type="float" office:value="0.182411016472645">
            <text:p>0.18</text:p>
          </table:table-cell>
          <table:table-cell table:formula="of:=[.H95]+[.G96]" office:value-type="float" office:value="0.679252155619682">
            <text:p>0.679</text:p>
          </table:table-cell>
          <table:table-cell table:formula="of:=[.I96]" office:value-type="float" office:value="3680.34850304836">
            <text:p>3680.349</text:p>
          </table:table-cell>
          <table:table-cell/>
          <table:table-cell office:value-type="float" office:value="0.68">
            <text:p>0.68</text:p>
          </table:table-cell>
          <table:table-cell office:value-type="float" office:value="3650">
            <text:p>3650</text:p>
          </table:table-cell>
          <table:table-cell table:formula="of:=([.N96]-[.Q96])/[.N96]" office:value-type="percentage" office:value="0.00824609490737815">
            <text:p>0.82%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formula="of:=[.C96]" office:value-type="float" office:value="41.1617000433602">
            <text:p>41.16</text:p>
          </table:table-cell>
          <table:table-cell table:formula="of:=[.B97]-[.D97]" office:value-type="float" office:value="41.0437000433602">
            <text:p>41.04</text:p>
          </table:table-cell>
          <table:table-cell office:value-type="float" office:value="0.118">
            <text:p>0.118</text:p>
          </table:table-cell>
          <table:table-cell table:formula="of:=(10^([.B97]/10)-10^([.C97]/10))/1000" office:value-type="float" office:value="0.350252351005438">
            <text:p>0.35</text:p>
          </table:table-cell>
          <table:table-cell table:formula="of:=10*LOG([.E97];10)+30" office:value-type="float" office:value="25.4438105909061">
            <text:p>25.44</text:p>
          </table:table-cell>
          <table:table-cell table:formula="of:=50*(1-10^(-[.D97]/20))/(1+10^(-[.D97]/20))" office:value-type="float" office:value="0.339626077809841">
            <text:p>0.340</text:p>
          </table:table-cell>
          <table:table-cell table:formula="of:=[.G97]" office:value-type="float" office:value="0.339626077809841">
            <text:p>0.340</text:p>
          </table:table-cell>
          <table:table-cell table:formula="of:=(50^2-[.H97]^2)/(2*[.H97])" office:value-type="float" office:value="3680.34850304836">
            <text:p>3680.349</text:p>
          </table:table-cell>
          <table:table-cell table:formula="of:=SUM([.G97:.H97])" office:value-type="float" office:value="0.679252155619682">
            <text:p>0.679</text:p>
          </table:table-cell>
          <table:table-cell table:formula="of:=10^([.B97]/10)/1000/50*[.J97]" office:value-type="float" office:value="0.177513352179652">
            <text:p>0.18</text:p>
          </table:table-cell>
          <table:table-cell table:formula="of:=10^([.B97]/10)/1000*50/[.I97]" office:value-type="float" office:value="0.177521542730561">
            <text:p>0.18</text:p>
          </table:table-cell>
          <table:table-cell table:formula="of:=[.H96]+[.G97]" office:value-type="float" office:value="0.679252155619682">
            <text:p>0.679</text:p>
          </table:table-cell>
          <table:table-cell table:formula="of:=[.I97]" office:value-type="float" office:value="3680.34850304836">
            <text:p>3680.349</text:p>
          </table:table-cell>
          <table:table-cell/>
          <table:table-cell office:value-type="float" office:value="0.68">
            <text:p>0.68</text:p>
          </table:table-cell>
          <table:table-cell office:value-type="float" office:value="3650">
            <text:p>3650</text:p>
          </table:table-cell>
          <table:table-cell table:formula="of:=([.N97]-[.Q97])/[.N97]" office:value-type="percentage" office:value="0.00824609490737815">
            <text:p>0.82%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formula="of:=[.C97]" office:value-type="float" office:value="41.0437000433602">
            <text:p>41.04</text:p>
          </table:table-cell>
          <table:table-cell table:formula="of:=[.B98]-[.D98]" office:value-type="float" office:value="40.9257000433602">
            <text:p>40.93</text:p>
          </table:table-cell>
          <table:table-cell office:value-type="float" office:value="0.118">
            <text:p>0.118</text:p>
          </table:table-cell>
          <table:table-cell table:formula="of:=(10^([.B98]/10)-10^([.C98]/10))/1000" office:value-type="float" office:value="0.340863939568122">
            <text:p>0.34</text:p>
          </table:table-cell>
          <table:table-cell table:formula="of:=10*LOG([.E98];10)+30" office:value-type="float" office:value="25.3258105909061">
            <text:p>25.33</text:p>
          </table:table-cell>
          <table:table-cell table:formula="of:=50*(1-10^(-[.D98]/20))/(1+10^(-[.D98]/20))" office:value-type="float" office:value="0.339626077809841">
            <text:p>0.340</text:p>
          </table:table-cell>
          <table:table-cell table:formula="of:=[.G98]" office:value-type="float" office:value="0.339626077809841">
            <text:p>0.340</text:p>
          </table:table-cell>
          <table:table-cell table:formula="of:=(50^2-[.H98]^2)/(2*[.H98])" office:value-type="float" office:value="3680.34850304836">
            <text:p>3680.349</text:p>
          </table:table-cell>
          <table:table-cell table:formula="of:=SUM([.G98:.H98])" office:value-type="float" office:value="0.679252155619682">
            <text:p>0.679</text:p>
          </table:table-cell>
          <table:table-cell table:formula="of:=10^([.B98]/10)/1000/50*[.J98]" office:value-type="float" office:value="0.172755158891026">
            <text:p>0.17</text:p>
          </table:table-cell>
          <table:table-cell table:formula="of:=10^([.B98]/10)/1000*50/[.I98]" office:value-type="float" office:value="0.172763129896623">
            <text:p>0.17</text:p>
          </table:table-cell>
          <table:table-cell table:formula="of:=[.H97]+[.G98]" office:value-type="float" office:value="0.679252155619682">
            <text:p>0.679</text:p>
          </table:table-cell>
          <table:table-cell table:formula="of:=[.I98]" office:value-type="float" office:value="3680.34850304836">
            <text:p>3680.349</text:p>
          </table:table-cell>
          <table:table-cell/>
          <table:table-cell office:value-type="float" office:value="0.68">
            <text:p>0.68</text:p>
          </table:table-cell>
          <table:table-cell office:value-type="float" office:value="3650">
            <text:p>3650</text:p>
          </table:table-cell>
          <table:table-cell table:formula="of:=([.N98]-[.Q98])/[.N98]" office:value-type="percentage" office:value="0.00824609490737815">
            <text:p>0.82%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formula="of:=[.C98]" office:value-type="float" office:value="40.9257000433602">
            <text:p>40.93</text:p>
          </table:table-cell>
          <table:table-cell table:formula="of:=[.B99]-[.D99]" office:value-type="float" office:value="40.8077000433602">
            <text:p>40.81</text:p>
          </table:table-cell>
          <table:table-cell office:value-type="float" office:value="0.118">
            <text:p>0.118</text:p>
          </table:table-cell>
          <table:table-cell table:formula="of:=(10^([.B99]/10)-10^([.C99]/10))/1000" office:value-type="float" office:value="0.331727181743045">
            <text:p>0.33</text:p>
          </table:table-cell>
          <table:table-cell table:formula="of:=10*LOG([.E99];10)+30" office:value-type="float" office:value="25.2078105909064">
            <text:p>25.21</text:p>
          </table:table-cell>
          <table:table-cell table:formula="of:=50*(1-10^(-[.D99]/20))/(1+10^(-[.D99]/20))" office:value-type="float" office:value="0.339626077809841">
            <text:p>0.340</text:p>
          </table:table-cell>
          <table:table-cell table:formula="of:=[.G99]" office:value-type="float" office:value="0.339626077809841">
            <text:p>0.340</text:p>
          </table:table-cell>
          <table:table-cell table:formula="of:=(50^2-[.H99]^2)/(2*[.H99])" office:value-type="float" office:value="3680.34850304836">
            <text:p>3680.349</text:p>
          </table:table-cell>
          <table:table-cell table:formula="of:=SUM([.G99:.H99])" office:value-type="float" office:value="0.679252155619682">
            <text:p>0.679</text:p>
          </table:table-cell>
          <table:table-cell table:formula="of:=10^([.B99]/10)/1000/50*[.J99]" office:value-type="float" office:value="0.168124507576532">
            <text:p>0.17</text:p>
          </table:table-cell>
          <table:table-cell table:formula="of:=10^([.B99]/10)/1000*50/[.I99]" office:value-type="float" office:value="0.168132264921665">
            <text:p>0.17</text:p>
          </table:table-cell>
          <table:table-cell table:formula="of:=[.H98]+[.G99]" office:value-type="float" office:value="0.679252155619682">
            <text:p>0.679</text:p>
          </table:table-cell>
          <table:table-cell table:formula="of:=[.I99]" office:value-type="float" office:value="3680.34850304836">
            <text:p>3680.349</text:p>
          </table:table-cell>
          <table:table-cell office:value-type="float" office:value="10">
            <text:p>10</text:p>
          </table:table-cell>
          <table:table-cell office:value-type="float" office:value="0.68">
            <text:p>0.68</text:p>
          </table:table-cell>
          <table:table-cell office:value-type="float" office:value="3650">
            <text:p>3650</text:p>
          </table:table-cell>
          <table:table-cell table:formula="of:=([.N99]-[.Q99])/[.N99]" office:value-type="percentage" office:value="0.00824609490737815">
            <text:p>0.82%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formula="of:=[.C99]" office:value-type="float" office:value="40.8077000433602">
            <text:p>40.81</text:p>
          </table:table-cell>
          <table:table-cell table:formula="of:=[.B100]-[.D100]" office:value-type="float" office:value="40.6497000433602">
            <text:p>40.65</text:p>
          </table:table-cell>
          <table:table-cell office:value-type="float" office:value="0.158">
            <text:p>0.158</text:p>
          </table:table-cell>
          <table:table-cell table:formula="of:=(10^([.B100]/10)-10^([.C100]/10))/1000" office:value-type="float" office:value="0.430295426843002">
            <text:p>0.43</text:p>
          </table:table-cell>
          <table:table-cell table:formula="of:=10*LOG([.E100];10)+30" office:value-type="float" office:value="26.3376673044834">
            <text:p>26.34</text:p>
          </table:table-cell>
          <table:table-cell table:formula="of:=50*(1-10^(-[.D100]/20))/(1+10^(-[.D100]/20))" office:value-type="float" office:value="0.454748016582506">
            <text:p>0.455</text:p>
          </table:table-cell>
          <table:table-cell table:formula="of:=[.G100]" office:value-type="float" office:value="0.454748016582506">
            <text:p>0.455</text:p>
          </table:table-cell>
          <table:table-cell table:formula="of:=(50^2-[.H100]^2)/(2*[.H100])" office:value-type="float" office:value="2748.54767155193">
            <text:p>2748.548</text:p>
          </table:table-cell>
          <table:table-cell table:formula="of:=SUM([.G100:.H100])" office:value-type="float" office:value="0.909496033165012">
            <text:p>0.909</text:p>
          </table:table-cell>
          <table:table-cell table:formula="of:=10^([.B100]/10)/1000/50*[.J100]" office:value-type="float" office:value="0.219079029913375">
            <text:p>0.22</text:p>
          </table:table-cell>
          <table:table-cell table:formula="of:=10^([.B100]/10)/1000*50/[.I100]" office:value-type="float" office:value="0.21909715325818">
            <text:p>0.22</text:p>
          </table:table-cell>
          <table:table-cell table:formula="of:=[.H99]+[.G100]" office:value-type="float" office:value="0.794374094392347">
            <text:p>0.794</text:p>
          </table:table-cell>
          <table:table-cell table:formula="of:=[.I100]" office:value-type="float" office:value="2748.54767155193">
            <text:p>2748.548</text:p>
          </table:table-cell>
          <table:table-cell/>
          <table:table-cell office:value-type="float" office:value="0.91">
            <text:p>0.91</text:p>
          </table:table-cell>
          <table:table-cell office:value-type="float" office:value="2740">
            <text:p>2740</text:p>
          </table:table-cell>
          <table:table-cell table:formula="of:=([.N100]-[.Q100])/[.N100]" office:value-type="percentage" office:value="0.00310988659225516">
            <text:p>0.31%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formula="of:=[.C100]" office:value-type="float" office:value="40.6497000433602">
            <text:p>40.65</text:p>
          </table:table-cell>
          <table:table-cell table:formula="of:=[.B101]-[.D101]" office:value-type="float" office:value="40.4917000433602">
            <text:p>40.49</text:p>
          </table:table-cell>
          <table:table-cell office:value-type="float" office:value="0.158">
            <text:p>0.158</text:p>
          </table:table-cell>
          <table:table-cell table:formula="of:=(10^([.B101]/10)-10^([.C101]/10))/1000" office:value-type="float" office:value="0.414922255893449">
            <text:p>0.41</text:p>
          </table:table-cell>
          <table:table-cell table:formula="of:=10*LOG([.E101];10)+30" office:value-type="float" office:value="26.1796673044836">
            <text:p>26.18</text:p>
          </table:table-cell>
          <table:table-cell table:formula="of:=50*(1-10^(-[.D101]/20))/(1+10^(-[.D101]/20))" office:value-type="float" office:value="0.454748016582506">
            <text:p>0.455</text:p>
          </table:table-cell>
          <table:table-cell table:formula="of:=[.G101]" office:value-type="float" office:value="0.454748016582506">
            <text:p>0.455</text:p>
          </table:table-cell>
          <table:table-cell table:formula="of:=(50^2-[.H101]^2)/(2*[.H101])" office:value-type="float" office:value="2748.54767155193">
            <text:p>2748.548</text:p>
          </table:table-cell>
          <table:table-cell table:formula="of:=SUM([.G101:.H101])" office:value-type="float" office:value="0.909496033165012">
            <text:p>0.909</text:p>
          </table:table-cell>
          <table:table-cell table:formula="of:=10^([.B101]/10)/1000/50*[.J101]" office:value-type="float" office:value="0.21125199023732">
            <text:p>0.21</text:p>
          </table:table-cell>
          <table:table-cell table:formula="of:=10^([.B101]/10)/1000*50/[.I101]" office:value-type="float" office:value="0.211269466089122">
            <text:p>0.21</text:p>
          </table:table-cell>
          <table:table-cell table:formula="of:=[.H100]+[.G101]" office:value-type="float" office:value="0.909496033165012">
            <text:p>0.909</text:p>
          </table:table-cell>
          <table:table-cell table:formula="of:=[.I101]" office:value-type="float" office:value="2748.54767155193">
            <text:p>2748.548</text:p>
          </table:table-cell>
          <table:table-cell/>
          <table:table-cell office:value-type="float" office:value="0.91">
            <text:p>0.91</text:p>
          </table:table-cell>
          <table:table-cell office:value-type="float" office:value="2740">
            <text:p>2740</text:p>
          </table:table-cell>
          <table:table-cell table:formula="of:=([.N101]-[.Q101])/[.N101]" office:value-type="percentage" office:value="0.00310988659225516">
            <text:p>0.31%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formula="of:=[.C101]" office:value-type="float" office:value="40.4917000433602">
            <text:p>40.49</text:p>
          </table:table-cell>
          <table:table-cell table:formula="of:=[.B102]-[.D102]" office:value-type="float" office:value="40.3337000433602">
            <text:p>40.33</text:p>
          </table:table-cell>
          <table:table-cell office:value-type="float" office:value="0.158">
            <text:p>0.158</text:p>
          </table:table-cell>
          <table:table-cell table:formula="of:=(10^([.B102]/10)-10^([.C102]/10))/1000" office:value-type="float" office:value="0.400098322445116">
            <text:p>0.40</text:p>
          </table:table-cell>
          <table:table-cell table:formula="of:=10*LOG([.E102];10)+30" office:value-type="float" office:value="26.0216673044834">
            <text:p>26.02</text:p>
          </table:table-cell>
          <table:table-cell table:formula="of:=50*(1-10^(-[.D102]/20))/(1+10^(-[.D102]/20))" office:value-type="float" office:value="0.454748016582506">
            <text:p>0.455</text:p>
          </table:table-cell>
          <table:table-cell table:formula="of:=[.G102]" office:value-type="float" office:value="0.454748016582506">
            <text:p>0.455</text:p>
          </table:table-cell>
          <table:table-cell table:formula="of:=(50^2-[.H102]^2)/(2*[.H102])" office:value-type="float" office:value="2748.54767155193">
            <text:p>2748.548</text:p>
          </table:table-cell>
          <table:table-cell table:formula="of:=SUM([.G102:.H102])" office:value-type="float" office:value="0.909496033165012">
            <text:p>0.909</text:p>
          </table:table-cell>
          <table:table-cell table:formula="of:=10^([.B102]/10)/1000/50*[.J102]" office:value-type="float" office:value="0.203704587321181">
            <text:p>0.20</text:p>
          </table:table-cell>
          <table:table-cell table:formula="of:=10^([.B102]/10)/1000*50/[.I102]" office:value-type="float" office:value="0.203721438812972">
            <text:p>0.20</text:p>
          </table:table-cell>
          <table:table-cell table:formula="of:=[.H101]+[.G102]" office:value-type="float" office:value="0.909496033165012">
            <text:p>0.909</text:p>
          </table:table-cell>
          <table:table-cell table:formula="of:=[.I102]" office:value-type="float" office:value="2748.54767155193">
            <text:p>2748.548</text:p>
          </table:table-cell>
          <table:table-cell/>
          <table:table-cell office:value-type="float" office:value="0.91">
            <text:p>0.91</text:p>
          </table:table-cell>
          <table:table-cell office:value-type="float" office:value="2740">
            <text:p>2740</text:p>
          </table:table-cell>
          <table:table-cell table:formula="of:=([.N102]-[.Q102])/[.N102]" office:value-type="percentage" office:value="0.00310988659225516">
            <text:p>0.31%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formula="of:=[.C102]" office:value-type="float" office:value="40.3337000433602">
            <text:p>40.33</text:p>
          </table:table-cell>
          <table:table-cell table:formula="of:=[.B103]-[.D103]" office:value-type="float" office:value="40.1757000433602">
            <text:p>40.18</text:p>
          </table:table-cell>
          <table:table-cell office:value-type="float" office:value="0.158">
            <text:p>0.158</text:p>
          </table:table-cell>
          <table:table-cell table:formula="of:=(10^([.B103]/10)-10^([.C103]/10))/1000" office:value-type="float" office:value="0.385804003881927">
            <text:p>0.39</text:p>
          </table:table-cell>
          <table:table-cell table:formula="of:=10*LOG([.E103];10)+30" office:value-type="float" office:value="25.8636673044836">
            <text:p>25.86</text:p>
          </table:table-cell>
          <table:table-cell table:formula="of:=50*(1-10^(-[.D103]/20))/(1+10^(-[.D103]/20))" office:value-type="float" office:value="0.454748016582506">
            <text:p>0.455</text:p>
          </table:table-cell>
          <table:table-cell table:formula="of:=[.G103]" office:value-type="float" office:value="0.454748016582506">
            <text:p>0.455</text:p>
          </table:table-cell>
          <table:table-cell table:formula="of:=(50^2-[.H103]^2)/(2*[.H103])" office:value-type="float" office:value="2748.54767155193">
            <text:p>2748.548</text:p>
          </table:table-cell>
          <table:table-cell table:formula="of:=SUM([.G103:.H103])" office:value-type="float" office:value="0.909496033165012">
            <text:p>0.909</text:p>
          </table:table-cell>
          <table:table-cell table:formula="of:=10^([.B103]/10)/1000/50*[.J103]" office:value-type="float" office:value="0.196426830578384">
            <text:p>0.20</text:p>
          </table:table-cell>
          <table:table-cell table:formula="of:=10^([.B103]/10)/1000*50/[.I103]" office:value-type="float" office:value="0.196443080016685">
            <text:p>0.20</text:p>
          </table:table-cell>
          <table:table-cell table:formula="of:=[.H102]+[.G103]" office:value-type="float" office:value="0.909496033165012">
            <text:p>0.909</text:p>
          </table:table-cell>
          <table:table-cell table:formula="of:=[.I103]" office:value-type="float" office:value="2748.54767155193">
            <text:p>2748.548</text:p>
          </table:table-cell>
          <table:table-cell/>
          <table:table-cell office:value-type="float" office:value="0.91">
            <text:p>0.91</text:p>
          </table:table-cell>
          <table:table-cell office:value-type="float" office:value="2740">
            <text:p>2740</text:p>
          </table:table-cell>
          <table:table-cell table:formula="of:=([.N103]-[.Q103])/[.N103]" office:value-type="percentage" office:value="0.00310988659225516">
            <text:p>0.31%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C103]" office:value-type="float" office:value="40.1757000433602">
            <text:p>40.18</text:p>
          </table:table-cell>
          <table:table-cell table:formula="of:=[.B104]-[.D104]" office:value-type="float" office:value="40.0177000433602">
            <text:p>40.02</text:p>
          </table:table-cell>
          <table:table-cell office:value-type="float" office:value="0.158">
            <text:p>0.158</text:p>
          </table:table-cell>
          <table:table-cell table:formula="of:=(10^([.B104]/10)-10^([.C104]/10))/1000" office:value-type="float" office:value="0.372020378645138">
            <text:p>0.37</text:p>
          </table:table-cell>
          <table:table-cell table:formula="of:=10*LOG([.E104];10)+30" office:value-type="float" office:value="25.7056673044836">
            <text:p>25.71</text:p>
          </table:table-cell>
          <table:table-cell table:formula="of:=50*(1-10^(-[.D104]/20))/(1+10^(-[.D104]/20))" office:value-type="float" office:value="0.454748016582506">
            <text:p>0.455</text:p>
          </table:table-cell>
          <table:table-cell table:formula="of:=[.G104]" office:value-type="float" office:value="0.454748016582506">
            <text:p>0.455</text:p>
          </table:table-cell>
          <table:table-cell table:formula="of:=(50^2-[.H104]^2)/(2*[.H104])" office:value-type="float" office:value="2748.54767155193">
            <text:p>2748.548</text:p>
          </table:table-cell>
          <table:table-cell table:formula="of:=SUM([.G104:.H104])" office:value-type="float" office:value="0.909496033165012">
            <text:p>0.909</text:p>
          </table:table-cell>
          <table:table-cell table:formula="of:=10^([.B104]/10)/1000/50*[.J104]" office:value-type="float" office:value="0.189409086356189">
            <text:p>0.19</text:p>
          </table:table-cell>
          <table:table-cell table:formula="of:=10^([.B104]/10)/1000*50/[.I104]" office:value-type="float" office:value="0.189424755250571">
            <text:p>0.19</text:p>
          </table:table-cell>
          <table:table-cell table:formula="of:=[.H103]+[.G104]" office:value-type="float" office:value="0.909496033165012">
            <text:p>0.909</text:p>
          </table:table-cell>
          <table:table-cell table:formula="of:=[.I104]" office:value-type="float" office:value="2748.54767155193">
            <text:p>2748.548</text:p>
          </table:table-cell>
          <table:table-cell/>
          <table:table-cell office:value-type="float" office:value="0.91">
            <text:p>0.91</text:p>
          </table:table-cell>
          <table:table-cell office:value-type="float" office:value="2740">
            <text:p>2740</text:p>
          </table:table-cell>
          <table:table-cell table:formula="of:=([.N104]-[.Q104])/[.N104]" office:value-type="percentage" office:value="0.00310988659225516">
            <text:p>0.31%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table:formula="of:=[.C104]" office:value-type="float" office:value="40.0177000433602">
            <text:p>40.02</text:p>
          </table:table-cell>
          <table:table-cell table:formula="of:=[.B105]-[.D105]" office:value-type="float" office:value="39.8597000433602">
            <text:p>39.86</text:p>
          </table:table-cell>
          <table:table-cell office:value-type="float" office:value="0.158">
            <text:p>0.158</text:p>
          </table:table-cell>
          <table:table-cell table:formula="of:=(10^([.B105]/10)-10^([.C105]/10))/1000" office:value-type="float" office:value="0.358729201186885">
            <text:p>0.36</text:p>
          </table:table-cell>
          <table:table-cell table:formula="of:=10*LOG([.E105];10)+30" office:value-type="float" office:value="25.5476673044834">
            <text:p>25.55</text:p>
          </table:table-cell>
          <table:table-cell table:formula="of:=50*(1-10^(-[.D105]/20))/(1+10^(-[.D105]/20))" office:value-type="float" office:value="0.454748016582506">
            <text:p>0.455</text:p>
          </table:table-cell>
          <table:table-cell table:formula="of:=[.G105]" office:value-type="float" office:value="0.454748016582506">
            <text:p>0.455</text:p>
          </table:table-cell>
          <table:table-cell table:formula="of:=(50^2-[.H105]^2)/(2*[.H105])" office:value-type="float" office:value="2748.54767155193">
            <text:p>2748.548</text:p>
          </table:table-cell>
          <table:table-cell table:formula="of:=SUM([.G105:.H105])" office:value-type="float" office:value="0.909496033165012">
            <text:p>0.909</text:p>
          </table:table-cell>
          <table:table-cell table:formula="of:=10^([.B105]/10)/1000/50*[.J105]" office:value-type="float" office:value="0.182642065183503">
            <text:p>0.18</text:p>
          </table:table-cell>
          <table:table-cell table:formula="of:=10^([.B105]/10)/1000*50/[.I105]" office:value-type="float" office:value="0.182657174275069">
            <text:p>0.18</text:p>
          </table:table-cell>
          <table:table-cell table:formula="of:=[.H104]+[.G105]" office:value-type="float" office:value="0.909496033165012">
            <text:p>0.909</text:p>
          </table:table-cell>
          <table:table-cell table:formula="of:=[.I105]" office:value-type="float" office:value="2748.54767155193">
            <text:p>2748.548</text:p>
          </table:table-cell>
          <table:table-cell/>
          <table:table-cell office:value-type="float" office:value="0.91">
            <text:p>0.91</text:p>
          </table:table-cell>
          <table:table-cell office:value-type="float" office:value="2740">
            <text:p>2740</text:p>
          </table:table-cell>
          <table:table-cell table:formula="of:=([.N105]-[.Q105])/[.N105]" office:value-type="percentage" office:value="0.00310988659225516">
            <text:p>0.31%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table:formula="of:=[.C105]" office:value-type="float" office:value="39.8597000433602">
            <text:p>39.86</text:p>
          </table:table-cell>
          <table:table-cell table:formula="of:=[.B106]-[.D106]" office:value-type="float" office:value="39.7017000433602">
            <text:p>39.70</text:p>
          </table:table-cell>
          <table:table-cell office:value-type="float" office:value="0.158">
            <text:p>0.158</text:p>
          </table:table-cell>
          <table:table-cell table:formula="of:=(10^([.B106]/10)-10^([.C106]/10))/1000" office:value-type="float" office:value="0.3459128778183">
            <text:p>0.35</text:p>
          </table:table-cell>
          <table:table-cell table:formula="of:=10*LOG([.E106];10)+30" office:value-type="float" office:value="25.3896673044836">
            <text:p>25.39</text:p>
          </table:table-cell>
          <table:table-cell table:formula="of:=50*(1-10^(-[.D106]/20))/(1+10^(-[.D106]/20))" office:value-type="float" office:value="0.454748016582506">
            <text:p>0.455</text:p>
          </table:table-cell>
          <table:table-cell table:formula="of:=[.G106]" office:value-type="float" office:value="0.454748016582506">
            <text:p>0.455</text:p>
          </table:table-cell>
          <table:table-cell table:formula="of:=(50^2-[.H106]^2)/(2*[.H106])" office:value-type="float" office:value="2748.54767155193">
            <text:p>2748.548</text:p>
          </table:table-cell>
          <table:table-cell table:formula="of:=SUM([.G106:.H106])" office:value-type="float" office:value="0.909496033165012">
            <text:p>0.909</text:p>
          </table:table-cell>
          <table:table-cell table:formula="of:=10^([.B106]/10)/1000/50*[.J106]" office:value-type="float" office:value="0.176116809474304">
            <text:p>0.18</text:p>
          </table:table-cell>
          <table:table-cell table:formula="of:=10^([.B106]/10)/1000*50/[.I106]" office:value-type="float" office:value="0.176131378763137">
            <text:p>0.18</text:p>
          </table:table-cell>
          <table:table-cell table:formula="of:=[.H105]+[.G106]" office:value-type="float" office:value="0.909496033165012">
            <text:p>0.909</text:p>
          </table:table-cell>
          <table:table-cell table:formula="of:=[.I106]" office:value-type="float" office:value="2748.54767155193">
            <text:p>2748.548</text:p>
          </table:table-cell>
          <table:table-cell/>
          <table:table-cell office:value-type="float" office:value="0.91">
            <text:p>0.91</text:p>
          </table:table-cell>
          <table:table-cell office:value-type="float" office:value="2740">
            <text:p>2740</text:p>
          </table:table-cell>
          <table:table-cell table:formula="of:=([.N106]-[.Q106])/[.N106]" office:value-type="percentage" office:value="0.00310988659225516">
            <text:p>0.31%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table:formula="of:=[.C106]" office:value-type="float" office:value="39.7017000433602">
            <text:p>39.70</text:p>
          </table:table-cell>
          <table:table-cell table:formula="of:=[.B107]-[.D107]" office:value-type="float" office:value="39.5437000433602">
            <text:p>39.54</text:p>
          </table:table-cell>
          <table:table-cell office:value-type="float" office:value="0.158">
            <text:p>0.158</text:p>
          </table:table-cell>
          <table:table-cell table:formula="of:=(10^([.B107]/10)-10^([.C107]/10))/1000" office:value-type="float" office:value="0.333554443420382">
            <text:p>0.33</text:p>
          </table:table-cell>
          <table:table-cell table:formula="of:=10*LOG([.E107];10)+30" office:value-type="float" office:value="25.2316673044835">
            <text:p>25.23</text:p>
          </table:table-cell>
          <table:table-cell table:formula="of:=50*(1-10^(-[.D107]/20))/(1+10^(-[.D107]/20))" office:value-type="float" office:value="0.454748016582506">
            <text:p>0.455</text:p>
          </table:table-cell>
          <table:table-cell table:formula="of:=[.G107]" office:value-type="float" office:value="0.454748016582506">
            <text:p>0.455</text:p>
          </table:table-cell>
          <table:table-cell table:formula="of:=(50^2-[.H107]^2)/(2*[.H107])" office:value-type="float" office:value="2748.54767155193">
            <text:p>2748.548</text:p>
          </table:table-cell>
          <table:table-cell table:formula="of:=SUM([.G107:.H107])" office:value-type="float" office:value="0.909496033165012">
            <text:p>0.909</text:p>
          </table:table-cell>
          <table:table-cell table:formula="of:=10^([.B107]/10)/1000/50*[.J107]" office:value-type="float" office:value="0.169824681670375">
            <text:p>0.17</text:p>
          </table:table-cell>
          <table:table-cell table:formula="of:=10^([.B107]/10)/1000*50/[.I107]" office:value-type="float" office:value="0.169838730442015">
            <text:p>0.17</text:p>
          </table:table-cell>
          <table:table-cell table:formula="of:=[.H106]+[.G107]" office:value-type="float" office:value="0.909496033165012">
            <text:p>0.909</text:p>
          </table:table-cell>
          <table:table-cell table:formula="of:=[.I107]" office:value-type="float" office:value="2748.54767155193">
            <text:p>2748.548</text:p>
          </table:table-cell>
          <table:table-cell/>
          <table:table-cell office:value-type="float" office:value="0.91">
            <text:p>0.91</text:p>
          </table:table-cell>
          <table:table-cell office:value-type="float" office:value="2740">
            <text:p>2740</text:p>
          </table:table-cell>
          <table:table-cell table:formula="of:=([.N107]-[.Q107])/[.N107]" office:value-type="percentage" office:value="0.00310988659225516">
            <text:p>0.31%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formula="of:=[.C107]" office:value-type="float" office:value="39.5437000433602">
            <text:p>39.54</text:p>
          </table:table-cell>
          <table:table-cell table:formula="of:=[.B108]-[.D108]" office:value-type="float" office:value="39.3857000433602">
            <text:p>39.39</text:p>
          </table:table-cell>
          <table:table-cell office:value-type="float" office:value="0.158">
            <text:p>0.158</text:p>
          </table:table-cell>
          <table:table-cell table:formula="of:=(10^([.B108]/10)-10^([.C108]/10))/1000" office:value-type="float" office:value="0.321637538987272">
            <text:p>0.32</text:p>
          </table:table-cell>
          <table:table-cell table:formula="of:=10*LOG([.E108];10)+30" office:value-type="float" office:value="25.0736673044835">
            <text:p>25.07</text:p>
          </table:table-cell>
          <table:table-cell table:formula="of:=50*(1-10^(-[.D108]/20))/(1+10^(-[.D108]/20))" office:value-type="float" office:value="0.454748016582506">
            <text:p>0.455</text:p>
          </table:table-cell>
          <table:table-cell table:formula="of:=[.G108]" office:value-type="float" office:value="0.454748016582506">
            <text:p>0.455</text:p>
          </table:table-cell>
          <table:table-cell table:formula="of:=(50^2-[.H108]^2)/(2*[.H108])" office:value-type="float" office:value="2748.54767155193">
            <text:p>2748.548</text:p>
          </table:table-cell>
          <table:table-cell table:formula="of:=SUM([.G108:.H108])" office:value-type="float" office:value="0.909496033165012">
            <text:p>0.909</text:p>
          </table:table-cell>
          <table:table-cell table:formula="of:=10^([.B108]/10)/1000/50*[.J108]" office:value-type="float" office:value="0.163757352807667">
            <text:p>0.16</text:p>
          </table:table-cell>
          <table:table-cell table:formula="of:=10^([.B108]/10)/1000*50/[.I108]" office:value-type="float" office:value="0.163770899658639">
            <text:p>0.16</text:p>
          </table:table-cell>
          <table:table-cell table:formula="of:=[.H107]+[.G108]" office:value-type="float" office:value="0.909496033165012">
            <text:p>0.909</text:p>
          </table:table-cell>
          <table:table-cell table:formula="of:=[.I108]" office:value-type="float" office:value="2748.54767155193">
            <text:p>2748.548</text:p>
          </table:table-cell>
          <table:table-cell/>
          <table:table-cell office:value-type="float" office:value="0.91">
            <text:p>0.91</text:p>
          </table:table-cell>
          <table:table-cell office:value-type="float" office:value="2740">
            <text:p>2740</text:p>
          </table:table-cell>
          <table:table-cell table:formula="of:=([.N108]-[.Q108])/[.N108]" office:value-type="percentage" office:value="0.00310988659225516">
            <text:p>0.31%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table:formula="of:=[.C108]" office:value-type="float" office:value="39.3857000433602">
            <text:p>39.39</text:p>
          </table:table-cell>
          <table:table-cell table:formula="of:=[.B109]-[.D109]" office:value-type="float" office:value="39.2277000433602">
            <text:p>39.23</text:p>
          </table:table-cell>
          <table:table-cell office:value-type="float" office:value="0.158">
            <text:p>0.158</text:p>
          </table:table-cell>
          <table:table-cell table:formula="of:=(10^([.B109]/10)-10^([.C109]/10))/1000" office:value-type="float" office:value="0.310146389971516">
            <text:p>0.31</text:p>
          </table:table-cell>
          <table:table-cell table:formula="of:=10*LOG([.E109];10)+30" office:value-type="float" office:value="24.9156673044835">
            <text:p>24.92</text:p>
          </table:table-cell>
          <table:table-cell table:formula="of:=50*(1-10^(-[.D109]/20))/(1+10^(-[.D109]/20))" office:value-type="float" office:value="0.454748016582506">
            <text:p>0.455</text:p>
          </table:table-cell>
          <table:table-cell table:formula="of:=[.G109]" office:value-type="float" office:value="0.454748016582506">
            <text:p>0.455</text:p>
          </table:table-cell>
          <table:table-cell table:formula="of:=(50^2-[.H109]^2)/(2*[.H109])" office:value-type="float" office:value="2748.54767155193">
            <text:p>2748.548</text:p>
          </table:table-cell>
          <table:table-cell table:formula="of:=SUM([.G109:.H109])" office:value-type="float" office:value="0.909496033165012">
            <text:p>0.909</text:p>
          </table:table-cell>
          <table:table-cell table:formula="of:=10^([.B109]/10)/1000/50*[.J109]" office:value-type="float" office:value="0.15790679149115">
            <text:p>0.16</text:p>
          </table:table-cell>
          <table:table-cell table:formula="of:=10^([.B109]/10)/1000*50/[.I109]" office:value-type="float" office:value="0.15791985435358">
            <text:p>0.16</text:p>
          </table:table-cell>
          <table:table-cell table:formula="of:=[.H108]+[.G109]" office:value-type="float" office:value="0.909496033165012">
            <text:p>0.909</text:p>
          </table:table-cell>
          <table:table-cell table:formula="of:=[.I109]" office:value-type="float" office:value="2748.54767155193">
            <text:p>2748.548</text:p>
          </table:table-cell>
          <table:table-cell/>
          <table:table-cell office:value-type="float" office:value="0.91">
            <text:p>0.91</text:p>
          </table:table-cell>
          <table:table-cell office:value-type="float" office:value="2740">
            <text:p>2740</text:p>
          </table:table-cell>
          <table:table-cell table:formula="of:=([.N109]-[.Q109])/[.N109]" office:value-type="percentage" office:value="0.00310988659225516">
            <text:p>0.31%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table:formula="of:=[.C109]" office:value-type="float" office:value="39.2277000433602">
            <text:p>39.23</text:p>
          </table:table-cell>
          <table:table-cell table:formula="of:=[.B110]-[.D110]" office:value-type="float" office:value="39.0697000433602">
            <text:p>39.07</text:p>
          </table:table-cell>
          <table:table-cell office:value-type="float" office:value="0.158">
            <text:p>0.158</text:p>
          </table:table-cell>
          <table:table-cell table:formula="of:=(10^([.B110]/10)-10^([.C110]/10))/1000" office:value-type="float" office:value="0.299065785403144">
            <text:p>0.30</text:p>
          </table:table-cell>
          <table:table-cell table:formula="of:=10*LOG([.E110];10)+30" office:value-type="float" office:value="24.7576673044835">
            <text:p>24.76</text:p>
          </table:table-cell>
          <table:table-cell table:formula="of:=50*(1-10^(-[.D110]/20))/(1+10^(-[.D110]/20))" office:value-type="float" office:value="0.454748016582506">
            <text:p>0.455</text:p>
          </table:table-cell>
          <table:table-cell table:formula="of:=[.G110]" office:value-type="float" office:value="0.454748016582506">
            <text:p>0.455</text:p>
          </table:table-cell>
          <table:table-cell table:formula="of:=(50^2-[.H110]^2)/(2*[.H110])" office:value-type="float" office:value="2748.54767155193">
            <text:p>2748.548</text:p>
          </table:table-cell>
          <table:table-cell table:formula="of:=SUM([.G110:.H110])" office:value-type="float" office:value="0.909496033165012">
            <text:p>0.909</text:p>
          </table:table-cell>
          <table:table-cell table:formula="of:=10^([.B110]/10)/1000/50*[.J110]" office:value-type="float" office:value="0.152265253263559">
            <text:p>0.15</text:p>
          </table:table-cell>
          <table:table-cell table:formula="of:=10^([.B110]/10)/1000*50/[.I110]" office:value-type="float" office:value="0.152277849428914">
            <text:p>0.15</text:p>
          </table:table-cell>
          <table:table-cell table:formula="of:=[.H109]+[.G110]" office:value-type="float" office:value="0.909496033165012">
            <text:p>0.909</text:p>
          </table:table-cell>
          <table:table-cell table:formula="of:=[.I110]" office:value-type="float" office:value="2748.54767155193">
            <text:p>2748.548</text:p>
          </table:table-cell>
          <table:table-cell/>
          <table:table-cell office:value-type="float" office:value="0.91">
            <text:p>0.91</text:p>
          </table:table-cell>
          <table:table-cell office:value-type="float" office:value="2740">
            <text:p>2740</text:p>
          </table:table-cell>
          <table:table-cell table:formula="of:=([.N110]-[.Q110])/[.N110]" office:value-type="percentage" office:value="0.00310988659225516">
            <text:p>0.31%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table:formula="of:=[.C110]" office:value-type="float" office:value="39.0697000433602">
            <text:p>39.07</text:p>
          </table:table-cell>
          <table:table-cell table:formula="of:=[.B111]-[.D111]" office:value-type="float" office:value="38.9117000433602">
            <text:p>38.91</text:p>
          </table:table-cell>
          <table:table-cell office:value-type="float" office:value="0.158">
            <text:p>0.158</text:p>
          </table:table-cell>
          <table:table-cell table:formula="of:=(10^([.B111]/10)-10^([.C111]/10))/1000" office:value-type="float" office:value="0.288381057754748">
            <text:p>0.29</text:p>
          </table:table-cell>
          <table:table-cell table:formula="of:=10*LOG([.E111];10)+30" office:value-type="float" office:value="24.5996673044836">
            <text:p>24.60</text:p>
          </table:table-cell>
          <table:table-cell table:formula="of:=50*(1-10^(-[.D111]/20))/(1+10^(-[.D111]/20))" office:value-type="float" office:value="0.454748016582506">
            <text:p>0.455</text:p>
          </table:table-cell>
          <table:table-cell table:formula="of:=[.G111]" office:value-type="float" office:value="0.454748016582506">
            <text:p>0.455</text:p>
          </table:table-cell>
          <table:table-cell table:formula="of:=(50^2-[.H111]^2)/(2*[.H111])" office:value-type="float" office:value="2748.54767155193">
            <text:p>2748.548</text:p>
          </table:table-cell>
          <table:table-cell table:formula="of:=SUM([.G111:.H111])" office:value-type="float" office:value="0.909496033165012">
            <text:p>0.909</text:p>
          </table:table-cell>
          <table:table-cell table:formula="of:=10^([.B111]/10)/1000/50*[.J111]" office:value-type="float" office:value="0.146825270353968">
            <text:p>0.15</text:p>
          </table:table-cell>
          <table:table-cell table:formula="of:=10^([.B111]/10)/1000*50/[.I111]" office:value-type="float" office:value="0.146837416495941">
            <text:p>0.15</text:p>
          </table:table-cell>
          <table:table-cell table:formula="of:=[.H110]+[.G111]" office:value-type="float" office:value="0.909496033165012">
            <text:p>0.909</text:p>
          </table:table-cell>
          <table:table-cell table:formula="of:=[.I111]" office:value-type="float" office:value="2748.54767155193">
            <text:p>2748.548</text:p>
          </table:table-cell>
          <table:table-cell office:value-type="float" office:value="12">
            <text:p>12</text:p>
          </table:table-cell>
          <table:table-cell office:value-type="float" office:value="0.91">
            <text:p>0.91</text:p>
          </table:table-cell>
          <table:table-cell office:value-type="float" office:value="2740">
            <text:p>2740</text:p>
          </table:table-cell>
          <table:table-cell table:formula="of:=([.N111]-[.Q111])/[.N111]" office:value-type="percentage" office:value="0.00310988659225516">
            <text:p>0.31%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table:formula="of:=[.C111]" office:value-type="float" office:value="38.9117000433602">
            <text:p>38.91</text:p>
          </table:table-cell>
          <table:table-cell table:formula="of:=[.B112]-[.D112]" office:value-type="float" office:value="38.7017000433602">
            <text:p>38.70</text:p>
          </table:table-cell>
          <table:table-cell office:value-type="float" office:value="0.21">
            <text:p>0.210</text:p>
          </table:table-cell>
          <table:table-cell table:formula="of:=(10^([.B112]/10)-10^([.C112]/10))/1000" office:value-type="float" office:value="0.367406890468314">
            <text:p>0.37</text:p>
          </table:table-cell>
          <table:table-cell table:formula="of:=10*LOG([.E112];10)+30" office:value-type="float" office:value="25.6514729694612">
            <text:p>25.65</text:p>
          </table:table-cell>
          <table:table-cell table:formula="of:=50*(1-10^(-[.D112]/20))/(1+10^(-[.D112]/20))" office:value-type="float" office:value="0.604399146196777">
            <text:p>0.604</text:p>
          </table:table-cell>
          <table:table-cell table:formula="of:=[.G112]" office:value-type="float" office:value="0.604399146196777">
            <text:p>0.604</text:p>
          </table:table-cell>
          <table:table-cell table:formula="of:=(50^2-[.H112]^2)/(2*[.H112])" office:value-type="float" office:value="2067.86749898738">
            <text:p>2067.867</text:p>
          </table:table-cell>
          <table:table-cell table:formula="of:=SUM([.G112:.H112])" office:value-type="float" office:value="1.20879829239356">
            <text:p>1.209</text:p>
          </table:table-cell>
          <table:table-cell table:formula="of:=10^([.B112]/10)/1000/50*[.J112]" office:value-type="float" office:value="0.188171496076826">
            <text:p>0.19</text:p>
          </table:table-cell>
          <table:table-cell table:formula="of:=10^([.B112]/10)/1000*50/[.I112]" office:value-type="float" office:value="0.188198995588188">
            <text:p>0.19</text:p>
          </table:table-cell>
          <table:table-cell table:formula="of:=[.H111]+[.G112]" office:value-type="float" office:value="1.05914716277928">
            <text:p>1.059</text:p>
          </table:table-cell>
          <table:table-cell table:formula="of:=[.I112]" office:value-type="float" office:value="2067.86749898738">
            <text:p>2067.867</text:p>
          </table:table-cell>
          <table:table-cell/>
          <table:table-cell office:value-type="float" office:value="1.1">
            <text:p>1.1</text:p>
          </table:table-cell>
          <table:table-cell office:value-type="float" office:value="2050">
            <text:p>2050</text:p>
          </table:table-cell>
          <table:table-cell table:formula="of:=([.N112]-[.Q112])/[.N112]" office:value-type="percentage" office:value="0.00864054345654634">
            <text:p>0.86%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table:formula="of:=[.C112]" office:value-type="float" office:value="38.7017000433602">
            <text:p>38.70</text:p>
          </table:table-cell>
          <table:table-cell table:formula="of:=[.B113]-[.D113]" office:value-type="float" office:value="38.4917000433602">
            <text:p>38.49</text:p>
          </table:table-cell>
          <table:table-cell office:value-type="float" office:value="0.21">
            <text:p>0.210</text:p>
          </table:table-cell>
          <table:table-cell table:formula="of:=(10^([.B113]/10)-10^([.C113]/10))/1000" office:value-type="float" office:value="0.350063875874068">
            <text:p>0.35</text:p>
          </table:table-cell>
          <table:table-cell table:formula="of:=10*LOG([.E113];10)+30" office:value-type="float" office:value="25.4414729694612">
            <text:p>25.44</text:p>
          </table:table-cell>
          <table:table-cell table:formula="of:=50*(1-10^(-[.D113]/20))/(1+10^(-[.D113]/20))" office:value-type="float" office:value="0.604399146196777">
            <text:p>0.604</text:p>
          </table:table-cell>
          <table:table-cell table:formula="of:=[.G113]" office:value-type="float" office:value="0.604399146196777">
            <text:p>0.604</text:p>
          </table:table-cell>
          <table:table-cell table:formula="of:=(50^2-[.H113]^2)/(2*[.H113])" office:value-type="float" office:value="2067.86749898738">
            <text:p>2067.867</text:p>
          </table:table-cell>
          <table:table-cell table:formula="of:=SUM([.G113:.H113])" office:value-type="float" office:value="1.20879829239356">
            <text:p>1.209</text:p>
          </table:table-cell>
          <table:table-cell table:formula="of:=10^([.B113]/10)/1000/50*[.J113]" office:value-type="float" office:value="0.179289079640591">
            <text:p>0.18</text:p>
          </table:table-cell>
          <table:table-cell table:formula="of:=10^([.B113]/10)/1000*50/[.I113]" office:value-type="float" office:value="0.17931528106953">
            <text:p>0.18</text:p>
          </table:table-cell>
          <table:table-cell table:formula="of:=[.H112]+[.G113]" office:value-type="float" office:value="1.20879829239356">
            <text:p>1.209</text:p>
          </table:table-cell>
          <table:table-cell table:formula="of:=[.I113]" office:value-type="float" office:value="2067.86749898738">
            <text:p>2067.867</text:p>
          </table:table-cell>
          <table:table-cell/>
          <table:table-cell office:value-type="float" office:value="1.2">
            <text:p>1.2</text:p>
          </table:table-cell>
          <table:table-cell office:value-type="float" office:value="2050">
            <text:p>2050</text:p>
          </table:table-cell>
          <table:table-cell table:formula="of:=([.N113]-[.Q113])/[.N113]" office:value-type="percentage" office:value="0.00864054345654634">
            <text:p>0.86%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formula="of:=[.C113]" office:value-type="float" office:value="38.4917000433602">
            <text:p>38.49</text:p>
          </table:table-cell>
          <table:table-cell table:formula="of:=[.B114]-[.D114]" office:value-type="float" office:value="38.2817000433602">
            <text:p>38.28</text:p>
          </table:table-cell>
          <table:table-cell office:value-type="float" office:value="0.21">
            <text:p>0.210</text:p>
          </table:table-cell>
          <table:table-cell table:formula="of:=(10^([.B114]/10)-10^([.C114]/10))/1000" office:value-type="float" office:value="0.33353951809607">
            <text:p>0.33</text:p>
          </table:table-cell>
          <table:table-cell table:formula="of:=10*LOG([.E114];10)+30" office:value-type="float" office:value="25.2314729694613">
            <text:p>25.23</text:p>
          </table:table-cell>
          <table:table-cell table:formula="of:=50*(1-10^(-[.D114]/20))/(1+10^(-[.D114]/20))" office:value-type="float" office:value="0.604399146196777">
            <text:p>0.604</text:p>
          </table:table-cell>
          <table:table-cell table:formula="of:=[.G114]" office:value-type="float" office:value="0.604399146196777">
            <text:p>0.604</text:p>
          </table:table-cell>
          <table:table-cell table:formula="of:=(50^2-[.H114]^2)/(2*[.H114])" office:value-type="float" office:value="2067.86749898738">
            <text:p>2067.867</text:p>
          </table:table-cell>
          <table:table-cell table:formula="of:=SUM([.G114:.H114])" office:value-type="float" office:value="1.20879829239356">
            <text:p>1.209</text:p>
          </table:table-cell>
          <table:table-cell table:formula="of:=10^([.B114]/10)/1000/50*[.J114]" office:value-type="float" office:value="0.170825947332887">
            <text:p>0.17</text:p>
          </table:table-cell>
          <table:table-cell table:formula="of:=10^([.B114]/10)/1000*50/[.I114]" office:value-type="float" office:value="0.170850911953871">
            <text:p>0.17</text:p>
          </table:table-cell>
          <table:table-cell table:formula="of:=[.H113]+[.G114]" office:value-type="float" office:value="1.20879829239356">
            <text:p>1.209</text:p>
          </table:table-cell>
          <table:table-cell table:formula="of:=[.I114]" office:value-type="float" office:value="2067.86749898738">
            <text:p>2067.867</text:p>
          </table:table-cell>
          <table:table-cell/>
          <table:table-cell office:value-type="float" office:value="1.2">
            <text:p>1.2</text:p>
          </table:table-cell>
          <table:table-cell office:value-type="float" office:value="2050">
            <text:p>2050</text:p>
          </table:table-cell>
          <table:table-cell table:formula="of:=([.N114]-[.Q114])/[.N114]" office:value-type="percentage" office:value="0.00864054345654634">
            <text:p>0.86%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table:formula="of:=[.C114]" office:value-type="float" office:value="38.2817000433602">
            <text:p>38.28</text:p>
          </table:table-cell>
          <table:table-cell table:formula="of:=[.B115]-[.D115]" office:value-type="float" office:value="38.0717000433602">
            <text:p>38.07</text:p>
          </table:table-cell>
          <table:table-cell office:value-type="float" office:value="0.21">
            <text:p>0.210</text:p>
          </table:table-cell>
          <table:table-cell table:formula="of:=(10^([.B115]/10)-10^([.C115]/10))/1000" office:value-type="float" office:value="0.317795173392227">
            <text:p>0.32</text:p>
          </table:table-cell>
          <table:table-cell table:formula="of:=10*LOG([.E115];10)+30" office:value-type="float" office:value="25.0214729694612">
            <text:p>25.02</text:p>
          </table:table-cell>
          <table:table-cell table:formula="of:=50*(1-10^(-[.D115]/20))/(1+10^(-[.D115]/20))" office:value-type="float" office:value="0.604399146196777">
            <text:p>0.604</text:p>
          </table:table-cell>
          <table:table-cell table:formula="of:=[.G115]" office:value-type="float" office:value="0.604399146196777">
            <text:p>0.604</text:p>
          </table:table-cell>
          <table:table-cell table:formula="of:=(50^2-[.H115]^2)/(2*[.H115])" office:value-type="float" office:value="2067.86749898738">
            <text:p>2067.867</text:p>
          </table:table-cell>
          <table:table-cell table:formula="of:=SUM([.G115:.H115])" office:value-type="float" office:value="1.20879829239356">
            <text:p>1.209</text:p>
          </table:table-cell>
          <table:table-cell table:formula="of:=10^([.B115]/10)/1000/50*[.J115]" office:value-type="float" office:value="0.162762307334481">
            <text:p>0.16</text:p>
          </table:table-cell>
          <table:table-cell table:formula="of:=10^([.B115]/10)/1000*50/[.I115]" office:value-type="float" office:value="0.162786093529591">
            <text:p>0.16</text:p>
          </table:table-cell>
          <table:table-cell table:formula="of:=[.H114]+[.G115]" office:value-type="float" office:value="1.20879829239356">
            <text:p>1.209</text:p>
          </table:table-cell>
          <table:table-cell table:formula="of:=[.I115]" office:value-type="float" office:value="2067.86749898738">
            <text:p>2067.867</text:p>
          </table:table-cell>
          <table:table-cell/>
          <table:table-cell office:value-type="float" office:value="1.2">
            <text:p>1.2</text:p>
          </table:table-cell>
          <table:table-cell office:value-type="float" office:value="2050">
            <text:p>2050</text:p>
          </table:table-cell>
          <table:table-cell table:formula="of:=([.N115]-[.Q115])/[.N115]" office:value-type="percentage" office:value="0.00864054345654634">
            <text:p>0.86%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table:formula="of:=[.C115]" office:value-type="float" office:value="38.0717000433602">
            <text:p>38.07</text:p>
          </table:table-cell>
          <table:table-cell table:formula="of:=[.B116]-[.D116]" office:value-type="float" office:value="37.8617000433602">
            <text:p>37.86</text:p>
          </table:table-cell>
          <table:table-cell office:value-type="float" office:value="0.21">
            <text:p>0.210</text:p>
          </table:table-cell>
          <table:table-cell table:formula="of:=(10^([.B116]/10)-10^([.C116]/10))/1000" office:value-type="float" office:value="0.302794022153352">
            <text:p>0.30</text:p>
          </table:table-cell>
          <table:table-cell table:formula="of:=10*LOG([.E116];10)+30" office:value-type="float" office:value="24.8114729694613">
            <text:p>24.81</text:p>
          </table:table-cell>
          <table:table-cell table:formula="of:=50*(1-10^(-[.D116]/20))/(1+10^(-[.D116]/20))" office:value-type="float" office:value="0.604399146196777">
            <text:p>0.604</text:p>
          </table:table-cell>
          <table:table-cell table:formula="of:=[.G116]" office:value-type="float" office:value="0.604399146196777">
            <text:p>0.604</text:p>
          </table:table-cell>
          <table:table-cell table:formula="of:=(50^2-[.H116]^2)/(2*[.H116])" office:value-type="float" office:value="2067.86749898738">
            <text:p>2067.867</text:p>
          </table:table-cell>
          <table:table-cell table:formula="of:=SUM([.G116:.H116])" office:value-type="float" office:value="1.20879829239356">
            <text:p>1.209</text:p>
          </table:table-cell>
          <table:table-cell table:formula="of:=10^([.B116]/10)/1000/50*[.J116]" office:value-type="float" office:value="0.155079302075932">
            <text:p>0.16</text:p>
          </table:table-cell>
          <table:table-cell table:formula="of:=10^([.B116]/10)/1000*50/[.I116]" office:value-type="float" office:value="0.15510196547139">
            <text:p>0.16</text:p>
          </table:table-cell>
          <table:table-cell table:formula="of:=[.H115]+[.G116]" office:value-type="float" office:value="1.20879829239356">
            <text:p>1.209</text:p>
          </table:table-cell>
          <table:table-cell table:formula="of:=[.I116]" office:value-type="float" office:value="2067.86749898738">
            <text:p>2067.867</text:p>
          </table:table-cell>
          <table:table-cell/>
          <table:table-cell office:value-type="float" office:value="1.2">
            <text:p>1.2</text:p>
          </table:table-cell>
          <table:table-cell office:value-type="float" office:value="2050">
            <text:p>2050</text:p>
          </table:table-cell>
          <table:table-cell table:formula="of:=([.N116]-[.Q116])/[.N116]" office:value-type="percentage" office:value="0.00864054345654634">
            <text:p>0.86%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table:formula="of:=[.C116]" office:value-type="float" office:value="37.8617000433602">
            <text:p>37.86</text:p>
          </table:table-cell>
          <table:table-cell table:formula="of:=[.B117]-[.D117]" office:value-type="float" office:value="37.6517000433602">
            <text:p>37.65</text:p>
          </table:table-cell>
          <table:table-cell office:value-type="float" office:value="0.21">
            <text:p>0.210</text:p>
          </table:table-cell>
          <table:table-cell table:formula="of:=(10^([.B117]/10)-10^([.C117]/10))/1000" office:value-type="float" office:value="0.288500982796999">
            <text:p>0.29</text:p>
          </table:table-cell>
          <table:table-cell table:formula="of:=10*LOG([.E117];10)+30" office:value-type="float" office:value="24.6014729694612">
            <text:p>24.60</text:p>
          </table:table-cell>
          <table:table-cell table:formula="of:=50*(1-10^(-[.D117]/20))/(1+10^(-[.D117]/20))" office:value-type="float" office:value="0.604399146196777">
            <text:p>0.604</text:p>
          </table:table-cell>
          <table:table-cell table:formula="of:=[.G117]" office:value-type="float" office:value="0.604399146196777">
            <text:p>0.604</text:p>
          </table:table-cell>
          <table:table-cell table:formula="of:=(50^2-[.H117]^2)/(2*[.H117])" office:value-type="float" office:value="2067.86749898738">
            <text:p>2067.867</text:p>
          </table:table-cell>
          <table:table-cell table:formula="of:=SUM([.G117:.H117])" office:value-type="float" office:value="1.20879829239356">
            <text:p>1.209</text:p>
          </table:table-cell>
          <table:table-cell table:formula="of:=10^([.B117]/10)/1000/50*[.J117]" office:value-type="float" office:value="0.147758964137413">
            <text:p>0.15</text:p>
          </table:table-cell>
          <table:table-cell table:formula="of:=10^([.B117]/10)/1000*50/[.I117]" office:value-type="float" office:value="0.147780557733669">
            <text:p>0.15</text:p>
          </table:table-cell>
          <table:table-cell table:formula="of:=[.H116]+[.G117]" office:value-type="float" office:value="1.20879829239356">
            <text:p>1.209</text:p>
          </table:table-cell>
          <table:table-cell table:formula="of:=[.I117]" office:value-type="float" office:value="2067.86749898738">
            <text:p>2067.867</text:p>
          </table:table-cell>
          <table:table-cell/>
          <table:table-cell office:value-type="float" office:value="1.2">
            <text:p>1.2</text:p>
          </table:table-cell>
          <table:table-cell office:value-type="float" office:value="2050">
            <text:p>2050</text:p>
          </table:table-cell>
          <table:table-cell table:formula="of:=([.N117]-[.Q117])/[.N117]" office:value-type="percentage" office:value="0.00864054345654634">
            <text:p>0.86%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table:formula="of:=[.C117]" office:value-type="float" office:value="37.6517000433602">
            <text:p>37.65</text:p>
          </table:table-cell>
          <table:table-cell table:formula="of:=[.B118]-[.D118]" office:value-type="float" office:value="37.4417000433602">
            <text:p>37.44</text:p>
          </table:table-cell>
          <table:table-cell office:value-type="float" office:value="0.21">
            <text:p>0.210</text:p>
          </table:table-cell>
          <table:table-cell table:formula="of:=(10^([.B118]/10)-10^([.C118]/10))/1000" office:value-type="float" office:value="0.274882629726036">
            <text:p>0.27</text:p>
          </table:table-cell>
          <table:table-cell table:formula="of:=10*LOG([.E118];10)+30" office:value-type="float" office:value="24.3914729694613">
            <text:p>24.39</text:p>
          </table:table-cell>
          <table:table-cell table:formula="of:=50*(1-10^(-[.D118]/20))/(1+10^(-[.D118]/20))" office:value-type="float" office:value="0.604399146196777">
            <text:p>0.604</text:p>
          </table:table-cell>
          <table:table-cell table:formula="of:=[.G118]" office:value-type="float" office:value="0.604399146196777">
            <text:p>0.604</text:p>
          </table:table-cell>
          <table:table-cell table:formula="of:=(50^2-[.H118]^2)/(2*[.H118])" office:value-type="float" office:value="2067.86749898738">
            <text:p>2067.867</text:p>
          </table:table-cell>
          <table:table-cell table:formula="of:=SUM([.G118:.H118])" office:value-type="float" office:value="1.20879829239356">
            <text:p>1.209</text:p>
          </table:table-cell>
          <table:table-cell table:formula="of:=10^([.B118]/10)/1000/50*[.J118]" office:value-type="float" office:value="0.140784174230235">
            <text:p>0.14</text:p>
          </table:table-cell>
          <table:table-cell table:formula="of:=10^([.B118]/10)/1000*50/[.I118]" office:value-type="float" office:value="0.140804748525916">
            <text:p>0.14</text:p>
          </table:table-cell>
          <table:table-cell table:formula="of:=[.H117]+[.G118]" office:value-type="float" office:value="1.20879829239356">
            <text:p>1.209</text:p>
          </table:table-cell>
          <table:table-cell table:formula="of:=[.I118]" office:value-type="float" office:value="2067.86749898738">
            <text:p>2067.867</text:p>
          </table:table-cell>
          <table:table-cell/>
          <table:table-cell office:value-type="float" office:value="1.2">
            <text:p>1.2</text:p>
          </table:table-cell>
          <table:table-cell office:value-type="float" office:value="2050">
            <text:p>2050</text:p>
          </table:table-cell>
          <table:table-cell table:formula="of:=([.N118]-[.Q118])/[.N118]" office:value-type="percentage" office:value="0.00864054345654634">
            <text:p>0.86%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table:formula="of:=[.C118]" office:value-type="float" office:value="37.4417000433602">
            <text:p>37.44</text:p>
          </table:table-cell>
          <table:table-cell table:formula="of:=[.B119]-[.D119]" office:value-type="float" office:value="37.2317000433602">
            <text:p>37.23</text:p>
          </table:table-cell>
          <table:table-cell office:value-type="float" office:value="0.21">
            <text:p>0.210</text:p>
          </table:table-cell>
          <table:table-cell table:formula="of:=(10^([.B119]/10)-10^([.C119]/10))/1000" office:value-type="float" office:value="0.261907115159705">
            <text:p>0.26</text:p>
          </table:table-cell>
          <table:table-cell table:formula="of:=10*LOG([.E119];10)+30" office:value-type="float" office:value="24.1814729694613">
            <text:p>24.18</text:p>
          </table:table-cell>
          <table:table-cell table:formula="of:=50*(1-10^(-[.D119]/20))/(1+10^(-[.D119]/20))" office:value-type="float" office:value="0.604399146196777">
            <text:p>0.604</text:p>
          </table:table-cell>
          <table:table-cell table:formula="of:=[.G119]" office:value-type="float" office:value="0.604399146196777">
            <text:p>0.604</text:p>
          </table:table-cell>
          <table:table-cell table:formula="of:=(50^2-[.H119]^2)/(2*[.H119])" office:value-type="float" office:value="2067.86749898738">
            <text:p>2067.867</text:p>
          </table:table-cell>
          <table:table-cell table:formula="of:=SUM([.G119:.H119])" office:value-type="float" office:value="1.20879829239356">
            <text:p>1.209</text:p>
          </table:table-cell>
          <table:table-cell table:formula="of:=10^([.B119]/10)/1000/50*[.J119]" office:value-type="float" office:value="0.134138621161806">
            <text:p>0.13</text:p>
          </table:table-cell>
          <table:table-cell table:formula="of:=10^([.B119]/10)/1000*50/[.I119]" office:value-type="float" office:value="0.134158224271807">
            <text:p>0.13</text:p>
          </table:table-cell>
          <table:table-cell table:formula="of:=[.H118]+[.G119]" office:value-type="float" office:value="1.20879829239356">
            <text:p>1.209</text:p>
          </table:table-cell>
          <table:table-cell table:formula="of:=[.I119]" office:value-type="float" office:value="2067.86749898738">
            <text:p>2067.867</text:p>
          </table:table-cell>
          <table:table-cell/>
          <table:table-cell office:value-type="float" office:value="1.2">
            <text:p>1.2</text:p>
          </table:table-cell>
          <table:table-cell office:value-type="float" office:value="2050">
            <text:p>2050</text:p>
          </table:table-cell>
          <table:table-cell table:formula="of:=([.N119]-[.Q119])/[.N119]" office:value-type="percentage" office:value="0.00864054345654634">
            <text:p>0.86%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table:formula="of:=[.C119]" office:value-type="float" office:value="37.2317000433602">
            <text:p>37.23</text:p>
          </table:table-cell>
          <table:table-cell table:formula="of:=[.B120]-[.D120]" office:value-type="float" office:value="37.0217000433602">
            <text:p>37.02</text:p>
          </table:table-cell>
          <table:table-cell office:value-type="float" office:value="0.21">
            <text:p>0.210</text:p>
          </table:table-cell>
          <table:table-cell table:formula="of:=(10^([.B120]/10)-10^([.C120]/10))/1000" office:value-type="float" office:value="0.249544094654662">
            <text:p>0.25</text:p>
          </table:table-cell>
          <table:table-cell table:formula="of:=10*LOG([.E120];10)+30" office:value-type="float" office:value="23.9714729694612">
            <text:p>23.97</text:p>
          </table:table-cell>
          <table:table-cell table:formula="of:=50*(1-10^(-[.D120]/20))/(1+10^(-[.D120]/20))" office:value-type="float" office:value="0.604399146196777">
            <text:p>0.604</text:p>
          </table:table-cell>
          <table:table-cell table:formula="of:=[.G120]" office:value-type="float" office:value="0.604399146196777">
            <text:p>0.604</text:p>
          </table:table-cell>
          <table:table-cell table:formula="of:=(50^2-[.H120]^2)/(2*[.H120])" office:value-type="float" office:value="2067.86749898738">
            <text:p>2067.867</text:p>
          </table:table-cell>
          <table:table-cell table:formula="of:=SUM([.G120:.H120])" office:value-type="float" office:value="1.20879829239356">
            <text:p>1.209</text:p>
          </table:table-cell>
          <table:table-cell table:formula="of:=10^([.B120]/10)/1000/50*[.J120]" office:value-type="float" office:value="0.12780676369039">
            <text:p>0.13</text:p>
          </table:table-cell>
          <table:table-cell table:formula="of:=10^([.B120]/10)/1000*50/[.I120]" office:value-type="float" office:value="0.127825441458403">
            <text:p>0.13</text:p>
          </table:table-cell>
          <table:table-cell table:formula="of:=[.H119]+[.G120]" office:value-type="float" office:value="1.20879829239356">
            <text:p>1.209</text:p>
          </table:table-cell>
          <table:table-cell table:formula="of:=[.I120]" office:value-type="float" office:value="2067.86749898738">
            <text:p>2067.867</text:p>
          </table:table-cell>
          <table:table-cell/>
          <table:table-cell office:value-type="float" office:value="1.2">
            <text:p>1.2</text:p>
          </table:table-cell>
          <table:table-cell office:value-type="float" office:value="2050">
            <text:p>2050</text:p>
          </table:table-cell>
          <table:table-cell table:formula="of:=([.N120]-[.Q120])/[.N120]" office:value-type="percentage" office:value="0.00864054345654634">
            <text:p>0.86%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table:formula="of:=[.C120]" office:value-type="float" office:value="37.0217000433602">
            <text:p>37.02</text:p>
          </table:table-cell>
          <table:table-cell table:formula="of:=[.B121]-[.D121]" office:value-type="float" office:value="36.8117000433602">
            <text:p>36.81</text:p>
          </table:table-cell>
          <table:table-cell office:value-type="float" office:value="0.21">
            <text:p>0.210</text:p>
          </table:table-cell>
          <table:table-cell table:formula="of:=(10^([.B121]/10)-10^([.C121]/10))/1000" office:value-type="float" office:value="0.237764656141723">
            <text:p>0.24</text:p>
          </table:table-cell>
          <table:table-cell table:formula="of:=10*LOG([.E121];10)+30" office:value-type="float" office:value="23.7614729694613">
            <text:p>23.76</text:p>
          </table:table-cell>
          <table:table-cell table:formula="of:=50*(1-10^(-[.D121]/20))/(1+10^(-[.D121]/20))" office:value-type="float" office:value="0.604399146196777">
            <text:p>0.604</text:p>
          </table:table-cell>
          <table:table-cell table:formula="of:=[.G121]" office:value-type="float" office:value="0.604399146196777">
            <text:p>0.604</text:p>
          </table:table-cell>
          <table:table-cell table:formula="of:=(50^2-[.H121]^2)/(2*[.H121])" office:value-type="float" office:value="2067.86749898738">
            <text:p>2067.867</text:p>
          </table:table-cell>
          <table:table-cell table:formula="of:=SUM([.G121:.H121])" office:value-type="float" office:value="1.20879829239356">
            <text:p>1.209</text:p>
          </table:table-cell>
          <table:table-cell table:formula="of:=10^([.B121]/10)/1000/50*[.J121]" office:value-type="float" office:value="0.121773794180481">
            <text:p>0.12</text:p>
          </table:table-cell>
          <table:table-cell table:formula="of:=10^([.B121]/10)/1000*50/[.I121]" office:value-type="float" office:value="0.121791590286196">
            <text:p>0.12</text:p>
          </table:table-cell>
          <table:table-cell table:formula="of:=[.H120]+[.G121]" office:value-type="float" office:value="1.20879829239356">
            <text:p>1.209</text:p>
          </table:table-cell>
          <table:table-cell table:formula="of:=[.I121]" office:value-type="float" office:value="2067.86749898738">
            <text:p>2067.867</text:p>
          </table:table-cell>
          <table:table-cell/>
          <table:table-cell office:value-type="float" office:value="1.2">
            <text:p>1.2</text:p>
          </table:table-cell>
          <table:table-cell office:value-type="float" office:value="2050">
            <text:p>2050</text:p>
          </table:table-cell>
          <table:table-cell table:formula="of:=([.N121]-[.Q121])/[.N121]" office:value-type="percentage" office:value="0.00864054345654634">
            <text:p>0.86%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table:formula="of:=[.C121]" office:value-type="float" office:value="36.8117000433602">
            <text:p>36.81</text:p>
          </table:table-cell>
          <table:table-cell table:formula="of:=[.B122]-[.D122]" office:value-type="float" office:value="36.6017000433602">
            <text:p>36.60</text:p>
          </table:table-cell>
          <table:table-cell office:value-type="float" office:value="0.21">
            <text:p>0.210</text:p>
          </table:table-cell>
          <table:table-cell table:formula="of:=(10^([.B122]/10)-10^([.C122]/10))/1000" office:value-type="float" office:value="0.226541252312231">
            <text:p>0.23</text:p>
          </table:table-cell>
          <table:table-cell table:formula="of:=10*LOG([.E122];10)+30" office:value-type="float" office:value="23.5514729694612">
            <text:p>23.55</text:p>
          </table:table-cell>
          <table:table-cell table:formula="of:=50*(1-10^(-[.D122]/20))/(1+10^(-[.D122]/20))" office:value-type="float" office:value="0.604399146196777">
            <text:p>0.604</text:p>
          </table:table-cell>
          <table:table-cell table:formula="of:=[.G122]" office:value-type="float" office:value="0.604399146196777">
            <text:p>0.604</text:p>
          </table:table-cell>
          <table:table-cell table:formula="of:=(50^2-[.H122]^2)/(2*[.H122])" office:value-type="float" office:value="2067.86749898738">
            <text:p>2067.867</text:p>
          </table:table-cell>
          <table:table-cell table:formula="of:=SUM([.G122:.H122])" office:value-type="float" office:value="1.20879829239356">
            <text:p>1.209</text:p>
          </table:table-cell>
          <table:table-cell table:formula="of:=10^([.B122]/10)/1000/50*[.J122]" office:value-type="float" office:value="0.116025603973768">
            <text:p>0.12</text:p>
          </table:table-cell>
          <table:table-cell table:formula="of:=10^([.B122]/10)/1000*50/[.I122]" office:value-type="float" office:value="0.116042560035028">
            <text:p>0.12</text:p>
          </table:table-cell>
          <table:table-cell table:formula="of:=[.H121]+[.G122]" office:value-type="float" office:value="1.20879829239356">
            <text:p>1.209</text:p>
          </table:table-cell>
          <table:table-cell table:formula="of:=[.I122]" office:value-type="float" office:value="2067.86749898738">
            <text:p>2067.867</text:p>
          </table:table-cell>
          <table:table-cell/>
          <table:table-cell office:value-type="float" office:value="1.2">
            <text:p>1.2</text:p>
          </table:table-cell>
          <table:table-cell office:value-type="float" office:value="2050">
            <text:p>2050</text:p>
          </table:table-cell>
          <table:table-cell table:formula="of:=([.N122]-[.Q122])/[.N122]" office:value-type="percentage" office:value="0.00864054345654634">
            <text:p>0.86%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table:formula="of:=[.C122]" office:value-type="float" office:value="36.6017000433602">
            <text:p>36.60</text:p>
          </table:table-cell>
          <table:table-cell table:formula="of:=[.B123]-[.D123]" office:value-type="float" office:value="36.3917000433602">
            <text:p>36.39</text:p>
          </table:table-cell>
          <table:table-cell office:value-type="float" office:value="0.21">
            <text:p>0.210</text:p>
          </table:table-cell>
          <table:table-cell table:formula="of:=(10^([.B123]/10)-10^([.C123]/10))/1000" office:value-type="float" office:value="0.215847636196208">
            <text:p>0.22</text:p>
          </table:table-cell>
          <table:table-cell table:formula="of:=10*LOG([.E123];10)+30" office:value-type="float" office:value="23.3414729694612">
            <text:p>23.34</text:p>
          </table:table-cell>
          <table:table-cell table:formula="of:=50*(1-10^(-[.D123]/20))/(1+10^(-[.D123]/20))" office:value-type="float" office:value="0.604399146196777">
            <text:p>0.604</text:p>
          </table:table-cell>
          <table:table-cell table:formula="of:=[.G123]" office:value-type="float" office:value="0.604399146196777">
            <text:p>0.604</text:p>
          </table:table-cell>
          <table:table-cell table:formula="of:=(50^2-[.H123]^2)/(2*[.H123])" office:value-type="float" office:value="2067.86749898738">
            <text:p>2067.867</text:p>
          </table:table-cell>
          <table:table-cell table:formula="of:=SUM([.G123:.H123])" office:value-type="float" office:value="1.20879829239356">
            <text:p>1.209</text:p>
          </table:table-cell>
          <table:table-cell table:formula="of:=10^([.B123]/10)/1000/50*[.J123]" office:value-type="float" office:value="0.110548750394734">
            <text:p>0.11</text:p>
          </table:table-cell>
          <table:table-cell table:formula="of:=10^([.B123]/10)/1000*50/[.I123]" office:value-type="float" office:value="0.110564906064859">
            <text:p>0.11</text:p>
          </table:table-cell>
          <table:table-cell table:formula="of:=[.H122]+[.G123]" office:value-type="float" office:value="1.20879829239356">
            <text:p>1.209</text:p>
          </table:table-cell>
          <table:table-cell table:formula="of:=[.I123]" office:value-type="float" office:value="2067.86749898738">
            <text:p>2067.867</text:p>
          </table:table-cell>
          <table:table-cell/>
          <table:table-cell office:value-type="float" office:value="1.2">
            <text:p>1.2</text:p>
          </table:table-cell>
          <table:table-cell office:value-type="float" office:value="2050">
            <text:p>2050</text:p>
          </table:table-cell>
          <table:table-cell table:formula="of:=([.N123]-[.Q123])/[.N123]" office:value-type="percentage" office:value="0.00864054345654634">
            <text:p>0.86%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formula="of:=[.C123]" office:value-type="float" office:value="36.3917000433602">
            <text:p>36.39</text:p>
          </table:table-cell>
          <table:table-cell table:formula="of:=[.B124]-[.D124]" office:value-type="float" office:value="36.1817000433602">
            <text:p>36.18</text:p>
          </table:table-cell>
          <table:table-cell office:value-type="float" office:value="0.21">
            <text:p>0.210</text:p>
          </table:table-cell>
          <table:table-cell table:formula="of:=(10^([.B124]/10)-10^([.C124]/10))/1000" office:value-type="float" office:value="0.205658799781324">
            <text:p>0.21</text:p>
          </table:table-cell>
          <table:table-cell table:formula="of:=10*LOG([.E124];10)+30" office:value-type="float" office:value="23.1314729694613">
            <text:p>23.13</text:p>
          </table:table-cell>
          <table:table-cell table:formula="of:=50*(1-10^(-[.D124]/20))/(1+10^(-[.D124]/20))" office:value-type="float" office:value="0.604399146196777">
            <text:p>0.604</text:p>
          </table:table-cell>
          <table:table-cell table:formula="of:=[.G124]" office:value-type="float" office:value="0.604399146196777">
            <text:p>0.604</text:p>
          </table:table-cell>
          <table:table-cell table:formula="of:=(50^2-[.H124]^2)/(2*[.H124])" office:value-type="float" office:value="2067.86749898738">
            <text:p>2067.867</text:p>
          </table:table-cell>
          <table:table-cell table:formula="of:=SUM([.G124:.H124])" office:value-type="float" office:value="1.20879829239356">
            <text:p>1.209</text:p>
          </table:table-cell>
          <table:table-cell table:formula="of:=10^([.B124]/10)/1000/50*[.J124]" office:value-type="float" office:value="0.10533042531371">
            <text:p>0.11</text:p>
          </table:table-cell>
          <table:table-cell table:formula="of:=10^([.B124]/10)/1000*50/[.I124]" office:value-type="float" office:value="0.105345818374233">
            <text:p>0.11</text:p>
          </table:table-cell>
          <table:table-cell table:formula="of:=[.H123]+[.G124]" office:value-type="float" office:value="1.20879829239356">
            <text:p>1.209</text:p>
          </table:table-cell>
          <table:table-cell table:formula="of:=[.I124]" office:value-type="float" office:value="2067.86749898738">
            <text:p>2067.867</text:p>
          </table:table-cell>
          <table:table-cell/>
          <table:table-cell office:value-type="float" office:value="1.2">
            <text:p>1.2</text:p>
          </table:table-cell>
          <table:table-cell office:value-type="float" office:value="2050">
            <text:p>2050</text:p>
          </table:table-cell>
          <table:table-cell table:formula="of:=([.N124]-[.Q124])/[.N124]" office:value-type="percentage" office:value="0.00864054345654634">
            <text:p>0.86%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table:formula="of:=[.C124]" office:value-type="float" office:value="36.1817000433602">
            <text:p>36.18</text:p>
          </table:table-cell>
          <table:table-cell table:formula="of:=[.B125]-[.D125]" office:value-type="float" office:value="35.9717000433602">
            <text:p>35.97</text:p>
          </table:table-cell>
          <table:table-cell office:value-type="float" office:value="0.21">
            <text:p>0.210</text:p>
          </table:table-cell>
          <table:table-cell table:formula="of:=(10^([.B125]/10)-10^([.C125]/10))/1000" office:value-type="float" office:value="0.19595091552935">
            <text:p>0.20</text:p>
          </table:table-cell>
          <table:table-cell table:formula="of:=10*LOG([.E125];10)+30" office:value-type="float" office:value="22.9214729694612">
            <text:p>22.92</text:p>
          </table:table-cell>
          <table:table-cell table:formula="of:=50*(1-10^(-[.D125]/20))/(1+10^(-[.D125]/20))" office:value-type="float" office:value="0.604399146196777">
            <text:p>0.604</text:p>
          </table:table-cell>
          <table:table-cell table:formula="of:=[.G125]" office:value-type="float" office:value="0.604399146196777">
            <text:p>0.604</text:p>
          </table:table-cell>
          <table:table-cell table:formula="of:=(50^2-[.H125]^2)/(2*[.H125])" office:value-type="float" office:value="2067.86749898738">
            <text:p>2067.867</text:p>
          </table:table-cell>
          <table:table-cell table:formula="of:=SUM([.G125:.H125])" office:value-type="float" office:value="1.20879829239356">
            <text:p>1.209</text:p>
          </table:table-cell>
          <table:table-cell table:formula="of:=10^([.B125]/10)/1000/50*[.J125]" office:value-type="float" office:value="0.100358425193883">
            <text:p>0.10</text:p>
          </table:table-cell>
          <table:table-cell table:formula="of:=10^([.B125]/10)/1000*50/[.I125]" office:value-type="float" office:value="0.100373091642901">
            <text:p>0.10</text:p>
          </table:table-cell>
          <table:table-cell table:formula="of:=[.H124]+[.G125]" office:value-type="float" office:value="1.20879829239356">
            <text:p>1.209</text:p>
          </table:table-cell>
          <table:table-cell table:formula="of:=[.I125]" office:value-type="float" office:value="2067.86749898738">
            <text:p>2067.867</text:p>
          </table:table-cell>
          <table:table-cell office:value-type="float" office:value="13">
            <text:p>13</text:p>
          </table:table-cell>
          <table:table-cell office:value-type="float" office:value="1.2">
            <text:p>1.2</text:p>
          </table:table-cell>
          <table:table-cell office:value-type="float" office:value="2050">
            <text:p>2050</text:p>
          </table:table-cell>
          <table:table-cell table:formula="of:=([.N125]-[.Q125])/[.N125]" office:value-type="percentage" office:value="0.00864054345654634">
            <text:p>0.86%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table:formula="of:=[.C125]" office:value-type="float" office:value="35.9717000433602">
            <text:p>35.97</text:p>
          </table:table-cell>
          <table:table-cell table:formula="of:=[.B126]-[.D126]" office:value-type="float" office:value="35.7617000433602">
            <text:p>35.76</text:p>
          </table:table-cell>
          <table:table-cell office:value-type="float" office:value="0.21">
            <text:p>0.210</text:p>
          </table:table-cell>
          <table:table-cell table:formula="of:=(10^([.B126]/10)-10^([.C126]/10))/1000" office:value-type="float" office:value="0.186701280653291">
            <text:p>0.19</text:p>
          </table:table-cell>
          <table:table-cell table:formula="of:=10*LOG([.E126];10)+30" office:value-type="float" office:value="22.7114729694613">
            <text:p>22.71</text:p>
          </table:table-cell>
          <table:table-cell table:formula="of:=50*(1-10^(-[.D126]/20))/(1+10^(-[.D126]/20))" office:value-type="float" office:value="0.604399146196777">
            <text:p>0.604</text:p>
          </table:table-cell>
          <table:table-cell table:formula="of:=[.G126]" office:value-type="float" office:value="0.604399146196777">
            <text:p>0.604</text:p>
          </table:table-cell>
          <table:table-cell table:formula="of:=(50^2-[.H126]^2)/(2*[.H126])" office:value-type="float" office:value="2067.86749898738">
            <text:p>2067.867</text:p>
          </table:table-cell>
          <table:table-cell table:formula="of:=SUM([.G126:.H126])" office:value-type="float" office:value="1.20879829239356">
            <text:p>1.209</text:p>
          </table:table-cell>
          <table:table-cell table:formula="of:=10^([.B126]/10)/1000/50*[.J126]" office:value-type="float" office:value="0.0956211225521864">
            <text:p>0.10</text:p>
          </table:table-cell>
          <table:table-cell table:formula="of:=10^([.B126]/10)/1000*50/[.I126]" office:value-type="float" office:value="0.0956350966885508">
            <text:p>0.10</text:p>
          </table:table-cell>
          <table:table-cell table:formula="of:=[.H125]+[.G126]" office:value-type="float" office:value="1.20879829239356">
            <text:p>1.209</text:p>
          </table:table-cell>
          <table:table-cell table:formula="of:=[.I126]" office:value-type="float" office:value="2067.86749898738">
            <text:p>2067.867</text:p>
          </table:table-cell>
          <table:table-cell/>
          <table:table-cell office:value-type="float" office:value="2.1">
            <text:p>2.1</text:p>
          </table:table-cell>
          <table:table-cell office:value-type="float" office:value="2050">
            <text:p>2050</text:p>
          </table:table-cell>
          <table:table-cell table:formula="of:=([.N126]-[.Q126])/[.N126]" office:value-type="percentage" office:value="0.00864054345654634">
            <text:p>0.86%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table:formula="of:=[.C126]" office:value-type="float" office:value="35.7617000433602">
            <text:p>35.76</text:p>
          </table:table-cell>
          <table:table-cell table:formula="of:=[.B127]-[.D127]" office:value-type="float" office:value="35.2417000433602">
            <text:p>35.24</text:p>
          </table:table-cell>
          <table:table-cell office:value-type="float" office:value="0.52">
            <text:p>0.520</text:p>
          </table:table-cell>
          <table:table-cell table:formula="of:=(10^([.B127]/10)-10^([.C127]/10))/1000" office:value-type="float" office:value="0.425254022453931">
            <text:p>0.43</text:p>
          </table:table-cell>
          <table:table-cell table:formula="of:=10*LOG([.E127];10)+30" office:value-type="float" office:value="26.2864843027116">
            <text:p>26.29</text:p>
          </table:table-cell>
          <table:table-cell table:formula="of:=50*(1-10^(-[.D127]/20))/(1+10^(-[.D127]/20))" office:value-type="float" office:value="1.4962334517166">
            <text:p>1.496</text:p>
          </table:table-cell>
          <table:table-cell table:formula="of:=[.G127]" office:value-type="float" office:value="1.4962334517166">
            <text:p>1.496</text:p>
          </table:table-cell>
          <table:table-cell table:formula="of:=(50^2-[.H127]^2)/(2*[.H127])" office:value-type="float" office:value="834.683011060983">
            <text:p>834.683</text:p>
          </table:table-cell>
          <table:table-cell table:formula="of:=SUM([.G127:.H127])" office:value-type="float" office:value="2.99246690343321">
            <text:p>2.992</text:p>
          </table:table-cell>
          <table:table-cell table:formula="of:=10^([.B127]/10)/1000/50*[.J127]" office:value-type="float" office:value="0.225543001577243">
            <text:p>0.23</text:p>
          </table:table-cell>
          <table:table-cell table:formula="of:=10^([.B127]/10)/1000*50/[.I127]" office:value-type="float" office:value="0.225745153160112">
            <text:p>0.23</text:p>
          </table:table-cell>
          <table:table-cell table:formula="of:=[.H126]+[.G127]" office:value-type="float" office:value="2.10063259791338">
            <text:p>2.101</text:p>
          </table:table-cell>
          <table:table-cell table:formula="of:=[.I127]" office:value-type="float" office:value="834.683011060983">
            <text:p>834.683</text:p>
          </table:table-cell>
          <table:table-cell/>
          <table:table-cell office:value-type="float" office:value="3">
            <text:p>3</text:p>
          </table:table-cell>
          <table:table-cell office:value-type="float" office:value="845">
            <text:p>845</text:p>
          </table:table-cell>
          <table:table-cell table:formula="of:=([.N127]-[.Q127])/[.N127]" office:value-type="percentage" office:value="-0.0123603677112144">
            <text:p>-1.24%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table:formula="of:=[.C127]" office:value-type="float" office:value="35.2417000433602">
            <text:p>35.24</text:p>
          </table:table-cell>
          <table:table-cell table:formula="of:=[.B128]-[.D128]" office:value-type="float" office:value="34.7217000433602">
            <text:p>34.72</text:p>
          </table:table-cell>
          <table:table-cell office:value-type="float" office:value="0.52">
            <text:p>0.520</text:p>
          </table:table-cell>
          <table:table-cell table:formula="of:=(10^([.B128]/10)-10^([.C128]/10))/1000" office:value-type="float" office:value="0.377266662663334">
            <text:p>0.38</text:p>
          </table:table-cell>
          <table:table-cell table:formula="of:=10*LOG([.E128];10)+30" office:value-type="float" office:value="25.7664843027117">
            <text:p>25.77</text:p>
          </table:table-cell>
          <table:table-cell table:formula="of:=50*(1-10^(-[.D128]/20))/(1+10^(-[.D128]/20))" office:value-type="float" office:value="1.4962334517166">
            <text:p>1.496</text:p>
          </table:table-cell>
          <table:table-cell table:formula="of:=[.G128]" office:value-type="float" office:value="1.4962334517166">
            <text:p>1.496</text:p>
          </table:table-cell>
          <table:table-cell table:formula="of:=(50^2-[.H128]^2)/(2*[.H128])" office:value-type="float" office:value="834.683011060983">
            <text:p>834.683</text:p>
          </table:table-cell>
          <table:table-cell table:formula="of:=SUM([.G128:.H128])" office:value-type="float" office:value="2.99246690343321">
            <text:p>2.992</text:p>
          </table:table-cell>
          <table:table-cell table:formula="of:=10^([.B128]/10)/1000/50*[.J128]" office:value-type="float" office:value="0.200091829822338">
            <text:p>0.20</text:p>
          </table:table-cell>
          <table:table-cell table:formula="of:=10^([.B128]/10)/1000*50/[.I128]" office:value-type="float" office:value="0.200271169814424">
            <text:p>0.20</text:p>
          </table:table-cell>
          <table:table-cell table:formula="of:=[.H127]+[.G128]" office:value-type="float" office:value="2.99246690343321">
            <text:p>2.992</text:p>
          </table:table-cell>
          <table:table-cell table:formula="of:=[.I128]" office:value-type="float" office:value="834.683011060983">
            <text:p>834.683</text:p>
          </table:table-cell>
          <table:table-cell/>
          <table:table-cell office:value-type="float" office:value="3">
            <text:p>3</text:p>
          </table:table-cell>
          <table:table-cell office:value-type="float" office:value="845">
            <text:p>845</text:p>
          </table:table-cell>
          <table:table-cell table:formula="of:=([.N128]-[.Q128])/[.N128]" office:value-type="percentage" office:value="-0.0123603677112144">
            <text:p>-1.24%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formula="of:=[.C128]" office:value-type="float" office:value="34.7217000433602">
            <text:p>34.72</text:p>
          </table:table-cell>
          <table:table-cell table:formula="of:=[.B129]-[.D129]" office:value-type="float" office:value="34.2017000433602">
            <text:p>34.20</text:p>
          </table:table-cell>
          <table:table-cell office:value-type="float" office:value="0.52">
            <text:p>0.520</text:p>
          </table:table-cell>
          <table:table-cell table:formula="of:=(10^([.B129]/10)-10^([.C129]/10))/1000" office:value-type="float" office:value="0.334694387923271">
            <text:p>0.33</text:p>
          </table:table-cell>
          <table:table-cell table:formula="of:=10*LOG([.E129];10)+30" office:value-type="float" office:value="25.2464843027116">
            <text:p>25.25</text:p>
          </table:table-cell>
          <table:table-cell table:formula="of:=50*(1-10^(-[.D129]/20))/(1+10^(-[.D129]/20))" office:value-type="float" office:value="1.4962334517166">
            <text:p>1.496</text:p>
          </table:table-cell>
          <table:table-cell table:formula="of:=[.G129]" office:value-type="float" office:value="1.4962334517166">
            <text:p>1.496</text:p>
          </table:table-cell>
          <table:table-cell table:formula="of:=(50^2-[.H129]^2)/(2*[.H129])" office:value-type="float" office:value="834.683011060983">
            <text:p>834.683</text:p>
          </table:table-cell>
          <table:table-cell table:formula="of:=SUM([.G129:.H129])" office:value-type="float" office:value="2.99246690343321">
            <text:p>2.992</text:p>
          </table:table-cell>
          <table:table-cell table:formula="of:=10^([.B129]/10)/1000/50*[.J129]" office:value-type="float" office:value="0.177512669786564">
            <text:p>0.18</text:p>
          </table:table-cell>
          <table:table-cell table:formula="of:=10^([.B129]/10)/1000*50/[.I129]" office:value-type="float" office:value="0.177671772338741">
            <text:p>0.18</text:p>
          </table:table-cell>
          <table:table-cell table:formula="of:=[.H128]+[.G129]" office:value-type="float" office:value="2.99246690343321">
            <text:p>2.992</text:p>
          </table:table-cell>
          <table:table-cell table:formula="of:=[.I129]" office:value-type="float" office:value="834.683011060983">
            <text:p>834.683</text:p>
          </table:table-cell>
          <table:table-cell/>
          <table:table-cell office:value-type="float" office:value="3">
            <text:p>3</text:p>
          </table:table-cell>
          <table:table-cell office:value-type="float" office:value="845">
            <text:p>845</text:p>
          </table:table-cell>
          <table:table-cell table:formula="of:=([.N129]-[.Q129])/[.N129]" office:value-type="percentage" office:value="-0.0123603677112144">
            <text:p>-1.24%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table:formula="of:=[.C129]" office:value-type="float" office:value="34.2017000433602">
            <text:p>34.20</text:p>
          </table:table-cell>
          <table:table-cell table:formula="of:=[.B130]-[.D130]" office:value-type="float" office:value="33.6817000433602">
            <text:p>33.68</text:p>
          </table:table-cell>
          <table:table-cell office:value-type="float" office:value="0.52">
            <text:p>0.520</text:p>
          </table:table-cell>
          <table:table-cell table:formula="of:=(10^([.B130]/10)-10^([.C130]/10))/1000" office:value-type="float" office:value="0.296926138441498">
            <text:p>0.30</text:p>
          </table:table-cell>
          <table:table-cell table:formula="of:=10*LOG([.E130];10)+30" office:value-type="float" office:value="24.7264843027117">
            <text:p>24.73</text:p>
          </table:table-cell>
          <table:table-cell table:formula="of:=50*(1-10^(-[.D130]/20))/(1+10^(-[.D130]/20))" office:value-type="float" office:value="1.4962334517166">
            <text:p>1.496</text:p>
          </table:table-cell>
          <table:table-cell table:formula="of:=[.G130]" office:value-type="float" office:value="1.4962334517166">
            <text:p>1.496</text:p>
          </table:table-cell>
          <table:table-cell table:formula="of:=(50^2-[.H130]^2)/(2*[.H130])" office:value-type="float" office:value="834.683011060983">
            <text:p>834.683</text:p>
          </table:table-cell>
          <table:table-cell table:formula="of:=SUM([.G130:.H130])" office:value-type="float" office:value="2.99246690343321">
            <text:p>2.992</text:p>
          </table:table-cell>
          <table:table-cell table:formula="of:=10^([.B130]/10)/1000/50*[.J130]" office:value-type="float" office:value="0.157481432214059">
            <text:p>0.16</text:p>
          </table:table-cell>
          <table:table-cell table:formula="of:=10^([.B130]/10)/1000*50/[.I130]" office:value-type="float" office:value="0.157622580999754">
            <text:p>0.16</text:p>
          </table:table-cell>
          <table:table-cell table:formula="of:=[.H129]+[.G130]" office:value-type="float" office:value="2.99246690343321">
            <text:p>2.992</text:p>
          </table:table-cell>
          <table:table-cell table:formula="of:=[.I130]" office:value-type="float" office:value="834.683011060983">
            <text:p>834.683</text:p>
          </table:table-cell>
          <table:table-cell/>
          <table:table-cell office:value-type="float" office:value="3">
            <text:p>3</text:p>
          </table:table-cell>
          <table:table-cell office:value-type="float" office:value="845">
            <text:p>845</text:p>
          </table:table-cell>
          <table:table-cell table:formula="of:=([.N130]-[.Q130])/[.N130]" office:value-type="percentage" office:value="-0.0123603677112144">
            <text:p>-1.24%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table:formula="of:=[.C130]" office:value-type="float" office:value="33.6817000433602">
            <text:p>33.68</text:p>
          </table:table-cell>
          <table:table-cell table:formula="of:=[.B131]-[.D131]" office:value-type="float" office:value="33.1617000433601">
            <text:p>33.16</text:p>
          </table:table-cell>
          <table:table-cell office:value-type="float" office:value="0.52">
            <text:p>0.520</text:p>
          </table:table-cell>
          <table:table-cell table:formula="of:=(10^([.B131]/10)-10^([.C131]/10))/1000" office:value-type="float" office:value="0.26341980884959">
            <text:p>0.26</text:p>
          </table:table-cell>
          <table:table-cell table:formula="of:=10*LOG([.E131];10)+30" office:value-type="float" office:value="24.2064843027117">
            <text:p>24.21</text:p>
          </table:table-cell>
          <table:table-cell table:formula="of:=50*(1-10^(-[.D131]/20))/(1+10^(-[.D131]/20))" office:value-type="float" office:value="1.4962334517166">
            <text:p>1.496</text:p>
          </table:table-cell>
          <table:table-cell table:formula="of:=[.G131]" office:value-type="float" office:value="1.4962334517166">
            <text:p>1.496</text:p>
          </table:table-cell>
          <table:table-cell table:formula="of:=(50^2-[.H131]^2)/(2*[.H131])" office:value-type="float" office:value="834.683011060983">
            <text:p>834.683</text:p>
          </table:table-cell>
          <table:table-cell table:formula="of:=SUM([.G131:.H131])" office:value-type="float" office:value="2.99246690343321">
            <text:p>2.992</text:p>
          </table:table-cell>
          <table:table-cell table:formula="of:=10^([.B131]/10)/1000/50*[.J131]" office:value-type="float" office:value="0.139710599373051">
            <text:p>0.14</text:p>
          </table:table-cell>
          <table:table-cell table:formula="of:=10^([.B131]/10)/1000*50/[.I131]" office:value-type="float" office:value="0.139835820366872">
            <text:p>0.14</text:p>
          </table:table-cell>
          <table:table-cell table:formula="of:=[.H130]+[.G131]" office:value-type="float" office:value="2.99246690343321">
            <text:p>2.992</text:p>
          </table:table-cell>
          <table:table-cell table:formula="of:=[.I131]" office:value-type="float" office:value="834.683011060983">
            <text:p>834.683</text:p>
          </table:table-cell>
          <table:table-cell/>
          <table:table-cell office:value-type="float" office:value="3">
            <text:p>3</text:p>
          </table:table-cell>
          <table:table-cell office:value-type="float" office:value="845">
            <text:p>845</text:p>
          </table:table-cell>
          <table:table-cell table:formula="of:=([.N131]-[.Q131])/[.N131]" office:value-type="percentage" office:value="-0.0123603677112144">
            <text:p>-1.24%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table:formula="of:=[.C131]" office:value-type="float" office:value="33.1617000433601">
            <text:p>33.16</text:p>
          </table:table-cell>
          <table:table-cell table:formula="of:=[.B132]-[.D132]" office:value-type="float" office:value="32.6417000433601">
            <text:p>32.64</text:p>
          </table:table-cell>
          <table:table-cell office:value-type="float" office:value="0.52">
            <text:p>0.520</text:p>
          </table:table-cell>
          <table:table-cell table:formula="of:=(10^([.B132]/10)-10^([.C132]/10))/1000" office:value-type="float" office:value="0.233694467110802">
            <text:p>0.23</text:p>
          </table:table-cell>
          <table:table-cell table:formula="of:=10*LOG([.E132];10)+30" office:value-type="float" office:value="23.6864843027116">
            <text:p>23.69</text:p>
          </table:table-cell>
          <table:table-cell table:formula="of:=50*(1-10^(-[.D132]/20))/(1+10^(-[.D132]/20))" office:value-type="float" office:value="1.4962334517166">
            <text:p>1.496</text:p>
          </table:table-cell>
          <table:table-cell table:formula="of:=[.G132]" office:value-type="float" office:value="1.4962334517166">
            <text:p>1.496</text:p>
          </table:table-cell>
          <table:table-cell table:formula="of:=(50^2-[.H132]^2)/(2*[.H132])" office:value-type="float" office:value="834.683011060983">
            <text:p>834.683</text:p>
          </table:table-cell>
          <table:table-cell table:formula="of:=SUM([.G132:.H132])" office:value-type="float" office:value="2.99246690343321">
            <text:p>2.992</text:p>
          </table:table-cell>
          <table:table-cell table:formula="of:=10^([.B132]/10)/1000/50*[.J132]" office:value-type="float" office:value="0.123945098179229">
            <text:p>0.12</text:p>
          </table:table-cell>
          <table:table-cell table:formula="of:=10^([.B132]/10)/1000*50/[.I132]" office:value-type="float" office:value="0.124056188736731">
            <text:p>0.12</text:p>
          </table:table-cell>
          <table:table-cell table:formula="of:=[.H131]+[.G132]" office:value-type="float" office:value="2.99246690343321">
            <text:p>2.992</text:p>
          </table:table-cell>
          <table:table-cell table:formula="of:=[.I132]" office:value-type="float" office:value="834.683011060983">
            <text:p>834.683</text:p>
          </table:table-cell>
          <table:table-cell/>
          <table:table-cell office:value-type="float" office:value="3">
            <text:p>3</text:p>
          </table:table-cell>
          <table:table-cell office:value-type="float" office:value="845">
            <text:p>845</text:p>
          </table:table-cell>
          <table:table-cell table:formula="of:=([.N132]-[.Q132])/[.N132]" office:value-type="percentage" office:value="-0.0123603677112144">
            <text:p>-1.24%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table:formula="of:=[.C132]" office:value-type="float" office:value="32.6417000433601">
            <text:p>32.64</text:p>
          </table:table-cell>
          <table:table-cell table:formula="of:=[.B133]-[.D133]" office:value-type="float" office:value="32.1217000433601">
            <text:p>32.12</text:p>
          </table:table-cell>
          <table:table-cell office:value-type="float" office:value="0.52">
            <text:p>0.520</text:p>
          </table:table-cell>
          <table:table-cell table:formula="of:=(10^([.B133]/10)-10^([.C133]/10))/1000" office:value-type="float" office:value="0.207323451477357">
            <text:p>0.21</text:p>
          </table:table-cell>
          <table:table-cell table:formula="of:=10*LOG([.E133];10)+30" office:value-type="float" office:value="23.1664843027117">
            <text:p>23.17</text:p>
          </table:table-cell>
          <table:table-cell table:formula="of:=50*(1-10^(-[.D133]/20))/(1+10^(-[.D133]/20))" office:value-type="float" office:value="1.4962334517166">
            <text:p>1.496</text:p>
          </table:table-cell>
          <table:table-cell table:formula="of:=[.G133]" office:value-type="float" office:value="1.4962334517166">
            <text:p>1.496</text:p>
          </table:table-cell>
          <table:table-cell table:formula="of:=(50^2-[.H133]^2)/(2*[.H133])" office:value-type="float" office:value="834.683011060983">
            <text:p>834.683</text:p>
          </table:table-cell>
          <table:table-cell table:formula="of:=SUM([.G133:.H133])" office:value-type="float" office:value="2.99246690343321">
            <text:p>2.992</text:p>
          </table:table-cell>
          <table:table-cell table:formula="of:=10^([.B133]/10)/1000/50*[.J133]" office:value-type="float" office:value="0.109958639012339">
            <text:p>0.11</text:p>
          </table:table-cell>
          <table:table-cell table:formula="of:=10^([.B133]/10)/1000*50/[.I133]" office:value-type="float" office:value="0.110057193668307">
            <text:p>0.11</text:p>
          </table:table-cell>
          <table:table-cell table:formula="of:=[.H132]+[.G133]" office:value-type="float" office:value="2.99246690343321">
            <text:p>2.992</text:p>
          </table:table-cell>
          <table:table-cell table:formula="of:=[.I133]" office:value-type="float" office:value="834.683011060983">
            <text:p>834.683</text:p>
          </table:table-cell>
          <table:table-cell/>
          <table:table-cell office:value-type="float" office:value="3">
            <text:p>3</text:p>
          </table:table-cell>
          <table:table-cell office:value-type="float" office:value="845">
            <text:p>845</text:p>
          </table:table-cell>
          <table:table-cell table:formula="of:=([.N133]-[.Q133])/[.N133]" office:value-type="percentage" office:value="-0.0123603677112144">
            <text:p>-1.24%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formula="of:=[.C133]" office:value-type="float" office:value="32.1217000433601">
            <text:p>32.12</text:p>
          </table:table-cell>
          <table:table-cell table:formula="of:=[.B134]-[.D134]" office:value-type="float" office:value="31.6017000433601">
            <text:p>31.60</text:p>
          </table:table-cell>
          <table:table-cell office:value-type="float" office:value="0.52">
            <text:p>0.520</text:p>
          </table:table-cell>
          <table:table-cell table:formula="of:=(10^([.B134]/10)-10^([.C134]/10))/1000" office:value-type="float" office:value="0.183928246414596">
            <text:p>0.18</text:p>
          </table:table-cell>
          <table:table-cell table:formula="of:=10*LOG([.E134];10)+30" office:value-type="float" office:value="22.6464843027116">
            <text:p>22.65</text:p>
          </table:table-cell>
          <table:table-cell table:formula="of:=50*(1-10^(-[.D134]/20))/(1+10^(-[.D134]/20))" office:value-type="float" office:value="1.4962334517166">
            <text:p>1.496</text:p>
          </table:table-cell>
          <table:table-cell table:formula="of:=[.G134]" office:value-type="float" office:value="1.4962334517166">
            <text:p>1.496</text:p>
          </table:table-cell>
          <table:table-cell table:formula="of:=(50^2-[.H134]^2)/(2*[.H134])" office:value-type="float" office:value="834.683011060983">
            <text:p>834.683</text:p>
          </table:table-cell>
          <table:table-cell table:formula="of:=SUM([.G134:.H134])" office:value-type="float" office:value="2.99246690343321">
            <text:p>2.992</text:p>
          </table:table-cell>
          <table:table-cell table:formula="of:=10^([.B134]/10)/1000/50*[.J134]" office:value-type="float" office:value="0.0975504676753079">
            <text:p>0.10</text:p>
          </table:table-cell>
          <table:table-cell table:formula="of:=10^([.B134]/10)/1000*50/[.I134]" office:value-type="float" office:value="0.0976379010308646">
            <text:p>0.10</text:p>
          </table:table-cell>
          <table:table-cell table:formula="of:=[.H133]+[.G134]" office:value-type="float" office:value="2.99246690343321">
            <text:p>2.992</text:p>
          </table:table-cell>
          <table:table-cell table:formula="of:=[.I134]" office:value-type="float" office:value="834.683011060983">
            <text:p>834.683</text:p>
          </table:table-cell>
          <table:table-cell/>
          <table:table-cell office:value-type="float" office:value="3">
            <text:p>3</text:p>
          </table:table-cell>
          <table:table-cell office:value-type="float" office:value="845">
            <text:p>845</text:p>
          </table:table-cell>
          <table:table-cell table:formula="of:=([.N134]-[.Q134])/[.N134]" office:value-type="percentage" office:value="-0.0123603677112144">
            <text:p>-1.24%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table:formula="of:=[.C134]" office:value-type="float" office:value="31.6017000433601">
            <text:p>31.60</text:p>
          </table:table-cell>
          <table:table-cell table:formula="of:=[.B135]-[.D135]" office:value-type="float" office:value="31.0817000433601">
            <text:p>31.08</text:p>
          </table:table-cell>
          <table:table-cell office:value-type="float" office:value="0.52">
            <text:p>0.520</text:p>
          </table:table-cell>
          <table:table-cell table:formula="of:=(10^([.B135]/10)-10^([.C135]/10))/1000" office:value-type="float" office:value="0.163173049590307">
            <text:p>0.16</text:p>
          </table:table-cell>
          <table:table-cell table:formula="of:=10*LOG([.E135];10)+30" office:value-type="float" office:value="22.1264843027116">
            <text:p>22.13</text:p>
          </table:table-cell>
          <table:table-cell table:formula="of:=50*(1-10^(-[.D135]/20))/(1+10^(-[.D135]/20))" office:value-type="float" office:value="1.4962334517166">
            <text:p>1.496</text:p>
          </table:table-cell>
          <table:table-cell table:formula="of:=[.G135]" office:value-type="float" office:value="1.4962334517166">
            <text:p>1.496</text:p>
          </table:table-cell>
          <table:table-cell table:formula="of:=(50^2-[.H135]^2)/(2*[.H135])" office:value-type="float" office:value="834.683011060983">
            <text:p>834.683</text:p>
          </table:table-cell>
          <table:table-cell table:formula="of:=SUM([.G135:.H135])" office:value-type="float" office:value="2.99246690343321">
            <text:p>2.992</text:p>
          </table:table-cell>
          <table:table-cell table:formula="of:=10^([.B135]/10)/1000/50*[.J135]" office:value-type="float" office:value="0.0865424838752642">
            <text:p>0.09</text:p>
          </table:table-cell>
          <table:table-cell table:formula="of:=10^([.B135]/10)/1000*50/[.I135]" office:value-type="float" office:value="0.0866200509022989">
            <text:p>0.09</text:p>
          </table:table-cell>
          <table:table-cell table:formula="of:=[.H134]+[.G135]" office:value-type="float" office:value="2.99246690343321">
            <text:p>2.992</text:p>
          </table:table-cell>
          <table:table-cell table:formula="of:=[.I135]" office:value-type="float" office:value="834.683011060983">
            <text:p>834.683</text:p>
          </table:table-cell>
          <table:table-cell/>
          <table:table-cell office:value-type="float" office:value="3">
            <text:p>3</text:p>
          </table:table-cell>
          <table:table-cell office:value-type="float" office:value="845">
            <text:p>845</text:p>
          </table:table-cell>
          <table:table-cell table:formula="of:=([.N135]-[.Q135])/[.N135]" office:value-type="percentage" office:value="-0.0123603677112144">
            <text:p>-1.24%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table:formula="of:=[.C135]" office:value-type="float" office:value="31.0817000433601">
            <text:p>31.08</text:p>
          </table:table-cell>
          <table:table-cell table:formula="of:=[.B136]-[.D136]" office:value-type="float" office:value="30.5617000433601">
            <text:p>30.56</text:p>
          </table:table-cell>
          <table:table-cell office:value-type="float" office:value="0.52">
            <text:p>0.520</text:p>
          </table:table-cell>
          <table:table-cell table:formula="of:=(10^([.B136]/10)-10^([.C136]/10))/1000" office:value-type="float" office:value="0.144759951946611">
            <text:p>0.14</text:p>
          </table:table-cell>
          <table:table-cell table:formula="of:=10*LOG([.E136];10)+30" office:value-type="float" office:value="21.6064843027116">
            <text:p>21.61</text:p>
          </table:table-cell>
          <table:table-cell table:formula="of:=50*(1-10^(-[.D136]/20))/(1+10^(-[.D136]/20))" office:value-type="float" office:value="1.4962334517166">
            <text:p>1.496</text:p>
          </table:table-cell>
          <table:table-cell table:formula="of:=[.G136]" office:value-type="float" office:value="1.4962334517166">
            <text:p>1.496</text:p>
          </table:table-cell>
          <table:table-cell table:formula="of:=(50^2-[.H136]^2)/(2*[.H136])" office:value-type="float" office:value="834.683011060983">
            <text:p>834.683</text:p>
          </table:table-cell>
          <table:table-cell table:formula="of:=SUM([.G136:.H136])" office:value-type="float" office:value="2.99246690343321">
            <text:p>2.992</text:p>
          </table:table-cell>
          <table:table-cell table:formula="of:=10^([.B136]/10)/1000/50*[.J136]" office:value-type="float" office:value="0.076776684866639">
            <text:p>0.08</text:p>
          </table:table-cell>
          <table:table-cell table:formula="of:=10^([.B136]/10)/1000*50/[.I136]" office:value-type="float" office:value="0.0768454989210087">
            <text:p>0.08</text:p>
          </table:table-cell>
          <table:table-cell table:formula="of:=[.H135]+[.G136]" office:value-type="float" office:value="2.99246690343321">
            <text:p>2.992</text:p>
          </table:table-cell>
          <table:table-cell table:formula="of:=[.I136]" office:value-type="float" office:value="834.683011060983">
            <text:p>834.683</text:p>
          </table:table-cell>
          <table:table-cell/>
          <table:table-cell office:value-type="float" office:value="3">
            <text:p>3</text:p>
          </table:table-cell>
          <table:table-cell office:value-type="float" office:value="845">
            <text:p>845</text:p>
          </table:table-cell>
          <table:table-cell table:formula="of:=([.N136]-[.Q136])/[.N136]" office:value-type="percentage" office:value="-0.0123603677112144">
            <text:p>-1.24%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table:formula="of:=[.C136]" office:value-type="float" office:value="30.5617000433601">
            <text:p>30.56</text:p>
          </table:table-cell>
          <table:table-cell table:formula="of:=[.B137]-[.D137]" office:value-type="float" office:value="30.0417000433601">
            <text:p>30.04</text:p>
          </table:table-cell>
          <table:table-cell office:value-type="float" office:value="0.52">
            <text:p>0.520</text:p>
          </table:table-cell>
          <table:table-cell table:formula="of:=(10^([.B137]/10)-10^([.C137]/10))/1000" office:value-type="float" office:value="0.128424661671762">
            <text:p>0.13</text:p>
          </table:table-cell>
          <table:table-cell table:formula="of:=10*LOG([.E137];10)+30" office:value-type="float" office:value="21.0864843027116">
            <text:p>21.09</text:p>
          </table:table-cell>
          <table:table-cell table:formula="of:=50*(1-10^(-[.D137]/20))/(1+10^(-[.D137]/20))" office:value-type="float" office:value="1.4962334517166">
            <text:p>1.496</text:p>
          </table:table-cell>
          <table:table-cell table:formula="of:=[.G137]" office:value-type="float" office:value="1.4962334517166">
            <text:p>1.496</text:p>
          </table:table-cell>
          <table:table-cell table:formula="of:=(50^2-[.H137]^2)/(2*[.H137])" office:value-type="float" office:value="834.683011060983">
            <text:p>834.683</text:p>
          </table:table-cell>
          <table:table-cell table:formula="of:=SUM([.G137:.H137])" office:value-type="float" office:value="2.99246690343321">
            <text:p>2.992</text:p>
          </table:table-cell>
          <table:table-cell table:formula="of:=10^([.B137]/10)/1000/50*[.J137]" office:value-type="float" office:value="0.0681128975637827">
            <text:p>0.07</text:p>
          </table:table-cell>
          <table:table-cell table:formula="of:=10^([.B137]/10)/1000*50/[.I137]" office:value-type="float" office:value="0.0681739463658295">
            <text:p>0.07</text:p>
          </table:table-cell>
          <table:table-cell table:formula="of:=[.H136]+[.G137]" office:value-type="float" office:value="2.99246690343321">
            <text:p>2.992</text:p>
          </table:table-cell>
          <table:table-cell table:formula="of:=[.I137]" office:value-type="float" office:value="834.683011060983">
            <text:p>834.68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845">
            <text:p>845</text:p>
          </table:table-cell>
          <table:table-cell table:formula="of:=([.N137]-[.Q137])/[.N137]" office:value-type="percentage" office:value="-0.0123603677112144">
            <text:p>-1.24%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table:formula="of:=[.C137]" office:value-type="float" office:value="30.0417000433601">
            <text:p>30.04</text:p>
          </table:table-cell>
          <table:table-cell table:formula="of:=[.B138]-[.D138]" office:value-type="float" office:value="28.8517000433601">
            <text:p>28.85</text:p>
          </table:table-cell>
          <table:table-cell office:value-type="float" office:value="1.19">
            <text:p>1.190</text:p>
          </table:table-cell>
          <table:table-cell table:formula="of:=(10^([.B138]/10)-10^([.C138]/10))/1000" office:value-type="float" office:value="0.241986103504285">
            <text:p>0.24</text:p>
          </table:table-cell>
          <table:table-cell table:formula="of:=10*LOG([.E138];10)+30" office:value-type="float" office:value="23.8379042653955">
            <text:p>23.84</text:p>
          </table:table-cell>
          <table:table-cell table:formula="of:=50*(1-10^(-[.D138]/20))/(1+10^(-[.D138]/20))" office:value-type="float" office:value="3.41974792996865">
            <text:p>3.420</text:p>
          </table:table-cell>
          <table:table-cell table:formula="of:=[.G138]" office:value-type="float" office:value="3.41974792996865">
            <text:p>3.420</text:p>
          </table:table-cell>
          <table:table-cell table:formula="of:=(50^2-[.H138]^2)/(2*[.H138])" office:value-type="float" office:value="363.814142891854">
            <text:p>363.814</text:p>
          </table:table-cell>
          <table:table-cell table:formula="of:=SUM([.G138:.H138])" office:value-type="float" office:value="6.8394958599373">
            <text:p>6.839</text:p>
          </table:table-cell>
          <table:table-cell table:formula="of:=10^([.B138]/10)/1000/50*[.J138]" office:value-type="float" office:value="0.138109671093718">
            <text:p>0.14</text:p>
          </table:table-cell>
          <table:table-cell table:formula="of:=10^([.B138]/10)/1000*50/[.I138]" office:value-type="float" office:value="0.13875876661551">
            <text:p>0.14</text:p>
          </table:table-cell>
          <table:table-cell table:formula="of:=[.H137]+[.G138]" office:value-type="float" office:value="4.91598138168525">
            <text:p>4.916</text:p>
          </table:table-cell>
          <table:table-cell table:formula="of:=[.I138]" office:value-type="float" office:value="363.814142891854">
            <text:p>363.814</text:p>
          </table:table-cell>
          <table:table-cell/>
          <table:table-cell office:value-type="float" office:value="5.1">
            <text:p>5.1</text:p>
          </table:table-cell>
          <table:table-cell office:value-type="float" office:value="365">
            <text:p>365</text:p>
          </table:table-cell>
          <table:table-cell table:formula="of:=([.N138]-[.Q138])/[.N138]" office:value-type="percentage" office:value="-0.00325951349422456">
            <text:p>-0.33%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table:formula="of:=[.C138]" office:value-type="float" office:value="28.8517000433601">
            <text:p>28.85</text:p>
          </table:table-cell>
          <table:table-cell table:formula="of:=[.B139]-[.D139]" office:value-type="float" office:value="27.6617000433601">
            <text:p>27.66</text:p>
          </table:table-cell>
          <table:table-cell office:value-type="float" office:value="1.19">
            <text:p>1.190</text:p>
          </table:table-cell>
          <table:table-cell table:formula="of:=(10^([.B139]/10)-10^([.C139]/10))/1000" office:value-type="float" office:value="0.183988393148674">
            <text:p>0.18</text:p>
          </table:table-cell>
          <table:table-cell table:formula="of:=10*LOG([.E139];10)+30" office:value-type="float" office:value="22.6479042653955">
            <text:p>22.65</text:p>
          </table:table-cell>
          <table:table-cell table:formula="of:=50*(1-10^(-[.D139]/20))/(1+10^(-[.D139]/20))" office:value-type="float" office:value="3.41974792996865">
            <text:p>3.420</text:p>
          </table:table-cell>
          <table:table-cell table:formula="of:=[.G139]" office:value-type="float" office:value="3.41974792996865">
            <text:p>3.420</text:p>
          </table:table-cell>
          <table:table-cell table:formula="of:=(50^2-[.H139]^2)/(2*[.H139])" office:value-type="float" office:value="363.814142891854">
            <text:p>363.814</text:p>
          </table:table-cell>
          <table:table-cell table:formula="of:=SUM([.G139:.H139])" office:value-type="float" office:value="6.8394958599373">
            <text:p>6.839</text:p>
          </table:table-cell>
          <table:table-cell table:formula="of:=10^([.B139]/10)/1000/50*[.J139]" office:value-type="float" office:value="0.105008412032119">
            <text:p>0.11</text:p>
          </table:table-cell>
          <table:table-cell table:formula="of:=10^([.B139]/10)/1000*50/[.I139]" office:value-type="float" office:value="0.105501936413582">
            <text:p>0.11</text:p>
          </table:table-cell>
          <table:table-cell table:formula="of:=[.H138]+[.G139]" office:value-type="float" office:value="6.8394958599373">
            <text:p>6.839</text:p>
          </table:table-cell>
          <table:table-cell table:formula="of:=[.I139]" office:value-type="float" office:value="363.814142891854">
            <text:p>363.814</text:p>
          </table:table-cell>
          <table:table-cell/>
          <table:table-cell office:value-type="float" office:value="6.8">
            <text:p>6.8</text:p>
          </table:table-cell>
          <table:table-cell office:value-type="float" office:value="365">
            <text:p>365</text:p>
          </table:table-cell>
          <table:table-cell table:formula="of:=([.N139]-[.Q139])/[.N139]" office:value-type="percentage" office:value="-0.00325951349422456">
            <text:p>-0.33%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table:formula="of:=[.C139]" office:value-type="float" office:value="27.6617000433601">
            <text:p>27.66</text:p>
          </table:table-cell>
          <table:table-cell table:formula="of:=[.B140]-[.D140]" office:value-type="float" office:value="26.4717000433601">
            <text:p>26.47</text:p>
          </table:table-cell>
          <table:table-cell office:value-type="float" office:value="1.19">
            <text:p>1.190</text:p>
          </table:table-cell>
          <table:table-cell table:formula="of:=(10^([.B140]/10)-10^([.C140]/10))/1000" office:value-type="float" office:value="0.139891209962937">
            <text:p>0.14</text:p>
          </table:table-cell>
          <table:table-cell table:formula="of:=10*LOG([.E140];10)+30" office:value-type="float" office:value="21.4579042653954">
            <text:p>21.46</text:p>
          </table:table-cell>
          <table:table-cell table:formula="of:=50*(1-10^(-[.D140]/20))/(1+10^(-[.D140]/20))" office:value-type="float" office:value="3.41974792996865">
            <text:p>3.420</text:p>
          </table:table-cell>
          <table:table-cell table:formula="of:=[.G140]" office:value-type="float" office:value="3.41974792996865">
            <text:p>3.420</text:p>
          </table:table-cell>
          <table:table-cell table:formula="of:=(50^2-[.H140]^2)/(2*[.H140])" office:value-type="float" office:value="363.814142891854">
            <text:p>363.814</text:p>
          </table:table-cell>
          <table:table-cell table:formula="of:=SUM([.G140:.H140])" office:value-type="float" office:value="6.8394958599373">
            <text:p>6.839</text:p>
          </table:table-cell>
          <table:table-cell table:formula="of:=10^([.B140]/10)/1000/50*[.J140]" office:value-type="float" office:value="0.0798406549677818">
            <text:p>0.08</text:p>
          </table:table-cell>
          <table:table-cell table:formula="of:=10^([.B140]/10)/1000*50/[.I140]" office:value-type="float" office:value="0.0802158945233185">
            <text:p>0.08</text:p>
          </table:table-cell>
          <table:table-cell table:formula="of:=[.H139]+[.G140]" office:value-type="float" office:value="6.8394958599373">
            <text:p>6.839</text:p>
          </table:table-cell>
          <table:table-cell table:formula="of:=[.I140]" office:value-type="float" office:value="363.814142891854">
            <text:p>363.814</text:p>
          </table:table-cell>
          <table:table-cell/>
          <table:table-cell office:value-type="float" office:value="6.8">
            <text:p>6.8</text:p>
          </table:table-cell>
          <table:table-cell office:value-type="float" office:value="365">
            <text:p>365</text:p>
          </table:table-cell>
          <table:table-cell table:formula="of:=([.N140]-[.Q140])/[.N140]" office:value-type="percentage" office:value="-0.00325951349422456">
            <text:p>-0.33%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table:formula="of:=[.C140]" office:value-type="float" office:value="26.4717000433601">
            <text:p>26.47</text:p>
          </table:table-cell>
          <table:table-cell table:formula="of:=[.B141]-[.D141]" office:value-type="float" office:value="25.2817000433601">
            <text:p>25.28</text:p>
          </table:table-cell>
          <table:table-cell office:value-type="float" office:value="1.19">
            <text:p>1.190</text:p>
          </table:table-cell>
          <table:table-cell table:formula="of:=(10^([.B141]/10)-10^([.C141]/10))/1000" office:value-type="float" office:value="0.106362962847778">
            <text:p>0.11</text:p>
          </table:table-cell>
          <table:table-cell table:formula="of:=10*LOG([.E141];10)+30" office:value-type="float" office:value="20.2679042653955">
            <text:p>20.27</text:p>
          </table:table-cell>
          <table:table-cell table:formula="of:=50*(1-10^(-[.D141]/20))/(1+10^(-[.D141]/20))" office:value-type="float" office:value="3.41974792996865">
            <text:p>3.420</text:p>
          </table:table-cell>
          <table:table-cell table:formula="of:=[.G141]" office:value-type="float" office:value="3.41974792996865">
            <text:p>3.420</text:p>
          </table:table-cell>
          <table:table-cell table:formula="of:=(50^2-[.H141]^2)/(2*[.H141])" office:value-type="float" office:value="363.814142891854">
            <text:p>363.814</text:p>
          </table:table-cell>
          <table:table-cell table:formula="of:=SUM([.G141:.H141])" office:value-type="float" office:value="6.8394958599373">
            <text:p>6.839</text:p>
          </table:table-cell>
          <table:table-cell table:formula="of:=10^([.B141]/10)/1000/50*[.J141]" office:value-type="float" office:value="0.0607049479401192">
            <text:p>0.06</text:p>
          </table:table-cell>
          <table:table-cell table:formula="of:=10^([.B141]/10)/1000*50/[.I141]" office:value-type="float" office:value="0.0609902524343411">
            <text:p>0.06</text:p>
          </table:table-cell>
          <table:table-cell table:formula="of:=[.H140]+[.G141]" office:value-type="float" office:value="6.8394958599373">
            <text:p>6.839</text:p>
          </table:table-cell>
          <table:table-cell table:formula="of:=[.I141]" office:value-type="float" office:value="363.814142891854">
            <text:p>363.814</text:p>
          </table:table-cell>
          <table:table-cell/>
          <table:table-cell office:value-type="float" office:value="6.8">
            <text:p>6.8</text:p>
          </table:table-cell>
          <table:table-cell office:value-type="float" office:value="365">
            <text:p>365</text:p>
          </table:table-cell>
          <table:table-cell table:formula="of:=([.N141]-[.Q141])/[.N141]" office:value-type="percentage" office:value="-0.00325951349422456">
            <text:p>-0.33%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table:formula="of:=[.C141]" office:value-type="float" office:value="25.2817000433601">
            <text:p>25.28</text:p>
          </table:table-cell>
          <table:table-cell table:formula="of:=[.B142]-[.D142]" office:value-type="float" office:value="24.0917000433601">
            <text:p>24.09</text:p>
          </table:table-cell>
          <table:table-cell office:value-type="float" office:value="1.19">
            <text:p>1.190</text:p>
          </table:table-cell>
          <table:table-cell table:formula="of:=(10^([.B142]/10)-10^([.C142]/10))/1000" office:value-type="float" office:value="0.0808705555463778">
            <text:p>0.08</text:p>
          </table:table-cell>
          <table:table-cell table:formula="of:=10*LOG([.E142];10)+30" office:value-type="float" office:value="19.0779042653955">
            <text:p>19.08</text:p>
          </table:table-cell>
          <table:table-cell table:formula="of:=50*(1-10^(-[.D142]/20))/(1+10^(-[.D142]/20))" office:value-type="float" office:value="3.41974792996865">
            <text:p>3.420</text:p>
          </table:table-cell>
          <table:table-cell table:formula="of:=[.G142]" office:value-type="float" office:value="3.41974792996865">
            <text:p>3.420</text:p>
          </table:table-cell>
          <table:table-cell table:formula="of:=(50^2-[.H142]^2)/(2*[.H142])" office:value-type="float" office:value="363.814142891854">
            <text:p>363.814</text:p>
          </table:table-cell>
          <table:table-cell table:formula="of:=SUM([.G142:.H142])" office:value-type="float" office:value="6.8394958599373">
            <text:p>6.839</text:p>
          </table:table-cell>
          <table:table-cell table:formula="of:=10^([.B142]/10)/1000/50*[.J142]" office:value-type="float" office:value="0.0461555670591584">
            <text:p>0.05</text:p>
          </table:table-cell>
          <table:table-cell table:formula="of:=10^([.B142]/10)/1000*50/[.I142]" office:value-type="float" office:value="0.0463724915630444">
            <text:p>0.05</text:p>
          </table:table-cell>
          <table:table-cell table:formula="of:=[.H141]+[.G142]" office:value-type="float" office:value="6.8394958599373">
            <text:p>6.839</text:p>
          </table:table-cell>
          <table:table-cell table:formula="of:=[.I142]" office:value-type="float" office:value="363.814142891854">
            <text:p>363.814</text:p>
          </table:table-cell>
          <table:table-cell/>
          <table:table-cell office:value-type="float" office:value="6.8">
            <text:p>6.8</text:p>
          </table:table-cell>
          <table:table-cell office:value-type="float" office:value="365">
            <text:p>365</text:p>
          </table:table-cell>
          <table:table-cell table:formula="of:=([.N142]-[.Q142])/[.N142]" office:value-type="percentage" office:value="-0.00325951349422456">
            <text:p>-0.33%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table:formula="of:=[.C142]" office:value-type="float" office:value="24.0917000433601">
            <text:p>24.09</text:p>
          </table:table-cell>
          <table:table-cell table:formula="of:=[.B143]-[.D143]" office:value-type="float" office:value="22.9017000433601">
            <text:p>22.90</text:p>
          </table:table-cell>
          <table:table-cell office:value-type="float" office:value="1.19">
            <text:p>1.190</text:p>
          </table:table-cell>
          <table:table-cell table:formula="of:=(10^([.B143]/10)-10^([.C143]/10))/1000" office:value-type="float" office:value="0.0614880084126615">
            <text:p>0.06</text:p>
          </table:table-cell>
          <table:table-cell table:formula="of:=10*LOG([.E143];10)+30" office:value-type="float" office:value="17.8879042653955">
            <text:p>17.89</text:p>
          </table:table-cell>
          <table:table-cell table:formula="of:=50*(1-10^(-[.D143]/20))/(1+10^(-[.D143]/20))" office:value-type="float" office:value="3.41974792996865">
            <text:p>3.420</text:p>
          </table:table-cell>
          <table:table-cell table:formula="of:=[.G143]" office:value-type="float" office:value="3.41974792996865">
            <text:p>3.420</text:p>
          </table:table-cell>
          <table:table-cell table:formula="of:=(50^2-[.H143]^2)/(2*[.H143])" office:value-type="float" office:value="363.814142891854">
            <text:p>363.814</text:p>
          </table:table-cell>
          <table:table-cell table:formula="of:=SUM([.G143:.H143])" office:value-type="float" office:value="6.8394958599373">
            <text:p>6.839</text:p>
          </table:table-cell>
          <table:table-cell table:formula="of:=10^([.B143]/10)/1000/50*[.J143]" office:value-type="float" office:value="0.0350932904621527">
            <text:p>0.04</text:p>
          </table:table-cell>
          <table:table-cell table:formula="of:=10^([.B143]/10)/1000*50/[.I143]" office:value-type="float" office:value="0.0352582238625695">
            <text:p>0.04</text:p>
          </table:table-cell>
          <table:table-cell table:formula="of:=[.H142]+[.G143]" office:value-type="float" office:value="6.8394958599373">
            <text:p>6.839</text:p>
          </table:table-cell>
          <table:table-cell table:formula="of:=[.I143]" office:value-type="float" office:value="363.814142891854">
            <text:p>363.814</text:p>
          </table:table-cell>
          <table:table-cell/>
          <table:table-cell office:value-type="float" office:value="6.8">
            <text:p>6.8</text:p>
          </table:table-cell>
          <table:table-cell office:value-type="float" office:value="365">
            <text:p>365</text:p>
          </table:table-cell>
          <table:table-cell table:formula="of:=([.N143]-[.Q143])/[.N143]" office:value-type="percentage" office:value="-0.00325951349422456">
            <text:p>-0.33%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formula="of:=[.C143]" office:value-type="float" office:value="22.9017000433601">
            <text:p>22.90</text:p>
          </table:table-cell>
          <table:table-cell table:formula="of:=[.B144]-[.D144]" office:value-type="float" office:value="21.7117000433601">
            <text:p>21.71</text:p>
          </table:table-cell>
          <table:table-cell office:value-type="float" office:value="1.19">
            <text:p>1.190</text:p>
          </table:table-cell>
          <table:table-cell table:formula="of:=(10^([.B144]/10)-10^([.C144]/10))/1000" office:value-type="float" office:value="0.0467509485128655">
            <text:p>0.05</text:p>
          </table:table-cell>
          <table:table-cell table:formula="of:=10*LOG([.E144];10)+30" office:value-type="float" office:value="16.6979042653955">
            <text:p>16.70</text:p>
          </table:table-cell>
          <table:table-cell table:formula="of:=50*(1-10^(-[.D144]/20))/(1+10^(-[.D144]/20))" office:value-type="float" office:value="3.41974792996865">
            <text:p>3.420</text:p>
          </table:table-cell>
          <table:table-cell table:formula="of:=[.G144]" office:value-type="float" office:value="3.41974792996865">
            <text:p>3.420</text:p>
          </table:table-cell>
          <table:table-cell table:formula="of:=(50^2-[.H144]^2)/(2*[.H144])" office:value-type="float" office:value="363.814142891854">
            <text:p>363.814</text:p>
          </table:table-cell>
          <table:table-cell table:formula="of:=SUM([.G144:.H144])" office:value-type="float" office:value="6.8394958599373">
            <text:p>6.839</text:p>
          </table:table-cell>
          <table:table-cell table:formula="of:=10^([.B144]/10)/1000/50*[.J144]" office:value-type="float" office:value="0.026682350882669">
            <text:p>0.03</text:p>
          </table:table-cell>
          <table:table-cell table:formula="of:=10^([.B144]/10)/1000*50/[.I144]" office:value-type="float" office:value="0.026807754080951">
            <text:p>0.03</text:p>
          </table:table-cell>
          <table:table-cell table:formula="of:=[.H143]+[.G144]" office:value-type="float" office:value="6.8394958599373">
            <text:p>6.839</text:p>
          </table:table-cell>
          <table:table-cell table:formula="of:=[.I144]" office:value-type="float" office:value="363.814142891854">
            <text:p>363.814</text:p>
          </table:table-cell>
          <table:table-cell/>
          <table:table-cell office:value-type="float" office:value="6.8">
            <text:p>6.8</text:p>
          </table:table-cell>
          <table:table-cell office:value-type="float" office:value="365">
            <text:p>365</text:p>
          </table:table-cell>
          <table:table-cell table:formula="of:=([.N144]-[.Q144])/[.N144]" office:value-type="percentage" office:value="-0.00325951349422456">
            <text:p>-0.33%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table:formula="of:=[.C144]" office:value-type="float" office:value="21.7117000433601">
            <text:p>21.71</text:p>
          </table:table-cell>
          <table:table-cell table:formula="of:=[.B145]-[.D145]" office:value-type="float" office:value="20.5217000433601">
            <text:p>20.52</text:p>
          </table:table-cell>
          <table:table-cell office:value-type="float" office:value="1.19">
            <text:p>1.190</text:p>
          </table:table-cell>
          <table:table-cell table:formula="of:=(10^([.B145]/10)-10^([.C145]/10))/1000" office:value-type="float" office:value="0.035545974626209">
            <text:p>0.04</text:p>
          </table:table-cell>
          <table:table-cell table:formula="of:=10*LOG([.E145];10)+30" office:value-type="float" office:value="15.5079042653954">
            <text:p>15.51</text:p>
          </table:table-cell>
          <table:table-cell table:formula="of:=50*(1-10^(-[.D145]/20))/(1+10^(-[.D145]/20))" office:value-type="float" office:value="3.41974792996865">
            <text:p>3.420</text:p>
          </table:table-cell>
          <table:table-cell table:formula="of:=[.G145]" office:value-type="float" office:value="3.41974792996865">
            <text:p>3.420</text:p>
          </table:table-cell>
          <table:table-cell table:formula="of:=(50^2-[.H145]^2)/(2*[.H145])" office:value-type="float" office:value="363.814142891854">
            <text:p>363.814</text:p>
          </table:table-cell>
          <table:table-cell table:formula="of:=SUM([.G145:.H145])" office:value-type="float" office:value="6.8394958599373">
            <text:p>6.839</text:p>
          </table:table-cell>
          <table:table-cell table:formula="of:=10^([.B145]/10)/1000/50*[.J145]" office:value-type="float" office:value="0.0202872925066313">
            <text:p>0.02</text:p>
          </table:table-cell>
          <table:table-cell table:formula="of:=10^([.B145]/10)/1000*50/[.I145]" office:value-type="float" office:value="0.0203826398534974">
            <text:p>0.02</text:p>
          </table:table-cell>
          <table:table-cell table:formula="of:=[.H144]+[.G145]" office:value-type="float" office:value="6.8394958599373">
            <text:p>6.839</text:p>
          </table:table-cell>
          <table:table-cell table:formula="of:=[.I145]" office:value-type="float" office:value="363.814142891854">
            <text:p>363.814</text:p>
          </table:table-cell>
          <table:table-cell/>
          <table:table-cell office:value-type="float" office:value="6.8">
            <text:p>6.8</text:p>
          </table:table-cell>
          <table:table-cell office:value-type="float" office:value="365">
            <text:p>365</text:p>
          </table:table-cell>
          <table:table-cell table:formula="of:=([.N145]-[.Q145])/[.N145]" office:value-type="percentage" office:value="-0.00325951349422456">
            <text:p>-0.33%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table:formula="of:=[.C145]" office:value-type="float" office:value="20.5217000433601">
            <text:p>20.52</text:p>
          </table:table-cell>
          <table:table-cell table:formula="of:=[.B146]-[.D146]" office:value-type="float" office:value="19.3317000433601">
            <text:p>19.33</text:p>
          </table:table-cell>
          <table:table-cell office:value-type="float" office:value="1.19">
            <text:p>1.190</text:p>
          </table:table-cell>
          <table:table-cell table:formula="of:=(10^([.B146]/10)-10^([.C146]/10))/1000" office:value-type="float" office:value="0.0270265385477558">
            <text:p>0.03</text:p>
          </table:table-cell>
          <table:table-cell table:formula="of:=10*LOG([.E146];10)+30" office:value-type="float" office:value="14.3179042653955">
            <text:p>14.32</text:p>
          </table:table-cell>
          <table:table-cell table:formula="of:=50*(1-10^(-[.D146]/20))/(1+10^(-[.D146]/20))" office:value-type="float" office:value="3.41974792996865">
            <text:p>3.420</text:p>
          </table:table-cell>
          <table:table-cell table:formula="of:=[.G146]" office:value-type="float" office:value="3.41974792996865">
            <text:p>3.420</text:p>
          </table:table-cell>
          <table:table-cell table:formula="of:=(50^2-[.H146]^2)/(2*[.H146])" office:value-type="float" office:value="363.814142891854">
            <text:p>363.814</text:p>
          </table:table-cell>
          <table:table-cell table:formula="of:=SUM([.G146:.H146])" office:value-type="float" office:value="6.8394958599373">
            <text:p>6.839</text:p>
          </table:table-cell>
          <table:table-cell table:formula="of:=10^([.B146]/10)/1000/50*[.J146]" office:value-type="float" office:value="0.0154249615807634">
            <text:p>0.02</text:p>
          </table:table-cell>
          <table:table-cell table:formula="of:=10^([.B146]/10)/1000*50/[.I146]" office:value-type="float" office:value="0.0154974566740223">
            <text:p>0.02</text:p>
          </table:table-cell>
          <table:table-cell table:formula="of:=[.H145]+[.G146]" office:value-type="float" office:value="6.8394958599373">
            <text:p>6.839</text:p>
          </table:table-cell>
          <table:table-cell table:formula="of:=[.I146]" office:value-type="float" office:value="363.814142891854">
            <text:p>363.814</text:p>
          </table:table-cell>
          <table:table-cell/>
          <table:table-cell office:value-type="float" office:value="6.8">
            <text:p>6.8</text:p>
          </table:table-cell>
          <table:table-cell office:value-type="float" office:value="365">
            <text:p>365</text:p>
          </table:table-cell>
          <table:table-cell table:formula="of:=([.N146]-[.Q146])/[.N146]" office:value-type="percentage" office:value="-0.00325951349422456">
            <text:p>-0.33%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table:formula="of:=[.C146]" office:value-type="float" office:value="19.3317000433601">
            <text:p>19.33</text:p>
          </table:table-cell>
          <table:table-cell table:formula="of:=[.B147]-[.D147]" office:value-type="float" office:value="18.1417000433601">
            <text:p>18.14</text:p>
          </table:table-cell>
          <table:table-cell office:value-type="float" office:value="1.19">
            <text:p>1.190</text:p>
          </table:table-cell>
          <table:table-cell table:formula="of:=(10^([.B147]/10)-10^([.C147]/10))/1000" office:value-type="float" office:value="0.0205489874325954">
            <text:p>0.02</text:p>
          </table:table-cell>
          <table:table-cell table:formula="of:=10*LOG([.E147];10)+30" office:value-type="float" office:value="13.1279042653955">
            <text:p>13.13</text:p>
          </table:table-cell>
          <table:table-cell table:formula="of:=50*(1-10^(-[.D147]/20))/(1+10^(-[.D147]/20))" office:value-type="float" office:value="3.41974792996865">
            <text:p>3.420</text:p>
          </table:table-cell>
          <table:table-cell table:formula="of:=[.G147]" office:value-type="float" office:value="3.41974792996865">
            <text:p>3.420</text:p>
          </table:table-cell>
          <table:table-cell table:formula="of:=(50^2-[.H147]^2)/(2*[.H147])" office:value-type="float" office:value="363.814142891854">
            <text:p>363.814</text:p>
          </table:table-cell>
          <table:table-cell table:formula="of:=SUM([.G147:.H147])" office:value-type="float" office:value="6.8394958599373">
            <text:p>6.839</text:p>
          </table:table-cell>
          <table:table-cell table:formula="of:=10^([.B147]/10)/1000/50*[.J147]" office:value-type="float" office:value="0.0117280036106472">
            <text:p>0.01</text:p>
          </table:table-cell>
          <table:table-cell table:formula="of:=10^([.B147]/10)/1000*50/[.I147]" office:value-type="float" office:value="0.0117831235350011">
            <text:p>0.01</text:p>
          </table:table-cell>
          <table:table-cell table:formula="of:=[.H146]+[.G147]" office:value-type="float" office:value="6.8394958599373">
            <text:p>6.839</text:p>
          </table:table-cell>
          <table:table-cell table:formula="of:=[.I147]" office:value-type="float" office:value="363.814142891854">
            <text:p>363.814</text:p>
          </table:table-cell>
          <table:table-cell/>
          <table:table-cell office:value-type="float" office:value="6.8">
            <text:p>6.8</text:p>
          </table:table-cell>
          <table:table-cell office:value-type="float" office:value="365">
            <text:p>365</text:p>
          </table:table-cell>
          <table:table-cell table:formula="of:=([.N147]-[.Q147])/[.N147]" office:value-type="percentage" office:value="-0.00325951349422456">
            <text:p>-0.33%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table:formula="of:=[.C147]" office:value-type="float" office:value="18.1417000433601">
            <text:p>18.14</text:p>
          </table:table-cell>
          <table:table-cell table:formula="of:=[.B148]-[.D148]" office:value-type="float" office:value="16.9517000433601">
            <text:p>16.95</text:p>
          </table:table-cell>
          <table:table-cell office:value-type="float" office:value="1.19">
            <text:p>1.190</text:p>
          </table:table-cell>
          <table:table-cell table:formula="of:=(10^([.B148]/10)-10^([.C148]/10))/1000" office:value-type="float" office:value="0.0156239351095159">
            <text:p>0.02</text:p>
          </table:table-cell>
          <table:table-cell table:formula="of:=10*LOG([.E148];10)+30" office:value-type="float" office:value="11.9379042653955">
            <text:p>11.94</text:p>
          </table:table-cell>
          <table:table-cell table:formula="of:=50*(1-10^(-[.D148]/20))/(1+10^(-[.D148]/20))" office:value-type="float" office:value="3.41974792996865">
            <text:p>3.420</text:p>
          </table:table-cell>
          <table:table-cell table:formula="of:=[.G148]" office:value-type="float" office:value="3.41974792996865">
            <text:p>3.420</text:p>
          </table:table-cell>
          <table:table-cell table:formula="of:=(50^2-[.H148]^2)/(2*[.H148])" office:value-type="float" office:value="363.814142891854">
            <text:p>363.814</text:p>
          </table:table-cell>
          <table:table-cell table:formula="of:=SUM([.G148:.H148])" office:value-type="float" office:value="6.8394958599373">
            <text:p>6.839</text:p>
          </table:table-cell>
          <table:table-cell table:formula="of:=10^([.B148]/10)/1000/50*[.J148]" office:value-type="float" office:value="0.00891710932122438">
            <text:p>0.01</text:p>
          </table:table-cell>
          <table:table-cell table:formula="of:=10^([.B148]/10)/1000*50/[.I148]" office:value-type="float" office:value="0.00895901844809362">
            <text:p>0.01</text:p>
          </table:table-cell>
          <table:table-cell table:formula="of:=[.H147]+[.G148]" office:value-type="float" office:value="6.8394958599373">
            <text:p>6.839</text:p>
          </table:table-cell>
          <table:table-cell table:formula="of:=[.I148]" office:value-type="float" office:value="363.814142891854">
            <text:p>363.814</text:p>
          </table:table-cell>
          <table:table-cell office:value-type="float" office:value="10">
            <text:p>10</text:p>
          </table:table-cell>
          <table:table-cell office:value-type="float" office:value="6.8">
            <text:p>6.8</text:p>
          </table:table-cell>
          <table:table-cell office:value-type="float" office:value="365">
            <text:p>365</text:p>
          </table:table-cell>
          <table:table-cell table:formula="of:=([.N148]-[.Q148])/[.N148]" office:value-type="percentage" office:value="-0.00325951349422456">
            <text:p>-0.33%</text:p>
          </table:table-cell>
        </table:table-row>
        <table:table-row table:style-name="ro1">
          <table:table-cell/>
          <table:table-cell table:style-name="Default" table:number-columns-repeated="2"/>
          <table:table-cell table:style-name="Default" table:formula="of:=SUM([.D5:.D148])" office:value-type="float" office:value="30.038">
            <text:p>30.038</text:p>
          </table:table-cell>
          <table:table-cell table:style-name="Default" table:number-columns-repeated="6"/>
          <table:table-cell table:style-name="Default" table:formula="of:=MAX([.K5:.K148])" office:value-type="float" office:value="0.236648070552065">
            <text:p>0.2366480706</text:p>
          </table:table-cell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13"/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2"/>
          <table:table-cell table:style-name="Default">
            <draw:frame table:end-cell-address="30dB.K173" table:end-x="0.422in" table:end-y="0.0472in" draw:z-index="0" draw:style-name="gr1" draw:text-style-name="P1" svg:width="7.1579in" svg:height="3.8169in" svg:x="0.5472in" svg:y="0.1421in">
              <draw:object draw:notify-on-update-of-ranges="30dB.A5:30dB.A148 30dB.D4:30dB.D4 30dB.D5:30dB.D148 30dB.A5:30dB.A148 30dB.E4:30dB.E4 30dB.E5:30dB.E148" xlink:href="./Object 19" xlink:type="simple" xlink:show="embed" xlink:actuate="onLoad">
                <text:p/>
              </draw:object>
              <draw:image xlink:href="./ObjectReplacements/Object 19" xlink:type="simple" xlink:show="embed" xlink:actuate="onLoad"/>
            </draw:frame>
          </table:table-cell>
          <table:table-cell table:style-name="Default" table:number-columns-repeated="10"/>
          <table:table-cell/>
          <table:table-cell table:style-name="Default" table:number-columns-repeated="3"/>
        </table:table-row>
      </table:table>
      <table:table table:name="8.5dB" table:style-name="ta1" table:print="false">
        <table:table-column table:style-name="co1" table:default-cell-style-name="Default"/>
        <table:table-column table:style-name="co2" table:number-columns-repeated="2" table:default-cell-style-name="ce1"/>
        <table:table-column table:style-name="co3" table:default-cell-style-name="ce3"/>
        <table:table-column table:style-name="co4" table:default-cell-style-name="ce1"/>
        <table:table-column table:style-name="co2" table:number-columns-repeated="4" table:default-cell-style-name="ce3"/>
        <table:table-column table:style-name="co2" table:number-columns-repeated="2" table:default-cell-style-name="ce1"/>
        <table:table-column table:style-name="co2" table:number-columns-repeated="2" table:default-cell-style-name="ce3"/>
        <table:table-column table:style-name="co2" table:default-cell-style-name="Default"/>
        <table:table-column table:style-name="co2" table:number-columns-repeated="2" table:default-cell-style-name="ce6"/>
        <table:table-column table:style-name="co2" table:default-cell-style-name="ce7"/>
        <table:table-row table:style-name="ro1">
          <table:table-cell/>
          <table:table-cell table:style-name="Default" table:number-columns-repeated="2"/>
          <table:table-cell table:style-name="Default" office:value-type="string">
            <text:p>act</text:p>
          </table:table-cell>
          <table:table-cell table:style-name="Default" table:number-columns-repeated="9"/>
          <table:table-cell/>
          <table:table-cell table:style-name="Default" table:number-columns-repeated="3"/>
        </table:table-row>
        <table:table-row table:style-name="ro1">
          <table:table-cell office:value-type="string">
            <text:p>Starting Power</text:p>
          </table:table-cell>
          <table:table-cell table:style-name="Default" office:value-type="float" office:value="50">
            <text:p>50</text:p>
          </table:table-cell>
          <table:table-cell table:style-name="ce2" table:formula="of:=10*LOG([.B2];10)+30" office:value-type="float" office:value="46.9897000433602">
            <text:p>47.0</text:p>
          </table:table-cell>
          <table:table-cell table:style-name="Default" table:formula="of:=[.D149]" office:value-type="float" office:value="8.41799999999999">
            <text:p>8.418</text:p>
          </table:table-cell>
          <table:table-cell table:style-name="Default" office:value-type="string">
            <text:p>8.5 dB attenuator</text:p>
          </table:table-cell>
          <table:table-cell table:style-name="Default" table:number-columns-repeated="8"/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12"/>
          <table:table-cell/>
          <table:table-cell table:style-name="Default" table:number-columns-repeated="3"/>
        </table:table-row>
        <table:table-row table:style-name="ro1">
          <table:table-cell office:value-type="string">
            <text:p>Stage</text:p>
          </table:table-cell>
          <table:table-cell table:style-name="Default" office:value-type="string">
            <text:p>dBm In</text:p>
          </table:table-cell>
          <table:table-cell table:style-name="Default" office:value-type="string">
            <text:p>dBm Out</text:p>
          </table:table-cell>
          <table:table-cell table:style-name="Default" office:value-type="string">
            <text:p>Loss in stage dB</text:p>
          </table:table-cell>
          <table:table-cell table:style-name="Default" office:value-type="string">
            <text:p>Loss in stage W</text:p>
          </table:table-cell>
          <table:table-cell table:style-name="Default" office:value-type="string">
            <text:p>Ra</text:p>
          </table:table-cell>
          <table:table-cell table:style-name="Default" office:value-type="string">
            <text:p>Rb</text:p>
          </table:table-cell>
          <table:table-cell table:style-name="Default" office:value-type="string">
            <text:p>Rc</text:p>
          </table:table-cell>
          <table:table-cell table:style-name="Default" office:value-type="string">
            <text:p>Ra+Rb</text:p>
          </table:table-cell>
          <table:table-cell table:style-name="Default" office:value-type="string">
            <text:p>Loss Ra+Rb</text:p>
          </table:table-cell>
          <table:table-cell table:style-name="Default" office:value-type="string">
            <text:p>Loss Rc</text:p>
          </table:table-cell>
          <table:table-cell table:style-name="Default" office:value-type="string">
            <text:p>R1</text:p>
          </table:table-cell>
          <table:table-cell table:style-name="Default" office:value-type="string">
            <text:p>Rc</text:p>
          </table:table-cell>
          <table:table-cell office:value-type="string">
            <text:p>R3</text:p>
          </table:table-cell>
          <table:table-cell table:style-name="ce5" office:value-type="string">
            <text:p>R1 Buy</text:p>
          </table:table-cell>
          <table:table-cell table:style-name="ce5" office:value-type="string">
            <text:p>Rc Buy</text:p>
          </table:table-cell>
          <table:table-cell table:style-name="Default" office:value-type="string">
            <text:p>Rcdiff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$C$2]" office:value-type="float" office:value="46.9897000433602">
            <text:p>46.99</text:p>
          </table:table-cell>
          <table:table-cell table:formula="of:=[.B5]-[.D5]" office:value-type="float" office:value="46.9487000433602">
            <text:p>46.95</text:p>
          </table:table-cell>
          <table:table-cell office:value-type="float" office:value="0.041">
            <text:p>0.041</text:p>
          </table:table-cell>
          <table:table-cell table:formula="of:=(10^([.B5]/10)-10^([.C5]/10))/1000" office:value-type="float" office:value="0.469808816469697">
            <text:p>0.47</text:p>
          </table:table-cell>
          <table:table-cell table:formula="of:=50*(1-10^(-[.D5]/20))/(1+10^(-[.D5]/20))" office:value-type="float" office:value="0.118007266903803">
            <text:p>0.118</text:p>
          </table:table-cell>
          <table:table-cell table:formula="of:=[.F5]" office:value-type="float" office:value="0.118007266903803">
            <text:p>0.118</text:p>
          </table:table-cell>
          <table:table-cell table:formula="of:=(50^2-[.G5]^2)/(2*[.G5])" office:value-type="float" office:value="10592.5090033772">
            <text:p>10592.509</text:p>
          </table:table-cell>
          <table:table-cell table:formula="of:=SUM([.F5:.G5])" office:value-type="float" office:value="0.236014533807607">
            <text:p>0.236</text:p>
          </table:table-cell>
          <table:table-cell table:formula="of:=10^([.B5]/10)/1000/50*[.I5]" office:value-type="float" office:value="0.236014533807607">
            <text:p>0.24</text:p>
          </table:table-cell>
          <table:table-cell table:formula="of:=10^([.B5]/10)/1000*50/[.H5]" office:value-type="float" office:value="0.236015848483387">
            <text:p>0.24</text:p>
          </table:table-cell>
          <table:table-cell table:formula="of:=[.F5]" office:value-type="float" office:value="0.118007266903803">
            <text:p>0.118</text:p>
          </table:table-cell>
          <table:table-cell table:formula="of:=[.H5]" office:value-type="float" office:value="10592.5090033772">
            <text:p>10592.509</text:p>
          </table:table-cell>
          <table:table-cell/>
          <table:table-cell office:value-type="float" office:value="0.12">
            <text:p>0.12</text:p>
          </table:table-cell>
          <table:table-cell table:style-name="ce5" office:value-type="float" office:value="10500">
            <text:p>10500</text:p>
          </table:table-cell>
          <table:table-cell table:formula="of:=([.M5]-[.P5])/[.M5]" office:value-type="percentage" office:value="0.00873343636977235">
            <text:p>0.87%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C5]" office:value-type="float" office:value="46.9487000433602">
            <text:p>46.95</text:p>
          </table:table-cell>
          <table:table-cell table:formula="of:=[.B6]-[.D6]" office:value-type="float" office:value="46.9072000433602">
            <text:p>46.91</text:p>
          </table:table-cell>
          <table:table-cell office:value-type="float" office:value="0.0415">
            <text:p>0.042</text:p>
          </table:table-cell>
          <table:table-cell table:formula="of:=(10^([.B6]/10)-10^([.C6]/10))/1000" office:value-type="float" office:value="0.471042878312997">
            <text:p>0.47</text:p>
          </table:table-cell>
          <table:table-cell table:formula="of:=50*(1-10^(-[.D6]/20))/(1+10^(-[.D6]/20))" office:value-type="float" office:value="0.119446374472483">
            <text:p>0.119</text:p>
          </table:table-cell>
          <table:table-cell table:formula="of:=[.F6]" office:value-type="float" office:value="0.119446374472483">
            <text:p>0.119</text:p>
          </table:table-cell>
          <table:table-cell table:formula="of:=(50^2-[.G6]^2)/(2*[.G6])" office:value-type="float" office:value="10464.8874593492">
            <text:p>10464.887</text:p>
          </table:table-cell>
          <table:table-cell table:formula="of:=SUM([.F6:.G6])" office:value-type="float" office:value="0.238892748944966">
            <text:p>0.239</text:p>
          </table:table-cell>
          <table:table-cell table:formula="of:=10^([.B6]/10)/1000/50*[.I6]" office:value-type="float" office:value="0.236648070552065">
            <text:p>0.24</text:p>
          </table:table-cell>
          <table:table-cell table:formula="of:=10^([.B6]/10)/1000*50/[.H6]" office:value-type="float" office:value="0.236649421104289">
            <text:p>0.24</text:p>
          </table:table-cell>
          <table:table-cell table:formula="of:=[.G5]+[.F6]" office:value-type="float" office:value="0.237453641376286">
            <text:p>0.237</text:p>
          </table:table-cell>
          <table:table-cell table:formula="of:=[.H6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6]-[.P6])/[.M6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C6]" office:value-type="float" office:value="46.9072000433602">
            <text:p>46.91</text:p>
          </table:table-cell>
          <table:table-cell table:formula="of:=[.B7]-[.D7]" office:value-type="float" office:value="46.8657000433602">
            <text:p>46.87</text:p>
          </table:table-cell>
          <table:table-cell office:value-type="float" office:value="0.0415">
            <text:p>0.042</text:p>
          </table:table-cell>
          <table:table-cell table:formula="of:=(10^([.B7]/10)-10^([.C7]/10))/1000" office:value-type="float" office:value="0.466563158208803">
            <text:p>0.47</text:p>
          </table:table-cell>
          <table:table-cell table:formula="of:=50*(1-10^(-[.D7]/20))/(1+10^(-[.D7]/20))" office:value-type="float" office:value="0.119446374472483">
            <text:p>0.119</text:p>
          </table:table-cell>
          <table:table-cell table:formula="of:=[.F7]" office:value-type="float" office:value="0.119446374472483">
            <text:p>0.119</text:p>
          </table:table-cell>
          <table:table-cell table:formula="of:=(50^2-[.G7]^2)/(2*[.G7])" office:value-type="float" office:value="10464.8874593492">
            <text:p>10464.887</text:p>
          </table:table-cell>
          <table:table-cell table:formula="of:=SUM([.F7:.G7])" office:value-type="float" office:value="0.238892748944966">
            <text:p>0.239</text:p>
          </table:table-cell>
          <table:table-cell table:formula="of:=10^([.B7]/10)/1000/50*[.I7]" office:value-type="float" office:value="0.234397495990642">
            <text:p>0.23</text:p>
          </table:table-cell>
          <table:table-cell table:formula="of:=10^([.B7]/10)/1000*50/[.H7]" office:value-type="float" office:value="0.234398833698821">
            <text:p>0.23</text:p>
          </table:table-cell>
          <table:table-cell table:formula="of:=[.G6]+[.F7]" office:value-type="float" office:value="0.238892748944966">
            <text:p>0.239</text:p>
          </table:table-cell>
          <table:table-cell table:formula="of:=[.H7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7]-[.P7])/[.M7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.C7]" office:value-type="float" office:value="46.8657000433602">
            <text:p>46.87</text:p>
          </table:table-cell>
          <table:table-cell table:formula="of:=[.B8]-[.D8]" office:value-type="float" office:value="46.8242000433602">
            <text:p>46.82</text:p>
          </table:table-cell>
          <table:table-cell office:value-type="float" office:value="0.0415">
            <text:p>0.042</text:p>
          </table:table-cell>
          <table:table-cell table:formula="of:=(10^([.B8]/10)-10^([.C8]/10))/1000" office:value-type="float" office:value="0.46212604121599">
            <text:p>0.46</text:p>
          </table:table-cell>
          <table:table-cell table:formula="of:=50*(1-10^(-[.D8]/20))/(1+10^(-[.D8]/20))" office:value-type="float" office:value="0.119446374472483">
            <text:p>0.119</text:p>
          </table:table-cell>
          <table:table-cell table:formula="of:=[.F8]" office:value-type="float" office:value="0.119446374472483">
            <text:p>0.119</text:p>
          </table:table-cell>
          <table:table-cell table:formula="of:=(50^2-[.G8]^2)/(2*[.G8])" office:value-type="float" office:value="10464.8874593492">
            <text:p>10464.887</text:p>
          </table:table-cell>
          <table:table-cell table:formula="of:=SUM([.F8:.G8])" office:value-type="float" office:value="0.238892748944966">
            <text:p>0.239</text:p>
          </table:table-cell>
          <table:table-cell table:formula="of:=10^([.B8]/10)/1000/50*[.I8]" office:value-type="float" office:value="0.232168324882224">
            <text:p>0.23</text:p>
          </table:table-cell>
          <table:table-cell table:formula="of:=10^([.B8]/10)/1000*50/[.H8]" office:value-type="float" office:value="0.232169649868507">
            <text:p>0.23</text:p>
          </table:table-cell>
          <table:table-cell table:formula="of:=[.G7]+[.F8]" office:value-type="float" office:value="0.238892748944966">
            <text:p>0.239</text:p>
          </table:table-cell>
          <table:table-cell table:formula="of:=[.H8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8]-[.P8])/[.M8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C8]" office:value-type="float" office:value="46.8242000433602">
            <text:p>46.82</text:p>
          </table:table-cell>
          <table:table-cell table:formula="of:=[.B9]-[.D9]" office:value-type="float" office:value="46.7827000433602">
            <text:p>46.78</text:p>
          </table:table-cell>
          <table:table-cell office:value-type="float" office:value="0.0415">
            <text:p>0.042</text:p>
          </table:table-cell>
          <table:table-cell table:formula="of:=(10^([.B9]/10)-10^([.C9]/10))/1000" office:value-type="float" office:value="0.457731122169731">
            <text:p>0.46</text:p>
          </table:table-cell>
          <table:table-cell table:formula="of:=50*(1-10^(-[.D9]/20))/(1+10^(-[.D9]/20))" office:value-type="float" office:value="0.119446374472483">
            <text:p>0.119</text:p>
          </table:table-cell>
          <table:table-cell table:formula="of:=[.F9]" office:value-type="float" office:value="0.119446374472483">
            <text:p>0.119</text:p>
          </table:table-cell>
          <table:table-cell table:formula="of:=(50^2-[.G9]^2)/(2*[.G9])" office:value-type="float" office:value="10464.8874593492">
            <text:p>10464.887</text:p>
          </table:table-cell>
          <table:table-cell table:formula="of:=SUM([.F9:.G9])" office:value-type="float" office:value="0.238892748944966">
            <text:p>0.239</text:p>
          </table:table-cell>
          <table:table-cell table:formula="of:=10^([.B9]/10)/1000/50*[.I9]" office:value-type="float" office:value="0.229960353675321">
            <text:p>0.23</text:p>
          </table:table-cell>
          <table:table-cell table:formula="of:=10^([.B9]/10)/1000*50/[.H9]" office:value-type="float" office:value="0.229961666060696">
            <text:p>0.23</text:p>
          </table:table-cell>
          <table:table-cell table:formula="of:=[.G8]+[.F9]" office:value-type="float" office:value="0.238892748944966">
            <text:p>0.239</text:p>
          </table:table-cell>
          <table:table-cell table:formula="of:=[.H9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9]-[.P9])/[.M9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.C9]" office:value-type="float" office:value="46.7827000433602">
            <text:p>46.78</text:p>
          </table:table-cell>
          <table:table-cell table:formula="of:=[.B10]-[.D10]" office:value-type="float" office:value="46.7412000433602">
            <text:p>46.74</text:p>
          </table:table-cell>
          <table:table-cell office:value-type="float" office:value="0.0415">
            <text:p>0.042</text:p>
          </table:table-cell>
          <table:table-cell table:formula="of:=(10^([.B10]/10)-10^([.C10]/10))/1000" office:value-type="float" office:value="0.453377999758261">
            <text:p>0.45</text:p>
          </table:table-cell>
          <table:table-cell table:formula="of:=50*(1-10^(-[.D10]/20))/(1+10^(-[.D10]/20))" office:value-type="float" office:value="0.119446374472483">
            <text:p>0.119</text:p>
          </table:table-cell>
          <table:table-cell table:formula="of:=[.F10]" office:value-type="float" office:value="0.119446374472483">
            <text:p>0.119</text:p>
          </table:table-cell>
          <table:table-cell table:formula="of:=(50^2-[.G10]^2)/(2*[.G10])" office:value-type="float" office:value="10464.8874593492">
            <text:p>10464.887</text:p>
          </table:table-cell>
          <table:table-cell table:formula="of:=SUM([.F10:.G10])" office:value-type="float" office:value="0.238892748944966">
            <text:p>0.239</text:p>
          </table:table-cell>
          <table:table-cell table:formula="of:=10^([.B10]/10)/1000/50*[.I10]" office:value-type="float" office:value="0.227773380754265">
            <text:p>0.23</text:p>
          </table:table-cell>
          <table:table-cell table:formula="of:=10^([.B10]/10)/1000*50/[.H10]" office:value-type="float" office:value="0.227774680658571">
            <text:p>0.23</text:p>
          </table:table-cell>
          <table:table-cell table:formula="of:=[.G9]+[.F10]" office:value-type="float" office:value="0.238892748944966">
            <text:p>0.239</text:p>
          </table:table-cell>
          <table:table-cell table:formula="of:=[.H10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10]-[.P10])/[.M10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.C10]" office:value-type="float" office:value="46.7412000433602">
            <text:p>46.74</text:p>
          </table:table-cell>
          <table:table-cell table:formula="of:=[.B11]-[.D11]" office:value-type="float" office:value="46.6997000433602">
            <text:p>46.70</text:p>
          </table:table-cell>
          <table:table-cell office:value-type="float" office:value="0.0415">
            <text:p>0.042</text:p>
          </table:table-cell>
          <table:table-cell table:formula="of:=(10^([.B11]/10)-10^([.C11]/10))/1000" office:value-type="float" office:value="0.449066276486825">
            <text:p>0.45</text:p>
          </table:table-cell>
          <table:table-cell table:formula="of:=50*(1-10^(-[.D11]/20))/(1+10^(-[.D11]/20))" office:value-type="float" office:value="0.119446374472483">
            <text:p>0.119</text:p>
          </table:table-cell>
          <table:table-cell table:formula="of:=[.F11]" office:value-type="float" office:value="0.119446374472483">
            <text:p>0.119</text:p>
          </table:table-cell>
          <table:table-cell table:formula="of:=(50^2-[.G11]^2)/(2*[.G11])" office:value-type="float" office:value="10464.8874593492">
            <text:p>10464.887</text:p>
          </table:table-cell>
          <table:table-cell table:formula="of:=SUM([.F11:.G11])" office:value-type="float" office:value="0.238892748944966">
            <text:p>0.239</text:p>
          </table:table-cell>
          <table:table-cell table:formula="of:=10^([.B11]/10)/1000/50*[.I11]" office:value-type="float" office:value="0.225607206420796">
            <text:p>0.23</text:p>
          </table:table-cell>
          <table:table-cell table:formula="of:=10^([.B11]/10)/1000*50/[.H11]" office:value-type="float" office:value="0.22560849396273">
            <text:p>0.23</text:p>
          </table:table-cell>
          <table:table-cell table:formula="of:=[.G10]+[.F11]" office:value-type="float" office:value="0.238892748944966">
            <text:p>0.239</text:p>
          </table:table-cell>
          <table:table-cell table:formula="of:=[.H11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11]-[.P11])/[.M11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C11]" office:value-type="float" office:value="46.6997000433602">
            <text:p>46.70</text:p>
          </table:table-cell>
          <table:table-cell table:formula="of:=[.B12]-[.D12]" office:value-type="float" office:value="46.6582000433602">
            <text:p>46.66</text:p>
          </table:table-cell>
          <table:table-cell office:value-type="float" office:value="0.0415">
            <text:p>0.042</text:p>
          </table:table-cell>
          <table:table-cell table:formula="of:=(10^([.B12]/10)-10^([.C12]/10))/1000" office:value-type="float" office:value="0.444795558640282">
            <text:p>0.44</text:p>
          </table:table-cell>
          <table:table-cell table:formula="of:=50*(1-10^(-[.D12]/20))/(1+10^(-[.D12]/20))" office:value-type="float" office:value="0.119446374472483">
            <text:p>0.119</text:p>
          </table:table-cell>
          <table:table-cell table:formula="of:=[.F12]" office:value-type="float" office:value="0.119446374472483">
            <text:p>0.119</text:p>
          </table:table-cell>
          <table:table-cell table:formula="of:=(50^2-[.G12]^2)/(2*[.G12])" office:value-type="float" office:value="10464.8874593492">
            <text:p>10464.887</text:p>
          </table:table-cell>
          <table:table-cell table:formula="of:=SUM([.F12:.G12])" office:value-type="float" office:value="0.238892748944966">
            <text:p>0.239</text:p>
          </table:table-cell>
          <table:table-cell table:formula="of:=10^([.B12]/10)/1000/50*[.I12]" office:value-type="float" office:value="0.223461632875828">
            <text:p>0.22</text:p>
          </table:table-cell>
          <table:table-cell table:formula="of:=10^([.B12]/10)/1000*50/[.H12]" office:value-type="float" office:value="0.223462908172958">
            <text:p>0.22</text:p>
          </table:table-cell>
          <table:table-cell table:formula="of:=[.G11]+[.F12]" office:value-type="float" office:value="0.238892748944966">
            <text:p>0.239</text:p>
          </table:table-cell>
          <table:table-cell table:formula="of:=[.H12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12]-[.P12])/[.M12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.C12]" office:value-type="float" office:value="46.6582000433602">
            <text:p>46.66</text:p>
          </table:table-cell>
          <table:table-cell table:formula="of:=[.B13]-[.D13]" office:value-type="float" office:value="46.6167000433602">
            <text:p>46.62</text:p>
          </table:table-cell>
          <table:table-cell office:value-type="float" office:value="0.0415">
            <text:p>0.042</text:p>
          </table:table-cell>
          <table:table-cell table:formula="of:=(10^([.B13]/10)-10^([.C13]/10))/1000" office:value-type="float" office:value="0.440565456248267">
            <text:p>0.44</text:p>
          </table:table-cell>
          <table:table-cell table:formula="of:=50*(1-10^(-[.D13]/20))/(1+10^(-[.D13]/20))" office:value-type="float" office:value="0.119446374472483">
            <text:p>0.119</text:p>
          </table:table-cell>
          <table:table-cell table:formula="of:=[.F13]" office:value-type="float" office:value="0.119446374472483">
            <text:p>0.119</text:p>
          </table:table-cell>
          <table:table-cell table:formula="of:=(50^2-[.G13]^2)/(2*[.G13])" office:value-type="float" office:value="10464.8874593492">
            <text:p>10464.887</text:p>
          </table:table-cell>
          <table:table-cell table:formula="of:=SUM([.F13:.G13])" office:value-type="float" office:value="0.238892748944966">
            <text:p>0.239</text:p>
          </table:table-cell>
          <table:table-cell table:formula="of:=10^([.B13]/10)/1000/50*[.I13]" office:value-type="float" office:value="0.221336464201386">
            <text:p>0.22</text:p>
          </table:table-cell>
          <table:table-cell table:formula="of:=10^([.B13]/10)/1000*50/[.H13]" office:value-type="float" office:value="0.221337727370163">
            <text:p>0.22</text:p>
          </table:table-cell>
          <table:table-cell table:formula="of:=[.G12]+[.F13]" office:value-type="float" office:value="0.238892748944966">
            <text:p>0.239</text:p>
          </table:table-cell>
          <table:table-cell table:formula="of:=[.H13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13]-[.P13])/[.M13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C13]" office:value-type="float" office:value="46.6167000433602">
            <text:p>46.62</text:p>
          </table:table-cell>
          <table:table-cell table:formula="of:=[.B14]-[.D14]" office:value-type="float" office:value="46.5752000433602">
            <text:p>46.58</text:p>
          </table:table-cell>
          <table:table-cell office:value-type="float" office:value="0.0415">
            <text:p>0.042</text:p>
          </table:table-cell>
          <table:table-cell table:formula="of:=(10^([.B14]/10)-10^([.C14]/10))/1000" office:value-type="float" office:value="0.436375583048954">
            <text:p>0.44</text:p>
          </table:table-cell>
          <table:table-cell table:formula="of:=50*(1-10^(-[.D14]/20))/(1+10^(-[.D14]/20))" office:value-type="float" office:value="0.119446374472483">
            <text:p>0.119</text:p>
          </table:table-cell>
          <table:table-cell table:formula="of:=[.F14]" office:value-type="float" office:value="0.119446374472483">
            <text:p>0.119</text:p>
          </table:table-cell>
          <table:table-cell table:formula="of:=(50^2-[.G14]^2)/(2*[.G14])" office:value-type="float" office:value="10464.8874593492">
            <text:p>10464.887</text:p>
          </table:table-cell>
          <table:table-cell table:formula="of:=SUM([.F14:.G14])" office:value-type="float" office:value="0.238892748944966">
            <text:p>0.239</text:p>
          </table:table-cell>
          <table:table-cell table:formula="of:=10^([.B14]/10)/1000/50*[.I14]" office:value-type="float" office:value="0.219231506342719">
            <text:p>0.22</text:p>
          </table:table-cell>
          <table:table-cell table:formula="of:=10^([.B14]/10)/1000*50/[.H14]" office:value-type="float" office:value="0.219232757498487">
            <text:p>0.22</text:p>
          </table:table-cell>
          <table:table-cell table:formula="of:=[.G13]+[.F14]" office:value-type="float" office:value="0.238892748944966">
            <text:p>0.239</text:p>
          </table:table-cell>
          <table:table-cell table:formula="of:=[.H14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14]-[.P14])/[.M14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[.C14]" office:value-type="float" office:value="46.5752000433602">
            <text:p>46.58</text:p>
          </table:table-cell>
          <table:table-cell table:formula="of:=[.B15]-[.D15]" office:value-type="float" office:value="46.5337000433602">
            <text:p>46.53</text:p>
          </table:table-cell>
          <table:table-cell office:value-type="float" office:value="0.0415">
            <text:p>0.042</text:p>
          </table:table-cell>
          <table:table-cell table:formula="of:=(10^([.B15]/10)-10^([.C15]/10))/1000" office:value-type="float" office:value="0.432225556453915">
            <text:p>0.43</text:p>
          </table:table-cell>
          <table:table-cell table:formula="of:=50*(1-10^(-[.D15]/20))/(1+10^(-[.D15]/20))" office:value-type="float" office:value="0.119446374472483">
            <text:p>0.119</text:p>
          </table:table-cell>
          <table:table-cell table:formula="of:=[.F15]" office:value-type="float" office:value="0.119446374472483">
            <text:p>0.119</text:p>
          </table:table-cell>
          <table:table-cell table:formula="of:=(50^2-[.G15]^2)/(2*[.G15])" office:value-type="float" office:value="10464.8874593492">
            <text:p>10464.887</text:p>
          </table:table-cell>
          <table:table-cell table:formula="of:=SUM([.F15:.G15])" office:value-type="float" office:value="0.238892748944966">
            <text:p>0.239</text:p>
          </table:table-cell>
          <table:table-cell table:formula="of:=10^([.B15]/10)/1000/50*[.I15]" office:value-type="float" office:value="0.217146567090579">
            <text:p>0.22</text:p>
          </table:table-cell>
          <table:table-cell table:formula="of:=10^([.B15]/10)/1000*50/[.H15]" office:value-type="float" office:value="0.217147806347583">
            <text:p>0.22</text:p>
          </table:table-cell>
          <table:table-cell table:formula="of:=[.G14]+[.F15]" office:value-type="float" office:value="0.238892748944966">
            <text:p>0.239</text:p>
          </table:table-cell>
          <table:table-cell table:formula="of:=[.H15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15]-[.P15])/[.M15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[.C15]" office:value-type="float" office:value="46.5337000433602">
            <text:p>46.53</text:p>
          </table:table-cell>
          <table:table-cell table:formula="of:=[.B16]-[.D16]" office:value-type="float" office:value="46.4922000433602">
            <text:p>46.49</text:p>
          </table:table-cell>
          <table:table-cell office:value-type="float" office:value="0.0415">
            <text:p>0.042</text:p>
          </table:table-cell>
          <table:table-cell table:formula="of:=(10^([.B16]/10)-10^([.C16]/10))/1000" office:value-type="float" office:value="0.428114997513534">
            <text:p>0.43</text:p>
          </table:table-cell>
          <table:table-cell table:formula="of:=50*(1-10^(-[.D16]/20))/(1+10^(-[.D16]/20))" office:value-type="float" office:value="0.119446374472483">
            <text:p>0.119</text:p>
          </table:table-cell>
          <table:table-cell table:formula="of:=[.F16]" office:value-type="float" office:value="0.119446374472483">
            <text:p>0.119</text:p>
          </table:table-cell>
          <table:table-cell table:formula="of:=(50^2-[.G16]^2)/(2*[.G16])" office:value-type="float" office:value="10464.8874593492">
            <text:p>10464.887</text:p>
          </table:table-cell>
          <table:table-cell table:formula="of:=SUM([.F16:.G16])" office:value-type="float" office:value="0.238892748944966">
            <text:p>0.239</text:p>
          </table:table-cell>
          <table:table-cell table:formula="of:=10^([.B16]/10)/1000/50*[.I16]" office:value-type="float" office:value="0.215081456063668">
            <text:p>0.22</text:p>
          </table:table-cell>
          <table:table-cell table:formula="of:=10^([.B16]/10)/1000*50/[.H16]" office:value-type="float" office:value="0.215082683535069">
            <text:p>0.22</text:p>
          </table:table-cell>
          <table:table-cell table:formula="of:=[.G15]+[.F16]" office:value-type="float" office:value="0.238892748944966">
            <text:p>0.239</text:p>
          </table:table-cell>
          <table:table-cell table:formula="of:=[.H16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16]-[.P16])/[.M16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[.C16]" office:value-type="float" office:value="46.4922000433602">
            <text:p>46.49</text:p>
          </table:table-cell>
          <table:table-cell table:formula="of:=[.B17]-[.D17]" office:value-type="float" office:value="46.4507000433602">
            <text:p>46.45</text:p>
          </table:table-cell>
          <table:table-cell office:value-type="float" office:value="0.0415">
            <text:p>0.042</text:p>
          </table:table-cell>
          <table:table-cell table:formula="of:=(10^([.B17]/10)-10^([.C17]/10))/1000" office:value-type="float" office:value="0.424043530881587">
            <text:p>0.42</text:p>
          </table:table-cell>
          <table:table-cell table:formula="of:=50*(1-10^(-[.D17]/20))/(1+10^(-[.D17]/20))" office:value-type="float" office:value="0.119446374472483">
            <text:p>0.119</text:p>
          </table:table-cell>
          <table:table-cell table:formula="of:=[.F17]" office:value-type="float" office:value="0.119446374472483">
            <text:p>0.119</text:p>
          </table:table-cell>
          <table:table-cell table:formula="of:=(50^2-[.G17]^2)/(2*[.G17])" office:value-type="float" office:value="10464.8874593492">
            <text:p>10464.887</text:p>
          </table:table-cell>
          <table:table-cell table:formula="of:=SUM([.F17:.G17])" office:value-type="float" office:value="0.238892748944966">
            <text:p>0.239</text:p>
          </table:table-cell>
          <table:table-cell table:formula="of:=10^([.B17]/10)/1000/50*[.I17]" office:value-type="float" office:value="0.213035984691257">
            <text:p>0.21</text:p>
          </table:table-cell>
          <table:table-cell table:formula="of:=10^([.B17]/10)/1000*50/[.H17]" office:value-type="float" office:value="0.213037200489138">
            <text:p>0.21</text:p>
          </table:table-cell>
          <table:table-cell table:formula="of:=[.G16]+[.F17]" office:value-type="float" office:value="0.238892748944966">
            <text:p>0.239</text:p>
          </table:table-cell>
          <table:table-cell table:formula="of:=[.H17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17]-[.P17])/[.M17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[.C17]" office:value-type="float" office:value="46.4507000433602">
            <text:p>46.45</text:p>
          </table:table-cell>
          <table:table-cell table:formula="of:=[.B18]-[.D18]" office:value-type="float" office:value="46.4092000433602">
            <text:p>46.41</text:p>
          </table:table-cell>
          <table:table-cell office:value-type="float" office:value="0.0415">
            <text:p>0.042</text:p>
          </table:table-cell>
          <table:table-cell table:formula="of:=(10^([.B18]/10)-10^([.C18]/10))/1000" office:value-type="float" office:value="0.420010784781814">
            <text:p>0.42</text:p>
          </table:table-cell>
          <table:table-cell table:formula="of:=50*(1-10^(-[.D18]/20))/(1+10^(-[.D18]/20))" office:value-type="float" office:value="0.119446374472483">
            <text:p>0.119</text:p>
          </table:table-cell>
          <table:table-cell table:formula="of:=[.F18]" office:value-type="float" office:value="0.119446374472483">
            <text:p>0.119</text:p>
          </table:table-cell>
          <table:table-cell table:formula="of:=(50^2-[.G18]^2)/(2*[.G18])" office:value-type="float" office:value="10464.8874593492">
            <text:p>10464.887</text:p>
          </table:table-cell>
          <table:table-cell table:formula="of:=SUM([.F18:.G18])" office:value-type="float" office:value="0.238892748944966">
            <text:p>0.239</text:p>
          </table:table-cell>
          <table:table-cell table:formula="of:=10^([.B18]/10)/1000/50*[.I18]" office:value-type="float" office:value="0.211009966195964">
            <text:p>0.21</text:p>
          </table:table-cell>
          <table:table-cell table:formula="of:=10^([.B18]/10)/1000*50/[.H18]" office:value-type="float" office:value="0.211011170431343">
            <text:p>0.21</text:p>
          </table:table-cell>
          <table:table-cell table:formula="of:=[.G17]+[.F18]" office:value-type="float" office:value="0.238892748944966">
            <text:p>0.239</text:p>
          </table:table-cell>
          <table:table-cell table:formula="of:=[.H18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18]-[.P18])/[.M18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[.C18]" office:value-type="float" office:value="46.4092000433602">
            <text:p>46.41</text:p>
          </table:table-cell>
          <table:table-cell table:formula="of:=[.B19]-[.D19]" office:value-type="float" office:value="46.3677000433602">
            <text:p>46.37</text:p>
          </table:table-cell>
          <table:table-cell office:value-type="float" office:value="0.0415">
            <text:p>0.042</text:p>
          </table:table-cell>
          <table:table-cell table:formula="of:=(10^([.B19]/10)-10^([.C19]/10))/1000" office:value-type="float" office:value="0.416016390973535">
            <text:p>0.42</text:p>
          </table:table-cell>
          <table:table-cell table:formula="of:=50*(1-10^(-[.D19]/20))/(1+10^(-[.D19]/20))" office:value-type="float" office:value="0.119446374472483">
            <text:p>0.119</text:p>
          </table:table-cell>
          <table:table-cell table:formula="of:=[.F19]" office:value-type="float" office:value="0.119446374472483">
            <text:p>0.119</text:p>
          </table:table-cell>
          <table:table-cell table:formula="of:=(50^2-[.G19]^2)/(2*[.G19])" office:value-type="float" office:value="10464.8874593492">
            <text:p>10464.887</text:p>
          </table:table-cell>
          <table:table-cell table:formula="of:=SUM([.F19:.G19])" office:value-type="float" office:value="0.238892748944966">
            <text:p>0.239</text:p>
          </table:table-cell>
          <table:table-cell table:formula="of:=10^([.B19]/10)/1000/50*[.I19]" office:value-type="float" office:value="0.209003215576703">
            <text:p>0.21</text:p>
          </table:table-cell>
          <table:table-cell table:formula="of:=10^([.B19]/10)/1000*50/[.H19]" office:value-type="float" office:value="0.209004408359542">
            <text:p>0.21</text:p>
          </table:table-cell>
          <table:table-cell table:formula="of:=[.G18]+[.F19]" office:value-type="float" office:value="0.238892748944966">
            <text:p>0.239</text:p>
          </table:table-cell>
          <table:table-cell table:formula="of:=[.H19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19]-[.P19])/[.M19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[.C19]" office:value-type="float" office:value="46.3677000433602">
            <text:p>46.37</text:p>
          </table:table-cell>
          <table:table-cell table:formula="of:=[.B20]-[.D20]" office:value-type="float" office:value="46.3262000433602">
            <text:p>46.33</text:p>
          </table:table-cell>
          <table:table-cell office:value-type="float" office:value="0.0415">
            <text:p>0.042</text:p>
          </table:table-cell>
          <table:table-cell table:formula="of:=(10^([.B20]/10)-10^([.C20]/10))/1000" office:value-type="float" office:value="0.412059984718056">
            <text:p>0.41</text:p>
          </table:table-cell>
          <table:table-cell table:formula="of:=50*(1-10^(-[.D20]/20))/(1+10^(-[.D20]/20))" office:value-type="float" office:value="0.119446374472483">
            <text:p>0.119</text:p>
          </table:table-cell>
          <table:table-cell table:formula="of:=[.F20]" office:value-type="float" office:value="0.119446374472483">
            <text:p>0.119</text:p>
          </table:table-cell>
          <table:table-cell table:formula="of:=(50^2-[.G20]^2)/(2*[.G20])" office:value-type="float" office:value="10464.8874593492">
            <text:p>10464.887</text:p>
          </table:table-cell>
          <table:table-cell table:formula="of:=SUM([.F20:.G20])" office:value-type="float" office:value="0.238892748944966">
            <text:p>0.239</text:p>
          </table:table-cell>
          <table:table-cell table:formula="of:=10^([.B20]/10)/1000/50*[.I20]" office:value-type="float" office:value="0.207015549591786">
            <text:p>0.21</text:p>
          </table:table-cell>
          <table:table-cell table:formula="of:=10^([.B20]/10)/1000*50/[.H20]" office:value-type="float" office:value="0.207016731031001">
            <text:p>0.21</text:p>
          </table:table-cell>
          <table:table-cell table:formula="of:=[.G19]+[.F20]" office:value-type="float" office:value="0.238892748944966">
            <text:p>0.239</text:p>
          </table:table-cell>
          <table:table-cell table:formula="of:=[.H20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20]-[.P20])/[.M20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[.C20]" office:value-type="float" office:value="46.3262000433602">
            <text:p>46.33</text:p>
          </table:table-cell>
          <table:table-cell table:formula="of:=[.B21]-[.D21]" office:value-type="float" office:value="46.2847000433602">
            <text:p>46.28</text:p>
          </table:table-cell>
          <table:table-cell office:value-type="float" office:value="0.0415">
            <text:p>0.042</text:p>
          </table:table-cell>
          <table:table-cell table:formula="of:=(10^([.B21]/10)-10^([.C21]/10))/1000" office:value-type="float" office:value="0.408141204745742">
            <text:p>0.41</text:p>
          </table:table-cell>
          <table:table-cell table:formula="of:=50*(1-10^(-[.D21]/20))/(1+10^(-[.D21]/20))" office:value-type="float" office:value="0.119446374472483">
            <text:p>0.119</text:p>
          </table:table-cell>
          <table:table-cell table:formula="of:=[.F21]" office:value-type="float" office:value="0.119446374472483">
            <text:p>0.119</text:p>
          </table:table-cell>
          <table:table-cell table:formula="of:=(50^2-[.G21]^2)/(2*[.G21])" office:value-type="float" office:value="10464.8874593492">
            <text:p>10464.887</text:p>
          </table:table-cell>
          <table:table-cell table:formula="of:=SUM([.F21:.G21])" office:value-type="float" office:value="0.238892748944966">
            <text:p>0.239</text:p>
          </table:table-cell>
          <table:table-cell table:formula="of:=10^([.B21]/10)/1000/50*[.I21]" office:value-type="float" office:value="0.205046786742196">
            <text:p>0.21</text:p>
          </table:table-cell>
          <table:table-cell table:formula="of:=10^([.B21]/10)/1000*50/[.H21]" office:value-type="float" office:value="0.205047956945668">
            <text:p>0.21</text:p>
          </table:table-cell>
          <table:table-cell table:formula="of:=[.G20]+[.F21]" office:value-type="float" office:value="0.238892748944966">
            <text:p>0.239</text:p>
          </table:table-cell>
          <table:table-cell table:formula="of:=[.H21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21]-[.P21])/[.M21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[.C21]" office:value-type="float" office:value="46.2847000433602">
            <text:p>46.28</text:p>
          </table:table-cell>
          <table:table-cell table:formula="of:=[.B22]-[.D22]" office:value-type="float" office:value="46.2432000433602">
            <text:p>46.24</text:p>
          </table:table-cell>
          <table:table-cell office:value-type="float" office:value="0.0415">
            <text:p>0.042</text:p>
          </table:table-cell>
          <table:table-cell table:formula="of:=(10^([.B22]/10)-10^([.C22]/10))/1000" office:value-type="float" office:value="0.404259693222208">
            <text:p>0.40</text:p>
          </table:table-cell>
          <table:table-cell table:formula="of:=50*(1-10^(-[.D22]/20))/(1+10^(-[.D22]/20))" office:value-type="float" office:value="0.119446374472483">
            <text:p>0.119</text:p>
          </table:table-cell>
          <table:table-cell table:formula="of:=[.F22]" office:value-type="float" office:value="0.119446374472483">
            <text:p>0.119</text:p>
          </table:table-cell>
          <table:table-cell table:formula="of:=(50^2-[.G22]^2)/(2*[.G22])" office:value-type="float" office:value="10464.8874593492">
            <text:p>10464.887</text:p>
          </table:table-cell>
          <table:table-cell table:formula="of:=SUM([.F22:.G22])" office:value-type="float" office:value="0.238892748944966">
            <text:p>0.239</text:p>
          </table:table-cell>
          <table:table-cell table:formula="of:=10^([.B22]/10)/1000/50*[.I22]" office:value-type="float" office:value="0.203096747255007">
            <text:p>0.20</text:p>
          </table:table-cell>
          <table:table-cell table:formula="of:=10^([.B22]/10)/1000*50/[.H22]" office:value-type="float" office:value="0.20309790632959">
            <text:p>0.20</text:p>
          </table:table-cell>
          <table:table-cell table:formula="of:=[.G21]+[.F22]" office:value-type="float" office:value="0.238892748944966">
            <text:p>0.239</text:p>
          </table:table-cell>
          <table:table-cell table:formula="of:=[.H22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22]-[.P22])/[.M22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[.C22]" office:value-type="float" office:value="46.2432000433602">
            <text:p>46.24</text:p>
          </table:table-cell>
          <table:table-cell table:formula="of:=[.B23]-[.D23]" office:value-type="float" office:value="46.2017000433602">
            <text:p>46.20</text:p>
          </table:table-cell>
          <table:table-cell office:value-type="float" office:value="0.0415">
            <text:p>0.042</text:p>
          </table:table-cell>
          <table:table-cell table:formula="of:=(10^([.B23]/10)-10^([.C23]/10))/1000" office:value-type="float" office:value="0.400415095716504">
            <text:p>0.40</text:p>
          </table:table-cell>
          <table:table-cell table:formula="of:=50*(1-10^(-[.D23]/20))/(1+10^(-[.D23]/20))" office:value-type="float" office:value="0.119446374472483">
            <text:p>0.119</text:p>
          </table:table-cell>
          <table:table-cell table:formula="of:=[.F23]" office:value-type="float" office:value="0.119446374472483">
            <text:p>0.119</text:p>
          </table:table-cell>
          <table:table-cell table:formula="of:=(50^2-[.G23]^2)/(2*[.G23])" office:value-type="float" office:value="10464.8874593492">
            <text:p>10464.887</text:p>
          </table:table-cell>
          <table:table-cell table:formula="of:=SUM([.F23:.G23])" office:value-type="float" office:value="0.238892748944966">
            <text:p>0.239</text:p>
          </table:table-cell>
          <table:table-cell table:formula="of:=10^([.B23]/10)/1000/50*[.I23]" office:value-type="float" office:value="0.201165253066977">
            <text:p>0.20</text:p>
          </table:table-cell>
          <table:table-cell table:formula="of:=10^([.B23]/10)/1000*50/[.H23]" office:value-type="float" office:value="0.201166401118509">
            <text:p>0.20</text:p>
          </table:table-cell>
          <table:table-cell table:formula="of:=[.G22]+[.F23]" office:value-type="float" office:value="0.238892748944966">
            <text:p>0.239</text:p>
          </table:table-cell>
          <table:table-cell table:formula="of:=[.H23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23]-[.P23])/[.M23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[.C23]" office:value-type="float" office:value="46.2017000433602">
            <text:p>46.20</text:p>
          </table:table-cell>
          <table:table-cell table:formula="of:=[.B24]-[.D24]" office:value-type="float" office:value="46.1602000433602">
            <text:p>46.16</text:p>
          </table:table-cell>
          <table:table-cell office:value-type="float" office:value="0.0415">
            <text:p>0.042</text:p>
          </table:table-cell>
          <table:table-cell table:formula="of:=(10^([.B24]/10)-10^([.C24]/10))/1000" office:value-type="float" office:value="0.396607061168295">
            <text:p>0.40</text:p>
          </table:table-cell>
          <table:table-cell table:formula="of:=50*(1-10^(-[.D24]/20))/(1+10^(-[.D24]/20))" office:value-type="float" office:value="0.119446374472483">
            <text:p>0.119</text:p>
          </table:table-cell>
          <table:table-cell table:formula="of:=[.F24]" office:value-type="float" office:value="0.119446374472483">
            <text:p>0.119</text:p>
          </table:table-cell>
          <table:table-cell table:formula="of:=(50^2-[.G24]^2)/(2*[.G24])" office:value-type="float" office:value="10464.8874593492">
            <text:p>10464.887</text:p>
          </table:table-cell>
          <table:table-cell table:formula="of:=SUM([.F24:.G24])" office:value-type="float" office:value="0.238892748944966">
            <text:p>0.239</text:p>
          </table:table-cell>
          <table:table-cell table:formula="of:=10^([.B24]/10)/1000/50*[.I24]" office:value-type="float" office:value="0.199252127808282">
            <text:p>0.20</text:p>
          </table:table-cell>
          <table:table-cell table:formula="of:=10^([.B24]/10)/1000*50/[.H24]" office:value-type="float" office:value="0.199253264941594">
            <text:p>0.20</text:p>
          </table:table-cell>
          <table:table-cell table:formula="of:=[.G23]+[.F24]" office:value-type="float" office:value="0.238892748944966">
            <text:p>0.239</text:p>
          </table:table-cell>
          <table:table-cell table:formula="of:=[.H24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24]-[.P24])/[.M24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[.C24]" office:value-type="float" office:value="46.1602000433602">
            <text:p>46.16</text:p>
          </table:table-cell>
          <table:table-cell table:formula="of:=[.B25]-[.D25]" office:value-type="float" office:value="46.1187000433602">
            <text:p>46.12</text:p>
          </table:table-cell>
          <table:table-cell office:value-type="float" office:value="0.0415">
            <text:p>0.042</text:p>
          </table:table-cell>
          <table:table-cell table:formula="of:=(10^([.B25]/10)-10^([.C25]/10))/1000" office:value-type="float" office:value="0.392835241855828">
            <text:p>0.39</text:p>
          </table:table-cell>
          <table:table-cell table:formula="of:=50*(1-10^(-[.D25]/20))/(1+10^(-[.D25]/20))" office:value-type="float" office:value="0.119446374472483">
            <text:p>0.119</text:p>
          </table:table-cell>
          <table:table-cell table:formula="of:=[.F25]" office:value-type="float" office:value="0.119446374472483">
            <text:p>0.119</text:p>
          </table:table-cell>
          <table:table-cell table:formula="of:=(50^2-[.G25]^2)/(2*[.G25])" office:value-type="float" office:value="10464.8874593492">
            <text:p>10464.887</text:p>
          </table:table-cell>
          <table:table-cell table:formula="of:=SUM([.F25:.G25])" office:value-type="float" office:value="0.238892748944966">
            <text:p>0.239</text:p>
          </table:table-cell>
          <table:table-cell table:formula="of:=10^([.B25]/10)/1000/50*[.I25]" office:value-type="float" office:value="0.197357196786412">
            <text:p>0.20</text:p>
          </table:table-cell>
          <table:table-cell table:formula="of:=10^([.B25]/10)/1000*50/[.H25]" office:value-type="float" office:value="0.197358323105339">
            <text:p>0.20</text:p>
          </table:table-cell>
          <table:table-cell table:formula="of:=[.G24]+[.F25]" office:value-type="float" office:value="0.238892748944966">
            <text:p>0.239</text:p>
          </table:table-cell>
          <table:table-cell table:formula="of:=[.H25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25]-[.P25])/[.M25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[.C25]" office:value-type="float" office:value="46.1187000433602">
            <text:p>46.12</text:p>
          </table:table-cell>
          <table:table-cell table:formula="of:=[.B26]-[.D26]" office:value-type="float" office:value="46.0772000433602">
            <text:p>46.08</text:p>
          </table:table-cell>
          <table:table-cell office:value-type="float" office:value="0.0415">
            <text:p>0.042</text:p>
          </table:table-cell>
          <table:table-cell table:formula="of:=(10^([.B26]/10)-10^([.C26]/10))/1000" office:value-type="float" office:value="0.389099293364597">
            <text:p>0.39</text:p>
          </table:table-cell>
          <table:table-cell table:formula="of:=50*(1-10^(-[.D26]/20))/(1+10^(-[.D26]/20))" office:value-type="float" office:value="0.119446374472483">
            <text:p>0.119</text:p>
          </table:table-cell>
          <table:table-cell table:formula="of:=[.F26]" office:value-type="float" office:value="0.119446374472483">
            <text:p>0.119</text:p>
          </table:table-cell>
          <table:table-cell table:formula="of:=(50^2-[.G26]^2)/(2*[.G26])" office:value-type="float" office:value="10464.8874593492">
            <text:p>10464.887</text:p>
          </table:table-cell>
          <table:table-cell table:formula="of:=SUM([.F26:.G26])" office:value-type="float" office:value="0.238892748944966">
            <text:p>0.239</text:p>
          </table:table-cell>
          <table:table-cell table:formula="of:=10^([.B26]/10)/1000/50*[.I26]" office:value-type="float" office:value="0.195480286970224">
            <text:p>0.20</text:p>
          </table:table-cell>
          <table:table-cell table:formula="of:=10^([.B26]/10)/1000*50/[.H26]" office:value-type="float" office:value="0.195481402577614">
            <text:p>0.20</text:p>
          </table:table-cell>
          <table:table-cell table:formula="of:=[.G25]+[.F26]" office:value-type="float" office:value="0.238892748944966">
            <text:p>0.239</text:p>
          </table:table-cell>
          <table:table-cell table:formula="of:=[.H26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26]-[.P26])/[.M26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[.C26]" office:value-type="float" office:value="46.0772000433602">
            <text:p>46.08</text:p>
          </table:table-cell>
          <table:table-cell table:formula="of:=[.B27]-[.D27]" office:value-type="float" office:value="46.0357000433602">
            <text:p>46.04</text:p>
          </table:table-cell>
          <table:table-cell office:value-type="float" office:value="0.0415">
            <text:p>0.042</text:p>
          </table:table-cell>
          <table:table-cell table:formula="of:=(10^([.B27]/10)-10^([.C27]/10))/1000" office:value-type="float" office:value="0.38539887455506">
            <text:p>0.39</text:p>
          </table:table-cell>
          <table:table-cell table:formula="of:=50*(1-10^(-[.D27]/20))/(1+10^(-[.D27]/20))" office:value-type="float" office:value="0.119446374472483">
            <text:p>0.119</text:p>
          </table:table-cell>
          <table:table-cell table:formula="of:=[.F27]" office:value-type="float" office:value="0.119446374472483">
            <text:p>0.119</text:p>
          </table:table-cell>
          <table:table-cell table:formula="of:=(50^2-[.G27]^2)/(2*[.G27])" office:value-type="float" office:value="10464.8874593492">
            <text:p>10464.887</text:p>
          </table:table-cell>
          <table:table-cell table:formula="of:=SUM([.F27:.G27])" office:value-type="float" office:value="0.238892748944966">
            <text:p>0.239</text:p>
          </table:table-cell>
          <table:table-cell table:formula="of:=10^([.B27]/10)/1000/50*[.I27]" office:value-type="float" office:value="0.193621226974136">
            <text:p>0.19</text:p>
          </table:table-cell>
          <table:table-cell table:formula="of:=10^([.B27]/10)/1000*50/[.H27]" office:value-type="float" office:value="0.193622331971857">
            <text:p>0.19</text:p>
          </table:table-cell>
          <table:table-cell table:formula="of:=[.G26]+[.F27]" office:value-type="float" office:value="0.238892748944966">
            <text:p>0.239</text:p>
          </table:table-cell>
          <table:table-cell table:formula="of:=[.H27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27]-[.P27])/[.M27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[.C27]" office:value-type="float" office:value="46.0357000433602">
            <text:p>46.04</text:p>
          </table:table-cell>
          <table:table-cell table:formula="of:=[.B28]-[.D28]" office:value-type="float" office:value="45.9942000433602">
            <text:p>45.99</text:p>
          </table:table-cell>
          <table:table-cell office:value-type="float" office:value="0.0415">
            <text:p>0.042</text:p>
          </table:table-cell>
          <table:table-cell table:formula="of:=(10^([.B28]/10)-10^([.C28]/10))/1000" office:value-type="float" office:value="0.381733647532274">
            <text:p>0.38</text:p>
          </table:table-cell>
          <table:table-cell table:formula="of:=50*(1-10^(-[.D28]/20))/(1+10^(-[.D28]/20))" office:value-type="float" office:value="0.119446374472483">
            <text:p>0.119</text:p>
          </table:table-cell>
          <table:table-cell table:formula="of:=[.F28]" office:value-type="float" office:value="0.119446374472483">
            <text:p>0.119</text:p>
          </table:table-cell>
          <table:table-cell table:formula="of:=(50^2-[.G28]^2)/(2*[.G28])" office:value-type="float" office:value="10464.8874593492">
            <text:p>10464.887</text:p>
          </table:table-cell>
          <table:table-cell table:formula="of:=SUM([.F28:.G28])" office:value-type="float" office:value="0.238892748944966">
            <text:p>0.239</text:p>
          </table:table-cell>
          <table:table-cell table:formula="of:=10^([.B28]/10)/1000/50*[.I28]" office:value-type="float" office:value="0.191779847042481">
            <text:p>0.19</text:p>
          </table:table-cell>
          <table:table-cell table:formula="of:=10^([.B28]/10)/1000*50/[.H28]" office:value-type="float" office:value="0.191780941531433">
            <text:p>0.19</text:p>
          </table:table-cell>
          <table:table-cell table:formula="of:=[.G27]+[.F28]" office:value-type="float" office:value="0.238892748944966">
            <text:p>0.239</text:p>
          </table:table-cell>
          <table:table-cell table:formula="of:=[.H28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28]-[.P28])/[.M28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[.C28]" office:value-type="float" office:value="45.9942000433602">
            <text:p>45.99</text:p>
          </table:table-cell>
          <table:table-cell table:formula="of:=[.B29]-[.D29]" office:value-type="float" office:value="45.9527000433602">
            <text:p>45.95</text:p>
          </table:table-cell>
          <table:table-cell office:value-type="float" office:value="0.0415">
            <text:p>0.042</text:p>
          </table:table-cell>
          <table:table-cell table:formula="of:=(10^([.B29]/10)-10^([.C29]/10))/1000" office:value-type="float" office:value="0.378103277614748">
            <text:p>0.38</text:p>
          </table:table-cell>
          <table:table-cell table:formula="of:=50*(1-10^(-[.D29]/20))/(1+10^(-[.D29]/20))" office:value-type="float" office:value="0.119446374472483">
            <text:p>0.119</text:p>
          </table:table-cell>
          <table:table-cell table:formula="of:=[.F29]" office:value-type="float" office:value="0.119446374472483">
            <text:p>0.119</text:p>
          </table:table-cell>
          <table:table-cell table:formula="of:=(50^2-[.G29]^2)/(2*[.G29])" office:value-type="float" office:value="10464.8874593492">
            <text:p>10464.887</text:p>
          </table:table-cell>
          <table:table-cell table:formula="of:=SUM([.F29:.G29])" office:value-type="float" office:value="0.238892748944966">
            <text:p>0.239</text:p>
          </table:table-cell>
          <table:table-cell table:formula="of:=10^([.B29]/10)/1000/50*[.I29]" office:value-type="float" office:value="0.189955979034005">
            <text:p>0.19</text:p>
          </table:table-cell>
          <table:table-cell table:formula="of:=10^([.B29]/10)/1000*50/[.H29]" office:value-type="float" office:value="0.18995706311413">
            <text:p>0.19</text:p>
          </table:table-cell>
          <table:table-cell table:formula="of:=[.G28]+[.F29]" office:value-type="float" office:value="0.238892748944966">
            <text:p>0.239</text:p>
          </table:table-cell>
          <table:table-cell table:formula="of:=[.H29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29]-[.P29])/[.M29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[.C29]" office:value-type="float" office:value="45.9527000433602">
            <text:p>45.95</text:p>
          </table:table-cell>
          <table:table-cell table:formula="of:=[.B30]-[.D30]" office:value-type="float" office:value="45.9112000433602">
            <text:p>45.91</text:p>
          </table:table-cell>
          <table:table-cell office:value-type="float" office:value="0.0415">
            <text:p>0.042</text:p>
          </table:table-cell>
          <table:table-cell table:formula="of:=(10^([.B30]/10)-10^([.C30]/10))/1000" office:value-type="float" office:value="0.374507433303719">
            <text:p>0.37</text:p>
          </table:table-cell>
          <table:table-cell table:formula="of:=50*(1-10^(-[.D30]/20))/(1+10^(-[.D30]/20))" office:value-type="float" office:value="0.119446374472483">
            <text:p>0.119</text:p>
          </table:table-cell>
          <table:table-cell table:formula="of:=[.F30]" office:value-type="float" office:value="0.119446374472483">
            <text:p>0.119</text:p>
          </table:table-cell>
          <table:table-cell table:formula="of:=(50^2-[.G30]^2)/(2*[.G30])" office:value-type="float" office:value="10464.8874593492">
            <text:p>10464.887</text:p>
          </table:table-cell>
          <table:table-cell table:formula="of:=SUM([.F30:.G30])" office:value-type="float" office:value="0.238892748944966">
            <text:p>0.239</text:p>
          </table:table-cell>
          <table:table-cell table:formula="of:=10^([.B30]/10)/1000/50*[.I30]" office:value-type="float" office:value="0.188149456406516">
            <text:p>0.19</text:p>
          </table:table-cell>
          <table:table-cell table:formula="of:=10^([.B30]/10)/1000*50/[.H30]" office:value-type="float" office:value="0.188150530176803">
            <text:p>0.19</text:p>
          </table:table-cell>
          <table:table-cell table:formula="of:=[.G29]+[.F30]" office:value-type="float" office:value="0.238892748944966">
            <text:p>0.239</text:p>
          </table:table-cell>
          <table:table-cell table:formula="of:=[.H30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30]-[.P30])/[.M30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[.C30]" office:value-type="float" office:value="45.9112000433602">
            <text:p>45.91</text:p>
          </table:table-cell>
          <table:table-cell table:formula="of:=[.B31]-[.D31]" office:value-type="float" office:value="45.8697000433602">
            <text:p>45.87</text:p>
          </table:table-cell>
          <table:table-cell office:value-type="float" office:value="0.0415">
            <text:p>0.042</text:p>
          </table:table-cell>
          <table:table-cell table:formula="of:=(10^([.B31]/10)-10^([.C31]/10))/1000" office:value-type="float" office:value="0.370945786253433">
            <text:p>0.37</text:p>
          </table:table-cell>
          <table:table-cell table:formula="of:=50*(1-10^(-[.D31]/20))/(1+10^(-[.D31]/20))" office:value-type="float" office:value="0.119446374472483">
            <text:p>0.119</text:p>
          </table:table-cell>
          <table:table-cell table:formula="of:=[.F31]" office:value-type="float" office:value="0.119446374472483">
            <text:p>0.119</text:p>
          </table:table-cell>
          <table:table-cell table:formula="of:=(50^2-[.G31]^2)/(2*[.G31])" office:value-type="float" office:value="10464.8874593492">
            <text:p>10464.887</text:p>
          </table:table-cell>
          <table:table-cell table:formula="of:=SUM([.F31:.G31])" office:value-type="float" office:value="0.238892748944966">
            <text:p>0.239</text:p>
          </table:table-cell>
          <table:table-cell table:formula="of:=10^([.B31]/10)/1000/50*[.I31]" office:value-type="float" office:value="0.186360114201671">
            <text:p>0.19</text:p>
          </table:table-cell>
          <table:table-cell table:formula="of:=10^([.B31]/10)/1000*50/[.H31]" office:value-type="float" office:value="0.186361177760169">
            <text:p>0.19</text:p>
          </table:table-cell>
          <table:table-cell table:formula="of:=[.G30]+[.F31]" office:value-type="float" office:value="0.238892748944966">
            <text:p>0.239</text:p>
          </table:table-cell>
          <table:table-cell table:formula="of:=[.H31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31]-[.P31])/[.M31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[.C31]" office:value-type="float" office:value="45.8697000433602">
            <text:p>45.87</text:p>
          </table:table-cell>
          <table:table-cell table:formula="of:=[.B32]-[.D32]" office:value-type="float" office:value="45.8282000433602">
            <text:p>45.83</text:p>
          </table:table-cell>
          <table:table-cell office:value-type="float" office:value="0.0415">
            <text:p>0.042</text:p>
          </table:table-cell>
          <table:table-cell table:formula="of:=(10^([.B32]/10)-10^([.C32]/10))/1000" office:value-type="float" office:value="0.367418011240261">
            <text:p>0.37</text:p>
          </table:table-cell>
          <table:table-cell table:formula="of:=50*(1-10^(-[.D32]/20))/(1+10^(-[.D32]/20))" office:value-type="float" office:value="0.119446374472483">
            <text:p>0.119</text:p>
          </table:table-cell>
          <table:table-cell table:formula="of:=[.F32]" office:value-type="float" office:value="0.119446374472483">
            <text:p>0.119</text:p>
          </table:table-cell>
          <table:table-cell table:formula="of:=(50^2-[.G32]^2)/(2*[.G32])" office:value-type="float" office:value="10464.8874593492">
            <text:p>10464.887</text:p>
          </table:table-cell>
          <table:table-cell table:formula="of:=SUM([.F32:.G32])" office:value-type="float" office:value="0.238892748944966">
            <text:p>0.239</text:p>
          </table:table-cell>
          <table:table-cell table:formula="of:=10^([.B32]/10)/1000/50*[.I32]" office:value-type="float" office:value="0.184587789029918">
            <text:p>0.18</text:p>
          </table:table-cell>
          <table:table-cell table:formula="of:=10^([.B32]/10)/1000*50/[.H32]" office:value-type="float" office:value="0.184588842473744">
            <text:p>0.18</text:p>
          </table:table-cell>
          <table:table-cell table:formula="of:=[.G31]+[.F32]" office:value-type="float" office:value="0.238892748944966">
            <text:p>0.239</text:p>
          </table:table-cell>
          <table:table-cell table:formula="of:=[.H32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32]-[.P32])/[.M32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[.C32]" office:value-type="float" office:value="45.8282000433602">
            <text:p>45.83</text:p>
          </table:table-cell>
          <table:table-cell table:formula="of:=[.B33]-[.D33]" office:value-type="float" office:value="45.7867000433602">
            <text:p>45.79</text:p>
          </table:table-cell>
          <table:table-cell office:value-type="float" office:value="0.0415">
            <text:p>0.042</text:p>
          </table:table-cell>
          <table:table-cell table:formula="of:=(10^([.B33]/10)-10^([.C33]/10))/1000" office:value-type="float" office:value="0.363923786133848">
            <text:p>0.36</text:p>
          </table:table-cell>
          <table:table-cell table:formula="of:=50*(1-10^(-[.D33]/20))/(1+10^(-[.D33]/20))" office:value-type="float" office:value="0.119446374472483">
            <text:p>0.119</text:p>
          </table:table-cell>
          <table:table-cell table:formula="of:=[.F33]" office:value-type="float" office:value="0.119446374472483">
            <text:p>0.119</text:p>
          </table:table-cell>
          <table:table-cell table:formula="of:=(50^2-[.G33]^2)/(2*[.G33])" office:value-type="float" office:value="10464.8874593492">
            <text:p>10464.887</text:p>
          </table:table-cell>
          <table:table-cell table:formula="of:=SUM([.F33:.G33])" office:value-type="float" office:value="0.238892748944966">
            <text:p>0.239</text:p>
          </table:table-cell>
          <table:table-cell table:formula="of:=10^([.B33]/10)/1000/50*[.I33]" office:value-type="float" office:value="0.182832319055576">
            <text:p>0.18</text:p>
          </table:table-cell>
          <table:table-cell table:formula="of:=10^([.B33]/10)/1000*50/[.H33]" office:value-type="float" office:value="0.182833362480923">
            <text:p>0.18</text:p>
          </table:table-cell>
          <table:table-cell table:formula="of:=[.G32]+[.F33]" office:value-type="float" office:value="0.238892748944966">
            <text:p>0.239</text:p>
          </table:table-cell>
          <table:table-cell table:formula="of:=[.H33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33]-[.P33])/[.M33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[.C33]" office:value-type="float" office:value="45.7867000433602">
            <text:p>45.79</text:p>
          </table:table-cell>
          <table:table-cell table:formula="of:=[.B34]-[.D34]" office:value-type="float" office:value="45.7452000433602">
            <text:p>45.75</text:p>
          </table:table-cell>
          <table:table-cell office:value-type="float" office:value="0.0415">
            <text:p>0.042</text:p>
          </table:table-cell>
          <table:table-cell table:formula="of:=(10^([.B34]/10)-10^([.C34]/10))/1000" office:value-type="float" office:value="0.360462791867314">
            <text:p>0.36</text:p>
          </table:table-cell>
          <table:table-cell table:formula="of:=50*(1-10^(-[.D34]/20))/(1+10^(-[.D34]/20))" office:value-type="float" office:value="0.119446374472483">
            <text:p>0.119</text:p>
          </table:table-cell>
          <table:table-cell table:formula="of:=[.F34]" office:value-type="float" office:value="0.119446374472483">
            <text:p>0.119</text:p>
          </table:table-cell>
          <table:table-cell table:formula="of:=(50^2-[.G34]^2)/(2*[.G34])" office:value-type="float" office:value="10464.8874593492">
            <text:p>10464.887</text:p>
          </table:table-cell>
          <table:table-cell table:formula="of:=SUM([.F34:.G34])" office:value-type="float" office:value="0.238892748944966">
            <text:p>0.239</text:p>
          </table:table-cell>
          <table:table-cell table:formula="of:=10^([.B34]/10)/1000/50*[.I34]" office:value-type="float" office:value="0.181093543982057">
            <text:p>0.18</text:p>
          </table:table-cell>
          <table:table-cell table:formula="of:=10^([.B34]/10)/1000*50/[.H34]" office:value-type="float" office:value="0.181094577484202">
            <text:p>0.18</text:p>
          </table:table-cell>
          <table:table-cell table:formula="of:=[.G33]+[.F34]" office:value-type="float" office:value="0.238892748944966">
            <text:p>0.239</text:p>
          </table:table-cell>
          <table:table-cell table:formula="of:=[.H34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34]-[.P34])/[.M34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f:=[.C34]" office:value-type="float" office:value="45.7452000433602">
            <text:p>45.75</text:p>
          </table:table-cell>
          <table:table-cell table:formula="of:=[.B35]-[.D35]" office:value-type="float" office:value="45.7037000433602">
            <text:p>45.70</text:p>
          </table:table-cell>
          <table:table-cell office:value-type="float" office:value="0.0415">
            <text:p>0.042</text:p>
          </table:table-cell>
          <table:table-cell table:formula="of:=(10^([.B35]/10)-10^([.C35]/10))/1000" office:value-type="float" office:value="0.357034712408044">
            <text:p>0.36</text:p>
          </table:table-cell>
          <table:table-cell table:formula="of:=50*(1-10^(-[.D35]/20))/(1+10^(-[.D35]/20))" office:value-type="float" office:value="0.119446374472483">
            <text:p>0.119</text:p>
          </table:table-cell>
          <table:table-cell table:formula="of:=[.F35]" office:value-type="float" office:value="0.119446374472483">
            <text:p>0.119</text:p>
          </table:table-cell>
          <table:table-cell table:formula="of:=(50^2-[.G35]^2)/(2*[.G35])" office:value-type="float" office:value="10464.8874593492">
            <text:p>10464.887</text:p>
          </table:table-cell>
          <table:table-cell table:formula="of:=SUM([.F35:.G35])" office:value-type="float" office:value="0.238892748944966">
            <text:p>0.239</text:p>
          </table:table-cell>
          <table:table-cell table:formula="of:=10^([.B35]/10)/1000/50*[.I35]" office:value-type="float" office:value="0.179371305037226">
            <text:p>0.18</text:p>
          </table:table-cell>
          <table:table-cell table:formula="of:=10^([.B35]/10)/1000*50/[.H35]" office:value-type="float" office:value="0.179372328710541">
            <text:p>0.18</text:p>
          </table:table-cell>
          <table:table-cell table:formula="of:=[.G34]+[.F35]" office:value-type="float" office:value="0.238892748944966">
            <text:p>0.239</text:p>
          </table:table-cell>
          <table:table-cell table:formula="of:=[.H35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35]-[.P35])/[.M35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f:=[.C35]" office:value-type="float" office:value="45.7037000433602">
            <text:p>45.70</text:p>
          </table:table-cell>
          <table:table-cell table:formula="of:=[.B36]-[.D36]" office:value-type="float" office:value="45.6622000433602">
            <text:p>45.66</text:p>
          </table:table-cell>
          <table:table-cell office:value-type="float" office:value="0.0415">
            <text:p>0.042</text:p>
          </table:table-cell>
          <table:table-cell table:formula="of:=(10^([.B36]/10)-10^([.C36]/10))/1000" office:value-type="float" office:value="0.353639234729315">
            <text:p>0.35</text:p>
          </table:table-cell>
          <table:table-cell table:formula="of:=50*(1-10^(-[.D36]/20))/(1+10^(-[.D36]/20))" office:value-type="float" office:value="0.119446374472483">
            <text:p>0.119</text:p>
          </table:table-cell>
          <table:table-cell table:formula="of:=[.F36]" office:value-type="float" office:value="0.119446374472483">
            <text:p>0.119</text:p>
          </table:table-cell>
          <table:table-cell table:formula="of:=(50^2-[.G36]^2)/(2*[.G36])" office:value-type="float" office:value="10464.8874593492">
            <text:p>10464.887</text:p>
          </table:table-cell>
          <table:table-cell table:formula="of:=SUM([.F36:.G36])" office:value-type="float" office:value="0.238892748944966">
            <text:p>0.239</text:p>
          </table:table-cell>
          <table:table-cell table:formula="of:=10^([.B36]/10)/1000/50*[.I36]" office:value-type="float" office:value="0.177665444958907">
            <text:p>0.18</text:p>
          </table:table-cell>
          <table:table-cell table:formula="of:=10^([.B36]/10)/1000*50/[.H36]" office:value-type="float" office:value="0.177666458896866">
            <text:p>0.18</text:p>
          </table:table-cell>
          <table:table-cell table:formula="of:=[.G35]+[.F36]" office:value-type="float" office:value="0.238892748944966">
            <text:p>0.239</text:p>
          </table:table-cell>
          <table:table-cell table:formula="of:=[.H36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36]-[.P36])/[.M36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f:=[.C36]" office:value-type="float" office:value="45.6622000433602">
            <text:p>45.66</text:p>
          </table:table-cell>
          <table:table-cell table:formula="of:=[.B37]-[.D37]" office:value-type="float" office:value="45.6207000433602">
            <text:p>45.62</text:p>
          </table:table-cell>
          <table:table-cell office:value-type="float" office:value="0.0415">
            <text:p>0.042</text:p>
          </table:table-cell>
          <table:table-cell table:formula="of:=(10^([.B37]/10)-10^([.C37]/10))/1000" office:value-type="float" office:value="0.350276048780899">
            <text:p>0.35</text:p>
          </table:table-cell>
          <table:table-cell table:formula="of:=50*(1-10^(-[.D37]/20))/(1+10^(-[.D37]/20))" office:value-type="float" office:value="0.119446374472483">
            <text:p>0.119</text:p>
          </table:table-cell>
          <table:table-cell table:formula="of:=[.F37]" office:value-type="float" office:value="0.119446374472483">
            <text:p>0.119</text:p>
          </table:table-cell>
          <table:table-cell table:formula="of:=(50^2-[.G37]^2)/(2*[.G37])" office:value-type="float" office:value="10464.8874593492">
            <text:p>10464.887</text:p>
          </table:table-cell>
          <table:table-cell table:formula="of:=SUM([.F37:.G37])" office:value-type="float" office:value="0.238892748944966">
            <text:p>0.239</text:p>
          </table:table-cell>
          <table:table-cell table:formula="of:=10^([.B37]/10)/1000/50*[.I37]" office:value-type="float" office:value="0.175975807980521">
            <text:p>0.18</text:p>
          </table:table-cell>
          <table:table-cell table:formula="of:=10^([.B37]/10)/1000*50/[.H37]" office:value-type="float" office:value="0.175976812275711">
            <text:p>0.18</text:p>
          </table:table-cell>
          <table:table-cell table:formula="of:=[.G36]+[.F37]" office:value-type="float" office:value="0.238892748944966">
            <text:p>0.239</text:p>
          </table:table-cell>
          <table:table-cell table:formula="of:=[.H37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37]-[.P37])/[.M37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f:=[.C37]" office:value-type="float" office:value="45.6207000433602">
            <text:p>45.62</text:p>
          </table:table-cell>
          <table:table-cell table:formula="of:=[.B38]-[.D38]" office:value-type="float" office:value="45.5792000433602">
            <text:p>45.58</text:p>
          </table:table-cell>
          <table:table-cell office:value-type="float" office:value="0.0415">
            <text:p>0.042</text:p>
          </table:table-cell>
          <table:table-cell table:formula="of:=(10^([.B38]/10)-10^([.C38]/10))/1000" office:value-type="float" office:value="0.346944847461469">
            <text:p>0.35</text:p>
          </table:table-cell>
          <table:table-cell table:formula="of:=50*(1-10^(-[.D38]/20))/(1+10^(-[.D38]/20))" office:value-type="float" office:value="0.119446374472483">
            <text:p>0.119</text:p>
          </table:table-cell>
          <table:table-cell table:formula="of:=[.F38]" office:value-type="float" office:value="0.119446374472483">
            <text:p>0.119</text:p>
          </table:table-cell>
          <table:table-cell table:formula="of:=(50^2-[.G38]^2)/(2*[.G38])" office:value-type="float" office:value="10464.8874593492">
            <text:p>10464.887</text:p>
          </table:table-cell>
          <table:table-cell table:formula="of:=SUM([.F38:.G38])" office:value-type="float" office:value="0.238892748944966">
            <text:p>0.239</text:p>
          </table:table-cell>
          <table:table-cell table:formula="of:=10^([.B38]/10)/1000/50*[.I38]" office:value-type="float" office:value="0.174302239816864">
            <text:p>0.17</text:p>
          </table:table-cell>
          <table:table-cell table:formula="of:=10^([.B38]/10)/1000*50/[.H38]" office:value-type="float" office:value="0.174303234560988">
            <text:p>0.17</text:p>
          </table:table-cell>
          <table:table-cell table:formula="of:=[.G37]+[.F38]" office:value-type="float" office:value="0.238892748944966">
            <text:p>0.239</text:p>
          </table:table-cell>
          <table:table-cell table:formula="of:=[.H38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38]-[.P38])/[.M38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formula="of:=[.C38]" office:value-type="float" office:value="45.5792000433602">
            <text:p>45.58</text:p>
          </table:table-cell>
          <table:table-cell table:formula="of:=[.B39]-[.D39]" office:value-type="float" office:value="45.5377000433602">
            <text:p>45.54</text:p>
          </table:table-cell>
          <table:table-cell office:value-type="float" office:value="0.0415">
            <text:p>0.042</text:p>
          </table:table-cell>
          <table:table-cell table:formula="of:=(10^([.B39]/10)-10^([.C39]/10))/1000" office:value-type="float" office:value="0.343645326590282">
            <text:p>0.34</text:p>
          </table:table-cell>
          <table:table-cell table:formula="of:=50*(1-10^(-[.D39]/20))/(1+10^(-[.D39]/20))" office:value-type="float" office:value="0.119446374472483">
            <text:p>0.119</text:p>
          </table:table-cell>
          <table:table-cell table:formula="of:=[.F39]" office:value-type="float" office:value="0.119446374472483">
            <text:p>0.119</text:p>
          </table:table-cell>
          <table:table-cell table:formula="of:=(50^2-[.G39]^2)/(2*[.G39])" office:value-type="float" office:value="10464.8874593492">
            <text:p>10464.887</text:p>
          </table:table-cell>
          <table:table-cell table:formula="of:=SUM([.F39:.G39])" office:value-type="float" office:value="0.238892748944966">
            <text:p>0.239</text:p>
          </table:table-cell>
          <table:table-cell table:formula="of:=10^([.B39]/10)/1000/50*[.I39]" office:value-type="float" office:value="0.172644587650017">
            <text:p>0.17</text:p>
          </table:table-cell>
          <table:table-cell table:formula="of:=10^([.B39]/10)/1000*50/[.H39]" office:value-type="float" office:value="0.172645572933908">
            <text:p>0.17</text:p>
          </table:table-cell>
          <table:table-cell table:formula="of:=[.G38]+[.F39]" office:value-type="float" office:value="0.238892748944966">
            <text:p>0.239</text:p>
          </table:table-cell>
          <table:table-cell table:formula="of:=[.H39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39]-[.P39])/[.M39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f:=[.C39]" office:value-type="float" office:value="45.5377000433602">
            <text:p>45.54</text:p>
          </table:table-cell>
          <table:table-cell table:formula="of:=[.B40]-[.D40]" office:value-type="float" office:value="45.4962000433602">
            <text:p>45.50</text:p>
          </table:table-cell>
          <table:table-cell office:value-type="float" office:value="0.0415">
            <text:p>0.042</text:p>
          </table:table-cell>
          <table:table-cell table:formula="of:=(10^([.B40]/10)-10^([.C40]/10))/1000" office:value-type="float" office:value="0.340377184879304">
            <text:p>0.34</text:p>
          </table:table-cell>
          <table:table-cell table:formula="of:=50*(1-10^(-[.D40]/20))/(1+10^(-[.D40]/20))" office:value-type="float" office:value="0.119446374472483">
            <text:p>0.119</text:p>
          </table:table-cell>
          <table:table-cell table:formula="of:=[.F40]" office:value-type="float" office:value="0.119446374472483">
            <text:p>0.119</text:p>
          </table:table-cell>
          <table:table-cell table:formula="of:=(50^2-[.G40]^2)/(2*[.G40])" office:value-type="float" office:value="10464.8874593492">
            <text:p>10464.887</text:p>
          </table:table-cell>
          <table:table-cell table:formula="of:=SUM([.F40:.G40])" office:value-type="float" office:value="0.238892748944966">
            <text:p>0.239</text:p>
          </table:table-cell>
          <table:table-cell table:formula="of:=10^([.B40]/10)/1000/50*[.I40]" office:value-type="float" office:value="0.171002700115392">
            <text:p>0.17</text:p>
          </table:table-cell>
          <table:table-cell table:formula="of:=10^([.B40]/10)/1000*50/[.H40]" office:value-type="float" office:value="0.171003676029019">
            <text:p>0.17</text:p>
          </table:table-cell>
          <table:table-cell table:formula="of:=[.G39]+[.F40]" office:value-type="float" office:value="0.238892748944966">
            <text:p>0.239</text:p>
          </table:table-cell>
          <table:table-cell table:formula="of:=[.H40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40]-[.P40])/[.M40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formula="of:=[.C40]" office:value-type="float" office:value="45.4962000433602">
            <text:p>45.50</text:p>
          </table:table-cell>
          <table:table-cell table:formula="of:=[.B41]-[.D41]" office:value-type="float" office:value="45.4547000433602">
            <text:p>45.45</text:p>
          </table:table-cell>
          <table:table-cell office:value-type="float" office:value="0.0415">
            <text:p>0.042</text:p>
          </table:table-cell>
          <table:table-cell table:formula="of:=(10^([.B41]/10)-10^([.C41]/10))/1000" office:value-type="float" office:value="0.337140123906131">
            <text:p>0.34</text:p>
          </table:table-cell>
          <table:table-cell table:formula="of:=50*(1-10^(-[.D41]/20))/(1+10^(-[.D41]/20))" office:value-type="float" office:value="0.119446374472483">
            <text:p>0.119</text:p>
          </table:table-cell>
          <table:table-cell table:formula="of:=[.F41]" office:value-type="float" office:value="0.119446374472483">
            <text:p>0.119</text:p>
          </table:table-cell>
          <table:table-cell table:formula="of:=(50^2-[.G41]^2)/(2*[.G41])" office:value-type="float" office:value="10464.8874593492">
            <text:p>10464.887</text:p>
          </table:table-cell>
          <table:table-cell table:formula="of:=SUM([.F41:.G41])" office:value-type="float" office:value="0.238892748944966">
            <text:p>0.239</text:p>
          </table:table-cell>
          <table:table-cell table:formula="of:=10^([.B41]/10)/1000/50*[.I41]" office:value-type="float" office:value="0.169376427287913">
            <text:p>0.17</text:p>
          </table:table-cell>
          <table:table-cell table:formula="of:=10^([.B41]/10)/1000*50/[.H41]" office:value-type="float" office:value="0.16937739392039">
            <text:p>0.17</text:p>
          </table:table-cell>
          <table:table-cell table:formula="of:=[.G40]+[.F41]" office:value-type="float" office:value="0.238892748944966">
            <text:p>0.239</text:p>
          </table:table-cell>
          <table:table-cell table:formula="of:=[.H41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41]-[.P41])/[.M41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f:=[.C41]" office:value-type="float" office:value="45.4547000433602">
            <text:p>45.45</text:p>
          </table:table-cell>
          <table:table-cell table:formula="of:=[.B42]-[.D42]" office:value-type="float" office:value="45.4132000433602">
            <text:p>45.41</text:p>
          </table:table-cell>
          <table:table-cell office:value-type="float" office:value="0.0415">
            <text:p>0.042</text:p>
          </table:table-cell>
          <table:table-cell table:formula="of:=(10^([.B42]/10)-10^([.C42]/10))/1000" office:value-type="float" office:value="0.333933848085981">
            <text:p>0.33</text:p>
          </table:table-cell>
          <table:table-cell table:formula="of:=50*(1-10^(-[.D42]/20))/(1+10^(-[.D42]/20))" office:value-type="float" office:value="0.119446374472483">
            <text:p>0.119</text:p>
          </table:table-cell>
          <table:table-cell table:formula="of:=[.F42]" office:value-type="float" office:value="0.119446374472483">
            <text:p>0.119</text:p>
          </table:table-cell>
          <table:table-cell table:formula="of:=(50^2-[.G42]^2)/(2*[.G42])" office:value-type="float" office:value="10464.8874593492">
            <text:p>10464.887</text:p>
          </table:table-cell>
          <table:table-cell table:formula="of:=SUM([.F42:.G42])" office:value-type="float" office:value="0.238892748944966">
            <text:p>0.239</text:p>
          </table:table-cell>
          <table:table-cell table:formula="of:=10^([.B42]/10)/1000/50*[.I42]" office:value-type="float" office:value="0.167765620668321">
            <text:p>0.17</text:p>
          </table:table-cell>
          <table:table-cell table:formula="of:=10^([.B42]/10)/1000*50/[.H42]" office:value-type="float" office:value="0.167766578107913">
            <text:p>0.17</text:p>
          </table:table-cell>
          <table:table-cell table:formula="of:=[.G41]+[.F42]" office:value-type="float" office:value="0.238892748944966">
            <text:p>0.239</text:p>
          </table:table-cell>
          <table:table-cell table:formula="of:=[.H42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42]-[.P42])/[.M42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f:=[.C42]" office:value-type="float" office:value="45.4132000433602">
            <text:p>45.41</text:p>
          </table:table-cell>
          <table:table-cell table:formula="of:=[.B43]-[.D43]" office:value-type="float" office:value="45.3717000433602">
            <text:p>45.37</text:p>
          </table:table-cell>
          <table:table-cell office:value-type="float" office:value="0.0415">
            <text:p>0.042</text:p>
          </table:table-cell>
          <table:table-cell table:formula="of:=(10^([.B43]/10)-10^([.C43]/10))/1000" office:value-type="float" office:value="0.330758064645408">
            <text:p>0.33</text:p>
          </table:table-cell>
          <table:table-cell table:formula="of:=50*(1-10^(-[.D43]/20))/(1+10^(-[.D43]/20))" office:value-type="float" office:value="0.119446374472483">
            <text:p>0.119</text:p>
          </table:table-cell>
          <table:table-cell table:formula="of:=[.F43]" office:value-type="float" office:value="0.119446374472483">
            <text:p>0.119</text:p>
          </table:table-cell>
          <table:table-cell table:formula="of:=(50^2-[.G43]^2)/(2*[.G43])" office:value-type="float" office:value="10464.8874593492">
            <text:p>10464.887</text:p>
          </table:table-cell>
          <table:table-cell table:formula="of:=SUM([.F43:.G43])" office:value-type="float" office:value="0.238892748944966">
            <text:p>0.239</text:p>
          </table:table-cell>
          <table:table-cell table:formula="of:=10^([.B43]/10)/1000/50*[.I43]" office:value-type="float" office:value="0.166170133169621">
            <text:p>0.17</text:p>
          </table:table-cell>
          <table:table-cell table:formula="of:=10^([.B43]/10)/1000*50/[.H43]" office:value-type="float" office:value="0.166171081503754">
            <text:p>0.17</text:p>
          </table:table-cell>
          <table:table-cell table:formula="of:=[.G42]+[.F43]" office:value-type="float" office:value="0.238892748944966">
            <text:p>0.239</text:p>
          </table:table-cell>
          <table:table-cell table:formula="of:=[.H43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43]-[.P43])/[.M43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[.C43]" office:value-type="float" office:value="45.3717000433602">
            <text:p>45.37</text:p>
          </table:table-cell>
          <table:table-cell table:formula="of:=[.B44]-[.D44]" office:value-type="float" office:value="45.3302000433602">
            <text:p>45.33</text:p>
          </table:table-cell>
          <table:table-cell office:value-type="float" office:value="0.0415">
            <text:p>0.042</text:p>
          </table:table-cell>
          <table:table-cell table:formula="of:=(10^([.B44]/10)-10^([.C44]/10))/1000" office:value-type="float" office:value="0.327612483595294">
            <text:p>0.33</text:p>
          </table:table-cell>
          <table:table-cell table:formula="of:=50*(1-10^(-[.D44]/20))/(1+10^(-[.D44]/20))" office:value-type="float" office:value="0.119446374472483">
            <text:p>0.119</text:p>
          </table:table-cell>
          <table:table-cell table:formula="of:=[.F44]" office:value-type="float" office:value="0.119446374472483">
            <text:p>0.119</text:p>
          </table:table-cell>
          <table:table-cell table:formula="of:=(50^2-[.G44]^2)/(2*[.G44])" office:value-type="float" office:value="10464.8874593492">
            <text:p>10464.887</text:p>
          </table:table-cell>
          <table:table-cell table:formula="of:=SUM([.F44:.G44])" office:value-type="float" office:value="0.238892748944966">
            <text:p>0.239</text:p>
          </table:table-cell>
          <table:table-cell table:formula="of:=10^([.B44]/10)/1000/50*[.I44]" office:value-type="float" office:value="0.164589819103644">
            <text:p>0.16</text:p>
          </table:table-cell>
          <table:table-cell table:formula="of:=10^([.B44]/10)/1000*50/[.H44]" office:value-type="float" office:value="0.164590758418913">
            <text:p>0.16</text:p>
          </table:table-cell>
          <table:table-cell table:formula="of:=[.G43]+[.F44]" office:value-type="float" office:value="0.238892748944966">
            <text:p>0.239</text:p>
          </table:table-cell>
          <table:table-cell table:formula="of:=[.H44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44]-[.P44])/[.M44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formula="of:=[.C44]" office:value-type="float" office:value="45.3302000433602">
            <text:p>45.33</text:p>
          </table:table-cell>
          <table:table-cell table:formula="of:=[.B45]-[.D45]" office:value-type="float" office:value="45.2887000433602">
            <text:p>45.29</text:p>
          </table:table-cell>
          <table:table-cell office:value-type="float" office:value="0.0415">
            <text:p>0.042</text:p>
          </table:table-cell>
          <table:table-cell table:formula="of:=(10^([.B45]/10)-10^([.C45]/10))/1000" office:value-type="float" office:value="0.324496817704246">
            <text:p>0.32</text:p>
          </table:table-cell>
          <table:table-cell table:formula="of:=50*(1-10^(-[.D45]/20))/(1+10^(-[.D45]/20))" office:value-type="float" office:value="0.119446374472483">
            <text:p>0.119</text:p>
          </table:table-cell>
          <table:table-cell table:formula="of:=[.F45]" office:value-type="float" office:value="0.119446374472483">
            <text:p>0.119</text:p>
          </table:table-cell>
          <table:table-cell table:formula="of:=(50^2-[.G45]^2)/(2*[.G45])" office:value-type="float" office:value="10464.8874593492">
            <text:p>10464.887</text:p>
          </table:table-cell>
          <table:table-cell table:formula="of:=SUM([.F45:.G45])" office:value-type="float" office:value="0.238892748944966">
            <text:p>0.239</text:p>
          </table:table-cell>
          <table:table-cell table:formula="of:=10^([.B45]/10)/1000/50*[.I45]" office:value-type="float" office:value="0.163024534167748">
            <text:p>0.16</text:p>
          </table:table-cell>
          <table:table-cell table:formula="of:=10^([.B45]/10)/1000*50/[.H45]" office:value-type="float" office:value="0.163025464549926">
            <text:p>0.16</text:p>
          </table:table-cell>
          <table:table-cell table:formula="of:=[.G44]+[.F45]" office:value-type="float" office:value="0.238892748944966">
            <text:p>0.239</text:p>
          </table:table-cell>
          <table:table-cell table:formula="of:=[.H45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45]-[.P45])/[.M45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f:=[.C45]" office:value-type="float" office:value="45.2887000433602">
            <text:p>45.29</text:p>
          </table:table-cell>
          <table:table-cell table:formula="of:=[.B46]-[.D46]" office:value-type="float" office:value="45.2472000433602">
            <text:p>45.25</text:p>
          </table:table-cell>
          <table:table-cell office:value-type="float" office:value="0.0415">
            <text:p>0.042</text:p>
          </table:table-cell>
          <table:table-cell table:formula="of:=(10^([.B46]/10)-10^([.C46]/10))/1000" office:value-type="float" office:value="0.32141078247282">
            <text:p>0.32</text:p>
          </table:table-cell>
          <table:table-cell table:formula="of:=50*(1-10^(-[.D46]/20))/(1+10^(-[.D46]/20))" office:value-type="float" office:value="0.119446374472483">
            <text:p>0.119</text:p>
          </table:table-cell>
          <table:table-cell table:formula="of:=[.F46]" office:value-type="float" office:value="0.119446374472483">
            <text:p>0.119</text:p>
          </table:table-cell>
          <table:table-cell table:formula="of:=(50^2-[.G46]^2)/(2*[.G46])" office:value-type="float" office:value="10464.8874593492">
            <text:p>10464.887</text:p>
          </table:table-cell>
          <table:table-cell table:formula="of:=SUM([.F46:.G46])" office:value-type="float" office:value="0.238892748944966">
            <text:p>0.239</text:p>
          </table:table-cell>
          <table:table-cell table:formula="of:=10^([.B46]/10)/1000/50*[.I46]" office:value-type="float" office:value="0.161474135431643">
            <text:p>0.16</text:p>
          </table:table-cell>
          <table:table-cell table:formula="of:=10^([.B46]/10)/1000*50/[.H46]" office:value-type="float" office:value="0.161475056965684">
            <text:p>0.16</text:p>
          </table:table-cell>
          <table:table-cell table:formula="of:=[.G45]+[.F46]" office:value-type="float" office:value="0.238892748944966">
            <text:p>0.239</text:p>
          </table:table-cell>
          <table:table-cell table:formula="of:=[.H46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46]-[.P46])/[.M46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formula="of:=[.C46]" office:value-type="float" office:value="45.2472000433602">
            <text:p>45.25</text:p>
          </table:table-cell>
          <table:table-cell table:formula="of:=[.B47]-[.D47]" office:value-type="float" office:value="45.2057000433602">
            <text:p>45.21</text:p>
          </table:table-cell>
          <table:table-cell office:value-type="float" office:value="0.0415">
            <text:p>0.042</text:p>
          </table:table-cell>
          <table:table-cell table:formula="of:=(10^([.B47]/10)-10^([.C47]/10))/1000" office:value-type="float" office:value="0.318354096106814">
            <text:p>0.32</text:p>
          </table:table-cell>
          <table:table-cell table:formula="of:=50*(1-10^(-[.D47]/20))/(1+10^(-[.D47]/20))" office:value-type="float" office:value="0.119446374472483">
            <text:p>0.119</text:p>
          </table:table-cell>
          <table:table-cell table:formula="of:=[.F47]" office:value-type="float" office:value="0.119446374472483">
            <text:p>0.119</text:p>
          </table:table-cell>
          <table:table-cell table:formula="of:=(50^2-[.G47]^2)/(2*[.G47])" office:value-type="float" office:value="10464.8874593492">
            <text:p>10464.887</text:p>
          </table:table-cell>
          <table:table-cell table:formula="of:=SUM([.F47:.G47])" office:value-type="float" office:value="0.238892748944966">
            <text:p>0.239</text:p>
          </table:table-cell>
          <table:table-cell table:formula="of:=10^([.B47]/10)/1000/50*[.I47]" office:value-type="float" office:value="0.159938481324333">
            <text:p>0.16</text:p>
          </table:table-cell>
          <table:table-cell table:formula="of:=10^([.B47]/10)/1000*50/[.H47]" office:value-type="float" office:value="0.159939394094385">
            <text:p>0.16</text:p>
          </table:table-cell>
          <table:table-cell table:formula="of:=[.G46]+[.F47]" office:value-type="float" office:value="0.238892748944966">
            <text:p>0.239</text:p>
          </table:table-cell>
          <table:table-cell table:formula="of:=[.H47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47]-[.P47])/[.M47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f:=[.C47]" office:value-type="float" office:value="45.2057000433602">
            <text:p>45.21</text:p>
          </table:table-cell>
          <table:table-cell table:formula="of:=[.B48]-[.D48]" office:value-type="float" office:value="45.1642000433602">
            <text:p>45.16</text:p>
          </table:table-cell>
          <table:table-cell office:value-type="float" office:value="0.0415">
            <text:p>0.042</text:p>
          </table:table-cell>
          <table:table-cell table:formula="of:=(10^([.B48]/10)-10^([.C48]/10))/1000" office:value-type="float" office:value="0.315326479492178">
            <text:p>0.32</text:p>
          </table:table-cell>
          <table:table-cell table:formula="of:=50*(1-10^(-[.D48]/20))/(1+10^(-[.D48]/20))" office:value-type="float" office:value="0.119446374472483">
            <text:p>0.119</text:p>
          </table:table-cell>
          <table:table-cell table:formula="of:=[.F48]" office:value-type="float" office:value="0.119446374472483">
            <text:p>0.119</text:p>
          </table:table-cell>
          <table:table-cell table:formula="of:=(50^2-[.G48]^2)/(2*[.G48])" office:value-type="float" office:value="10464.8874593492">
            <text:p>10464.887</text:p>
          </table:table-cell>
          <table:table-cell table:formula="of:=SUM([.F48:.G48])" office:value-type="float" office:value="0.238892748944966">
            <text:p>0.239</text:p>
          </table:table-cell>
          <table:table-cell table:formula="of:=10^([.B48]/10)/1000/50*[.I48]" office:value-type="float" office:value="0.158417431621196">
            <text:p>0.16</text:p>
          </table:table-cell>
          <table:table-cell table:formula="of:=10^([.B48]/10)/1000*50/[.H48]" office:value-type="float" office:value="0.158418335710607">
            <text:p>0.16</text:p>
          </table:table-cell>
          <table:table-cell table:formula="of:=[.G47]+[.F48]" office:value-type="float" office:value="0.238892748944966">
            <text:p>0.239</text:p>
          </table:table-cell>
          <table:table-cell table:formula="of:=[.H48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48]-[.P48])/[.M48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formula="of:=[.C48]" office:value-type="float" office:value="45.1642000433602">
            <text:p>45.16</text:p>
          </table:table-cell>
          <table:table-cell table:formula="of:=[.B49]-[.D49]" office:value-type="float" office:value="45.1227000433602">
            <text:p>45.12</text:p>
          </table:table-cell>
          <table:table-cell office:value-type="float" office:value="0.0415">
            <text:p>0.042</text:p>
          </table:table-cell>
          <table:table-cell table:formula="of:=(10^([.B49]/10)-10^([.C49]/10))/1000" office:value-type="float" office:value="0.312327656169298">
            <text:p>0.31</text:p>
          </table:table-cell>
          <table:table-cell table:formula="of:=50*(1-10^(-[.D49]/20))/(1+10^(-[.D49]/20))" office:value-type="float" office:value="0.119446374472483">
            <text:p>0.119</text:p>
          </table:table-cell>
          <table:table-cell table:formula="of:=[.F49]" office:value-type="float" office:value="0.119446374472483">
            <text:p>0.119</text:p>
          </table:table-cell>
          <table:table-cell table:formula="of:=(50^2-[.G49]^2)/(2*[.G49])" office:value-type="float" office:value="10464.8874593492">
            <text:p>10464.887</text:p>
          </table:table-cell>
          <table:table-cell table:formula="of:=SUM([.F49:.G49])" office:value-type="float" office:value="0.238892748944966">
            <text:p>0.239</text:p>
          </table:table-cell>
          <table:table-cell table:formula="of:=10^([.B49]/10)/1000/50*[.I49]" office:value-type="float" office:value="0.156910847431176">
            <text:p>0.16</text:p>
          </table:table-cell>
          <table:table-cell table:formula="of:=10^([.B49]/10)/1000*50/[.H49]" office:value-type="float" office:value="0.156911742922499">
            <text:p>0.16</text:p>
          </table:table-cell>
          <table:table-cell table:formula="of:=[.G48]+[.F49]" office:value-type="float" office:value="0.238892748944966">
            <text:p>0.239</text:p>
          </table:table-cell>
          <table:table-cell table:formula="of:=[.H49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49]-[.P49])/[.M49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formula="of:=[.C49]" office:value-type="float" office:value="45.1227000433602">
            <text:p>45.12</text:p>
          </table:table-cell>
          <table:table-cell table:formula="of:=[.B50]-[.D50]" office:value-type="float" office:value="45.0812000433602">
            <text:p>45.08</text:p>
          </table:table-cell>
          <table:table-cell office:value-type="float" office:value="0.0415">
            <text:p>0.042</text:p>
          </table:table-cell>
          <table:table-cell table:formula="of:=(10^([.B50]/10)-10^([.C50]/10))/1000" office:value-type="float" office:value="0.309357352307619">
            <text:p>0.31</text:p>
          </table:table-cell>
          <table:table-cell table:formula="of:=50*(1-10^(-[.D50]/20))/(1+10^(-[.D50]/20))" office:value-type="float" office:value="0.119446374472483">
            <text:p>0.119</text:p>
          </table:table-cell>
          <table:table-cell table:formula="of:=[.F50]" office:value-type="float" office:value="0.119446374472483">
            <text:p>0.119</text:p>
          </table:table-cell>
          <table:table-cell table:formula="of:=(50^2-[.G50]^2)/(2*[.G50])" office:value-type="float" office:value="10464.8874593492">
            <text:p>10464.887</text:p>
          </table:table-cell>
          <table:table-cell table:formula="of:=SUM([.F50:.G50])" office:value-type="float" office:value="0.238892748944966">
            <text:p>0.239</text:p>
          </table:table-cell>
          <table:table-cell table:formula="of:=10^([.B50]/10)/1000/50*[.I50]" office:value-type="float" office:value="0.1554185911841">
            <text:p>0.16</text:p>
          </table:table-cell>
          <table:table-cell table:formula="of:=10^([.B50]/10)/1000*50/[.H50]" office:value-type="float" office:value="0.155419478159106">
            <text:p>0.16</text:p>
          </table:table-cell>
          <table:table-cell table:formula="of:=[.G49]+[.F50]" office:value-type="float" office:value="0.238892748944966">
            <text:p>0.239</text:p>
          </table:table-cell>
          <table:table-cell table:formula="of:=[.H50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50]-[.P50])/[.M50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formula="of:=[.C50]" office:value-type="float" office:value="45.0812000433602">
            <text:p>45.08</text:p>
          </table:table-cell>
          <table:table-cell table:formula="of:=[.B51]-[.D51]" office:value-type="float" office:value="45.0397000433602">
            <text:p>45.04</text:p>
          </table:table-cell>
          <table:table-cell office:value-type="float" office:value="0.0415">
            <text:p>0.042</text:p>
          </table:table-cell>
          <table:table-cell table:formula="of:=(10^([.B51]/10)-10^([.C51]/10))/1000" office:value-type="float" office:value="0.30641529668108">
            <text:p>0.31</text:p>
          </table:table-cell>
          <table:table-cell table:formula="of:=50*(1-10^(-[.D51]/20))/(1+10^(-[.D51]/20))" office:value-type="float" office:value="0.119446374472483">
            <text:p>0.119</text:p>
          </table:table-cell>
          <table:table-cell table:formula="of:=[.F51]" office:value-type="float" office:value="0.119446374472483">
            <text:p>0.119</text:p>
          </table:table-cell>
          <table:table-cell table:formula="of:=(50^2-[.G51]^2)/(2*[.G51])" office:value-type="float" office:value="10464.8874593492">
            <text:p>10464.887</text:p>
          </table:table-cell>
          <table:table-cell table:formula="of:=SUM([.F51:.G51])" office:value-type="float" office:value="0.238892748944966">
            <text:p>0.239</text:p>
          </table:table-cell>
          <table:table-cell table:formula="of:=10^([.B51]/10)/1000/50*[.I51]" office:value-type="float" office:value="0.153940526618117">
            <text:p>0.15</text:p>
          </table:table-cell>
          <table:table-cell table:formula="of:=10^([.B51]/10)/1000*50/[.H51]" office:value-type="float" office:value="0.153941405157799">
            <text:p>0.15</text:p>
          </table:table-cell>
          <table:table-cell table:formula="of:=[.G50]+[.F51]" office:value-type="float" office:value="0.238892748944966">
            <text:p>0.239</text:p>
          </table:table-cell>
          <table:table-cell table:formula="of:=[.H51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51]-[.P51])/[.M51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formula="of:=[.C51]" office:value-type="float" office:value="45.0397000433602">
            <text:p>45.04</text:p>
          </table:table-cell>
          <table:table-cell table:formula="of:=[.B52]-[.D52]" office:value-type="float" office:value="44.9982000433602">
            <text:p>45.00</text:p>
          </table:table-cell>
          <table:table-cell office:value-type="float" office:value="0.0415">
            <text:p>0.042</text:p>
          </table:table-cell>
          <table:table-cell table:formula="of:=(10^([.B52]/10)-10^([.C52]/10))/1000" office:value-type="float" office:value="0.303501220642629">
            <text:p>0.30</text:p>
          </table:table-cell>
          <table:table-cell table:formula="of:=50*(1-10^(-[.D52]/20))/(1+10^(-[.D52]/20))" office:value-type="float" office:value="0.119446374472483">
            <text:p>0.119</text:p>
          </table:table-cell>
          <table:table-cell table:formula="of:=[.F52]" office:value-type="float" office:value="0.119446374472483">
            <text:p>0.119</text:p>
          </table:table-cell>
          <table:table-cell table:formula="of:=(50^2-[.G52]^2)/(2*[.G52])" office:value-type="float" office:value="10464.8874593492">
            <text:p>10464.887</text:p>
          </table:table-cell>
          <table:table-cell table:formula="of:=SUM([.F52:.G52])" office:value-type="float" office:value="0.238892748944966">
            <text:p>0.239</text:p>
          </table:table-cell>
          <table:table-cell table:formula="of:=10^([.B52]/10)/1000/50*[.I52]" office:value-type="float" office:value="0.152476518767259">
            <text:p>0.15</text:p>
          </table:table-cell>
          <table:table-cell table:formula="of:=10^([.B52]/10)/1000*50/[.H52]" office:value-type="float" office:value="0.152477388951837">
            <text:p>0.15</text:p>
          </table:table-cell>
          <table:table-cell table:formula="of:=[.G51]+[.F52]" office:value-type="float" office:value="0.238892748944966">
            <text:p>0.239</text:p>
          </table:table-cell>
          <table:table-cell table:formula="of:=[.H52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52]-[.P52])/[.M52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formula="of:=[.C52]" office:value-type="float" office:value="44.9982000433602">
            <text:p>45.00</text:p>
          </table:table-cell>
          <table:table-cell table:formula="of:=[.B53]-[.D53]" office:value-type="float" office:value="44.9567000433602">
            <text:p>44.96</text:p>
          </table:table-cell>
          <table:table-cell office:value-type="float" office:value="0.0415">
            <text:p>0.042</text:p>
          </table:table-cell>
          <table:table-cell table:formula="of:=(10^([.B53]/10)-10^([.C53]/10))/1000" office:value-type="float" office:value="0.300614858100373">
            <text:p>0.30</text:p>
          </table:table-cell>
          <table:table-cell table:formula="of:=50*(1-10^(-[.D53]/20))/(1+10^(-[.D53]/20))" office:value-type="float" office:value="0.119446374472483">
            <text:p>0.119</text:p>
          </table:table-cell>
          <table:table-cell table:formula="of:=[.F53]" office:value-type="float" office:value="0.119446374472483">
            <text:p>0.119</text:p>
          </table:table-cell>
          <table:table-cell table:formula="of:=(50^2-[.G53]^2)/(2*[.G53])" office:value-type="float" office:value="10464.8874593492">
            <text:p>10464.887</text:p>
          </table:table-cell>
          <table:table-cell table:formula="of:=SUM([.F53:.G53])" office:value-type="float" office:value="0.238892748944966">
            <text:p>0.239</text:p>
          </table:table-cell>
          <table:table-cell table:formula="of:=10^([.B53]/10)/1000/50*[.I53]" office:value-type="float" office:value="0.151026433949109">
            <text:p>0.15</text:p>
          </table:table-cell>
          <table:table-cell table:formula="of:=10^([.B53]/10)/1000*50/[.H53]" office:value-type="float" office:value="0.151027295858043">
            <text:p>0.15</text:p>
          </table:table-cell>
          <table:table-cell table:formula="of:=[.G52]+[.F53]" office:value-type="float" office:value="0.238892748944966">
            <text:p>0.239</text:p>
          </table:table-cell>
          <table:table-cell table:formula="of:=[.H53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53]-[.P53])/[.M53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f:=[.C53]" office:value-type="float" office:value="44.9567000433602">
            <text:p>44.96</text:p>
          </table:table-cell>
          <table:table-cell table:formula="of:=[.B54]-[.D54]" office:value-type="float" office:value="44.9152000433602">
            <text:p>44.92</text:p>
          </table:table-cell>
          <table:table-cell office:value-type="float" office:value="0.0415">
            <text:p>0.042</text:p>
          </table:table-cell>
          <table:table-cell table:formula="of:=(10^([.B54]/10)-10^([.C54]/10))/1000" office:value-type="float" office:value="0.297755945492936">
            <text:p>0.30</text:p>
          </table:table-cell>
          <table:table-cell table:formula="of:=50*(1-10^(-[.D54]/20))/(1+10^(-[.D54]/20))" office:value-type="float" office:value="0.119446374472483">
            <text:p>0.119</text:p>
          </table:table-cell>
          <table:table-cell table:formula="of:=[.F54]" office:value-type="float" office:value="0.119446374472483">
            <text:p>0.119</text:p>
          </table:table-cell>
          <table:table-cell table:formula="of:=(50^2-[.G54]^2)/(2*[.G54])" office:value-type="float" office:value="10464.8874593492">
            <text:p>10464.887</text:p>
          </table:table-cell>
          <table:table-cell table:formula="of:=SUM([.F54:.G54])" office:value-type="float" office:value="0.238892748944966">
            <text:p>0.239</text:p>
          </table:table-cell>
          <table:table-cell table:formula="of:=10^([.B54]/10)/1000/50*[.I54]" office:value-type="float" office:value="0.149590139752603">
            <text:p>0.15</text:p>
          </table:table-cell>
          <table:table-cell table:formula="of:=10^([.B54]/10)/1000*50/[.H54]" office:value-type="float" office:value="0.149590993464596">
            <text:p>0.15</text:p>
          </table:table-cell>
          <table:table-cell table:formula="of:=[.G53]+[.F54]" office:value-type="float" office:value="0.238892748944966">
            <text:p>0.239</text:p>
          </table:table-cell>
          <table:table-cell table:formula="of:=[.H54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54]-[.P54])/[.M54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formula="of:=[.C54]" office:value-type="float" office:value="44.9152000433602">
            <text:p>44.92</text:p>
          </table:table-cell>
          <table:table-cell table:formula="of:=[.B55]-[.D55]" office:value-type="float" office:value="44.8737000433602">
            <text:p>44.87</text:p>
          </table:table-cell>
          <table:table-cell office:value-type="float" office:value="0.0415">
            <text:p>0.042</text:p>
          </table:table-cell>
          <table:table-cell table:formula="of:=(10^([.B55]/10)-10^([.C55]/10))/1000" office:value-type="float" office:value="0.294924221765421">
            <text:p>0.29</text:p>
          </table:table-cell>
          <table:table-cell table:formula="of:=50*(1-10^(-[.D55]/20))/(1+10^(-[.D55]/20))" office:value-type="float" office:value="0.119446374472483">
            <text:p>0.119</text:p>
          </table:table-cell>
          <table:table-cell table:formula="of:=[.F55]" office:value-type="float" office:value="0.119446374472483">
            <text:p>0.119</text:p>
          </table:table-cell>
          <table:table-cell table:formula="of:=(50^2-[.G55]^2)/(2*[.G55])" office:value-type="float" office:value="10464.8874593492">
            <text:p>10464.887</text:p>
          </table:table-cell>
          <table:table-cell table:formula="of:=SUM([.F55:.G55])" office:value-type="float" office:value="0.238892748944966">
            <text:p>0.239</text:p>
          </table:table-cell>
          <table:table-cell table:formula="of:=10^([.B55]/10)/1000/50*[.I55]" office:value-type="float" office:value="0.148167505025933">
            <text:p>0.15</text:p>
          </table:table-cell>
          <table:table-cell table:formula="of:=10^([.B55]/10)/1000*50/[.H55]" office:value-type="float" office:value="0.148168350618939">
            <text:p>0.15</text:p>
          </table:table-cell>
          <table:table-cell table:formula="of:=[.G54]+[.F55]" office:value-type="float" office:value="0.238892748944966">
            <text:p>0.239</text:p>
          </table:table-cell>
          <table:table-cell table:formula="of:=[.H55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55]-[.P55])/[.M55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formula="of:=[.C55]" office:value-type="float" office:value="44.8737000433602">
            <text:p>44.87</text:p>
          </table:table-cell>
          <table:table-cell table:formula="of:=[.B56]-[.D56]" office:value-type="float" office:value="44.8322000433602">
            <text:p>44.83</text:p>
          </table:table-cell>
          <table:table-cell office:value-type="float" office:value="0.0415">
            <text:p>0.042</text:p>
          </table:table-cell>
          <table:table-cell table:formula="of:=(10^([.B56]/10)-10^([.C56]/10))/1000" office:value-type="float" office:value="0.29211942834585">
            <text:p>0.29</text:p>
          </table:table-cell>
          <table:table-cell table:formula="of:=50*(1-10^(-[.D56]/20))/(1+10^(-[.D56]/20))" office:value-type="float" office:value="0.119446374472483">
            <text:p>0.119</text:p>
          </table:table-cell>
          <table:table-cell table:formula="of:=[.F56]" office:value-type="float" office:value="0.119446374472483">
            <text:p>0.119</text:p>
          </table:table-cell>
          <table:table-cell table:formula="of:=(50^2-[.G56]^2)/(2*[.G56])" office:value-type="float" office:value="10464.8874593492">
            <text:p>10464.887</text:p>
          </table:table-cell>
          <table:table-cell table:formula="of:=SUM([.F56:.G56])" office:value-type="float" office:value="0.238892748944966">
            <text:p>0.239</text:p>
          </table:table-cell>
          <table:table-cell table:formula="of:=10^([.B56]/10)/1000/50*[.I56]" office:value-type="float" office:value="0.146758399864573">
            <text:p>0.15</text:p>
          </table:table-cell>
          <table:table-cell table:formula="of:=10^([.B56]/10)/1000*50/[.H56]" office:value-type="float" office:value="0.146759237415806">
            <text:p>0.15</text:p>
          </table:table-cell>
          <table:table-cell table:formula="of:=[.G55]+[.F56]" office:value-type="float" office:value="0.238892748944966">
            <text:p>0.239</text:p>
          </table:table-cell>
          <table:table-cell table:formula="of:=[.H56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56]-[.P56])/[.M56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formula="of:=[.C56]" office:value-type="float" office:value="44.8322000433602">
            <text:p>44.83</text:p>
          </table:table-cell>
          <table:table-cell table:formula="of:=[.B57]-[.D57]" office:value-type="float" office:value="44.7907000433602">
            <text:p>44.79</text:p>
          </table:table-cell>
          <table:table-cell office:value-type="float" office:value="0.0415">
            <text:p>0.042</text:p>
          </table:table-cell>
          <table:table-cell table:formula="of:=(10^([.B57]/10)-10^([.C57]/10))/1000" office:value-type="float" office:value="0.289341309120969">
            <text:p>0.29</text:p>
          </table:table-cell>
          <table:table-cell table:formula="of:=50*(1-10^(-[.D57]/20))/(1+10^(-[.D57]/20))" office:value-type="float" office:value="0.119446374472483">
            <text:p>0.119</text:p>
          </table:table-cell>
          <table:table-cell table:formula="of:=[.F57]" office:value-type="float" office:value="0.119446374472483">
            <text:p>0.119</text:p>
          </table:table-cell>
          <table:table-cell table:formula="of:=(50^2-[.G57]^2)/(2*[.G57])" office:value-type="float" office:value="10464.8874593492">
            <text:p>10464.887</text:p>
          </table:table-cell>
          <table:table-cell table:formula="of:=SUM([.F57:.G57])" office:value-type="float" office:value="0.238892748944966">
            <text:p>0.239</text:p>
          </table:table-cell>
          <table:table-cell table:formula="of:=10^([.B57]/10)/1000/50*[.I57]" office:value-type="float" office:value="0.145362695599418">
            <text:p>0.15</text:p>
          </table:table-cell>
          <table:table-cell table:formula="of:=10^([.B57]/10)/1000*50/[.H57]" office:value-type="float" office:value="0.145363525185357">
            <text:p>0.15</text:p>
          </table:table-cell>
          <table:table-cell table:formula="of:=[.G56]+[.F57]" office:value-type="float" office:value="0.238892748944966">
            <text:p>0.239</text:p>
          </table:table-cell>
          <table:table-cell table:formula="of:=[.H57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57]-[.P57])/[.M57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formula="of:=[.C57]" office:value-type="float" office:value="44.7907000433602">
            <text:p>44.79</text:p>
          </table:table-cell>
          <table:table-cell table:formula="of:=[.B58]-[.D58]" office:value-type="float" office:value="44.7492000433602">
            <text:p>44.75</text:p>
          </table:table-cell>
          <table:table-cell office:value-type="float" office:value="0.0415">
            <text:p>0.042</text:p>
          </table:table-cell>
          <table:table-cell table:formula="of:=(10^([.B58]/10)-10^([.C58]/10))/1000" office:value-type="float" office:value="0.286589610413441">
            <text:p>0.29</text:p>
          </table:table-cell>
          <table:table-cell table:formula="of:=50*(1-10^(-[.D58]/20))/(1+10^(-[.D58]/20))" office:value-type="float" office:value="0.119446374472483">
            <text:p>0.119</text:p>
          </table:table-cell>
          <table:table-cell table:formula="of:=[.F58]" office:value-type="float" office:value="0.119446374472483">
            <text:p>0.119</text:p>
          </table:table-cell>
          <table:table-cell table:formula="of:=(50^2-[.G58]^2)/(2*[.G58])" office:value-type="float" office:value="10464.8874593492">
            <text:p>10464.887</text:p>
          </table:table-cell>
          <table:table-cell table:formula="of:=SUM([.F58:.G58])" office:value-type="float" office:value="0.238892748944966">
            <text:p>0.239</text:p>
          </table:table-cell>
          <table:table-cell table:formula="of:=10^([.B58]/10)/1000/50*[.I58]" office:value-type="float" office:value="0.143980264785033">
            <text:p>0.14</text:p>
          </table:table-cell>
          <table:table-cell table:formula="of:=10^([.B58]/10)/1000*50/[.H58]" office:value-type="float" office:value="0.143981086481429">
            <text:p>0.14</text:p>
          </table:table-cell>
          <table:table-cell table:formula="of:=[.G57]+[.F58]" office:value-type="float" office:value="0.238892748944966">
            <text:p>0.239</text:p>
          </table:table-cell>
          <table:table-cell table:formula="of:=[.H58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58]-[.P58])/[.M58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formula="of:=[.C58]" office:value-type="float" office:value="44.7492000433602">
            <text:p>44.75</text:p>
          </table:table-cell>
          <table:table-cell table:formula="of:=[.B59]-[.D59]" office:value-type="float" office:value="44.7077000433602">
            <text:p>44.71</text:p>
          </table:table-cell>
          <table:table-cell office:value-type="float" office:value="0.0415">
            <text:p>0.042</text:p>
          </table:table-cell>
          <table:table-cell table:formula="of:=(10^([.B59]/10)-10^([.C59]/10))/1000" office:value-type="float" office:value="0.283864080958418">
            <text:p>0.28</text:p>
          </table:table-cell>
          <table:table-cell table:formula="of:=50*(1-10^(-[.D59]/20))/(1+10^(-[.D59]/20))" office:value-type="float" office:value="0.119446374472483">
            <text:p>0.119</text:p>
          </table:table-cell>
          <table:table-cell table:formula="of:=[.F59]" office:value-type="float" office:value="0.119446374472483">
            <text:p>0.119</text:p>
          </table:table-cell>
          <table:table-cell table:formula="of:=(50^2-[.G59]^2)/(2*[.G59])" office:value-type="float" office:value="10464.8874593492">
            <text:p>10464.887</text:p>
          </table:table-cell>
          <table:table-cell table:formula="of:=SUM([.F59:.G59])" office:value-type="float" office:value="0.238892748944966">
            <text:p>0.239</text:p>
          </table:table-cell>
          <table:table-cell table:formula="of:=10^([.B59]/10)/1000/50*[.I59]" office:value-type="float" office:value="0.142610981188018">
            <text:p>0.14</text:p>
          </table:table-cell>
          <table:table-cell table:formula="of:=10^([.B59]/10)/1000*50/[.H59]" office:value-type="float" office:value="0.142611795069903">
            <text:p>0.14</text:p>
          </table:table-cell>
          <table:table-cell table:formula="of:=[.G58]+[.F59]" office:value-type="float" office:value="0.238892748944966">
            <text:p>0.239</text:p>
          </table:table-cell>
          <table:table-cell table:formula="of:=[.H59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59]-[.P59])/[.M59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formula="of:=[.C59]" office:value-type="float" office:value="44.7077000433602">
            <text:p>44.71</text:p>
          </table:table-cell>
          <table:table-cell table:formula="of:=[.B60]-[.D60]" office:value-type="float" office:value="44.6662000433602">
            <text:p>44.67</text:p>
          </table:table-cell>
          <table:table-cell office:value-type="float" office:value="0.0415">
            <text:p>0.042</text:p>
          </table:table-cell>
          <table:table-cell table:formula="of:=(10^([.B60]/10)-10^([.C60]/10))/1000" office:value-type="float" office:value="0.281164471880555">
            <text:p>0.28</text:p>
          </table:table-cell>
          <table:table-cell table:formula="of:=50*(1-10^(-[.D60]/20))/(1+10^(-[.D60]/20))" office:value-type="float" office:value="0.119446374472483">
            <text:p>0.119</text:p>
          </table:table-cell>
          <table:table-cell table:formula="of:=[.F60]" office:value-type="float" office:value="0.119446374472483">
            <text:p>0.119</text:p>
          </table:table-cell>
          <table:table-cell table:formula="of:=(50^2-[.G60]^2)/(2*[.G60])" office:value-type="float" office:value="10464.8874593492">
            <text:p>10464.887</text:p>
          </table:table-cell>
          <table:table-cell table:formula="of:=SUM([.F60:.G60])" office:value-type="float" office:value="0.238892748944966">
            <text:p>0.239</text:p>
          </table:table-cell>
          <table:table-cell table:formula="of:=10^([.B60]/10)/1000/50*[.I60]" office:value-type="float" office:value="0.14125471977548">
            <text:p>0.14</text:p>
          </table:table-cell>
          <table:table-cell table:formula="of:=10^([.B60]/10)/1000*50/[.H60]" office:value-type="float" office:value="0.141255525917172">
            <text:p>0.14</text:p>
          </table:table-cell>
          <table:table-cell table:formula="of:=[.G59]+[.F60]" office:value-type="float" office:value="0.238892748944966">
            <text:p>0.239</text:p>
          </table:table-cell>
          <table:table-cell table:formula="of:=[.H60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60]-[.P60])/[.M60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formula="of:=[.C60]" office:value-type="float" office:value="44.6662000433602">
            <text:p>44.67</text:p>
          </table:table-cell>
          <table:table-cell table:formula="of:=[.B61]-[.D61]" office:value-type="float" office:value="44.6247000433602">
            <text:p>44.62</text:p>
          </table:table-cell>
          <table:table-cell office:value-type="float" office:value="0.0415">
            <text:p>0.042</text:p>
          </table:table-cell>
          <table:table-cell table:formula="of:=(10^([.B61]/10)-10^([.C61]/10))/1000" office:value-type="float" office:value="0.278490536671619">
            <text:p>0.28</text:p>
          </table:table-cell>
          <table:table-cell table:formula="of:=50*(1-10^(-[.D61]/20))/(1+10^(-[.D61]/20))" office:value-type="float" office:value="0.119446374472483">
            <text:p>0.119</text:p>
          </table:table-cell>
          <table:table-cell table:formula="of:=[.F61]" office:value-type="float" office:value="0.119446374472483">
            <text:p>0.119</text:p>
          </table:table-cell>
          <table:table-cell table:formula="of:=(50^2-[.G61]^2)/(2*[.G61])" office:value-type="float" office:value="10464.8874593492">
            <text:p>10464.887</text:p>
          </table:table-cell>
          <table:table-cell table:formula="of:=SUM([.F61:.G61])" office:value-type="float" office:value="0.238892748944966">
            <text:p>0.239</text:p>
          </table:table-cell>
          <table:table-cell table:formula="of:=10^([.B61]/10)/1000/50*[.I61]" office:value-type="float" office:value="0.139911356703616">
            <text:p>0.14</text:p>
          </table:table-cell>
          <table:table-cell table:formula="of:=10^([.B61]/10)/1000*50/[.H61]" office:value-type="float" office:value="0.139912155178725">
            <text:p>0.14</text:p>
          </table:table-cell>
          <table:table-cell table:formula="of:=[.G60]+[.F61]" office:value-type="float" office:value="0.238892748944966">
            <text:p>0.239</text:p>
          </table:table-cell>
          <table:table-cell table:formula="of:=[.H61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61]-[.P61])/[.M61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formula="of:=[.C61]" office:value-type="float" office:value="44.6247000433602">
            <text:p>44.62</text:p>
          </table:table-cell>
          <table:table-cell table:formula="of:=[.B62]-[.D62]" office:value-type="float" office:value="44.5832000433602">
            <text:p>44.58</text:p>
          </table:table-cell>
          <table:table-cell office:value-type="float" office:value="0.0415">
            <text:p>0.042</text:p>
          </table:table-cell>
          <table:table-cell table:formula="of:=(10^([.B62]/10)-10^([.C62]/10))/1000" office:value-type="float" office:value="0.275842031167354">
            <text:p>0.28</text:p>
          </table:table-cell>
          <table:table-cell table:formula="of:=50*(1-10^(-[.D62]/20))/(1+10^(-[.D62]/20))" office:value-type="float" office:value="0.119446374472483">
            <text:p>0.119</text:p>
          </table:table-cell>
          <table:table-cell table:formula="of:=[.F62]" office:value-type="float" office:value="0.119446374472483">
            <text:p>0.119</text:p>
          </table:table-cell>
          <table:table-cell table:formula="of:=(50^2-[.G62]^2)/(2*[.G62])" office:value-type="float" office:value="10464.8874593492">
            <text:p>10464.887</text:p>
          </table:table-cell>
          <table:table-cell table:formula="of:=SUM([.F62:.G62])" office:value-type="float" office:value="0.238892748944966">
            <text:p>0.239</text:p>
          </table:table-cell>
          <table:table-cell table:formula="of:=10^([.B62]/10)/1000/50*[.I62]" office:value-type="float" office:value="0.138580769306403">
            <text:p>0.14</text:p>
          </table:table-cell>
          <table:table-cell table:formula="of:=10^([.B62]/10)/1000*50/[.H62]" office:value-type="float" office:value="0.138581560187841">
            <text:p>0.14</text:p>
          </table:table-cell>
          <table:table-cell table:formula="of:=[.G61]+[.F62]" office:value-type="float" office:value="0.238892748944966">
            <text:p>0.239</text:p>
          </table:table-cell>
          <table:table-cell table:formula="of:=[.H62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62]-[.P62])/[.M62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formula="of:=[.C62]" office:value-type="float" office:value="44.5832000433602">
            <text:p>44.58</text:p>
          </table:table-cell>
          <table:table-cell table:formula="of:=[.B63]-[.D63]" office:value-type="float" office:value="44.5417000433602">
            <text:p>44.54</text:p>
          </table:table-cell>
          <table:table-cell office:value-type="float" office:value="0.0415">
            <text:p>0.042</text:p>
          </table:table-cell>
          <table:table-cell table:formula="of:=(10^([.B63]/10)-10^([.C63]/10))/1000" office:value-type="float" office:value="0.273218713525814">
            <text:p>0.27</text:p>
          </table:table-cell>
          <table:table-cell table:formula="of:=50*(1-10^(-[.D63]/20))/(1+10^(-[.D63]/20))" office:value-type="float" office:value="0.119446374472483">
            <text:p>0.119</text:p>
          </table:table-cell>
          <table:table-cell table:formula="of:=[.F63]" office:value-type="float" office:value="0.119446374472483">
            <text:p>0.119</text:p>
          </table:table-cell>
          <table:table-cell table:formula="of:=(50^2-[.G63]^2)/(2*[.G63])" office:value-type="float" office:value="10464.8874593492">
            <text:p>10464.887</text:p>
          </table:table-cell>
          <table:table-cell table:formula="of:=SUM([.F63:.G63])" office:value-type="float" office:value="0.238892748944966">
            <text:p>0.239</text:p>
          </table:table-cell>
          <table:table-cell table:formula="of:=10^([.B63]/10)/1000/50*[.I63]" office:value-type="float" office:value="0.137262836084401">
            <text:p>0.14</text:p>
          </table:table-cell>
          <table:table-cell table:formula="of:=10^([.B63]/10)/1000*50/[.H63]" office:value-type="float" office:value="0.137263619444384">
            <text:p>0.14</text:p>
          </table:table-cell>
          <table:table-cell table:formula="of:=[.G62]+[.F63]" office:value-type="float" office:value="0.238892748944966">
            <text:p>0.239</text:p>
          </table:table-cell>
          <table:table-cell table:formula="of:=[.H63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63]-[.P63])/[.M63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f:=[.C63]" office:value-type="float" office:value="44.5417000433602">
            <text:p>44.54</text:p>
          </table:table-cell>
          <table:table-cell table:formula="of:=[.B64]-[.D64]" office:value-type="float" office:value="44.5002000433602">
            <text:p>44.50</text:p>
          </table:table-cell>
          <table:table-cell office:value-type="float" office:value="0.0415">
            <text:p>0.042</text:p>
          </table:table-cell>
          <table:table-cell table:formula="of:=(10^([.B64]/10)-10^([.C64]/10))/1000" office:value-type="float" office:value="0.270620344204941">
            <text:p>0.27</text:p>
          </table:table-cell>
          <table:table-cell table:formula="of:=50*(1-10^(-[.D64]/20))/(1+10^(-[.D64]/20))" office:value-type="float" office:value="0.119446374472483">
            <text:p>0.119</text:p>
          </table:table-cell>
          <table:table-cell table:formula="of:=[.F64]" office:value-type="float" office:value="0.119446374472483">
            <text:p>0.119</text:p>
          </table:table-cell>
          <table:table-cell table:formula="of:=(50^2-[.G64]^2)/(2*[.G64])" office:value-type="float" office:value="10464.8874593492">
            <text:p>10464.887</text:p>
          </table:table-cell>
          <table:table-cell table:formula="of:=SUM([.F64:.G64])" office:value-type="float" office:value="0.238892748944966">
            <text:p>0.239</text:p>
          </table:table-cell>
          <table:table-cell table:formula="of:=10^([.B64]/10)/1000/50*[.I64]" office:value-type="float" office:value="0.135957436693653">
            <text:p>0.14</text:p>
          </table:table-cell>
          <table:table-cell table:formula="of:=10^([.B64]/10)/1000*50/[.H64]" office:value-type="float" office:value="0.135958212603712">
            <text:p>0.14</text:p>
          </table:table-cell>
          <table:table-cell table:formula="of:=[.G63]+[.F64]" office:value-type="float" office:value="0.238892748944966">
            <text:p>0.239</text:p>
          </table:table-cell>
          <table:table-cell table:formula="of:=[.H64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64]-[.P64])/[.M64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formula="of:=[.C64]" office:value-type="float" office:value="44.5002000433602">
            <text:p>44.50</text:p>
          </table:table-cell>
          <table:table-cell table:formula="of:=[.B65]-[.D65]" office:value-type="float" office:value="44.4587000433602">
            <text:p>44.46</text:p>
          </table:table-cell>
          <table:table-cell office:value-type="float" office:value="0.0415">
            <text:p>0.042</text:p>
          </table:table-cell>
          <table:table-cell table:formula="of:=(10^([.B65]/10)-10^([.C65]/10))/1000" office:value-type="float" office:value="0.268046685940735">
            <text:p>0.27</text:p>
          </table:table-cell>
          <table:table-cell table:formula="of:=50*(1-10^(-[.D65]/20))/(1+10^(-[.D65]/20))" office:value-type="float" office:value="0.119446374472483">
            <text:p>0.119</text:p>
          </table:table-cell>
          <table:table-cell table:formula="of:=[.F65]" office:value-type="float" office:value="0.119446374472483">
            <text:p>0.119</text:p>
          </table:table-cell>
          <table:table-cell table:formula="of:=(50^2-[.G65]^2)/(2*[.G65])" office:value-type="float" office:value="10464.8874593492">
            <text:p>10464.887</text:p>
          </table:table-cell>
          <table:table-cell table:formula="of:=SUM([.F65:.G65])" office:value-type="float" office:value="0.238892748944966">
            <text:p>0.239</text:p>
          </table:table-cell>
          <table:table-cell table:formula="of:=10^([.B65]/10)/1000/50*[.I65]" office:value-type="float" office:value="0.134664451934702">
            <text:p>0.13</text:p>
          </table:table-cell>
          <table:table-cell table:formula="of:=10^([.B65]/10)/1000*50/[.H65]" office:value-type="float" office:value="0.134665220465688">
            <text:p>0.13</text:p>
          </table:table-cell>
          <table:table-cell table:formula="of:=[.G64]+[.F65]" office:value-type="float" office:value="0.238892748944966">
            <text:p>0.239</text:p>
          </table:table-cell>
          <table:table-cell table:formula="of:=[.H65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65]-[.P65])/[.M65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formula="of:=[.C65]" office:value-type="float" office:value="44.4587000433602">
            <text:p>44.46</text:p>
          </table:table-cell>
          <table:table-cell table:formula="of:=[.B66]-[.D66]" office:value-type="float" office:value="44.4172000433602">
            <text:p>44.42</text:p>
          </table:table-cell>
          <table:table-cell office:value-type="float" office:value="0.0415">
            <text:p>0.042</text:p>
          </table:table-cell>
          <table:table-cell table:formula="of:=(10^([.B66]/10)-10^([.C66]/10))/1000" office:value-type="float" office:value="0.265497503725852">
            <text:p>0.27</text:p>
          </table:table-cell>
          <table:table-cell table:formula="of:=50*(1-10^(-[.D66]/20))/(1+10^(-[.D66]/20))" office:value-type="float" office:value="0.119446374472483">
            <text:p>0.119</text:p>
          </table:table-cell>
          <table:table-cell table:formula="of:=[.F66]" office:value-type="float" office:value="0.119446374472483">
            <text:p>0.119</text:p>
          </table:table-cell>
          <table:table-cell table:formula="of:=(50^2-[.G66]^2)/(2*[.G66])" office:value-type="float" office:value="10464.8874593492">
            <text:p>10464.887</text:p>
          </table:table-cell>
          <table:table-cell table:formula="of:=SUM([.F66:.G66])" office:value-type="float" office:value="0.238892748944966">
            <text:p>0.239</text:p>
          </table:table-cell>
          <table:table-cell table:formula="of:=10^([.B66]/10)/1000/50*[.I66]" office:value-type="float" office:value="0.133383763741703">
            <text:p>0.13</text:p>
          </table:table-cell>
          <table:table-cell table:formula="of:=10^([.B66]/10)/1000*50/[.H66]" office:value-type="float" office:value="0.133384524963792">
            <text:p>0.13</text:p>
          </table:table-cell>
          <table:table-cell table:formula="of:=[.G65]+[.F66]" office:value-type="float" office:value="0.238892748944966">
            <text:p>0.239</text:p>
          </table:table-cell>
          <table:table-cell table:formula="of:=[.H66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66]-[.P66])/[.M66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63">
            <text:p>63</text:p>
          </table:table-cell>
          <table:table-cell table:formula="of:=[.C66]" office:value-type="float" office:value="44.4172000433602">
            <text:p>44.42</text:p>
          </table:table-cell>
          <table:table-cell table:formula="of:=[.B67]-[.D67]" office:value-type="float" office:value="44.3757000433602">
            <text:p>44.38</text:p>
          </table:table-cell>
          <table:table-cell office:value-type="float" office:value="0.0415">
            <text:p>0.042</text:p>
          </table:table-cell>
          <table:table-cell table:formula="of:=(10^([.B67]/10)-10^([.C67]/10))/1000" office:value-type="float" office:value="0.262972564787564">
            <text:p>0.26</text:p>
          </table:table-cell>
          <table:table-cell table:formula="of:=50*(1-10^(-[.D67]/20))/(1+10^(-[.D67]/20))" office:value-type="float" office:value="0.119446374472483">
            <text:p>0.119</text:p>
          </table:table-cell>
          <table:table-cell table:formula="of:=[.F67]" office:value-type="float" office:value="0.119446374472483">
            <text:p>0.119</text:p>
          </table:table-cell>
          <table:table-cell table:formula="of:=(50^2-[.G67]^2)/(2*[.G67])" office:value-type="float" office:value="10464.8874593492">
            <text:p>10464.887</text:p>
          </table:table-cell>
          <table:table-cell table:formula="of:=SUM([.F67:.G67])" office:value-type="float" office:value="0.238892748944966">
            <text:p>0.239</text:p>
          </table:table-cell>
          <table:table-cell table:formula="of:=10^([.B67]/10)/1000/50*[.I67]" office:value-type="float" office:value="0.132115255171641">
            <text:p>0.13</text:p>
          </table:table-cell>
          <table:table-cell table:formula="of:=10^([.B67]/10)/1000*50/[.H67]" office:value-type="float" office:value="0.132116009154343">
            <text:p>0.13</text:p>
          </table:table-cell>
          <table:table-cell table:formula="of:=[.G66]+[.F67]" office:value-type="float" office:value="0.238892748944966">
            <text:p>0.239</text:p>
          </table:table-cell>
          <table:table-cell table:formula="of:=[.H67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67]-[.P67])/[.M67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formula="of:=[.C67]" office:value-type="float" office:value="44.3757000433602">
            <text:p>44.38</text:p>
          </table:table-cell>
          <table:table-cell table:formula="of:=[.B68]-[.D68]" office:value-type="float" office:value="44.3342000433602">
            <text:p>44.33</text:p>
          </table:table-cell>
          <table:table-cell office:value-type="float" office:value="0.0415">
            <text:p>0.042</text:p>
          </table:table-cell>
          <table:table-cell table:formula="of:=(10^([.B68]/10)-10^([.C68]/10))/1000" office:value-type="float" office:value="0.260471638567116">
            <text:p>0.26</text:p>
          </table:table-cell>
          <table:table-cell table:formula="of:=50*(1-10^(-[.D68]/20))/(1+10^(-[.D68]/20))" office:value-type="float" office:value="0.119446374472483">
            <text:p>0.119</text:p>
          </table:table-cell>
          <table:table-cell table:formula="of:=[.F68]" office:value-type="float" office:value="0.119446374472483">
            <text:p>0.119</text:p>
          </table:table-cell>
          <table:table-cell table:formula="of:=(50^2-[.G68]^2)/(2*[.G68])" office:value-type="float" office:value="10464.8874593492">
            <text:p>10464.887</text:p>
          </table:table-cell>
          <table:table-cell table:formula="of:=SUM([.F68:.G68])" office:value-type="float" office:value="0.238892748944966">
            <text:p>0.239</text:p>
          </table:table-cell>
          <table:table-cell table:formula="of:=10^([.B68]/10)/1000/50*[.I68]" office:value-type="float" office:value="0.130858810393657">
            <text:p>0.13</text:p>
          </table:table-cell>
          <table:table-cell table:formula="of:=10^([.B68]/10)/1000*50/[.H68]" office:value-type="float" office:value="0.130859557205819">
            <text:p>0.13</text:p>
          </table:table-cell>
          <table:table-cell table:formula="of:=[.G67]+[.F68]" office:value-type="float" office:value="0.238892748944966">
            <text:p>0.239</text:p>
          </table:table-cell>
          <table:table-cell table:formula="of:=[.H68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68]-[.P68])/[.M68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formula="of:=[.C68]" office:value-type="float" office:value="44.3342000433602">
            <text:p>44.33</text:p>
          </table:table-cell>
          <table:table-cell table:formula="of:=[.B69]-[.D69]" office:value-type="float" office:value="44.2927000433602">
            <text:p>44.29</text:p>
          </table:table-cell>
          <table:table-cell office:value-type="float" office:value="0.0415">
            <text:p>0.042</text:p>
          </table:table-cell>
          <table:table-cell table:formula="of:=(10^([.B69]/10)-10^([.C69]/10))/1000" office:value-type="float" office:value="0.257994496698331">
            <text:p>0.26</text:p>
          </table:table-cell>
          <table:table-cell table:formula="of:=50*(1-10^(-[.D69]/20))/(1+10^(-[.D69]/20))" office:value-type="float" office:value="0.119446374472483">
            <text:p>0.119</text:p>
          </table:table-cell>
          <table:table-cell table:formula="of:=[.F69]" office:value-type="float" office:value="0.119446374472483">
            <text:p>0.119</text:p>
          </table:table-cell>
          <table:table-cell table:formula="of:=(50^2-[.G69]^2)/(2*[.G69])" office:value-type="float" office:value="10464.8874593492">
            <text:p>10464.887</text:p>
          </table:table-cell>
          <table:table-cell table:formula="of:=SUM([.F69:.G69])" office:value-type="float" office:value="0.238892748944966">
            <text:p>0.239</text:p>
          </table:table-cell>
          <table:table-cell table:formula="of:=10^([.B69]/10)/1000/50*[.I69]" office:value-type="float" office:value="0.129614314678467">
            <text:p>0.13</text:p>
          </table:table-cell>
          <table:table-cell table:formula="of:=10^([.B69]/10)/1000*50/[.H69]" office:value-type="float" office:value="0.129615054388283">
            <text:p>0.13</text:p>
          </table:table-cell>
          <table:table-cell table:formula="of:=[.G68]+[.F69]" office:value-type="float" office:value="0.238892748944966">
            <text:p>0.239</text:p>
          </table:table-cell>
          <table:table-cell table:formula="of:=[.H69]" office:value-type="float" office:value="10464.8874593492">
            <text:p>10464.887</text:p>
          </table:table-cell>
          <table:table-cell/>
          <table:table-cell office:value-type="float" office:value="0.24">
            <text:p>0.24</text:p>
          </table:table-cell>
          <table:table-cell table:style-name="ce5" office:value-type="float" office:value="10500">
            <text:p>10500</text:p>
          </table:table-cell>
          <table:table-cell table:formula="of:=([.M69]-[.P69])/[.M69]" office:value-type="percentage" office:value="-0.00335527169185665">
            <text:p>-0.34%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formula="of:=[.C69]" office:value-type="float" office:value="44.2927000433602">
            <text:p>44.29</text:p>
          </table:table-cell>
          <table:table-cell table:formula="of:=[.B70]-[.D70]" office:value-type="float" office:value="44.2407000433602">
            <text:p>44.24</text:p>
          </table:table-cell>
          <table:table-cell office:value-type="float" office:value="0.052">
            <text:p>0.052</text:p>
          </table:table-cell>
          <table:table-cell table:formula="of:=(10^([.B70]/10)-10^([.C70]/10))/1000" office:value-type="float" office:value="0.319809699203295">
            <text:p>0.32</text:p>
          </table:table-cell>
          <table:table-cell table:formula="of:=50*(1-10^(-[.D70]/20))/(1+10^(-[.D70]/20))" office:value-type="float" office:value="0.149667584027329">
            <text:p>0.150</text:p>
          </table:table-cell>
          <table:table-cell table:formula="of:=[.F70]" office:value-type="float" office:value="0.149667584027329">
            <text:p>0.150</text:p>
          </table:table-cell>
          <table:table-cell table:formula="of:=(50^2-[.G70]^2)/(2*[.G70])" office:value-type="float" office:value="8351.76707054282">
            <text:p>8351.767</text:p>
          </table:table-cell>
          <table:table-cell table:formula="of:=SUM([.F70:.G70])" office:value-type="float" office:value="0.299335168054658">
            <text:p>0.299</text:p>
          </table:table-cell>
          <table:table-cell table:formula="of:=10^([.B70]/10)/1000/50*[.I70]" office:value-type="float" office:value="0.160863585274354">
            <text:p>0.16</text:p>
          </table:table-cell>
          <table:table-cell table:formula="of:=10^([.B70]/10)/1000*50/[.H70]" office:value-type="float" office:value="0.160865026649812">
            <text:p>0.16</text:p>
          </table:table-cell>
          <table:table-cell table:formula="of:=[.G69]+[.F70]" office:value-type="float" office:value="0.269113958499812">
            <text:p>0.269</text:p>
          </table:table-cell>
          <table:table-cell table:formula="of:=[.H70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70]-[.P70])/[.M70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formula="of:=[.C70]" office:value-type="float" office:value="44.2407000433602">
            <text:p>44.24</text:p>
          </table:table-cell>
          <table:table-cell table:formula="of:=[.B71]-[.D71]" office:value-type="float" office:value="44.1887000433602">
            <text:p>44.19</text:p>
          </table:table-cell>
          <table:table-cell office:value-type="float" office:value="0.052">
            <text:p>0.052</text:p>
          </table:table-cell>
          <table:table-cell table:formula="of:=(10^([.B71]/10)-10^([.C71]/10))/1000" office:value-type="float" office:value="0.316003309433356">
            <text:p>0.32</text:p>
          </table:table-cell>
          <table:table-cell table:formula="of:=50*(1-10^(-[.D71]/20))/(1+10^(-[.D71]/20))" office:value-type="float" office:value="0.149667584027329">
            <text:p>0.150</text:p>
          </table:table-cell>
          <table:table-cell table:formula="of:=[.F71]" office:value-type="float" office:value="0.149667584027329">
            <text:p>0.150</text:p>
          </table:table-cell>
          <table:table-cell table:formula="of:=(50^2-[.G71]^2)/(2*[.G71])" office:value-type="float" office:value="8351.76707054282">
            <text:p>8351.767</text:p>
          </table:table-cell>
          <table:table-cell table:formula="of:=SUM([.F71:.G71])" office:value-type="float" office:value="0.299335168054658">
            <text:p>0.299</text:p>
          </table:table-cell>
          <table:table-cell table:formula="of:=10^([.B71]/10)/1000/50*[.I71]" office:value-type="float" office:value="0.158948979473224">
            <text:p>0.16</text:p>
          </table:table-cell>
          <table:table-cell table:formula="of:=10^([.B71]/10)/1000*50/[.H71]" office:value-type="float" office:value="0.158950403693364">
            <text:p>0.16</text:p>
          </table:table-cell>
          <table:table-cell table:formula="of:=[.G70]+[.F71]" office:value-type="float" office:value="0.299335168054658">
            <text:p>0.299</text:p>
          </table:table-cell>
          <table:table-cell table:formula="of:=[.H71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71]-[.P71])/[.M71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formula="of:=[.C71]" office:value-type="float" office:value="44.1887000433602">
            <text:p>44.19</text:p>
          </table:table-cell>
          <table:table-cell table:formula="of:=[.B72]-[.D72]" office:value-type="float" office:value="44.1367000433602">
            <text:p>44.14</text:p>
          </table:table-cell>
          <table:table-cell office:value-type="float" office:value="0.052">
            <text:p>0.052</text:p>
          </table:table-cell>
          <table:table-cell table:formula="of:=(10^([.B72]/10)-10^([.C72]/10))/1000" office:value-type="float" office:value="0.312242223489673">
            <text:p>0.31</text:p>
          </table:table-cell>
          <table:table-cell table:formula="of:=50*(1-10^(-[.D72]/20))/(1+10^(-[.D72]/20))" office:value-type="float" office:value="0.149667584027329">
            <text:p>0.150</text:p>
          </table:table-cell>
          <table:table-cell table:formula="of:=[.F72]" office:value-type="float" office:value="0.149667584027329">
            <text:p>0.150</text:p>
          </table:table-cell>
          <table:table-cell table:formula="of:=(50^2-[.G72]^2)/(2*[.G72])" office:value-type="float" office:value="8351.76707054282">
            <text:p>8351.767</text:p>
          </table:table-cell>
          <table:table-cell table:formula="of:=SUM([.F72:.G72])" office:value-type="float" office:value="0.299335168054658">
            <text:p>0.299</text:p>
          </table:table-cell>
          <table:table-cell table:formula="of:=10^([.B72]/10)/1000/50*[.I72]" office:value-type="float" office:value="0.157057161398522">
            <text:p>0.16</text:p>
          </table:table-cell>
          <table:table-cell table:formula="of:=10^([.B72]/10)/1000*50/[.H72]" office:value-type="float" office:value="0.157058568667529">
            <text:p>0.16</text:p>
          </table:table-cell>
          <table:table-cell table:formula="of:=[.G71]+[.F72]" office:value-type="float" office:value="0.299335168054658">
            <text:p>0.299</text:p>
          </table:table-cell>
          <table:table-cell table:formula="of:=[.H72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72]-[.P72])/[.M72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formula="of:=[.C72]" office:value-type="float" office:value="44.1367000433602">
            <text:p>44.14</text:p>
          </table:table-cell>
          <table:table-cell table:formula="of:=[.B73]-[.D73]" office:value-type="float" office:value="44.0847000433602">
            <text:p>44.08</text:p>
          </table:table-cell>
          <table:table-cell office:value-type="float" office:value="0.052">
            <text:p>0.052</text:p>
          </table:table-cell>
          <table:table-cell table:formula="of:=(10^([.B73]/10)-10^([.C73]/10))/1000" office:value-type="float" office:value="0.308525902164227">
            <text:p>0.31</text:p>
          </table:table-cell>
          <table:table-cell table:formula="of:=50*(1-10^(-[.D73]/20))/(1+10^(-[.D73]/20))" office:value-type="float" office:value="0.149667584027329">
            <text:p>0.150</text:p>
          </table:table-cell>
          <table:table-cell table:formula="of:=[.F73]" office:value-type="float" office:value="0.149667584027329">
            <text:p>0.150</text:p>
          </table:table-cell>
          <table:table-cell table:formula="of:=(50^2-[.G73]^2)/(2*[.G73])" office:value-type="float" office:value="8351.76707054282">
            <text:p>8351.767</text:p>
          </table:table-cell>
          <table:table-cell table:formula="of:=SUM([.F73:.G73])" office:value-type="float" office:value="0.299335168054658">
            <text:p>0.299</text:p>
          </table:table-cell>
          <table:table-cell table:formula="of:=10^([.B73]/10)/1000/50*[.I73]" office:value-type="float" office:value="0.155187859829682">
            <text:p>0.16</text:p>
          </table:table-cell>
          <table:table-cell table:formula="of:=10^([.B73]/10)/1000*50/[.H73]" office:value-type="float" office:value="0.155189250349308">
            <text:p>0.16</text:p>
          </table:table-cell>
          <table:table-cell table:formula="of:=[.G72]+[.F73]" office:value-type="float" office:value="0.299335168054658">
            <text:p>0.299</text:p>
          </table:table-cell>
          <table:table-cell table:formula="of:=[.H73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73]-[.P73])/[.M73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formula="of:=[.C73]" office:value-type="float" office:value="44.0847000433602">
            <text:p>44.08</text:p>
          </table:table-cell>
          <table:table-cell table:formula="of:=[.B74]-[.D74]" office:value-type="float" office:value="44.0327000433602">
            <text:p>44.03</text:p>
          </table:table-cell>
          <table:table-cell office:value-type="float" office:value="0.052">
            <text:p>0.052</text:p>
          </table:table-cell>
          <table:table-cell table:formula="of:=(10^([.B74]/10)-10^([.C74]/10))/1000" office:value-type="float" office:value="0.304853812666312">
            <text:p>0.30</text:p>
          </table:table-cell>
          <table:table-cell table:formula="of:=50*(1-10^(-[.D74]/20))/(1+10^(-[.D74]/20))" office:value-type="float" office:value="0.149667584027329">
            <text:p>0.150</text:p>
          </table:table-cell>
          <table:table-cell table:formula="of:=[.F74]" office:value-type="float" office:value="0.149667584027329">
            <text:p>0.150</text:p>
          </table:table-cell>
          <table:table-cell table:formula="of:=(50^2-[.G74]^2)/(2*[.G74])" office:value-type="float" office:value="8351.76707054282">
            <text:p>8351.767</text:p>
          </table:table-cell>
          <table:table-cell table:formula="of:=SUM([.F74:.G74])" office:value-type="float" office:value="0.299335168054658">
            <text:p>0.299</text:p>
          </table:table-cell>
          <table:table-cell table:formula="of:=10^([.B74]/10)/1000/50*[.I74]" office:value-type="float" office:value="0.153340806774211">
            <text:p>0.15</text:p>
          </table:table-cell>
          <table:table-cell table:formula="of:=10^([.B74]/10)/1000*50/[.H74]" office:value-type="float" office:value="0.153342180743808">
            <text:p>0.15</text:p>
          </table:table-cell>
          <table:table-cell table:formula="of:=[.G73]+[.F74]" office:value-type="float" office:value="0.299335168054658">
            <text:p>0.299</text:p>
          </table:table-cell>
          <table:table-cell table:formula="of:=[.H74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74]-[.P74])/[.M74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formula="of:=[.C74]" office:value-type="float" office:value="44.0327000433602">
            <text:p>44.03</text:p>
          </table:table-cell>
          <table:table-cell table:formula="of:=[.B75]-[.D75]" office:value-type="float" office:value="43.9807000433602">
            <text:p>43.98</text:p>
          </table:table-cell>
          <table:table-cell office:value-type="float" office:value="0.052">
            <text:p>0.052</text:p>
          </table:table-cell>
          <table:table-cell table:formula="of:=(10^([.B75]/10)-10^([.C75]/10))/1000" office:value-type="float" office:value="0.301225428546684">
            <text:p>0.30</text:p>
          </table:table-cell>
          <table:table-cell table:formula="of:=50*(1-10^(-[.D75]/20))/(1+10^(-[.D75]/20))" office:value-type="float" office:value="0.149667584027329">
            <text:p>0.150</text:p>
          </table:table-cell>
          <table:table-cell table:formula="of:=[.F75]" office:value-type="float" office:value="0.149667584027329">
            <text:p>0.150</text:p>
          </table:table-cell>
          <table:table-cell table:formula="of:=(50^2-[.G75]^2)/(2*[.G75])" office:value-type="float" office:value="8351.76707054282">
            <text:p>8351.767</text:p>
          </table:table-cell>
          <table:table-cell table:formula="of:=SUM([.F75:.G75])" office:value-type="float" office:value="0.299335168054658">
            <text:p>0.299</text:p>
          </table:table-cell>
          <table:table-cell table:formula="of:=10^([.B75]/10)/1000/50*[.I75]" office:value-type="float" office:value="0.151515737429279">
            <text:p>0.15</text:p>
          </table:table-cell>
          <table:table-cell table:formula="of:=10^([.B75]/10)/1000*50/[.H75]" office:value-type="float" office:value="0.151517095045827">
            <text:p>0.15</text:p>
          </table:table-cell>
          <table:table-cell table:formula="of:=[.G74]+[.F75]" office:value-type="float" office:value="0.299335168054658">
            <text:p>0.299</text:p>
          </table:table-cell>
          <table:table-cell table:formula="of:=[.H75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75]-[.P75])/[.M75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formula="of:=[.C75]" office:value-type="float" office:value="43.9807000433602">
            <text:p>43.98</text:p>
          </table:table-cell>
          <table:table-cell table:formula="of:=[.B76]-[.D76]" office:value-type="float" office:value="43.9287000433602">
            <text:p>43.93</text:p>
          </table:table-cell>
          <table:table-cell office:value-type="float" office:value="0.052">
            <text:p>0.052</text:p>
          </table:table-cell>
          <table:table-cell table:formula="of:=(10^([.B76]/10)-10^([.C76]/10))/1000" office:value-type="float" office:value="0.297640229622066">
            <text:p>0.30</text:p>
          </table:table-cell>
          <table:table-cell table:formula="of:=50*(1-10^(-[.D76]/20))/(1+10^(-[.D76]/20))" office:value-type="float" office:value="0.149667584027329">
            <text:p>0.150</text:p>
          </table:table-cell>
          <table:table-cell table:formula="of:=[.F76]" office:value-type="float" office:value="0.149667584027329">
            <text:p>0.150</text:p>
          </table:table-cell>
          <table:table-cell table:formula="of:=(50^2-[.G76]^2)/(2*[.G76])" office:value-type="float" office:value="8351.76707054282">
            <text:p>8351.767</text:p>
          </table:table-cell>
          <table:table-cell table:formula="of:=SUM([.F76:.G76])" office:value-type="float" office:value="0.299335168054658">
            <text:p>0.299</text:p>
          </table:table-cell>
          <table:table-cell table:formula="of:=10^([.B76]/10)/1000/50*[.I76]" office:value-type="float" office:value="0.149712390143752">
            <text:p>0.15</text:p>
          </table:table-cell>
          <table:table-cell table:formula="of:=10^([.B76]/10)/1000*50/[.H76]" office:value-type="float" office:value="0.149713731601886">
            <text:p>0.15</text:p>
          </table:table-cell>
          <table:table-cell table:formula="of:=[.G75]+[.F76]" office:value-type="float" office:value="0.299335168054658">
            <text:p>0.299</text:p>
          </table:table-cell>
          <table:table-cell table:formula="of:=[.H76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76]-[.P76])/[.M76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formula="of:=[.C76]" office:value-type="float" office:value="43.9287000433602">
            <text:p>43.93</text:p>
          </table:table-cell>
          <table:table-cell table:formula="of:=[.B77]-[.D77]" office:value-type="float" office:value="43.8767000433603">
            <text:p>43.88</text:p>
          </table:table-cell>
          <table:table-cell office:value-type="float" office:value="0.052">
            <text:p>0.052</text:p>
          </table:table-cell>
          <table:table-cell table:formula="of:=(10^([.B77]/10)-10^([.C77]/10))/1000" office:value-type="float" office:value="0.294097701900082">
            <text:p>0.29</text:p>
          </table:table-cell>
          <table:table-cell table:formula="of:=50*(1-10^(-[.D77]/20))/(1+10^(-[.D77]/20))" office:value-type="float" office:value="0.149667584027329">
            <text:p>0.150</text:p>
          </table:table-cell>
          <table:table-cell table:formula="of:=[.F77]" office:value-type="float" office:value="0.149667584027329">
            <text:p>0.150</text:p>
          </table:table-cell>
          <table:table-cell table:formula="of:=(50^2-[.G77]^2)/(2*[.G77])" office:value-type="float" office:value="8351.76707054282">
            <text:p>8351.767</text:p>
          </table:table-cell>
          <table:table-cell table:formula="of:=SUM([.F77:.G77])" office:value-type="float" office:value="0.299335168054658">
            <text:p>0.299</text:p>
          </table:table-cell>
          <table:table-cell table:formula="of:=10^([.B77]/10)/1000/50*[.I77]" office:value-type="float" office:value="0.147930506380677">
            <text:p>0.15</text:p>
          </table:table-cell>
          <table:table-cell table:formula="of:=10^([.B77]/10)/1000*50/[.H77]" office:value-type="float" office:value="0.147931831872714">
            <text:p>0.15</text:p>
          </table:table-cell>
          <table:table-cell table:formula="of:=[.G76]+[.F77]" office:value-type="float" office:value="0.299335168054658">
            <text:p>0.299</text:p>
          </table:table-cell>
          <table:table-cell table:formula="of:=[.H77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77]-[.P77])/[.M77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formula="of:=[.C77]" office:value-type="float" office:value="43.8767000433603">
            <text:p>43.88</text:p>
          </table:table-cell>
          <table:table-cell table:formula="of:=[.B78]-[.D78]" office:value-type="float" office:value="43.8247000433602">
            <text:p>43.82</text:p>
          </table:table-cell>
          <table:table-cell office:value-type="float" office:value="0.052">
            <text:p>0.052</text:p>
          </table:table-cell>
          <table:table-cell table:formula="of:=(10^([.B78]/10)-10^([.C78]/10))/1000" office:value-type="float" office:value="0.290597337506311">
            <text:p>0.29</text:p>
          </table:table-cell>
          <table:table-cell table:formula="of:=50*(1-10^(-[.D78]/20))/(1+10^(-[.D78]/20))" office:value-type="float" office:value="0.149667584027329">
            <text:p>0.150</text:p>
          </table:table-cell>
          <table:table-cell table:formula="of:=[.F78]" office:value-type="float" office:value="0.149667584027329">
            <text:p>0.150</text:p>
          </table:table-cell>
          <table:table-cell table:formula="of:=(50^2-[.G78]^2)/(2*[.G78])" office:value-type="float" office:value="8351.76707054282">
            <text:p>8351.767</text:p>
          </table:table-cell>
          <table:table-cell table:formula="of:=SUM([.F78:.G78])" office:value-type="float" office:value="0.299335168054658">
            <text:p>0.299</text:p>
          </table:table-cell>
          <table:table-cell table:formula="of:=10^([.B78]/10)/1000/50*[.I78]" office:value-type="float" office:value="0.146169830680222">
            <text:p>0.15</text:p>
          </table:table-cell>
          <table:table-cell table:formula="of:=10^([.B78]/10)/1000*50/[.H78]" office:value-type="float" office:value="0.146171140396192">
            <text:p>0.15</text:p>
          </table:table-cell>
          <table:table-cell table:formula="of:=[.G77]+[.F78]" office:value-type="float" office:value="0.299335168054658">
            <text:p>0.299</text:p>
          </table:table-cell>
          <table:table-cell table:formula="of:=[.H78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78]-[.P78])/[.M78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formula="of:=[.C78]" office:value-type="float" office:value="43.8247000433602">
            <text:p>43.82</text:p>
          </table:table-cell>
          <table:table-cell table:formula="of:=[.B79]-[.D79]" office:value-type="float" office:value="43.7727000433602">
            <text:p>43.77</text:p>
          </table:table-cell>
          <table:table-cell office:value-type="float" office:value="0.052">
            <text:p>0.052</text:p>
          </table:table-cell>
          <table:table-cell table:formula="of:=(10^([.B79]/10)-10^([.C79]/10))/1000" office:value-type="float" office:value="0.287138634610721">
            <text:p>0.29</text:p>
          </table:table-cell>
          <table:table-cell table:formula="of:=50*(1-10^(-[.D79]/20))/(1+10^(-[.D79]/20))" office:value-type="float" office:value="0.149667584027329">
            <text:p>0.150</text:p>
          </table:table-cell>
          <table:table-cell table:formula="of:=[.F79]" office:value-type="float" office:value="0.149667584027329">
            <text:p>0.150</text:p>
          </table:table-cell>
          <table:table-cell table:formula="of:=(50^2-[.G79]^2)/(2*[.G79])" office:value-type="float" office:value="8351.76707054282">
            <text:p>8351.767</text:p>
          </table:table-cell>
          <table:table-cell table:formula="of:=SUM([.F79:.G79])" office:value-type="float" office:value="0.299335168054658">
            <text:p>0.299</text:p>
          </table:table-cell>
          <table:table-cell table:formula="of:=10^([.B79]/10)/1000/50*[.I79]" office:value-type="float" office:value="0.144430110623048">
            <text:p>0.14</text:p>
          </table:table-cell>
          <table:table-cell table:formula="of:=10^([.B79]/10)/1000*50/[.H79]" office:value-type="float" office:value="0.144431404750718">
            <text:p>0.14</text:p>
          </table:table-cell>
          <table:table-cell table:formula="of:=[.G78]+[.F79]" office:value-type="float" office:value="0.299335168054658">
            <text:p>0.299</text:p>
          </table:table-cell>
          <table:table-cell table:formula="of:=[.H79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79]-[.P79])/[.M79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formula="of:=[.C79]" office:value-type="float" office:value="43.7727000433602">
            <text:p>43.77</text:p>
          </table:table-cell>
          <table:table-cell table:formula="of:=[.B80]-[.D80]" office:value-type="float" office:value="43.7207000433603">
            <text:p>43.72</text:p>
          </table:table-cell>
          <table:table-cell office:value-type="float" office:value="0.052">
            <text:p>0.052</text:p>
          </table:table-cell>
          <table:table-cell table:formula="of:=(10^([.B80]/10)-10^([.C80]/10))/1000" office:value-type="float" office:value="0.283721097356254">
            <text:p>0.28</text:p>
          </table:table-cell>
          <table:table-cell table:formula="of:=50*(1-10^(-[.D80]/20))/(1+10^(-[.D80]/20))" office:value-type="float" office:value="0.149667584027329">
            <text:p>0.150</text:p>
          </table:table-cell>
          <table:table-cell table:formula="of:=[.F80]" office:value-type="float" office:value="0.149667584027329">
            <text:p>0.150</text:p>
          </table:table-cell>
          <table:table-cell table:formula="of:=(50^2-[.G80]^2)/(2*[.G80])" office:value-type="float" office:value="8351.76707054282">
            <text:p>8351.767</text:p>
          </table:table-cell>
          <table:table-cell table:formula="of:=SUM([.F80:.G80])" office:value-type="float" office:value="0.299335168054658">
            <text:p>0.299</text:p>
          </table:table-cell>
          <table:table-cell table:formula="of:=10^([.B80]/10)/1000/50*[.I80]" office:value-type="float" office:value="0.142711096794125">
            <text:p>0.14</text:p>
          </table:table-cell>
          <table:table-cell table:formula="of:=10^([.B80]/10)/1000*50/[.H80]" office:value-type="float" office:value="0.142712375519027">
            <text:p>0.14</text:p>
          </table:table-cell>
          <table:table-cell table:formula="of:=[.G79]+[.F80]" office:value-type="float" office:value="0.299335168054658">
            <text:p>0.299</text:p>
          </table:table-cell>
          <table:table-cell table:formula="of:=[.H80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80]-[.P80])/[.M80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formula="of:=[.C80]" office:value-type="float" office:value="43.7207000433603">
            <text:p>43.72</text:p>
          </table:table-cell>
          <table:table-cell table:formula="of:=[.B81]-[.D81]" office:value-type="float" office:value="43.6687000433602">
            <text:p>43.67</text:p>
          </table:table-cell>
          <table:table-cell office:value-type="float" office:value="0.052">
            <text:p>0.052</text:p>
          </table:table-cell>
          <table:table-cell table:formula="of:=(10^([.B81]/10)-10^([.C81]/10))/1000" office:value-type="float" office:value="0.280344235787696">
            <text:p>0.28</text:p>
          </table:table-cell>
          <table:table-cell table:formula="of:=50*(1-10^(-[.D81]/20))/(1+10^(-[.D81]/20))" office:value-type="float" office:value="0.149667584027329">
            <text:p>0.150</text:p>
          </table:table-cell>
          <table:table-cell table:formula="of:=[.F81]" office:value-type="float" office:value="0.149667584027329">
            <text:p>0.150</text:p>
          </table:table-cell>
          <table:table-cell table:formula="of:=(50^2-[.G81]^2)/(2*[.G81])" office:value-type="float" office:value="8351.76707054282">
            <text:p>8351.767</text:p>
          </table:table-cell>
          <table:table-cell table:formula="of:=SUM([.F81:.G81])" office:value-type="float" office:value="0.299335168054658">
            <text:p>0.299</text:p>
          </table:table-cell>
          <table:table-cell table:formula="of:=10^([.B81]/10)/1000/50*[.I81]" office:value-type="float" office:value="0.141012542746969">
            <text:p>0.14</text:p>
          </table:table-cell>
          <table:table-cell table:formula="of:=10^([.B81]/10)/1000*50/[.H81]" office:value-type="float" office:value="0.141013806252429">
            <text:p>0.14</text:p>
          </table:table-cell>
          <table:table-cell table:formula="of:=[.G80]+[.F81]" office:value-type="float" office:value="0.299335168054658">
            <text:p>0.299</text:p>
          </table:table-cell>
          <table:table-cell table:formula="of:=[.H81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81]-[.P81])/[.M81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formula="of:=[.C81]" office:value-type="float" office:value="43.6687000433602">
            <text:p>43.67</text:p>
          </table:table-cell>
          <table:table-cell table:formula="of:=[.B82]-[.D82]" office:value-type="float" office:value="43.6167000433603">
            <text:p>43.62</text:p>
          </table:table-cell>
          <table:table-cell office:value-type="float" office:value="0.052">
            <text:p>0.052</text:p>
          </table:table-cell>
          <table:table-cell table:formula="of:=(10^([.B82]/10)-10^([.C82]/10))/1000" office:value-type="float" office:value="0.277007565780965">
            <text:p>0.28</text:p>
          </table:table-cell>
          <table:table-cell table:formula="of:=50*(1-10^(-[.D82]/20))/(1+10^(-[.D82]/20))" office:value-type="float" office:value="0.149667584027329">
            <text:p>0.150</text:p>
          </table:table-cell>
          <table:table-cell table:formula="of:=[.F82]" office:value-type="float" office:value="0.149667584027329">
            <text:p>0.150</text:p>
          </table:table-cell>
          <table:table-cell table:formula="of:=(50^2-[.G82]^2)/(2*[.G82])" office:value-type="float" office:value="8351.76707054282">
            <text:p>8351.767</text:p>
          </table:table-cell>
          <table:table-cell table:formula="of:=SUM([.F82:.G82])" office:value-type="float" office:value="0.299335168054658">
            <text:p>0.299</text:p>
          </table:table-cell>
          <table:table-cell table:formula="of:=10^([.B82]/10)/1000/50*[.I82]" office:value-type="float" office:value="0.139334204968316">
            <text:p>0.14</text:p>
          </table:table-cell>
          <table:table-cell table:formula="of:=10^([.B82]/10)/1000*50/[.H82]" office:value-type="float" office:value="0.139335453435476">
            <text:p>0.14</text:p>
          </table:table-cell>
          <table:table-cell table:formula="of:=[.G81]+[.F82]" office:value-type="float" office:value="0.299335168054658">
            <text:p>0.299</text:p>
          </table:table-cell>
          <table:table-cell table:formula="of:=[.H82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82]-[.P82])/[.M82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formula="of:=[.C82]" office:value-type="float" office:value="43.6167000433603">
            <text:p>43.62</text:p>
          </table:table-cell>
          <table:table-cell table:formula="of:=[.B83]-[.D83]" office:value-type="float" office:value="43.5647000433603">
            <text:p>43.56</text:p>
          </table:table-cell>
          <table:table-cell office:value-type="float" office:value="0.052">
            <text:p>0.052</text:p>
          </table:table-cell>
          <table:table-cell table:formula="of:=(10^([.B83]/10)-10^([.C83]/10))/1000" office:value-type="float" office:value="0.27371060897443">
            <text:p>0.27</text:p>
          </table:table-cell>
          <table:table-cell table:formula="of:=50*(1-10^(-[.D83]/20))/(1+10^(-[.D83]/20))" office:value-type="float" office:value="0.149667584027329">
            <text:p>0.150</text:p>
          </table:table-cell>
          <table:table-cell table:formula="of:=[.F83]" office:value-type="float" office:value="0.149667584027329">
            <text:p>0.150</text:p>
          </table:table-cell>
          <table:table-cell table:formula="of:=(50^2-[.G83]^2)/(2*[.G83])" office:value-type="float" office:value="8351.76707054282">
            <text:p>8351.767</text:p>
          </table:table-cell>
          <table:table-cell table:formula="of:=SUM([.F83:.G83])" office:value-type="float" office:value="0.299335168054658">
            <text:p>0.299</text:p>
          </table:table-cell>
          <table:table-cell table:formula="of:=10^([.B83]/10)/1000/50*[.I83]" office:value-type="float" office:value="0.137675842843206">
            <text:p>0.14</text:p>
          </table:table-cell>
          <table:table-cell table:formula="of:=10^([.B83]/10)/1000*50/[.H83]" office:value-type="float" office:value="0.137677076451053">
            <text:p>0.14</text:p>
          </table:table-cell>
          <table:table-cell table:formula="of:=[.G82]+[.F83]" office:value-type="float" office:value="0.299335168054658">
            <text:p>0.299</text:p>
          </table:table-cell>
          <table:table-cell table:formula="of:=[.H83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83]-[.P83])/[.M83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formula="of:=[.C83]" office:value-type="float" office:value="43.5647000433603">
            <text:p>43.56</text:p>
          </table:table-cell>
          <table:table-cell table:formula="of:=[.B84]-[.D84]" office:value-type="float" office:value="43.5127000433602">
            <text:p>43.51</text:p>
          </table:table-cell>
          <table:table-cell office:value-type="float" office:value="0.052">
            <text:p>0.052</text:p>
          </table:table-cell>
          <table:table-cell table:formula="of:=(10^([.B84]/10)-10^([.C84]/10))/1000" office:value-type="float" office:value="0.270452892699614">
            <text:p>0.27</text:p>
          </table:table-cell>
          <table:table-cell table:formula="of:=50*(1-10^(-[.D84]/20))/(1+10^(-[.D84]/20))" office:value-type="float" office:value="0.149667584027329">
            <text:p>0.150</text:p>
          </table:table-cell>
          <table:table-cell table:formula="of:=[.F84]" office:value-type="float" office:value="0.149667584027329">
            <text:p>0.150</text:p>
          </table:table-cell>
          <table:table-cell table:formula="of:=(50^2-[.G84]^2)/(2*[.G84])" office:value-type="float" office:value="8351.76707054282">
            <text:p>8351.767</text:p>
          </table:table-cell>
          <table:table-cell table:formula="of:=SUM([.F84:.G84])" office:value-type="float" office:value="0.299335168054658">
            <text:p>0.299</text:p>
          </table:table-cell>
          <table:table-cell table:formula="of:=10^([.B84]/10)/1000/50*[.I84]" office:value-type="float" office:value="0.136037218620492">
            <text:p>0.14</text:p>
          </table:table-cell>
          <table:table-cell table:formula="of:=10^([.B84]/10)/1000*50/[.H84]" office:value-type="float" office:value="0.136038437545881">
            <text:p>0.14</text:p>
          </table:table-cell>
          <table:table-cell table:formula="of:=[.G83]+[.F84]" office:value-type="float" office:value="0.299335168054658">
            <text:p>0.299</text:p>
          </table:table-cell>
          <table:table-cell table:formula="of:=[.H84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84]-[.P84])/[.M84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formula="of:=[.C84]" office:value-type="float" office:value="43.5127000433602">
            <text:p>43.51</text:p>
          </table:table-cell>
          <table:table-cell table:formula="of:=[.B85]-[.D85]" office:value-type="float" office:value="43.4607000433603">
            <text:p>43.46</text:p>
          </table:table-cell>
          <table:table-cell office:value-type="float" office:value="0.052">
            <text:p>0.052</text:p>
          </table:table-cell>
          <table:table-cell table:formula="of:=(10^([.B85]/10)-10^([.C85]/10))/1000" office:value-type="float" office:value="0.267233949913902">
            <text:p>0.27</text:p>
          </table:table-cell>
          <table:table-cell table:formula="of:=50*(1-10^(-[.D85]/20))/(1+10^(-[.D85]/20))" office:value-type="float" office:value="0.149667584027329">
            <text:p>0.150</text:p>
          </table:table-cell>
          <table:table-cell table:formula="of:=[.F85]" office:value-type="float" office:value="0.149667584027329">
            <text:p>0.150</text:p>
          </table:table-cell>
          <table:table-cell table:formula="of:=(50^2-[.G85]^2)/(2*[.G85])" office:value-type="float" office:value="8351.76707054282">
            <text:p>8351.767</text:p>
          </table:table-cell>
          <table:table-cell table:formula="of:=SUM([.F85:.G85])" office:value-type="float" office:value="0.299335168054658">
            <text:p>0.299</text:p>
          </table:table-cell>
          <table:table-cell table:formula="of:=10^([.B85]/10)/1000/50*[.I85]" office:value-type="float" office:value="0.13441809737875">
            <text:p>0.13</text:p>
          </table:table-cell>
          <table:table-cell table:formula="of:=10^([.B85]/10)/1000*50/[.H85]" office:value-type="float" office:value="0.134419301796433">
            <text:p>0.13</text:p>
          </table:table-cell>
          <table:table-cell table:formula="of:=[.G84]+[.F85]" office:value-type="float" office:value="0.299335168054658">
            <text:p>0.299</text:p>
          </table:table-cell>
          <table:table-cell table:formula="of:=[.H85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85]-[.P85])/[.M85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formula="of:=[.C85]" office:value-type="float" office:value="43.4607000433603">
            <text:p>43.46</text:p>
          </table:table-cell>
          <table:table-cell table:formula="of:=[.B86]-[.D86]" office:value-type="float" office:value="43.4087000433602">
            <text:p>43.41</text:p>
          </table:table-cell>
          <table:table-cell office:value-type="float" office:value="0.052">
            <text:p>0.052</text:p>
          </table:table-cell>
          <table:table-cell table:formula="of:=(10^([.B86]/10)-10^([.C86]/10))/1000" office:value-type="float" office:value="0.264053319133574">
            <text:p>0.26</text:p>
          </table:table-cell>
          <table:table-cell table:formula="of:=50*(1-10^(-[.D86]/20))/(1+10^(-[.D86]/20))" office:value-type="float" office:value="0.149667584027329">
            <text:p>0.150</text:p>
          </table:table-cell>
          <table:table-cell table:formula="of:=[.F86]" office:value-type="float" office:value="0.149667584027329">
            <text:p>0.150</text:p>
          </table:table-cell>
          <table:table-cell table:formula="of:=(50^2-[.G86]^2)/(2*[.G86])" office:value-type="float" office:value="8351.76707054282">
            <text:p>8351.767</text:p>
          </table:table-cell>
          <table:table-cell table:formula="of:=SUM([.F86:.G86])" office:value-type="float" office:value="0.299335168054658">
            <text:p>0.299</text:p>
          </table:table-cell>
          <table:table-cell table:formula="of:=10^([.B86]/10)/1000/50*[.I86]" office:value-type="float" office:value="0.132818246992603">
            <text:p>0.13</text:p>
          </table:table-cell>
          <table:table-cell table:formula="of:=10^([.B86]/10)/1000*50/[.H86]" office:value-type="float" office:value="0.132819437075251">
            <text:p>0.13</text:p>
          </table:table-cell>
          <table:table-cell table:formula="of:=[.G85]+[.F86]" office:value-type="float" office:value="0.299335168054658">
            <text:p>0.299</text:p>
          </table:table-cell>
          <table:table-cell table:formula="of:=[.H86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86]-[.P86])/[.M86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formula="of:=[.C86]" office:value-type="float" office:value="43.4087000433602">
            <text:p>43.41</text:p>
          </table:table-cell>
          <table:table-cell table:formula="of:=[.B87]-[.D87]" office:value-type="float" office:value="43.3567000433603">
            <text:p>43.36</text:p>
          </table:table-cell>
          <table:table-cell office:value-type="float" office:value="0.052">
            <text:p>0.052</text:p>
          </table:table-cell>
          <table:table-cell table:formula="of:=(10^([.B87]/10)-10^([.C87]/10))/1000" office:value-type="float" office:value="0.260910544367209">
            <text:p>0.26</text:p>
          </table:table-cell>
          <table:table-cell table:formula="of:=50*(1-10^(-[.D87]/20))/(1+10^(-[.D87]/20))" office:value-type="float" office:value="0.149667584027329">
            <text:p>0.150</text:p>
          </table:table-cell>
          <table:table-cell table:formula="of:=[.F87]" office:value-type="float" office:value="0.149667584027329">
            <text:p>0.150</text:p>
          </table:table-cell>
          <table:table-cell table:formula="of:=(50^2-[.G87]^2)/(2*[.G87])" office:value-type="float" office:value="8351.76707054282">
            <text:p>8351.767</text:p>
          </table:table-cell>
          <table:table-cell table:formula="of:=SUM([.F87:.G87])" office:value-type="float" office:value="0.299335168054658">
            <text:p>0.299</text:p>
          </table:table-cell>
          <table:table-cell table:formula="of:=10^([.B87]/10)/1000/50*[.I87]" office:value-type="float" office:value="0.131237438099438">
            <text:p>0.13</text:p>
          </table:table-cell>
          <table:table-cell table:formula="of:=10^([.B87]/10)/1000*50/[.H87]" office:value-type="float" office:value="0.131238614017667">
            <text:p>0.13</text:p>
          </table:table-cell>
          <table:table-cell table:formula="of:=[.G86]+[.F87]" office:value-type="float" office:value="0.299335168054658">
            <text:p>0.299</text:p>
          </table:table-cell>
          <table:table-cell table:formula="of:=[.H87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87]-[.P87])/[.M87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formula="of:=[.C87]" office:value-type="float" office:value="43.3567000433603">
            <text:p>43.36</text:p>
          </table:table-cell>
          <table:table-cell table:formula="of:=[.B88]-[.D88]" office:value-type="float" office:value="43.3047000433603">
            <text:p>43.30</text:p>
          </table:table-cell>
          <table:table-cell office:value-type="float" office:value="0.052">
            <text:p>0.052</text:p>
          </table:table-cell>
          <table:table-cell table:formula="of:=(10^([.B88]/10)-10^([.C88]/10))/1000" office:value-type="float" office:value="0.257805175050944">
            <text:p>0.26</text:p>
          </table:table-cell>
          <table:table-cell table:formula="of:=50*(1-10^(-[.D88]/20))/(1+10^(-[.D88]/20))" office:value-type="float" office:value="0.149667584027329">
            <text:p>0.150</text:p>
          </table:table-cell>
          <table:table-cell table:formula="of:=[.F88]" office:value-type="float" office:value="0.149667584027329">
            <text:p>0.150</text:p>
          </table:table-cell>
          <table:table-cell table:formula="of:=(50^2-[.G88]^2)/(2*[.G88])" office:value-type="float" office:value="8351.76707054282">
            <text:p>8351.767</text:p>
          </table:table-cell>
          <table:table-cell table:formula="of:=SUM([.F88:.G88])" office:value-type="float" office:value="0.299335168054658">
            <text:p>0.299</text:p>
          </table:table-cell>
          <table:table-cell table:formula="of:=10^([.B88]/10)/1000/50*[.I88]" office:value-type="float" office:value="0.12967544406653">
            <text:p>0.13</text:p>
          </table:table-cell>
          <table:table-cell table:formula="of:=10^([.B88]/10)/1000*50/[.H88]" office:value-type="float" office:value="0.129676605988927">
            <text:p>0.13</text:p>
          </table:table-cell>
          <table:table-cell table:formula="of:=[.G87]+[.F88]" office:value-type="float" office:value="0.299335168054658">
            <text:p>0.299</text:p>
          </table:table-cell>
          <table:table-cell table:formula="of:=[.H88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88]-[.P88])/[.M88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formula="of:=[.C88]" office:value-type="float" office:value="43.3047000433603">
            <text:p>43.30</text:p>
          </table:table-cell>
          <table:table-cell table:formula="of:=[.B89]-[.D89]" office:value-type="float" office:value="43.2527000433602">
            <text:p>43.25</text:p>
          </table:table-cell>
          <table:table-cell office:value-type="float" office:value="0.052">
            <text:p>0.052</text:p>
          </table:table-cell>
          <table:table-cell table:formula="of:=(10^([.B89]/10)-10^([.C89]/10))/1000" office:value-type="float" office:value="0.254736765983274">
            <text:p>0.25</text:p>
          </table:table-cell>
          <table:table-cell table:formula="of:=50*(1-10^(-[.D89]/20))/(1+10^(-[.D89]/20))" office:value-type="float" office:value="0.149667584027329">
            <text:p>0.150</text:p>
          </table:table-cell>
          <table:table-cell table:formula="of:=[.F89]" office:value-type="float" office:value="0.149667584027329">
            <text:p>0.150</text:p>
          </table:table-cell>
          <table:table-cell table:formula="of:=(50^2-[.G89]^2)/(2*[.G89])" office:value-type="float" office:value="8351.76707054282">
            <text:p>8351.767</text:p>
          </table:table-cell>
          <table:table-cell table:formula="of:=SUM([.F89:.G89])" office:value-type="float" office:value="0.299335168054658">
            <text:p>0.299</text:p>
          </table:table-cell>
          <table:table-cell table:formula="of:=10^([.B89]/10)/1000/50*[.I89]" office:value-type="float" office:value="0.128132040958545">
            <text:p>0.13</text:p>
          </table:table-cell>
          <table:table-cell table:formula="of:=10^([.B89]/10)/1000*50/[.H89]" office:value-type="float" office:value="0.128133189051688">
            <text:p>0.13</text:p>
          </table:table-cell>
          <table:table-cell table:formula="of:=[.G88]+[.F89]" office:value-type="float" office:value="0.299335168054658">
            <text:p>0.299</text:p>
          </table:table-cell>
          <table:table-cell table:formula="of:=[.H89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89]-[.P89])/[.M89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formula="of:=[.C89]" office:value-type="float" office:value="43.2527000433602">
            <text:p>43.25</text:p>
          </table:table-cell>
          <table:table-cell table:formula="of:=[.B90]-[.D90]" office:value-type="float" office:value="43.2007000433603">
            <text:p>43.20</text:p>
          </table:table-cell>
          <table:table-cell office:value-type="float" office:value="0.052">
            <text:p>0.052</text:p>
          </table:table-cell>
          <table:table-cell table:formula="of:=(10^([.B90]/10)-10^([.C90]/10))/1000" office:value-type="float" office:value="0.251704877261611">
            <text:p>0.25</text:p>
          </table:table-cell>
          <table:table-cell table:formula="of:=50*(1-10^(-[.D90]/20))/(1+10^(-[.D90]/20))" office:value-type="float" office:value="0.149667584027329">
            <text:p>0.150</text:p>
          </table:table-cell>
          <table:table-cell table:formula="of:=[.F90]" office:value-type="float" office:value="0.149667584027329">
            <text:p>0.150</text:p>
          </table:table-cell>
          <table:table-cell table:formula="of:=(50^2-[.G90]^2)/(2*[.G90])" office:value-type="float" office:value="8351.76707054282">
            <text:p>8351.767</text:p>
          </table:table-cell>
          <table:table-cell table:formula="of:=SUM([.F90:.G90])" office:value-type="float" office:value="0.299335168054658">
            <text:p>0.299</text:p>
          </table:table-cell>
          <table:table-cell table:formula="of:=10^([.B90]/10)/1000/50*[.I90]" office:value-type="float" office:value="0.126607007505439">
            <text:p>0.13</text:p>
          </table:table-cell>
          <table:table-cell table:formula="of:=10^([.B90]/10)/1000*50/[.H90]" office:value-type="float" office:value="0.126608141933924">
            <text:p>0.13</text:p>
          </table:table-cell>
          <table:table-cell table:formula="of:=[.G89]+[.F90]" office:value-type="float" office:value="0.299335168054658">
            <text:p>0.299</text:p>
          </table:table-cell>
          <table:table-cell table:formula="of:=[.H90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90]-[.P90])/[.M90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formula="of:=[.C90]" office:value-type="float" office:value="43.2007000433603">
            <text:p>43.20</text:p>
          </table:table-cell>
          <table:table-cell table:formula="of:=[.B91]-[.D91]" office:value-type="float" office:value="43.1487000433603">
            <text:p>43.15</text:p>
          </table:table-cell>
          <table:table-cell office:value-type="float" office:value="0.052">
            <text:p>0.052</text:p>
          </table:table-cell>
          <table:table-cell table:formula="of:=(10^([.B91]/10)-10^([.C91]/10))/1000" office:value-type="float" office:value="0.248709074219241">
            <text:p>0.25</text:p>
          </table:table-cell>
          <table:table-cell table:formula="of:=50*(1-10^(-[.D91]/20))/(1+10^(-[.D91]/20))" office:value-type="float" office:value="0.149667584027329">
            <text:p>0.150</text:p>
          </table:table-cell>
          <table:table-cell table:formula="of:=[.F91]" office:value-type="float" office:value="0.149667584027329">
            <text:p>0.150</text:p>
          </table:table-cell>
          <table:table-cell table:formula="of:=(50^2-[.G91]^2)/(2*[.G91])" office:value-type="float" office:value="8351.76707054282">
            <text:p>8351.767</text:p>
          </table:table-cell>
          <table:table-cell table:formula="of:=SUM([.F91:.G91])" office:value-type="float" office:value="0.299335168054658">
            <text:p>0.299</text:p>
          </table:table-cell>
          <table:table-cell table:formula="of:=10^([.B91]/10)/1000/50*[.I91]" office:value-type="float" office:value="0.125100125070734">
            <text:p>0.13</text:p>
          </table:table-cell>
          <table:table-cell table:formula="of:=10^([.B91]/10)/1000*50/[.H91]" office:value-type="float" office:value="0.125101245997199">
            <text:p>0.13</text:p>
          </table:table-cell>
          <table:table-cell table:formula="of:=[.G90]+[.F91]" office:value-type="float" office:value="0.299335168054658">
            <text:p>0.299</text:p>
          </table:table-cell>
          <table:table-cell table:formula="of:=[.H91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91]-[.P91])/[.M91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formula="of:=[.C91]" office:value-type="float" office:value="43.1487000433603">
            <text:p>43.15</text:p>
          </table:table-cell>
          <table:table-cell table:formula="of:=[.B92]-[.D92]" office:value-type="float" office:value="43.0967000433603">
            <text:p>43.10</text:p>
          </table:table-cell>
          <table:table-cell office:value-type="float" office:value="0.052">
            <text:p>0.052</text:p>
          </table:table-cell>
          <table:table-cell table:formula="of:=(10^([.B92]/10)-10^([.C92]/10))/1000" office:value-type="float" office:value="0.245748927362583">
            <text:p>0.25</text:p>
          </table:table-cell>
          <table:table-cell table:formula="of:=50*(1-10^(-[.D92]/20))/(1+10^(-[.D92]/20))" office:value-type="float" office:value="0.149667584027329">
            <text:p>0.150</text:p>
          </table:table-cell>
          <table:table-cell table:formula="of:=[.F92]" office:value-type="float" office:value="0.149667584027329">
            <text:p>0.150</text:p>
          </table:table-cell>
          <table:table-cell table:formula="of:=(50^2-[.G92]^2)/(2*[.G92])" office:value-type="float" office:value="8351.76707054282">
            <text:p>8351.767</text:p>
          </table:table-cell>
          <table:table-cell table:formula="of:=SUM([.F92:.G92])" office:value-type="float" office:value="0.299335168054658">
            <text:p>0.299</text:p>
          </table:table-cell>
          <table:table-cell table:formula="of:=10^([.B92]/10)/1000/50*[.I92]" office:value-type="float" office:value="0.123611177620171">
            <text:p>0.12</text:p>
          </table:table-cell>
          <table:table-cell table:formula="of:=10^([.B92]/10)/1000*50/[.H92]" office:value-type="float" office:value="0.123612285205318">
            <text:p>0.12</text:p>
          </table:table-cell>
          <table:table-cell table:formula="of:=[.G91]+[.F92]" office:value-type="float" office:value="0.299335168054658">
            <text:p>0.299</text:p>
          </table:table-cell>
          <table:table-cell table:formula="of:=[.H92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92]-[.P92])/[.M92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formula="of:=[.C92]" office:value-type="float" office:value="43.0967000433603">
            <text:p>43.10</text:p>
          </table:table-cell>
          <table:table-cell table:formula="of:=[.B93]-[.D93]" office:value-type="float" office:value="43.0447000433603">
            <text:p>43.04</text:p>
          </table:table-cell>
          <table:table-cell office:value-type="float" office:value="0.052">
            <text:p>0.052</text:p>
          </table:table-cell>
          <table:table-cell table:formula="of:=(10^([.B93]/10)-10^([.C93]/10))/1000" office:value-type="float" office:value="0.242824012310237">
            <text:p>0.24</text:p>
          </table:table-cell>
          <table:table-cell table:formula="of:=50*(1-10^(-[.D93]/20))/(1+10^(-[.D93]/20))" office:value-type="float" office:value="0.149667584027329">
            <text:p>0.150</text:p>
          </table:table-cell>
          <table:table-cell table:formula="of:=[.F93]" office:value-type="float" office:value="0.149667584027329">
            <text:p>0.150</text:p>
          </table:table-cell>
          <table:table-cell table:formula="of:=(50^2-[.G93]^2)/(2*[.G93])" office:value-type="float" office:value="8351.76707054282">
            <text:p>8351.767</text:p>
          </table:table-cell>
          <table:table-cell table:formula="of:=SUM([.F93:.G93])" office:value-type="float" office:value="0.299335168054658">
            <text:p>0.299</text:p>
          </table:table-cell>
          <table:table-cell table:formula="of:=10^([.B93]/10)/1000/50*[.I93]" office:value-type="float" office:value="0.122139951690744">
            <text:p>0.12</text:p>
          </table:table-cell>
          <table:table-cell table:formula="of:=10^([.B93]/10)/1000*50/[.H93]" office:value-type="float" office:value="0.122141046093362">
            <text:p>0.12</text:p>
          </table:table-cell>
          <table:table-cell table:formula="of:=[.G92]+[.F93]" office:value-type="float" office:value="0.299335168054658">
            <text:p>0.299</text:p>
          </table:table-cell>
          <table:table-cell table:formula="of:=[.H93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93]-[.P93])/[.M93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formula="of:=[.C93]" office:value-type="float" office:value="43.0447000433603">
            <text:p>43.04</text:p>
          </table:table-cell>
          <table:table-cell table:formula="of:=[.B94]-[.D94]" office:value-type="float" office:value="42.9927000433603">
            <text:p>42.99</text:p>
          </table:table-cell>
          <table:table-cell office:value-type="float" office:value="0.052">
            <text:p>0.052</text:p>
          </table:table-cell>
          <table:table-cell table:formula="of:=(10^([.B94]/10)-10^([.C94]/10))/1000" office:value-type="float" office:value="0.239933909731521">
            <text:p>0.24</text:p>
          </table:table-cell>
          <table:table-cell table:formula="of:=50*(1-10^(-[.D94]/20))/(1+10^(-[.D94]/20))" office:value-type="float" office:value="0.149667584027329">
            <text:p>0.150</text:p>
          </table:table-cell>
          <table:table-cell table:formula="of:=[.F94]" office:value-type="float" office:value="0.149667584027329">
            <text:p>0.150</text:p>
          </table:table-cell>
          <table:table-cell table:formula="of:=(50^2-[.G94]^2)/(2*[.G94])" office:value-type="float" office:value="8351.76707054282">
            <text:p>8351.767</text:p>
          </table:table-cell>
          <table:table-cell table:formula="of:=SUM([.F94:.G94])" office:value-type="float" office:value="0.299335168054658">
            <text:p>0.299</text:p>
          </table:table-cell>
          <table:table-cell table:formula="of:=10^([.B94]/10)/1000/50*[.I94]" office:value-type="float" office:value="0.120686236360092">
            <text:p>0.12</text:p>
          </table:table-cell>
          <table:table-cell table:formula="of:=10^([.B94]/10)/1000*50/[.H94]" office:value-type="float" office:value="0.120687317737079">
            <text:p>0.12</text:p>
          </table:table-cell>
          <table:table-cell table:formula="of:=[.G93]+[.F94]" office:value-type="float" office:value="0.299335168054658">
            <text:p>0.299</text:p>
          </table:table-cell>
          <table:table-cell table:formula="of:=[.H94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94]-[.P94])/[.M94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formula="of:=[.C94]" office:value-type="float" office:value="42.9927000433603">
            <text:p>42.99</text:p>
          </table:table-cell>
          <table:table-cell table:formula="of:=[.B95]-[.D95]" office:value-type="float" office:value="42.9407000433603">
            <text:p>42.94</text:p>
          </table:table-cell>
          <table:table-cell office:value-type="float" office:value="0.052">
            <text:p>0.052</text:p>
          </table:table-cell>
          <table:table-cell table:formula="of:=(10^([.B95]/10)-10^([.C95]/10))/1000" office:value-type="float" office:value="0.237078205286769">
            <text:p>0.24</text:p>
          </table:table-cell>
          <table:table-cell table:formula="of:=50*(1-10^(-[.D95]/20))/(1+10^(-[.D95]/20))" office:value-type="float" office:value="0.149667584027329">
            <text:p>0.150</text:p>
          </table:table-cell>
          <table:table-cell table:formula="of:=[.F95]" office:value-type="float" office:value="0.149667584027329">
            <text:p>0.150</text:p>
          </table:table-cell>
          <table:table-cell table:formula="of:=(50^2-[.G95]^2)/(2*[.G95])" office:value-type="float" office:value="8351.76707054282">
            <text:p>8351.767</text:p>
          </table:table-cell>
          <table:table-cell table:formula="of:=SUM([.F95:.G95])" office:value-type="float" office:value="0.299335168054658">
            <text:p>0.299</text:p>
          </table:table-cell>
          <table:table-cell table:formula="of:=10^([.B95]/10)/1000/50*[.I95]" office:value-type="float" office:value="0.119249823216262">
            <text:p>0.12</text:p>
          </table:table-cell>
          <table:table-cell table:formula="of:=10^([.B95]/10)/1000*50/[.H95]" office:value-type="float" office:value="0.119250891722651">
            <text:p>0.12</text:p>
          </table:table-cell>
          <table:table-cell table:formula="of:=[.G94]+[.F95]" office:value-type="float" office:value="0.299335168054658">
            <text:p>0.299</text:p>
          </table:table-cell>
          <table:table-cell table:formula="of:=[.H95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95]-[.P95])/[.M95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formula="of:=[.C95]" office:value-type="float" office:value="42.9407000433603">
            <text:p>42.94</text:p>
          </table:table-cell>
          <table:table-cell table:formula="of:=[.B96]-[.D96]" office:value-type="float" office:value="42.8887000433603">
            <text:p>42.89</text:p>
          </table:table-cell>
          <table:table-cell office:value-type="float" office:value="0.052">
            <text:p>0.052</text:p>
          </table:table-cell>
          <table:table-cell table:formula="of:=(10^([.B96]/10)-10^([.C96]/10))/1000" office:value-type="float" office:value="0.234256489567932">
            <text:p>0.23</text:p>
          </table:table-cell>
          <table:table-cell table:formula="of:=50*(1-10^(-[.D96]/20))/(1+10^(-[.D96]/20))" office:value-type="float" office:value="0.149667584027329">
            <text:p>0.150</text:p>
          </table:table-cell>
          <table:table-cell table:formula="of:=[.F96]" office:value-type="float" office:value="0.149667584027329">
            <text:p>0.150</text:p>
          </table:table-cell>
          <table:table-cell table:formula="of:=(50^2-[.G96]^2)/(2*[.G96])" office:value-type="float" office:value="8351.76707054282">
            <text:p>8351.767</text:p>
          </table:table-cell>
          <table:table-cell table:formula="of:=SUM([.F96:.G96])" office:value-type="float" office:value="0.299335168054658">
            <text:p>0.299</text:p>
          </table:table-cell>
          <table:table-cell table:formula="of:=10^([.B96]/10)/1000/50*[.I96]" office:value-type="float" office:value="0.11783050632783">
            <text:p>0.12</text:p>
          </table:table-cell>
          <table:table-cell table:formula="of:=10^([.B96]/10)/1000*50/[.H96]" office:value-type="float" office:value="0.117831562116806">
            <text:p>0.12</text:p>
          </table:table-cell>
          <table:table-cell table:formula="of:=[.G95]+[.F96]" office:value-type="float" office:value="0.299335168054658">
            <text:p>0.299</text:p>
          </table:table-cell>
          <table:table-cell table:formula="of:=[.H96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96]-[.P96])/[.M96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formula="of:=[.C96]" office:value-type="float" office:value="42.8887000433603">
            <text:p>42.89</text:p>
          </table:table-cell>
          <table:table-cell table:formula="of:=[.B97]-[.D97]" office:value-type="float" office:value="42.8367000433603">
            <text:p>42.84</text:p>
          </table:table-cell>
          <table:table-cell office:value-type="float" office:value="0.052">
            <text:p>0.052</text:p>
          </table:table-cell>
          <table:table-cell table:formula="of:=(10^([.B97]/10)-10^([.C97]/10))/1000" office:value-type="float" office:value="0.231468358039463">
            <text:p>0.23</text:p>
          </table:table-cell>
          <table:table-cell table:formula="of:=50*(1-10^(-[.D97]/20))/(1+10^(-[.D97]/20))" office:value-type="float" office:value="0.149667584027329">
            <text:p>0.150</text:p>
          </table:table-cell>
          <table:table-cell table:formula="of:=[.F97]" office:value-type="float" office:value="0.149667584027329">
            <text:p>0.150</text:p>
          </table:table-cell>
          <table:table-cell table:formula="of:=(50^2-[.G97]^2)/(2*[.G97])" office:value-type="float" office:value="8351.76707054282">
            <text:p>8351.767</text:p>
          </table:table-cell>
          <table:table-cell table:formula="of:=SUM([.F97:.G97])" office:value-type="float" office:value="0.299335168054658">
            <text:p>0.299</text:p>
          </table:table-cell>
          <table:table-cell table:formula="of:=10^([.B97]/10)/1000/50*[.I97]" office:value-type="float" office:value="0.116428082214376">
            <text:p>0.12</text:p>
          </table:table-cell>
          <table:table-cell table:formula="of:=10^([.B97]/10)/1000*50/[.H97]" office:value-type="float" office:value="0.116429125437303">
            <text:p>0.12</text:p>
          </table:table-cell>
          <table:table-cell table:formula="of:=[.G96]+[.F97]" office:value-type="float" office:value="0.299335168054658">
            <text:p>0.299</text:p>
          </table:table-cell>
          <table:table-cell table:formula="of:=[.H97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97]-[.P97])/[.M97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formula="of:=[.C97]" office:value-type="float" office:value="42.8367000433603">
            <text:p>42.84</text:p>
          </table:table-cell>
          <table:table-cell table:formula="of:=[.B98]-[.D98]" office:value-type="float" office:value="42.7847000433603">
            <text:p>42.78</text:p>
          </table:table-cell>
          <table:table-cell office:value-type="float" office:value="0.052">
            <text:p>0.052</text:p>
          </table:table-cell>
          <table:table-cell table:formula="of:=(10^([.B98]/10)-10^([.C98]/10))/1000" office:value-type="float" office:value="0.228713410980949">
            <text:p>0.23</text:p>
          </table:table-cell>
          <table:table-cell table:formula="of:=50*(1-10^(-[.D98]/20))/(1+10^(-[.D98]/20))" office:value-type="float" office:value="0.149667584027329">
            <text:p>0.150</text:p>
          </table:table-cell>
          <table:table-cell table:formula="of:=[.F98]" office:value-type="float" office:value="0.149667584027329">
            <text:p>0.150</text:p>
          </table:table-cell>
          <table:table-cell table:formula="of:=(50^2-[.G98]^2)/(2*[.G98])" office:value-type="float" office:value="8351.76707054282">
            <text:p>8351.767</text:p>
          </table:table-cell>
          <table:table-cell table:formula="of:=SUM([.F98:.G98])" office:value-type="float" office:value="0.299335168054658">
            <text:p>0.299</text:p>
          </table:table-cell>
          <table:table-cell table:formula="of:=10^([.B98]/10)/1000/50*[.I98]" office:value-type="float" office:value="0.115042349817314">
            <text:p>0.12</text:p>
          </table:table-cell>
          <table:table-cell table:formula="of:=10^([.B98]/10)/1000*50/[.H98]" office:value-type="float" office:value="0.115043380623754">
            <text:p>0.12</text:p>
          </table:table-cell>
          <table:table-cell table:formula="of:=[.G97]+[.F98]" office:value-type="float" office:value="0.299335168054658">
            <text:p>0.299</text:p>
          </table:table-cell>
          <table:table-cell table:formula="of:=[.H98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98]-[.P98])/[.M98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formula="of:=[.C98]" office:value-type="float" office:value="42.7847000433603">
            <text:p>42.78</text:p>
          </table:table-cell>
          <table:table-cell table:formula="of:=[.B99]-[.D99]" office:value-type="float" office:value="42.7327000433603">
            <text:p>42.73</text:p>
          </table:table-cell>
          <table:table-cell office:value-type="float" office:value="0.052">
            <text:p>0.052</text:p>
          </table:table-cell>
          <table:table-cell table:formula="of:=(10^([.B99]/10)-10^([.C99]/10))/1000" office:value-type="float" office:value="0.225991253429169">
            <text:p>0.23</text:p>
          </table:table-cell>
          <table:table-cell table:formula="of:=50*(1-10^(-[.D99]/20))/(1+10^(-[.D99]/20))" office:value-type="float" office:value="0.149667584027329">
            <text:p>0.150</text:p>
          </table:table-cell>
          <table:table-cell table:formula="of:=[.F99]" office:value-type="float" office:value="0.149667584027329">
            <text:p>0.150</text:p>
          </table:table-cell>
          <table:table-cell table:formula="of:=(50^2-[.G99]^2)/(2*[.G99])" office:value-type="float" office:value="8351.76707054282">
            <text:p>8351.767</text:p>
          </table:table-cell>
          <table:table-cell table:formula="of:=SUM([.F99:.G99])" office:value-type="float" office:value="0.299335168054658">
            <text:p>0.299</text:p>
          </table:table-cell>
          <table:table-cell table:formula="of:=10^([.B99]/10)/1000/50*[.I99]" office:value-type="float" office:value="0.113673110471068">
            <text:p>0.11</text:p>
          </table:table-cell>
          <table:table-cell table:formula="of:=10^([.B99]/10)/1000*50/[.H99]" office:value-type="float" office:value="0.113674129008802">
            <text:p>0.11</text:p>
          </table:table-cell>
          <table:table-cell table:formula="of:=[.G98]+[.F99]" office:value-type="float" office:value="0.299335168054658">
            <text:p>0.299</text:p>
          </table:table-cell>
          <table:table-cell table:formula="of:=[.H99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99]-[.P99])/[.M99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formula="of:=[.C99]" office:value-type="float" office:value="42.7327000433603">
            <text:p>42.73</text:p>
          </table:table-cell>
          <table:table-cell table:formula="of:=[.B100]-[.D100]" office:value-type="float" office:value="42.6807000433603">
            <text:p>42.68</text:p>
          </table:table-cell>
          <table:table-cell office:value-type="float" office:value="0.052">
            <text:p>0.052</text:p>
          </table:table-cell>
          <table:table-cell table:formula="of:=(10^([.B100]/10)-10^([.C100]/10))/1000" office:value-type="float" office:value="0.223301495121912">
            <text:p>0.22</text:p>
          </table:table-cell>
          <table:table-cell table:formula="of:=50*(1-10^(-[.D100]/20))/(1+10^(-[.D100]/20))" office:value-type="float" office:value="0.149667584027329">
            <text:p>0.150</text:p>
          </table:table-cell>
          <table:table-cell table:formula="of:=[.F100]" office:value-type="float" office:value="0.149667584027329">
            <text:p>0.150</text:p>
          </table:table-cell>
          <table:table-cell table:formula="of:=(50^2-[.G100]^2)/(2*[.G100])" office:value-type="float" office:value="8351.76707054282">
            <text:p>8351.767</text:p>
          </table:table-cell>
          <table:table-cell table:formula="of:=SUM([.F100:.G100])" office:value-type="float" office:value="0.299335168054658">
            <text:p>0.299</text:p>
          </table:table-cell>
          <table:table-cell table:formula="of:=10^([.B100]/10)/1000/50*[.I100]" office:value-type="float" office:value="0.112320167874586">
            <text:p>0.11</text:p>
          </table:table-cell>
          <table:table-cell table:formula="of:=10^([.B100]/10)/1000*50/[.H100]" office:value-type="float" office:value="0.112321174289637">
            <text:p>0.11</text:p>
          </table:table-cell>
          <table:table-cell table:formula="of:=[.G99]+[.F100]" office:value-type="float" office:value="0.299335168054658">
            <text:p>0.299</text:p>
          </table:table-cell>
          <table:table-cell table:formula="of:=[.H100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100]-[.P100])/[.M100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formula="of:=[.C100]" office:value-type="float" office:value="42.6807000433603">
            <text:p>42.68</text:p>
          </table:table-cell>
          <table:table-cell table:formula="of:=[.B101]-[.D101]" office:value-type="float" office:value="42.6287000433603">
            <text:p>42.63</text:p>
          </table:table-cell>
          <table:table-cell office:value-type="float" office:value="0.052">
            <text:p>0.052</text:p>
          </table:table-cell>
          <table:table-cell table:formula="of:=(10^([.B101]/10)-10^([.C101]/10))/1000" office:value-type="float" office:value="0.220643750441995">
            <text:p>0.22</text:p>
          </table:table-cell>
          <table:table-cell table:formula="of:=50*(1-10^(-[.D101]/20))/(1+10^(-[.D101]/20))" office:value-type="float" office:value="0.149667584027329">
            <text:p>0.150</text:p>
          </table:table-cell>
          <table:table-cell table:formula="of:=[.F101]" office:value-type="float" office:value="0.149667584027329">
            <text:p>0.150</text:p>
          </table:table-cell>
          <table:table-cell table:formula="of:=(50^2-[.G101]^2)/(2*[.G101])" office:value-type="float" office:value="8351.76707054282">
            <text:p>8351.767</text:p>
          </table:table-cell>
          <table:table-cell table:formula="of:=SUM([.F101:.G101])" office:value-type="float" office:value="0.299335168054658">
            <text:p>0.299</text:p>
          </table:table-cell>
          <table:table-cell table:formula="of:=10^([.B101]/10)/1000/50*[.I101]" office:value-type="float" office:value="0.110983328063202">
            <text:p>0.11</text:p>
          </table:table-cell>
          <table:table-cell table:formula="of:=10^([.B101]/10)/1000*50/[.H101]" office:value-type="float" office:value="0.110984322499855">
            <text:p>0.11</text:p>
          </table:table-cell>
          <table:table-cell table:formula="of:=[.G100]+[.F101]" office:value-type="float" office:value="0.299335168054658">
            <text:p>0.299</text:p>
          </table:table-cell>
          <table:table-cell table:formula="of:=[.H101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101]-[.P101])/[.M101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formula="of:=[.C101]" office:value-type="float" office:value="42.6287000433603">
            <text:p>42.63</text:p>
          </table:table-cell>
          <table:table-cell table:formula="of:=[.B102]-[.D102]" office:value-type="float" office:value="42.5767000433603">
            <text:p>42.58</text:p>
          </table:table-cell>
          <table:table-cell office:value-type="float" office:value="0.052">
            <text:p>0.052</text:p>
          </table:table-cell>
          <table:table-cell table:formula="of:=(10^([.B102]/10)-10^([.C102]/10))/1000" office:value-type="float" office:value="0.218017638361598">
            <text:p>0.22</text:p>
          </table:table-cell>
          <table:table-cell table:formula="of:=50*(1-10^(-[.D102]/20))/(1+10^(-[.D102]/20))" office:value-type="float" office:value="0.149667584027329">
            <text:p>0.150</text:p>
          </table:table-cell>
          <table:table-cell table:formula="of:=[.F102]" office:value-type="float" office:value="0.149667584027329">
            <text:p>0.150</text:p>
          </table:table-cell>
          <table:table-cell table:formula="of:=(50^2-[.G102]^2)/(2*[.G102])" office:value-type="float" office:value="8351.76707054282">
            <text:p>8351.767</text:p>
          </table:table-cell>
          <table:table-cell table:formula="of:=SUM([.F102:.G102])" office:value-type="float" office:value="0.299335168054658">
            <text:p>0.299</text:p>
          </table:table-cell>
          <table:table-cell table:formula="of:=10^([.B102]/10)/1000/50*[.I102]" office:value-type="float" office:value="0.109662399380827">
            <text:p>0.11</text:p>
          </table:table-cell>
          <table:table-cell table:formula="of:=10^([.B102]/10)/1000*50/[.H102]" office:value-type="float" office:value="0.109663381981649">
            <text:p>0.11</text:p>
          </table:table-cell>
          <table:table-cell table:formula="of:=[.G101]+[.F102]" office:value-type="float" office:value="0.299335168054658">
            <text:p>0.299</text:p>
          </table:table-cell>
          <table:table-cell table:formula="of:=[.H102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102]-[.P102])/[.M102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formula="of:=[.C102]" office:value-type="float" office:value="42.5767000433603">
            <text:p>42.58</text:p>
          </table:table-cell>
          <table:table-cell table:formula="of:=[.B103]-[.D103]" office:value-type="float" office:value="42.5247000433603">
            <text:p>42.52</text:p>
          </table:table-cell>
          <table:table-cell office:value-type="float" office:value="0.052">
            <text:p>0.052</text:p>
          </table:table-cell>
          <table:table-cell table:formula="of:=(10^([.B103]/10)-10^([.C103]/10))/1000" office:value-type="float" office:value="0.215422782388207">
            <text:p>0.22</text:p>
          </table:table-cell>
          <table:table-cell table:formula="of:=50*(1-10^(-[.D103]/20))/(1+10^(-[.D103]/20))" office:value-type="float" office:value="0.149667584027329">
            <text:p>0.150</text:p>
          </table:table-cell>
          <table:table-cell table:formula="of:=[.F103]" office:value-type="float" office:value="0.149667584027329">
            <text:p>0.150</text:p>
          </table:table-cell>
          <table:table-cell table:formula="of:=(50^2-[.G103]^2)/(2*[.G103])" office:value-type="float" office:value="8351.76707054282">
            <text:p>8351.767</text:p>
          </table:table-cell>
          <table:table-cell table:formula="of:=SUM([.F103:.G103])" office:value-type="float" office:value="0.299335168054658">
            <text:p>0.299</text:p>
          </table:table-cell>
          <table:table-cell table:formula="of:=10^([.B103]/10)/1000/50*[.I103]" office:value-type="float" office:value="0.10835719245247">
            <text:p>0.11</text:p>
          </table:table-cell>
          <table:table-cell table:formula="of:=10^([.B103]/10)/1000*50/[.H103]" office:value-type="float" office:value="0.108358163358331">
            <text:p>0.11</text:p>
          </table:table-cell>
          <table:table-cell table:formula="of:=[.G102]+[.F103]" office:value-type="float" office:value="0.299335168054658">
            <text:p>0.299</text:p>
          </table:table-cell>
          <table:table-cell table:formula="of:=[.H103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103]-[.P103])/[.M103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C103]" office:value-type="float" office:value="42.5247000433603">
            <text:p>42.52</text:p>
          </table:table-cell>
          <table:table-cell table:formula="of:=[.B104]-[.D104]" office:value-type="float" office:value="42.4727000433603">
            <text:p>42.47</text:p>
          </table:table-cell>
          <table:table-cell office:value-type="float" office:value="0.052">
            <text:p>0.052</text:p>
          </table:table-cell>
          <table:table-cell table:formula="of:=(10^([.B104]/10)-10^([.C104]/10))/1000" office:value-type="float" office:value="0.21285881051009">
            <text:p>0.21</text:p>
          </table:table-cell>
          <table:table-cell table:formula="of:=50*(1-10^(-[.D104]/20))/(1+10^(-[.D104]/20))" office:value-type="float" office:value="0.149667584027329">
            <text:p>0.150</text:p>
          </table:table-cell>
          <table:table-cell table:formula="of:=[.F104]" office:value-type="float" office:value="0.149667584027329">
            <text:p>0.150</text:p>
          </table:table-cell>
          <table:table-cell table:formula="of:=(50^2-[.G104]^2)/(2*[.G104])" office:value-type="float" office:value="8351.76707054282">
            <text:p>8351.767</text:p>
          </table:table-cell>
          <table:table-cell table:formula="of:=SUM([.F104:.G104])" office:value-type="float" office:value="0.299335168054658">
            <text:p>0.299</text:p>
          </table:table-cell>
          <table:table-cell table:formula="of:=10^([.B104]/10)/1000/50*[.I104]" office:value-type="float" office:value="0.10706752015709">
            <text:p>0.11</text:p>
          </table:table-cell>
          <table:table-cell table:formula="of:=10^([.B104]/10)/1000*50/[.H104]" office:value-type="float" office:value="0.107068479507186">
            <text:p>0.11</text:p>
          </table:table-cell>
          <table:table-cell table:formula="of:=[.G103]+[.F104]" office:value-type="float" office:value="0.299335168054658">
            <text:p>0.299</text:p>
          </table:table-cell>
          <table:table-cell table:formula="of:=[.H104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104]-[.P104])/[.M104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table:formula="of:=[.C104]" office:value-type="float" office:value="42.4727000433603">
            <text:p>42.47</text:p>
          </table:table-cell>
          <table:table-cell table:formula="of:=[.B105]-[.D105]" office:value-type="float" office:value="42.4207000433603">
            <text:p>42.42</text:p>
          </table:table-cell>
          <table:table-cell office:value-type="float" office:value="0.052">
            <text:p>0.052</text:p>
          </table:table-cell>
          <table:table-cell table:formula="of:=(10^([.B105]/10)-10^([.C105]/10))/1000" office:value-type="float" office:value="0.21032535514333">
            <text:p>0.21</text:p>
          </table:table-cell>
          <table:table-cell table:formula="of:=50*(1-10^(-[.D105]/20))/(1+10^(-[.D105]/20))" office:value-type="float" office:value="0.149667584027329">
            <text:p>0.150</text:p>
          </table:table-cell>
          <table:table-cell table:formula="of:=[.F105]" office:value-type="float" office:value="0.149667584027329">
            <text:p>0.150</text:p>
          </table:table-cell>
          <table:table-cell table:formula="of:=(50^2-[.G105]^2)/(2*[.G105])" office:value-type="float" office:value="8351.76707054282">
            <text:p>8351.767</text:p>
          </table:table-cell>
          <table:table-cell table:formula="of:=SUM([.F105:.G105])" office:value-type="float" office:value="0.299335168054658">
            <text:p>0.299</text:p>
          </table:table-cell>
          <table:table-cell table:formula="of:=10^([.B105]/10)/1000/50*[.I105]" office:value-type="float" office:value="0.105793197600771">
            <text:p>0.11</text:p>
          </table:table-cell>
          <table:table-cell table:formula="of:=10^([.B105]/10)/1000*50/[.H105]" office:value-type="float" office:value="0.105794145532638">
            <text:p>0.11</text:p>
          </table:table-cell>
          <table:table-cell table:formula="of:=[.G104]+[.F105]" office:value-type="float" office:value="0.299335168054658">
            <text:p>0.299</text:p>
          </table:table-cell>
          <table:table-cell table:formula="of:=[.H105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105]-[.P105])/[.M105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table:formula="of:=[.C105]" office:value-type="float" office:value="42.4207000433603">
            <text:p>42.42</text:p>
          </table:table-cell>
          <table:table-cell table:formula="of:=[.B106]-[.D106]" office:value-type="float" office:value="42.3687000433603">
            <text:p>42.37</text:p>
          </table:table-cell>
          <table:table-cell office:value-type="float" office:value="0.052">
            <text:p>0.052</text:p>
          </table:table-cell>
          <table:table-cell table:formula="of:=(10^([.B106]/10)-10^([.C106]/10))/1000" office:value-type="float" office:value="0.207822053079097">
            <text:p>0.21</text:p>
          </table:table-cell>
          <table:table-cell table:formula="of:=50*(1-10^(-[.D106]/20))/(1+10^(-[.D106]/20))" office:value-type="float" office:value="0.149667584027329">
            <text:p>0.150</text:p>
          </table:table-cell>
          <table:table-cell table:formula="of:=[.F106]" office:value-type="float" office:value="0.149667584027329">
            <text:p>0.150</text:p>
          </table:table-cell>
          <table:table-cell table:formula="of:=(50^2-[.G106]^2)/(2*[.G106])" office:value-type="float" office:value="8351.76707054282">
            <text:p>8351.767</text:p>
          </table:table-cell>
          <table:table-cell table:formula="of:=SUM([.F106:.G106])" office:value-type="float" office:value="0.299335168054658">
            <text:p>0.299</text:p>
          </table:table-cell>
          <table:table-cell table:formula="of:=10^([.B106]/10)/1000/50*[.I106]" office:value-type="float" office:value="0.104534042090212">
            <text:p>0.10</text:p>
          </table:table-cell>
          <table:table-cell table:formula="of:=10^([.B106]/10)/1000*50/[.H106]" office:value-type="float" office:value="0.104534978739749">
            <text:p>0.10</text:p>
          </table:table-cell>
          <table:table-cell table:formula="of:=[.G105]+[.F106]" office:value-type="float" office:value="0.299335168054658">
            <text:p>0.299</text:p>
          </table:table-cell>
          <table:table-cell table:formula="of:=[.H106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106]-[.P106])/[.M106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table:formula="of:=[.C106]" office:value-type="float" office:value="42.3687000433603">
            <text:p>42.37</text:p>
          </table:table-cell>
          <table:table-cell table:formula="of:=[.B107]-[.D107]" office:value-type="float" office:value="42.3167000433603">
            <text:p>42.32</text:p>
          </table:table-cell>
          <table:table-cell office:value-type="float" office:value="0.052">
            <text:p>0.052</text:p>
          </table:table-cell>
          <table:table-cell table:formula="of:=(10^([.B107]/10)-10^([.C107]/10))/1000" office:value-type="float" office:value="0.205348545431265">
            <text:p>0.21</text:p>
          </table:table-cell>
          <table:table-cell table:formula="of:=50*(1-10^(-[.D107]/20))/(1+10^(-[.D107]/20))" office:value-type="float" office:value="0.149667584027329">
            <text:p>0.150</text:p>
          </table:table-cell>
          <table:table-cell table:formula="of:=[.F107]" office:value-type="float" office:value="0.149667584027329">
            <text:p>0.150</text:p>
          </table:table-cell>
          <table:table-cell table:formula="of:=(50^2-[.G107]^2)/(2*[.G107])" office:value-type="float" office:value="8351.76707054282">
            <text:p>8351.767</text:p>
          </table:table-cell>
          <table:table-cell table:formula="of:=SUM([.F107:.G107])" office:value-type="float" office:value="0.299335168054658">
            <text:p>0.299</text:p>
          </table:table-cell>
          <table:table-cell table:formula="of:=10^([.B107]/10)/1000/50*[.I107]" office:value-type="float" office:value="0.103289873106534">
            <text:p>0.10</text:p>
          </table:table-cell>
          <table:table-cell table:formula="of:=10^([.B107]/10)/1000*50/[.H107]" office:value-type="float" office:value="0.103290798608025">
            <text:p>0.10</text:p>
          </table:table-cell>
          <table:table-cell table:formula="of:=[.G106]+[.F107]" office:value-type="float" office:value="0.299335168054658">
            <text:p>0.299</text:p>
          </table:table-cell>
          <table:table-cell table:formula="of:=[.H107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107]-[.P107])/[.M107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formula="of:=[.C107]" office:value-type="float" office:value="42.3167000433603">
            <text:p>42.32</text:p>
          </table:table-cell>
          <table:table-cell table:formula="of:=[.B108]-[.D108]" office:value-type="float" office:value="42.2647000433603">
            <text:p>42.26</text:p>
          </table:table-cell>
          <table:table-cell office:value-type="float" office:value="0.052">
            <text:p>0.052</text:p>
          </table:table-cell>
          <table:table-cell table:formula="of:=(10^([.B108]/10)-10^([.C108]/10))/1000" office:value-type="float" office:value="0.202904477585456">
            <text:p>0.20</text:p>
          </table:table-cell>
          <table:table-cell table:formula="of:=50*(1-10^(-[.D108]/20))/(1+10^(-[.D108]/20))" office:value-type="float" office:value="0.149667584027329">
            <text:p>0.150</text:p>
          </table:table-cell>
          <table:table-cell table:formula="of:=[.F108]" office:value-type="float" office:value="0.149667584027329">
            <text:p>0.150</text:p>
          </table:table-cell>
          <table:table-cell table:formula="of:=(50^2-[.G108]^2)/(2*[.G108])" office:value-type="float" office:value="8351.76707054282">
            <text:p>8351.767</text:p>
          </table:table-cell>
          <table:table-cell table:formula="of:=SUM([.F108:.G108])" office:value-type="float" office:value="0.299335168054658">
            <text:p>0.299</text:p>
          </table:table-cell>
          <table:table-cell table:formula="of:=10^([.B108]/10)/1000/50*[.I108]" office:value-type="float" office:value="0.102060512279405">
            <text:p>0.10</text:p>
          </table:table-cell>
          <table:table-cell table:formula="of:=10^([.B108]/10)/1000*50/[.H108]" office:value-type="float" office:value="0.102061426765535">
            <text:p>0.10</text:p>
          </table:table-cell>
          <table:table-cell table:formula="of:=[.G107]+[.F108]" office:value-type="float" office:value="0.299335168054658">
            <text:p>0.299</text:p>
          </table:table-cell>
          <table:table-cell table:formula="of:=[.H108]" office:value-type="float" office:value="8351.76707054282">
            <text:p>8351.767</text:p>
          </table:table-cell>
          <table:table-cell/>
          <table:table-cell office:value-type="float" office:value="0.3">
            <text:p>0.3</text:p>
          </table:table-cell>
          <table:table-cell office:value-type="float" office:value="8400">
            <text:p>8400</text:p>
          </table:table-cell>
          <table:table-cell table:formula="of:=([.M108]-[.P108])/[.M108]" office:value-type="percentage" office:value="-0.00577517656440652">
            <text:p>-0.58%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table:formula="of:=[.C108]" office:value-type="float" office:value="42.2647000433603">
            <text:p>42.26</text:p>
          </table:table-cell>
          <table:table-cell table:formula="of:=[.B109]-[.D109]" office:value-type="float" office:value="42.1777000433603">
            <text:p>42.18</text:p>
          </table:table-cell>
          <table:table-cell office:value-type="float" office:value="0.087">
            <text:p>0.087</text:p>
          </table:table-cell>
          <table:table-cell table:formula="of:=(10^([.B109]/10)-10^([.C109]/10))/1000" office:value-type="float" office:value="0.334089023720717">
            <text:p>0.33</text:p>
          </table:table-cell>
          <table:table-cell table:formula="of:=50*(1-10^(-[.D109]/20))/(1+10^(-[.D109]/20))" office:value-type="float" office:value="0.250404035381046">
            <text:p>0.250</text:p>
          </table:table-cell>
          <table:table-cell table:formula="of:=[.F109]" office:value-type="float" office:value="0.250404035381046">
            <text:p>0.250</text:p>
          </table:table-cell>
          <table:table-cell table:formula="of:=(50^2-[.G109]^2)/(2*[.G109])" office:value-type="float" office:value="4991.80712885646">
            <text:p>4991.807</text:p>
          </table:table-cell>
          <table:table-cell table:formula="of:=SUM([.F109:.G109])" office:value-type="float" office:value="0.500808070762093">
            <text:p>0.501</text:p>
          </table:table-cell>
          <table:table-cell table:formula="of:=10^([.B109]/10)/1000/50*[.I109]" office:value-type="float" office:value="0.168721846276761">
            <text:p>0.17</text:p>
          </table:table-cell>
          <table:table-cell table:formula="of:=10^([.B109]/10)/1000*50/[.H109]" office:value-type="float" office:value="0.168726078073991">
            <text:p>0.17</text:p>
          </table:table-cell>
          <table:table-cell table:formula="of:=[.G108]+[.F109]" office:value-type="float" office:value="0.400071619408375">
            <text:p>0.400</text:p>
          </table:table-cell>
          <table:table-cell table:formula="of:=[.H109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09]-[.P109])/[.M109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table:formula="of:=[.C109]" office:value-type="float" office:value="42.1777000433603">
            <text:p>42.18</text:p>
          </table:table-cell>
          <table:table-cell table:formula="of:=[.B110]-[.D110]" office:value-type="float" office:value="42.0907000433603">
            <text:p>42.09</text:p>
          </table:table-cell>
          <table:table-cell office:value-type="float" office:value="0.087">
            <text:p>0.087</text:p>
          </table:table-cell>
          <table:table-cell table:formula="of:=(10^([.B110]/10)-10^([.C110]/10))/1000" office:value-type="float" office:value="0.327462978271189">
            <text:p>0.33</text:p>
          </table:table-cell>
          <table:table-cell table:formula="of:=50*(1-10^(-[.D110]/20))/(1+10^(-[.D110]/20))" office:value-type="float" office:value="0.250404035381046">
            <text:p>0.250</text:p>
          </table:table-cell>
          <table:table-cell table:formula="of:=[.F110]" office:value-type="float" office:value="0.250404035381046">
            <text:p>0.250</text:p>
          </table:table-cell>
          <table:table-cell table:formula="of:=(50^2-[.G110]^2)/(2*[.G110])" office:value-type="float" office:value="4991.80712885646">
            <text:p>4991.807</text:p>
          </table:table-cell>
          <table:table-cell table:formula="of:=SUM([.F110:.G110])" office:value-type="float" office:value="0.500808070762093">
            <text:p>0.501</text:p>
          </table:table-cell>
          <table:table-cell table:formula="of:=10^([.B110]/10)/1000/50*[.I110]" office:value-type="float" office:value="0.165375556688113">
            <text:p>0.17</text:p>
          </table:table-cell>
          <table:table-cell table:formula="of:=10^([.B110]/10)/1000*50/[.H110]" office:value-type="float" office:value="0.165379704555377">
            <text:p>0.17</text:p>
          </table:table-cell>
          <table:table-cell table:formula="of:=[.G109]+[.F110]" office:value-type="float" office:value="0.500808070762093">
            <text:p>0.501</text:p>
          </table:table-cell>
          <table:table-cell table:formula="of:=[.H110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10]-[.P110])/[.M110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table:formula="of:=[.C110]" office:value-type="float" office:value="42.0907000433603">
            <text:p>42.09</text:p>
          </table:table-cell>
          <table:table-cell table:formula="of:=[.B111]-[.D111]" office:value-type="float" office:value="42.0037000433602">
            <text:p>42.00</text:p>
          </table:table-cell>
          <table:table-cell office:value-type="float" office:value="0.087">
            <text:p>0.087</text:p>
          </table:table-cell>
          <table:table-cell table:formula="of:=(10^([.B111]/10)-10^([.C111]/10))/1000" office:value-type="float" office:value="0.320968348328286">
            <text:p>0.32</text:p>
          </table:table-cell>
          <table:table-cell table:formula="of:=50*(1-10^(-[.D111]/20))/(1+10^(-[.D111]/20))" office:value-type="float" office:value="0.250404035381046">
            <text:p>0.250</text:p>
          </table:table-cell>
          <table:table-cell table:formula="of:=[.F111]" office:value-type="float" office:value="0.250404035381046">
            <text:p>0.250</text:p>
          </table:table-cell>
          <table:table-cell table:formula="of:=(50^2-[.G111]^2)/(2*[.G111])" office:value-type="float" office:value="4991.80712885646">
            <text:p>4991.807</text:p>
          </table:table-cell>
          <table:table-cell table:formula="of:=SUM([.F111:.G111])" office:value-type="float" office:value="0.500808070762093">
            <text:p>0.501</text:p>
          </table:table-cell>
          <table:table-cell table:formula="of:=10^([.B111]/10)/1000/50*[.I111]" office:value-type="float" office:value="0.162095634640233">
            <text:p>0.16</text:p>
          </table:table-cell>
          <table:table-cell table:formula="of:=10^([.B111]/10)/1000*50/[.H111]" office:value-type="float" office:value="0.162099700242127">
            <text:p>0.16</text:p>
          </table:table-cell>
          <table:table-cell table:formula="of:=[.G110]+[.F111]" office:value-type="float" office:value="0.500808070762093">
            <text:p>0.501</text:p>
          </table:table-cell>
          <table:table-cell table:formula="of:=[.H111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11]-[.P111])/[.M111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table:formula="of:=[.C111]" office:value-type="float" office:value="42.0037000433602">
            <text:p>42.00</text:p>
          </table:table-cell>
          <table:table-cell table:formula="of:=[.B112]-[.D112]" office:value-type="float" office:value="41.9167000433602">
            <text:p>41.92</text:p>
          </table:table-cell>
          <table:table-cell office:value-type="float" office:value="0.087">
            <text:p>0.087</text:p>
          </table:table-cell>
          <table:table-cell table:formula="of:=(10^([.B112]/10)-10^([.C112]/10))/1000" office:value-type="float" office:value="0.314602527505416">
            <text:p>0.31</text:p>
          </table:table-cell>
          <table:table-cell table:formula="of:=50*(1-10^(-[.D112]/20))/(1+10^(-[.D112]/20))" office:value-type="float" office:value="0.250404035381046">
            <text:p>0.250</text:p>
          </table:table-cell>
          <table:table-cell table:formula="of:=[.F112]" office:value-type="float" office:value="0.250404035381046">
            <text:p>0.250</text:p>
          </table:table-cell>
          <table:table-cell table:formula="of:=(50^2-[.G112]^2)/(2*[.G112])" office:value-type="float" office:value="4991.80712885646">
            <text:p>4991.807</text:p>
          </table:table-cell>
          <table:table-cell table:formula="of:=SUM([.F112:.G112])" office:value-type="float" office:value="0.500808070762093">
            <text:p>0.501</text:p>
          </table:table-cell>
          <table:table-cell table:formula="of:=10^([.B112]/10)/1000/50*[.I112]" office:value-type="float" office:value="0.158880763854194">
            <text:p>0.16</text:p>
          </table:table-cell>
          <table:table-cell table:formula="of:=10^([.B112]/10)/1000*50/[.H112]" office:value-type="float" office:value="0.158884748822301">
            <text:p>0.16</text:p>
          </table:table-cell>
          <table:table-cell table:formula="of:=[.G111]+[.F112]" office:value-type="float" office:value="0.500808070762093">
            <text:p>0.501</text:p>
          </table:table-cell>
          <table:table-cell table:formula="of:=[.H112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12]-[.P112])/[.M112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table:formula="of:=[.C112]" office:value-type="float" office:value="41.9167000433602">
            <text:p>41.92</text:p>
          </table:table-cell>
          <table:table-cell table:formula="of:=[.B113]-[.D113]" office:value-type="float" office:value="41.8297000433602">
            <text:p>41.83</text:p>
          </table:table-cell>
          <table:table-cell office:value-type="float" office:value="0.087">
            <text:p>0.087</text:p>
          </table:table-cell>
          <table:table-cell table:formula="of:=(10^([.B113]/10)-10^([.C113]/10))/1000" office:value-type="float" office:value="0.308362961109096">
            <text:p>0.31</text:p>
          </table:table-cell>
          <table:table-cell table:formula="of:=50*(1-10^(-[.D113]/20))/(1+10^(-[.D113]/20))" office:value-type="float" office:value="0.250404035381046">
            <text:p>0.250</text:p>
          </table:table-cell>
          <table:table-cell table:formula="of:=[.F113]" office:value-type="float" office:value="0.250404035381046">
            <text:p>0.250</text:p>
          </table:table-cell>
          <table:table-cell table:formula="of:=(50^2-[.G113]^2)/(2*[.G113])" office:value-type="float" office:value="4991.80712885646">
            <text:p>4991.807</text:p>
          </table:table-cell>
          <table:table-cell table:formula="of:=SUM([.F113:.G113])" office:value-type="float" office:value="0.500808070762093">
            <text:p>0.501</text:p>
          </table:table-cell>
          <table:table-cell table:formula="of:=10^([.B113]/10)/1000/50*[.I113]" office:value-type="float" office:value="0.155729654157056">
            <text:p>0.16</text:p>
          </table:table-cell>
          <table:table-cell table:formula="of:=10^([.B113]/10)/1000*50/[.H113]" office:value-type="float" office:value="0.155733560090601">
            <text:p>0.16</text:p>
          </table:table-cell>
          <table:table-cell table:formula="of:=[.G112]+[.F113]" office:value-type="float" office:value="0.500808070762093">
            <text:p>0.501</text:p>
          </table:table-cell>
          <table:table-cell table:formula="of:=[.H113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13]-[.P113])/[.M113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formula="of:=[.C113]" office:value-type="float" office:value="41.8297000433602">
            <text:p>41.83</text:p>
          </table:table-cell>
          <table:table-cell table:formula="of:=[.B114]-[.D114]" office:value-type="float" office:value="41.7427000433602">
            <text:p>41.74</text:p>
          </table:table-cell>
          <table:table-cell office:value-type="float" office:value="0.087">
            <text:p>0.087</text:p>
          </table:table-cell>
          <table:table-cell table:formula="of:=(10^([.B114]/10)-10^([.C114]/10))/1000" office:value-type="float" office:value="0.302247145113393">
            <text:p>0.30</text:p>
          </table:table-cell>
          <table:table-cell table:formula="of:=50*(1-10^(-[.D114]/20))/(1+10^(-[.D114]/20))" office:value-type="float" office:value="0.250404035381046">
            <text:p>0.250</text:p>
          </table:table-cell>
          <table:table-cell table:formula="of:=[.F114]" office:value-type="float" office:value="0.250404035381046">
            <text:p>0.250</text:p>
          </table:table-cell>
          <table:table-cell table:formula="of:=(50^2-[.G114]^2)/(2*[.G114])" office:value-type="float" office:value="4991.80712885646">
            <text:p>4991.807</text:p>
          </table:table-cell>
          <table:table-cell table:formula="of:=SUM([.F114:.G114])" office:value-type="float" office:value="0.500808070762093">
            <text:p>0.501</text:p>
          </table:table-cell>
          <table:table-cell table:formula="of:=10^([.B114]/10)/1000/50*[.I114]" office:value-type="float" office:value="0.152641040964106">
            <text:p>0.15</text:p>
          </table:table-cell>
          <table:table-cell table:formula="of:=10^([.B114]/10)/1000*50/[.H114]" office:value-type="float" office:value="0.152644869430594">
            <text:p>0.15</text:p>
          </table:table-cell>
          <table:table-cell table:formula="of:=[.G113]+[.F114]" office:value-type="float" office:value="0.500808070762093">
            <text:p>0.501</text:p>
          </table:table-cell>
          <table:table-cell table:formula="of:=[.H114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14]-[.P114])/[.M114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table:formula="of:=[.C114]" office:value-type="float" office:value="41.7427000433602">
            <text:p>41.74</text:p>
          </table:table-cell>
          <table:table-cell table:formula="of:=[.B115]-[.D115]" office:value-type="float" office:value="41.6557000433602">
            <text:p>41.66</text:p>
          </table:table-cell>
          <table:table-cell office:value-type="float" office:value="0.087">
            <text:p>0.087</text:p>
          </table:table-cell>
          <table:table-cell table:formula="of:=(10^([.B115]/10)-10^([.C115]/10))/1000" office:value-type="float" office:value="0.29625262515519">
            <text:p>0.30</text:p>
          </table:table-cell>
          <table:table-cell table:formula="of:=50*(1-10^(-[.D115]/20))/(1+10^(-[.D115]/20))" office:value-type="float" office:value="0.250404035381046">
            <text:p>0.250</text:p>
          </table:table-cell>
          <table:table-cell table:formula="of:=[.F115]" office:value-type="float" office:value="0.250404035381046">
            <text:p>0.250</text:p>
          </table:table-cell>
          <table:table-cell table:formula="of:=(50^2-[.G115]^2)/(2*[.G115])" office:value-type="float" office:value="4991.80712885646">
            <text:p>4991.807</text:p>
          </table:table-cell>
          <table:table-cell table:formula="of:=SUM([.F115:.G115])" office:value-type="float" office:value="0.500808070762093">
            <text:p>0.501</text:p>
          </table:table-cell>
          <table:table-cell table:formula="of:=10^([.B115]/10)/1000/50*[.I115]" office:value-type="float" office:value="0.149613684771354">
            <text:p>0.15</text:p>
          </table:table-cell>
          <table:table-cell table:formula="of:=10^([.B115]/10)/1000*50/[.H115]" office:value-type="float" office:value="0.149617437307204">
            <text:p>0.15</text:p>
          </table:table-cell>
          <table:table-cell table:formula="of:=[.G114]+[.F115]" office:value-type="float" office:value="0.500808070762093">
            <text:p>0.501</text:p>
          </table:table-cell>
          <table:table-cell table:formula="of:=[.H115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15]-[.P115])/[.M115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table:formula="of:=[.C115]" office:value-type="float" office:value="41.6557000433602">
            <text:p>41.66</text:p>
          </table:table-cell>
          <table:table-cell table:formula="of:=[.B116]-[.D116]" office:value-type="float" office:value="41.5687000433602">
            <text:p>41.57</text:p>
          </table:table-cell>
          <table:table-cell office:value-type="float" office:value="0.087">
            <text:p>0.087</text:p>
          </table:table-cell>
          <table:table-cell table:formula="of:=(10^([.B116]/10)-10^([.C116]/10))/1000" office:value-type="float" office:value="0.290376995549197">
            <text:p>0.29</text:p>
          </table:table-cell>
          <table:table-cell table:formula="of:=50*(1-10^(-[.D116]/20))/(1+10^(-[.D116]/20))" office:value-type="float" office:value="0.250404035381046">
            <text:p>0.250</text:p>
          </table:table-cell>
          <table:table-cell table:formula="of:=[.F116]" office:value-type="float" office:value="0.250404035381046">
            <text:p>0.250</text:p>
          </table:table-cell>
          <table:table-cell table:formula="of:=(50^2-[.G116]^2)/(2*[.G116])" office:value-type="float" office:value="4991.80712885646">
            <text:p>4991.807</text:p>
          </table:table-cell>
          <table:table-cell table:formula="of:=SUM([.F116:.G116])" office:value-type="float" office:value="0.500808070762093">
            <text:p>0.501</text:p>
          </table:table-cell>
          <table:table-cell table:formula="of:=10^([.B116]/10)/1000/50*[.I116]" office:value-type="float" office:value="0.14664637065811">
            <text:p>0.15</text:p>
          </table:table-cell>
          <table:table-cell table:formula="of:=10^([.B116]/10)/1000*50/[.H116]" office:value-type="float" office:value="0.146650048769267">
            <text:p>0.15</text:p>
          </table:table-cell>
          <table:table-cell table:formula="of:=[.G115]+[.F116]" office:value-type="float" office:value="0.500808070762093">
            <text:p>0.501</text:p>
          </table:table-cell>
          <table:table-cell table:formula="of:=[.H116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16]-[.P116])/[.M116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table:formula="of:=[.C116]" office:value-type="float" office:value="41.5687000433602">
            <text:p>41.57</text:p>
          </table:table-cell>
          <table:table-cell table:formula="of:=[.B117]-[.D117]" office:value-type="float" office:value="41.4817000433602">
            <text:p>41.48</text:p>
          </table:table-cell>
          <table:table-cell office:value-type="float" office:value="0.087">
            <text:p>0.087</text:p>
          </table:table-cell>
          <table:table-cell table:formula="of:=(10^([.B117]/10)-10^([.C117]/10))/1000" office:value-type="float" office:value="0.284617898322393">
            <text:p>0.28</text:p>
          </table:table-cell>
          <table:table-cell table:formula="of:=50*(1-10^(-[.D117]/20))/(1+10^(-[.D117]/20))" office:value-type="float" office:value="0.250404035381046">
            <text:p>0.250</text:p>
          </table:table-cell>
          <table:table-cell table:formula="of:=[.F117]" office:value-type="float" office:value="0.250404035381046">
            <text:p>0.250</text:p>
          </table:table-cell>
          <table:table-cell table:formula="of:=(50^2-[.G117]^2)/(2*[.G117])" office:value-type="float" office:value="4991.80712885646">
            <text:p>4991.807</text:p>
          </table:table-cell>
          <table:table-cell table:formula="of:=SUM([.F117:.G117])" office:value-type="float" office:value="0.500808070762093">
            <text:p>0.501</text:p>
          </table:table-cell>
          <table:table-cell table:formula="of:=10^([.B117]/10)/1000/50*[.I117]" office:value-type="float" office:value="0.143737907799417">
            <text:p>0.14</text:p>
          </table:table-cell>
          <table:table-cell table:formula="of:=10^([.B117]/10)/1000*50/[.H117]" office:value-type="float" office:value="0.143741512961958">
            <text:p>0.14</text:p>
          </table:table-cell>
          <table:table-cell table:formula="of:=[.G116]+[.F117]" office:value-type="float" office:value="0.500808070762093">
            <text:p>0.501</text:p>
          </table:table-cell>
          <table:table-cell table:formula="of:=[.H117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17]-[.P117])/[.M117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table:formula="of:=[.C117]" office:value-type="float" office:value="41.4817000433602">
            <text:p>41.48</text:p>
          </table:table-cell>
          <table:table-cell table:formula="of:=[.B118]-[.D118]" office:value-type="float" office:value="41.3947000433602">
            <text:p>41.39</text:p>
          </table:table-cell>
          <table:table-cell office:value-type="float" office:value="0.087">
            <text:p>0.087</text:p>
          </table:table-cell>
          <table:table-cell table:formula="of:=(10^([.B118]/10)-10^([.C118]/10))/1000" office:value-type="float" office:value="0.27897302226801">
            <text:p>0.28</text:p>
          </table:table-cell>
          <table:table-cell table:formula="of:=50*(1-10^(-[.D118]/20))/(1+10^(-[.D118]/20))" office:value-type="float" office:value="0.250404035381046">
            <text:p>0.250</text:p>
          </table:table-cell>
          <table:table-cell table:formula="of:=[.F118]" office:value-type="float" office:value="0.250404035381046">
            <text:p>0.250</text:p>
          </table:table-cell>
          <table:table-cell table:formula="of:=(50^2-[.G118]^2)/(2*[.G118])" office:value-type="float" office:value="4991.80712885646">
            <text:p>4991.807</text:p>
          </table:table-cell>
          <table:table-cell table:formula="of:=SUM([.F118:.G118])" office:value-type="float" office:value="0.500808070762093">
            <text:p>0.501</text:p>
          </table:table-cell>
          <table:table-cell table:formula="of:=10^([.B118]/10)/1000/50*[.I118]" office:value-type="float" office:value="0.140887128988153">
            <text:p>0.14</text:p>
          </table:table-cell>
          <table:table-cell table:formula="of:=10^([.B118]/10)/1000*50/[.H118]" office:value-type="float" office:value="0.140890662648881">
            <text:p>0.14</text:p>
          </table:table-cell>
          <table:table-cell table:formula="of:=[.G117]+[.F118]" office:value-type="float" office:value="0.500808070762093">
            <text:p>0.501</text:p>
          </table:table-cell>
          <table:table-cell table:formula="of:=[.H118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18]-[.P118])/[.M118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table:formula="of:=[.C118]" office:value-type="float" office:value="41.3947000433602">
            <text:p>41.39</text:p>
          </table:table-cell>
          <table:table-cell table:formula="of:=[.B119]-[.D119]" office:value-type="float" office:value="41.3077000433602">
            <text:p>41.31</text:p>
          </table:table-cell>
          <table:table-cell office:value-type="float" office:value="0.087">
            <text:p>0.087</text:p>
          </table:table-cell>
          <table:table-cell table:formula="of:=(10^([.B119]/10)-10^([.C119]/10))/1000" office:value-type="float" office:value="0.273440102017732">
            <text:p>0.27</text:p>
          </table:table-cell>
          <table:table-cell table:formula="of:=50*(1-10^(-[.D119]/20))/(1+10^(-[.D119]/20))" office:value-type="float" office:value="0.250404035381046">
            <text:p>0.250</text:p>
          </table:table-cell>
          <table:table-cell table:formula="of:=[.F119]" office:value-type="float" office:value="0.250404035381046">
            <text:p>0.250</text:p>
          </table:table-cell>
          <table:table-cell table:formula="of:=(50^2-[.G119]^2)/(2*[.G119])" office:value-type="float" office:value="4991.80712885646">
            <text:p>4991.807</text:p>
          </table:table-cell>
          <table:table-cell table:formula="of:=SUM([.F119:.G119])" office:value-type="float" office:value="0.500808070762093">
            <text:p>0.501</text:p>
          </table:table-cell>
          <table:table-cell table:formula="of:=10^([.B119]/10)/1000/50*[.I119]" office:value-type="float" office:value="0.138092890166618">
            <text:p>0.14</text:p>
          </table:table-cell>
          <table:table-cell table:formula="of:=10^([.B119]/10)/1000*50/[.H119]" office:value-type="float" office:value="0.138096353743642">
            <text:p>0.14</text:p>
          </table:table-cell>
          <table:table-cell table:formula="of:=[.G118]+[.F119]" office:value-type="float" office:value="0.500808070762093">
            <text:p>0.501</text:p>
          </table:table-cell>
          <table:table-cell table:formula="of:=[.H119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19]-[.P119])/[.M119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table:formula="of:=[.C119]" office:value-type="float" office:value="41.3077000433602">
            <text:p>41.31</text:p>
          </table:table-cell>
          <table:table-cell table:formula="of:=[.B120]-[.D120]" office:value-type="float" office:value="41.2207000433602">
            <text:p>41.22</text:p>
          </table:table-cell>
          <table:table-cell office:value-type="float" office:value="0.087">
            <text:p>0.087</text:p>
          </table:table-cell>
          <table:table-cell table:formula="of:=(10^([.B120]/10)-10^([.C120]/10))/1000" office:value-type="float" office:value="0.268016917132714">
            <text:p>0.27</text:p>
          </table:table-cell>
          <table:table-cell table:formula="of:=50*(1-10^(-[.D120]/20))/(1+10^(-[.D120]/20))" office:value-type="float" office:value="0.250404035381046">
            <text:p>0.250</text:p>
          </table:table-cell>
          <table:table-cell table:formula="of:=[.F120]" office:value-type="float" office:value="0.250404035381046">
            <text:p>0.250</text:p>
          </table:table-cell>
          <table:table-cell table:formula="of:=(50^2-[.G120]^2)/(2*[.G120])" office:value-type="float" office:value="4991.80712885646">
            <text:p>4991.807</text:p>
          </table:table-cell>
          <table:table-cell table:formula="of:=SUM([.F120:.G120])" office:value-type="float" office:value="0.500808070762093">
            <text:p>0.501</text:p>
          </table:table-cell>
          <table:table-cell table:formula="of:=10^([.B120]/10)/1000/50*[.I120]" office:value-type="float" office:value="0.135354069967409">
            <text:p>0.14</text:p>
          </table:table-cell>
          <table:table-cell table:formula="of:=10^([.B120]/10)/1000*50/[.H120]" office:value-type="float" office:value="0.135357464850709">
            <text:p>0.14</text:p>
          </table:table-cell>
          <table:table-cell table:formula="of:=[.G119]+[.F120]" office:value-type="float" office:value="0.500808070762093">
            <text:p>0.501</text:p>
          </table:table-cell>
          <table:table-cell table:formula="of:=[.H120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20]-[.P120])/[.M120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table:formula="of:=[.C120]" office:value-type="float" office:value="41.2207000433602">
            <text:p>41.22</text:p>
          </table:table-cell>
          <table:table-cell table:formula="of:=[.B121]-[.D121]" office:value-type="float" office:value="41.1337000433602">
            <text:p>41.13</text:p>
          </table:table-cell>
          <table:table-cell office:value-type="float" office:value="0.087">
            <text:p>0.087</text:p>
          </table:table-cell>
          <table:table-cell table:formula="of:=(10^([.B121]/10)-10^([.C121]/10))/1000" office:value-type="float" office:value="0.262701291212481">
            <text:p>0.26</text:p>
          </table:table-cell>
          <table:table-cell table:formula="of:=50*(1-10^(-[.D121]/20))/(1+10^(-[.D121]/20))" office:value-type="float" office:value="0.250404035381046">
            <text:p>0.250</text:p>
          </table:table-cell>
          <table:table-cell table:formula="of:=[.F121]" office:value-type="float" office:value="0.250404035381046">
            <text:p>0.250</text:p>
          </table:table-cell>
          <table:table-cell table:formula="of:=(50^2-[.G121]^2)/(2*[.G121])" office:value-type="float" office:value="4991.80712885646">
            <text:p>4991.807</text:p>
          </table:table-cell>
          <table:table-cell table:formula="of:=SUM([.F121:.G121])" office:value-type="float" office:value="0.500808070762093">
            <text:p>0.501</text:p>
          </table:table-cell>
          <table:table-cell table:formula="of:=10^([.B121]/10)/1000/50*[.I121]" office:value-type="float" office:value="0.132669569263392">
            <text:p>0.13</text:p>
          </table:table-cell>
          <table:table-cell table:formula="of:=10^([.B121]/10)/1000*50/[.H121]" office:value-type="float" office:value="0.132672896815384">
            <text:p>0.13</text:p>
          </table:table-cell>
          <table:table-cell table:formula="of:=[.G120]+[.F121]" office:value-type="float" office:value="0.500808070762093">
            <text:p>0.501</text:p>
          </table:table-cell>
          <table:table-cell table:formula="of:=[.H121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21]-[.P121])/[.M121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table:formula="of:=[.C121]" office:value-type="float" office:value="41.1337000433602">
            <text:p>41.13</text:p>
          </table:table-cell>
          <table:table-cell table:formula="of:=[.B122]-[.D122]" office:value-type="float" office:value="41.0467000433602">
            <text:p>41.05</text:p>
          </table:table-cell>
          <table:table-cell office:value-type="float" office:value="0.087">
            <text:p>0.087</text:p>
          </table:table-cell>
          <table:table-cell table:formula="of:=(10^([.B122]/10)-10^([.C122]/10))/1000" office:value-type="float" office:value="0.257491091021388">
            <text:p>0.26</text:p>
          </table:table-cell>
          <table:table-cell table:formula="of:=50*(1-10^(-[.D122]/20))/(1+10^(-[.D122]/20))" office:value-type="float" office:value="0.250404035381046">
            <text:p>0.250</text:p>
          </table:table-cell>
          <table:table-cell table:formula="of:=[.F122]" office:value-type="float" office:value="0.250404035381046">
            <text:p>0.250</text:p>
          </table:table-cell>
          <table:table-cell table:formula="of:=(50^2-[.G122]^2)/(2*[.G122])" office:value-type="float" office:value="4991.80712885646">
            <text:p>4991.807</text:p>
          </table:table-cell>
          <table:table-cell table:formula="of:=SUM([.F122:.G122])" office:value-type="float" office:value="0.500808070762093">
            <text:p>0.501</text:p>
          </table:table-cell>
          <table:table-cell table:formula="of:=10^([.B122]/10)/1000/50*[.I122]" office:value-type="float" office:value="0.130038310726615">
            <text:p>0.13</text:p>
          </table:table-cell>
          <table:table-cell table:formula="of:=10^([.B122]/10)/1000*50/[.H122]" office:value-type="float" office:value="0.130041572282693">
            <text:p>0.13</text:p>
          </table:table-cell>
          <table:table-cell table:formula="of:=[.G121]+[.F122]" office:value-type="float" office:value="0.500808070762093">
            <text:p>0.501</text:p>
          </table:table-cell>
          <table:table-cell table:formula="of:=[.H122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22]-[.P122])/[.M122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table:formula="of:=[.C122]" office:value-type="float" office:value="41.0467000433602">
            <text:p>41.05</text:p>
          </table:table-cell>
          <table:table-cell table:formula="of:=[.B123]-[.D123]" office:value-type="float" office:value="40.9597000433602">
            <text:p>40.96</text:p>
          </table:table-cell>
          <table:table-cell office:value-type="float" office:value="0.087">
            <text:p>0.087</text:p>
          </table:table-cell>
          <table:table-cell table:formula="of:=(10^([.B123]/10)-10^([.C123]/10))/1000" office:value-type="float" office:value="0.252384225632772">
            <text:p>0.25</text:p>
          </table:table-cell>
          <table:table-cell table:formula="of:=50*(1-10^(-[.D123]/20))/(1+10^(-[.D123]/20))" office:value-type="float" office:value="0.250404035381046">
            <text:p>0.250</text:p>
          </table:table-cell>
          <table:table-cell table:formula="of:=[.F123]" office:value-type="float" office:value="0.250404035381046">
            <text:p>0.250</text:p>
          </table:table-cell>
          <table:table-cell table:formula="of:=(50^2-[.G123]^2)/(2*[.G123])" office:value-type="float" office:value="4991.80712885646">
            <text:p>4991.807</text:p>
          </table:table-cell>
          <table:table-cell table:formula="of:=SUM([.F123:.G123])" office:value-type="float" office:value="0.500808070762093">
            <text:p>0.501</text:p>
          </table:table-cell>
          <table:table-cell table:formula="of:=10^([.B123]/10)/1000/50*[.I123]" office:value-type="float" office:value="0.127459238395958">
            <text:p>0.13</text:p>
          </table:table-cell>
          <table:table-cell table:formula="of:=10^([.B123]/10)/1000*50/[.H123]" office:value-type="float" office:value="0.12746243526503">
            <text:p>0.13</text:p>
          </table:table-cell>
          <table:table-cell table:formula="of:=[.G122]+[.F123]" office:value-type="float" office:value="0.500808070762093">
            <text:p>0.501</text:p>
          </table:table-cell>
          <table:table-cell table:formula="of:=[.H123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23]-[.P123])/[.M123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formula="of:=[.C123]" office:value-type="float" office:value="40.9597000433602">
            <text:p>40.96</text:p>
          </table:table-cell>
          <table:table-cell table:formula="of:=[.B124]-[.D124]" office:value-type="float" office:value="40.8727000433602">
            <text:p>40.87</text:p>
          </table:table-cell>
          <table:table-cell office:value-type="float" office:value="0.087">
            <text:p>0.087</text:p>
          </table:table-cell>
          <table:table-cell table:formula="of:=(10^([.B124]/10)-10^([.C124]/10))/1000" office:value-type="float" office:value="0.247378645589577">
            <text:p>0.25</text:p>
          </table:table-cell>
          <table:table-cell table:formula="of:=50*(1-10^(-[.D124]/20))/(1+10^(-[.D124]/20))" office:value-type="float" office:value="0.250404035381046">
            <text:p>0.250</text:p>
          </table:table-cell>
          <table:table-cell table:formula="of:=[.F124]" office:value-type="float" office:value="0.250404035381046">
            <text:p>0.250</text:p>
          </table:table-cell>
          <table:table-cell table:formula="of:=(50^2-[.G124]^2)/(2*[.G124])" office:value-type="float" office:value="4991.80712885646">
            <text:p>4991.807</text:p>
          </table:table-cell>
          <table:table-cell table:formula="of:=SUM([.F124:.G124])" office:value-type="float" office:value="0.500808070762093">
            <text:p>0.501</text:p>
          </table:table-cell>
          <table:table-cell table:formula="of:=10^([.B124]/10)/1000/50*[.I124]" office:value-type="float" office:value="0.12493131725336">
            <text:p>0.12</text:p>
          </table:table-cell>
          <table:table-cell table:formula="of:=10^([.B124]/10)/1000*50/[.H124]" office:value-type="float" office:value="0.124934450718373">
            <text:p>0.12</text:p>
          </table:table-cell>
          <table:table-cell table:formula="of:=[.G123]+[.F124]" office:value-type="float" office:value="0.500808070762093">
            <text:p>0.501</text:p>
          </table:table-cell>
          <table:table-cell table:formula="of:=[.H124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24]-[.P124])/[.M124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table:formula="of:=[.C124]" office:value-type="float" office:value="40.8727000433602">
            <text:p>40.87</text:p>
          </table:table-cell>
          <table:table-cell table:formula="of:=[.B125]-[.D125]" office:value-type="float" office:value="40.7857000433602">
            <text:p>40.79</text:p>
          </table:table-cell>
          <table:table-cell office:value-type="float" office:value="0.087">
            <text:p>0.087</text:p>
          </table:table-cell>
          <table:table-cell table:formula="of:=(10^([.B125]/10)-10^([.C125]/10))/1000" office:value-type="float" office:value="0.242472342082016">
            <text:p>0.24</text:p>
          </table:table-cell>
          <table:table-cell table:formula="of:=50*(1-10^(-[.D125]/20))/(1+10^(-[.D125]/20))" office:value-type="float" office:value="0.250404035381046">
            <text:p>0.250</text:p>
          </table:table-cell>
          <table:table-cell table:formula="of:=[.F125]" office:value-type="float" office:value="0.250404035381046">
            <text:p>0.250</text:p>
          </table:table-cell>
          <table:table-cell table:formula="of:=(50^2-[.G125]^2)/(2*[.G125])" office:value-type="float" office:value="4991.80712885646">
            <text:p>4991.807</text:p>
          </table:table-cell>
          <table:table-cell table:formula="of:=SUM([.F125:.G125])" office:value-type="float" office:value="0.500808070762093">
            <text:p>0.501</text:p>
          </table:table-cell>
          <table:table-cell table:formula="of:=10^([.B125]/10)/1000/50*[.I125]" office:value-type="float" office:value="0.122453532808451">
            <text:p>0.12</text:p>
          </table:table-cell>
          <table:table-cell table:formula="of:=10^([.B125]/10)/1000*50/[.H125]" office:value-type="float" office:value="0.12245660412691">
            <text:p>0.12</text:p>
          </table:table-cell>
          <table:table-cell table:formula="of:=[.G124]+[.F125]" office:value-type="float" office:value="0.500808070762093">
            <text:p>0.501</text:p>
          </table:table-cell>
          <table:table-cell table:formula="of:=[.H125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25]-[.P125])/[.M125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table:formula="of:=[.C125]" office:value-type="float" office:value="40.7857000433602">
            <text:p>40.79</text:p>
          </table:table-cell>
          <table:table-cell table:formula="of:=[.B126]-[.D126]" office:value-type="float" office:value="40.6987000433602">
            <text:p>40.70</text:p>
          </table:table-cell>
          <table:table-cell office:value-type="float" office:value="0.087">
            <text:p>0.087</text:p>
          </table:table-cell>
          <table:table-cell table:formula="of:=(10^([.B126]/10)-10^([.C126]/10))/1000" office:value-type="float" office:value="0.237663346141389">
            <text:p>0.24</text:p>
          </table:table-cell>
          <table:table-cell table:formula="of:=50*(1-10^(-[.D126]/20))/(1+10^(-[.D126]/20))" office:value-type="float" office:value="0.250404035381046">
            <text:p>0.250</text:p>
          </table:table-cell>
          <table:table-cell table:formula="of:=[.F126]" office:value-type="float" office:value="0.250404035381046">
            <text:p>0.250</text:p>
          </table:table-cell>
          <table:table-cell table:formula="of:=(50^2-[.G126]^2)/(2*[.G126])" office:value-type="float" office:value="4991.80712885646">
            <text:p>4991.807</text:p>
          </table:table-cell>
          <table:table-cell table:formula="of:=SUM([.F126:.G126])" office:value-type="float" office:value="0.500808070762093">
            <text:p>0.501</text:p>
          </table:table-cell>
          <table:table-cell table:formula="of:=10^([.B126]/10)/1000/50*[.I126]" office:value-type="float" office:value="0.120024890691425">
            <text:p>0.12</text:p>
          </table:table-cell>
          <table:table-cell table:formula="of:=10^([.B126]/10)/1000*50/[.H126]" office:value-type="float" office:value="0.120027901095894">
            <text:p>0.12</text:p>
          </table:table-cell>
          <table:table-cell table:formula="of:=[.G125]+[.F126]" office:value-type="float" office:value="0.500808070762093">
            <text:p>0.501</text:p>
          </table:table-cell>
          <table:table-cell table:formula="of:=[.H126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26]-[.P126])/[.M126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table:formula="of:=[.C126]" office:value-type="float" office:value="40.6987000433602">
            <text:p>40.70</text:p>
          </table:table-cell>
          <table:table-cell table:formula="of:=[.B127]-[.D127]" office:value-type="float" office:value="40.6117000433602">
            <text:p>40.61</text:p>
          </table:table-cell>
          <table:table-cell office:value-type="float" office:value="0.087">
            <text:p>0.087</text:p>
          </table:table-cell>
          <table:table-cell table:formula="of:=(10^([.B127]/10)-10^([.C127]/10))/1000" office:value-type="float" office:value="0.232949727849804">
            <text:p>0.23</text:p>
          </table:table-cell>
          <table:table-cell table:formula="of:=50*(1-10^(-[.D127]/20))/(1+10^(-[.D127]/20))" office:value-type="float" office:value="0.250404035381046">
            <text:p>0.250</text:p>
          </table:table-cell>
          <table:table-cell table:formula="of:=[.F127]" office:value-type="float" office:value="0.250404035381046">
            <text:p>0.250</text:p>
          </table:table-cell>
          <table:table-cell table:formula="of:=(50^2-[.G127]^2)/(2*[.G127])" office:value-type="float" office:value="4991.80712885646">
            <text:p>4991.807</text:p>
          </table:table-cell>
          <table:table-cell table:formula="of:=SUM([.F127:.G127])" office:value-type="float" office:value="0.500808070762093">
            <text:p>0.501</text:p>
          </table:table-cell>
          <table:table-cell table:formula="of:=10^([.B127]/10)/1000/50*[.I127]" office:value-type="float" office:value="0.117644416253987">
            <text:p>0.12</text:p>
          </table:table-cell>
          <table:table-cell table:formula="of:=10^([.B127]/10)/1000*50/[.H127]" office:value-type="float" office:value="0.117647366952582">
            <text:p>0.12</text:p>
          </table:table-cell>
          <table:table-cell table:formula="of:=[.G126]+[.F127]" office:value-type="float" office:value="0.500808070762093">
            <text:p>0.501</text:p>
          </table:table-cell>
          <table:table-cell table:formula="of:=[.H127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27]-[.P127])/[.M127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table:formula="of:=[.C127]" office:value-type="float" office:value="40.6117000433602">
            <text:p>40.61</text:p>
          </table:table-cell>
          <table:table-cell table:formula="of:=[.B128]-[.D128]" office:value-type="float" office:value="40.5247000433602">
            <text:p>40.52</text:p>
          </table:table-cell>
          <table:table-cell office:value-type="float" office:value="0.087">
            <text:p>0.087</text:p>
          </table:table-cell>
          <table:table-cell table:formula="of:=(10^([.B128]/10)-10^([.C128]/10))/1000" office:value-type="float" office:value="0.228329595565907">
            <text:p>0.23</text:p>
          </table:table-cell>
          <table:table-cell table:formula="of:=50*(1-10^(-[.D128]/20))/(1+10^(-[.D128]/20))" office:value-type="float" office:value="0.250404035381046">
            <text:p>0.250</text:p>
          </table:table-cell>
          <table:table-cell table:formula="of:=[.F128]" office:value-type="float" office:value="0.250404035381046">
            <text:p>0.250</text:p>
          </table:table-cell>
          <table:table-cell table:formula="of:=(50^2-[.G128]^2)/(2*[.G128])" office:value-type="float" office:value="4991.80712885646">
            <text:p>4991.807</text:p>
          </table:table-cell>
          <table:table-cell table:formula="of:=SUM([.F128:.G128])" office:value-type="float" office:value="0.500808070762093">
            <text:p>0.501</text:p>
          </table:table-cell>
          <table:table-cell table:formula="of:=10^([.B128]/10)/1000/50*[.I128]" office:value-type="float" office:value="0.115311154178206">
            <text:p>0.12</text:p>
          </table:table-cell>
          <table:table-cell table:formula="of:=10^([.B128]/10)/1000*50/[.H128]" office:value-type="float" office:value="0.115314046355086">
            <text:p>0.12</text:p>
          </table:table-cell>
          <table:table-cell table:formula="of:=[.G127]+[.F128]" office:value-type="float" office:value="0.500808070762093">
            <text:p>0.501</text:p>
          </table:table-cell>
          <table:table-cell table:formula="of:=[.H128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28]-[.P128])/[.M128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formula="of:=[.C128]" office:value-type="float" office:value="40.5247000433602">
            <text:p>40.52</text:p>
          </table:table-cell>
          <table:table-cell table:formula="of:=[.B129]-[.D129]" office:value-type="float" office:value="40.4377000433602">
            <text:p>40.44</text:p>
          </table:table-cell>
          <table:table-cell office:value-type="float" office:value="0.087">
            <text:p>0.087</text:p>
          </table:table-cell>
          <table:table-cell table:formula="of:=(10^([.B129]/10)-10^([.C129]/10))/1000" office:value-type="float" office:value="0.223801095165498">
            <text:p>0.22</text:p>
          </table:table-cell>
          <table:table-cell table:formula="of:=50*(1-10^(-[.D129]/20))/(1+10^(-[.D129]/20))" office:value-type="float" office:value="0.250404035381046">
            <text:p>0.250</text:p>
          </table:table-cell>
          <table:table-cell table:formula="of:=[.F129]" office:value-type="float" office:value="0.250404035381046">
            <text:p>0.250</text:p>
          </table:table-cell>
          <table:table-cell table:formula="of:=(50^2-[.G129]^2)/(2*[.G129])" office:value-type="float" office:value="4991.80712885646">
            <text:p>4991.807</text:p>
          </table:table-cell>
          <table:table-cell table:formula="of:=SUM([.F129:.G129])" office:value-type="float" office:value="0.500808070762093">
            <text:p>0.501</text:p>
          </table:table-cell>
          <table:table-cell table:formula="of:=10^([.B129]/10)/1000/50*[.I129]" office:value-type="float" office:value="0.113024168093141">
            <text:p>0.11</text:p>
          </table:table-cell>
          <table:table-cell table:formula="of:=10^([.B129]/10)/1000*50/[.H129]" office:value-type="float" office:value="0.113027002908976">
            <text:p>0.11</text:p>
          </table:table-cell>
          <table:table-cell table:formula="of:=[.G128]+[.F129]" office:value-type="float" office:value="0.500808070762093">
            <text:p>0.501</text:p>
          </table:table-cell>
          <table:table-cell table:formula="of:=[.H129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29]-[.P129])/[.M129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table:formula="of:=[.C129]" office:value-type="float" office:value="40.4377000433602">
            <text:p>40.44</text:p>
          </table:table-cell>
          <table:table-cell table:formula="of:=[.B130]-[.D130]" office:value-type="float" office:value="40.3507000433602">
            <text:p>40.35</text:p>
          </table:table-cell>
          <table:table-cell office:value-type="float" office:value="0.087">
            <text:p>0.087</text:p>
          </table:table-cell>
          <table:table-cell table:formula="of:=(10^([.B130]/10)-10^([.C130]/10))/1000" office:value-type="float" office:value="0.219362409297564">
            <text:p>0.22</text:p>
          </table:table-cell>
          <table:table-cell table:formula="of:=50*(1-10^(-[.D130]/20))/(1+10^(-[.D130]/20))" office:value-type="float" office:value="0.250404035381046">
            <text:p>0.250</text:p>
          </table:table-cell>
          <table:table-cell table:formula="of:=[.F130]" office:value-type="float" office:value="0.250404035381046">
            <text:p>0.250</text:p>
          </table:table-cell>
          <table:table-cell table:formula="of:=(50^2-[.G130]^2)/(2*[.G130])" office:value-type="float" office:value="4991.80712885646">
            <text:p>4991.807</text:p>
          </table:table-cell>
          <table:table-cell table:formula="of:=SUM([.F130:.G130])" office:value-type="float" office:value="0.500808070762093">
            <text:p>0.501</text:p>
          </table:table-cell>
          <table:table-cell table:formula="of:=10^([.B130]/10)/1000/50*[.I130]" office:value-type="float" office:value="0.110782540199056">
            <text:p>0.11</text:p>
          </table:table-cell>
          <table:table-cell table:formula="of:=10^([.B130]/10)/1000*50/[.H130]" office:value-type="float" office:value="0.110785318791497">
            <text:p>0.11</text:p>
          </table:table-cell>
          <table:table-cell table:formula="of:=[.G129]+[.F130]" office:value-type="float" office:value="0.500808070762093">
            <text:p>0.501</text:p>
          </table:table-cell>
          <table:table-cell table:formula="of:=[.H130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30]-[.P130])/[.M130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table:formula="of:=[.C130]" office:value-type="float" office:value="40.3507000433602">
            <text:p>40.35</text:p>
          </table:table-cell>
          <table:table-cell table:formula="of:=[.B131]-[.D131]" office:value-type="float" office:value="40.2637000433602">
            <text:p>40.26</text:p>
          </table:table-cell>
          <table:table-cell office:value-type="float" office:value="0.087">
            <text:p>0.087</text:p>
          </table:table-cell>
          <table:table-cell table:formula="of:=(10^([.B131]/10)-10^([.C131]/10))/1000" office:value-type="float" office:value="0.215011756654958">
            <text:p>0.22</text:p>
          </table:table-cell>
          <table:table-cell table:formula="of:=50*(1-10^(-[.D131]/20))/(1+10^(-[.D131]/20))" office:value-type="float" office:value="0.250404035381046">
            <text:p>0.250</text:p>
          </table:table-cell>
          <table:table-cell table:formula="of:=[.F131]" office:value-type="float" office:value="0.250404035381046">
            <text:p>0.250</text:p>
          </table:table-cell>
          <table:table-cell table:formula="of:=(50^2-[.G131]^2)/(2*[.G131])" office:value-type="float" office:value="4991.80712885646">
            <text:p>4991.807</text:p>
          </table:table-cell>
          <table:table-cell table:formula="of:=SUM([.F131:.G131])" office:value-type="float" office:value="0.500808070762093">
            <text:p>0.501</text:p>
          </table:table-cell>
          <table:table-cell table:formula="of:=10^([.B131]/10)/1000/50*[.I131]" office:value-type="float" office:value="0.108585370899095">
            <text:p>0.11</text:p>
          </table:table-cell>
          <table:table-cell table:formula="of:=10^([.B131]/10)/1000*50/[.H131]" office:value-type="float" office:value="0.108588094383232">
            <text:p>0.11</text:p>
          </table:table-cell>
          <table:table-cell table:formula="of:=[.G130]+[.F131]" office:value-type="float" office:value="0.500808070762093">
            <text:p>0.501</text:p>
          </table:table-cell>
          <table:table-cell table:formula="of:=[.H131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31]-[.P131])/[.M131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table:formula="of:=[.C131]" office:value-type="float" office:value="40.2637000433602">
            <text:p>40.26</text:p>
          </table:table-cell>
          <table:table-cell table:formula="of:=[.B132]-[.D132]" office:value-type="float" office:value="40.1767000433602">
            <text:p>40.18</text:p>
          </table:table-cell>
          <table:table-cell office:value-type="float" office:value="0.087">
            <text:p>0.087</text:p>
          </table:table-cell>
          <table:table-cell table:formula="of:=(10^([.B132]/10)-10^([.C132]/10))/1000" office:value-type="float" office:value="0.210747391259414">
            <text:p>0.21</text:p>
          </table:table-cell>
          <table:table-cell table:formula="of:=50*(1-10^(-[.D132]/20))/(1+10^(-[.D132]/20))" office:value-type="float" office:value="0.250404035381046">
            <text:p>0.250</text:p>
          </table:table-cell>
          <table:table-cell table:formula="of:=[.F132]" office:value-type="float" office:value="0.250404035381046">
            <text:p>0.250</text:p>
          </table:table-cell>
          <table:table-cell table:formula="of:=(50^2-[.G132]^2)/(2*[.G132])" office:value-type="float" office:value="4991.80712885646">
            <text:p>4991.807</text:p>
          </table:table-cell>
          <table:table-cell table:formula="of:=SUM([.F132:.G132])" office:value-type="float" office:value="0.500808070762093">
            <text:p>0.501</text:p>
          </table:table-cell>
          <table:table-cell table:formula="of:=10^([.B132]/10)/1000/50*[.I132]" office:value-type="float" office:value="0.106431778438264">
            <text:p>0.11</text:p>
          </table:table-cell>
          <table:table-cell table:formula="of:=10^([.B132]/10)/1000*50/[.H132]" office:value-type="float" office:value="0.106434447907068">
            <text:p>0.11</text:p>
          </table:table-cell>
          <table:table-cell table:formula="of:=[.G131]+[.F132]" office:value-type="float" office:value="0.500808070762093">
            <text:p>0.501</text:p>
          </table:table-cell>
          <table:table-cell table:formula="of:=[.H132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32]-[.P132])/[.M132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table:formula="of:=[.C132]" office:value-type="float" office:value="40.1767000433602">
            <text:p>40.18</text:p>
          </table:table-cell>
          <table:table-cell table:formula="of:=[.B133]-[.D133]" office:value-type="float" office:value="40.0897000433602">
            <text:p>40.09</text:p>
          </table:table-cell>
          <table:table-cell office:value-type="float" office:value="0.087">
            <text:p>0.087</text:p>
          </table:table-cell>
          <table:table-cell table:formula="of:=(10^([.B133]/10)-10^([.C133]/10))/1000" office:value-type="float" office:value="0.206567601761088">
            <text:p>0.21</text:p>
          </table:table-cell>
          <table:table-cell table:formula="of:=50*(1-10^(-[.D133]/20))/(1+10^(-[.D133]/20))" office:value-type="float" office:value="0.250404035381046">
            <text:p>0.250</text:p>
          </table:table-cell>
          <table:table-cell table:formula="of:=[.F133]" office:value-type="float" office:value="0.250404035381046">
            <text:p>0.250</text:p>
          </table:table-cell>
          <table:table-cell table:formula="of:=(50^2-[.G133]^2)/(2*[.G133])" office:value-type="float" office:value="4991.80712885646">
            <text:p>4991.807</text:p>
          </table:table-cell>
          <table:table-cell table:formula="of:=SUM([.F133:.G133])" office:value-type="float" office:value="0.500808070762093">
            <text:p>0.501</text:p>
          </table:table-cell>
          <table:table-cell table:formula="of:=10^([.B133]/10)/1000/50*[.I133]" office:value-type="float" office:value="0.104320898549569">
            <text:p>0.10</text:p>
          </table:table-cell>
          <table:table-cell table:formula="of:=10^([.B133]/10)/1000*50/[.H133]" office:value-type="float" office:value="0.104323515074336">
            <text:p>0.10</text:p>
          </table:table-cell>
          <table:table-cell table:formula="of:=[.G132]+[.F133]" office:value-type="float" office:value="0.500808070762093">
            <text:p>0.501</text:p>
          </table:table-cell>
          <table:table-cell table:formula="of:=[.H133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33]-[.P133])/[.M133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formula="of:=[.C133]" office:value-type="float" office:value="40.0897000433602">
            <text:p>40.09</text:p>
          </table:table-cell>
          <table:table-cell table:formula="of:=[.B134]-[.D134]" office:value-type="float" office:value="40.0027000433602">
            <text:p>40.00</text:p>
          </table:table-cell>
          <table:table-cell office:value-type="float" office:value="0.087">
            <text:p>0.087</text:p>
          </table:table-cell>
          <table:table-cell table:formula="of:=(10^([.B134]/10)-10^([.C134]/10))/1000" office:value-type="float" office:value="0.202470710751544">
            <text:p>0.20</text:p>
          </table:table-cell>
          <table:table-cell table:formula="of:=50*(1-10^(-[.D134]/20))/(1+10^(-[.D134]/20))" office:value-type="float" office:value="0.250404035381046">
            <text:p>0.250</text:p>
          </table:table-cell>
          <table:table-cell table:formula="of:=[.F134]" office:value-type="float" office:value="0.250404035381046">
            <text:p>0.250</text:p>
          </table:table-cell>
          <table:table-cell table:formula="of:=(50^2-[.G134]^2)/(2*[.G134])" office:value-type="float" office:value="4991.80712885646">
            <text:p>4991.807</text:p>
          </table:table-cell>
          <table:table-cell table:formula="of:=SUM([.F134:.G134])" office:value-type="float" office:value="0.500808070762093">
            <text:p>0.501</text:p>
          </table:table-cell>
          <table:table-cell table:formula="of:=10^([.B134]/10)/1000/50*[.I134]" office:value-type="float" office:value="0.10225188410717">
            <text:p>0.10</text:p>
          </table:table-cell>
          <table:table-cell table:formula="of:=10^([.B134]/10)/1000*50/[.H134]" office:value-type="float" office:value="0.102254448737949">
            <text:p>0.10</text:p>
          </table:table-cell>
          <table:table-cell table:formula="of:=[.G133]+[.F134]" office:value-type="float" office:value="0.500808070762093">
            <text:p>0.501</text:p>
          </table:table-cell>
          <table:table-cell table:formula="of:=[.H134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34]-[.P134])/[.M134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table:formula="of:=[.C134]" office:value-type="float" office:value="40.0027000433602">
            <text:p>40.00</text:p>
          </table:table-cell>
          <table:table-cell table:formula="of:=[.B135]-[.D135]" office:value-type="float" office:value="39.9157000433602">
            <text:p>39.92</text:p>
          </table:table-cell>
          <table:table-cell office:value-type="float" office:value="0.087">
            <text:p>0.087</text:p>
          </table:table-cell>
          <table:table-cell table:formula="of:=(10^([.B135]/10)-10^([.C135]/10))/1000" office:value-type="float" office:value="0.198455074090711">
            <text:p>0.20</text:p>
          </table:table-cell>
          <table:table-cell table:formula="of:=50*(1-10^(-[.D135]/20))/(1+10^(-[.D135]/20))" office:value-type="float" office:value="0.250404035381046">
            <text:p>0.250</text:p>
          </table:table-cell>
          <table:table-cell table:formula="of:=[.F135]" office:value-type="float" office:value="0.250404035381046">
            <text:p>0.250</text:p>
          </table:table-cell>
          <table:table-cell table:formula="of:=(50^2-[.G135]^2)/(2*[.G135])" office:value-type="float" office:value="4991.80712885646">
            <text:p>4991.807</text:p>
          </table:table-cell>
          <table:table-cell table:formula="of:=SUM([.F135:.G135])" office:value-type="float" office:value="0.500808070762093">
            <text:p>0.501</text:p>
          </table:table-cell>
          <table:table-cell table:formula="of:=10^([.B135]/10)/1000/50*[.I135]" office:value-type="float" office:value="0.100223904786424">
            <text:p>0.10</text:p>
          </table:table-cell>
          <table:table-cell table:formula="of:=10^([.B135]/10)/1000*50/[.H135]" office:value-type="float" office:value="0.100226418552436">
            <text:p>0.10</text:p>
          </table:table-cell>
          <table:table-cell table:formula="of:=[.G134]+[.F135]" office:value-type="float" office:value="0.500808070762093">
            <text:p>0.501</text:p>
          </table:table-cell>
          <table:table-cell table:formula="of:=[.H135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35]-[.P135])/[.M135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table:formula="of:=[.C135]" office:value-type="float" office:value="39.9157000433602">
            <text:p>39.92</text:p>
          </table:table-cell>
          <table:table-cell table:formula="of:=[.B136]-[.D136]" office:value-type="float" office:value="39.8287000433602">
            <text:p>39.83</text:p>
          </table:table-cell>
          <table:table-cell office:value-type="float" office:value="0.087">
            <text:p>0.087</text:p>
          </table:table-cell>
          <table:table-cell table:formula="of:=(10^([.B136]/10)-10^([.C136]/10))/1000" office:value-type="float" office:value="0.194519080246995">
            <text:p>0.19</text:p>
          </table:table-cell>
          <table:table-cell table:formula="of:=50*(1-10^(-[.D136]/20))/(1+10^(-[.D136]/20))" office:value-type="float" office:value="0.250404035381046">
            <text:p>0.250</text:p>
          </table:table-cell>
          <table:table-cell table:formula="of:=[.F136]" office:value-type="float" office:value="0.250404035381046">
            <text:p>0.250</text:p>
          </table:table-cell>
          <table:table-cell table:formula="of:=(50^2-[.G136]^2)/(2*[.G136])" office:value-type="float" office:value="4991.80712885646">
            <text:p>4991.807</text:p>
          </table:table-cell>
          <table:table-cell table:formula="of:=SUM([.F136:.G136])" office:value-type="float" office:value="0.500808070762093">
            <text:p>0.501</text:p>
          </table:table-cell>
          <table:table-cell table:formula="of:=10^([.B136]/10)/1000/50*[.I136]" office:value-type="float" office:value="0.0982361467306579">
            <text:p>0.10</text:p>
          </table:table-cell>
          <table:table-cell table:formula="of:=10^([.B136]/10)/1000*50/[.H136]" office:value-type="float" office:value="0.0982386106407136">
            <text:p>0.10</text:p>
          </table:table-cell>
          <table:table-cell table:formula="of:=[.G135]+[.F136]" office:value-type="float" office:value="0.500808070762093">
            <text:p>0.501</text:p>
          </table:table-cell>
          <table:table-cell table:formula="of:=[.H136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36]-[.P136])/[.M136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table:formula="of:=[.C136]" office:value-type="float" office:value="39.8287000433602">
            <text:p>39.83</text:p>
          </table:table-cell>
          <table:table-cell table:formula="of:=[.B137]-[.D137]" office:value-type="float" office:value="39.7417000433602">
            <text:p>39.74</text:p>
          </table:table-cell>
          <table:table-cell office:value-type="float" office:value="0.087">
            <text:p>0.087</text:p>
          </table:table-cell>
          <table:table-cell table:formula="of:=(10^([.B137]/10)-10^([.C137]/10))/1000" office:value-type="float" office:value="0.190661149650656">
            <text:p>0.19</text:p>
          </table:table-cell>
          <table:table-cell table:formula="of:=50*(1-10^(-[.D137]/20))/(1+10^(-[.D137]/20))" office:value-type="float" office:value="0.250404035381046">
            <text:p>0.250</text:p>
          </table:table-cell>
          <table:table-cell table:formula="of:=[.F137]" office:value-type="float" office:value="0.250404035381046">
            <text:p>0.250</text:p>
          </table:table-cell>
          <table:table-cell table:formula="of:=(50^2-[.G137]^2)/(2*[.G137])" office:value-type="float" office:value="4991.80712885646">
            <text:p>4991.807</text:p>
          </table:table-cell>
          <table:table-cell table:formula="of:=SUM([.F137:.G137])" office:value-type="float" office:value="0.500808070762093">
            <text:p>0.501</text:p>
          </table:table-cell>
          <table:table-cell table:formula="of:=10^([.B137]/10)/1000/50*[.I137]" office:value-type="float" office:value="0.0962878122245596">
            <text:p>0.10</text:p>
          </table:table-cell>
          <table:table-cell table:formula="of:=10^([.B137]/10)/1000*50/[.H137]" office:value-type="float" office:value="0.0962902272674606">
            <text:p>0.10</text:p>
          </table:table-cell>
          <table:table-cell table:formula="of:=[.G136]+[.F137]" office:value-type="float" office:value="0.500808070762093">
            <text:p>0.501</text:p>
          </table:table-cell>
          <table:table-cell table:formula="of:=[.H137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37]-[.P137])/[.M137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table:formula="of:=[.C137]" office:value-type="float" office:value="39.7417000433602">
            <text:p>39.74</text:p>
          </table:table-cell>
          <table:table-cell table:formula="of:=[.B138]-[.D138]" office:value-type="float" office:value="39.6547000433602">
            <text:p>39.65</text:p>
          </table:table-cell>
          <table:table-cell office:value-type="float" office:value="0.087">
            <text:p>0.087</text:p>
          </table:table-cell>
          <table:table-cell table:formula="of:=(10^([.B138]/10)-10^([.C138]/10))/1000" office:value-type="float" office:value="0.186879734059752">
            <text:p>0.19</text:p>
          </table:table-cell>
          <table:table-cell table:formula="of:=50*(1-10^(-[.D138]/20))/(1+10^(-[.D138]/20))" office:value-type="float" office:value="0.250404035381046">
            <text:p>0.250</text:p>
          </table:table-cell>
          <table:table-cell table:formula="of:=[.F138]" office:value-type="float" office:value="0.250404035381046">
            <text:p>0.250</text:p>
          </table:table-cell>
          <table:table-cell table:formula="of:=(50^2-[.G138]^2)/(2*[.G138])" office:value-type="float" office:value="4991.80712885646">
            <text:p>4991.807</text:p>
          </table:table-cell>
          <table:table-cell table:formula="of:=SUM([.F138:.G138])" office:value-type="float" office:value="0.500808070762093">
            <text:p>0.501</text:p>
          </table:table-cell>
          <table:table-cell table:formula="of:=10^([.B138]/10)/1000/50*[.I138]" office:value-type="float" office:value="0.0943781193740431">
            <text:p>0.09</text:p>
          </table:table-cell>
          <table:table-cell table:formula="of:=10^([.B138]/10)/1000*50/[.H138]" office:value-type="float" office:value="0.09438048651898">
            <text:p>0.09</text:p>
          </table:table-cell>
          <table:table-cell table:formula="of:=[.G137]+[.F138]" office:value-type="float" office:value="0.500808070762093">
            <text:p>0.501</text:p>
          </table:table-cell>
          <table:table-cell table:formula="of:=[.H138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38]-[.P138])/[.M138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table:formula="of:=[.C138]" office:value-type="float" office:value="39.6547000433602">
            <text:p>39.65</text:p>
          </table:table-cell>
          <table:table-cell table:formula="of:=[.B139]-[.D139]" office:value-type="float" office:value="39.5677000433602">
            <text:p>39.57</text:p>
          </table:table-cell>
          <table:table-cell office:value-type="float" office:value="0.087">
            <text:p>0.087</text:p>
          </table:table-cell>
          <table:table-cell table:formula="of:=(10^([.B139]/10)-10^([.C139]/10))/1000" office:value-type="float" office:value="0.183173315938961">
            <text:p>0.18</text:p>
          </table:table-cell>
          <table:table-cell table:formula="of:=50*(1-10^(-[.D139]/20))/(1+10^(-[.D139]/20))" office:value-type="float" office:value="0.250404035381046">
            <text:p>0.250</text:p>
          </table:table-cell>
          <table:table-cell table:formula="of:=[.F139]" office:value-type="float" office:value="0.250404035381046">
            <text:p>0.250</text:p>
          </table:table-cell>
          <table:table-cell table:formula="of:=(50^2-[.G139]^2)/(2*[.G139])" office:value-type="float" office:value="4991.80712885646">
            <text:p>4991.807</text:p>
          </table:table-cell>
          <table:table-cell table:formula="of:=SUM([.F139:.G139])" office:value-type="float" office:value="0.500808070762093">
            <text:p>0.501</text:p>
          </table:table-cell>
          <table:table-cell table:formula="of:=10^([.B139]/10)/1000/50*[.I139]" office:value-type="float" office:value="0.0925063017924631">
            <text:p>0.09</text:p>
          </table:table-cell>
          <table:table-cell table:formula="of:=10^([.B139]/10)/1000*50/[.H139]" office:value-type="float" office:value="0.0925086219894047">
            <text:p>0.09</text:p>
          </table:table-cell>
          <table:table-cell table:formula="of:=[.G138]+[.F139]" office:value-type="float" office:value="0.500808070762093">
            <text:p>0.501</text:p>
          </table:table-cell>
          <table:table-cell table:formula="of:=[.H139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39]-[.P139])/[.M139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table:formula="of:=[.C139]" office:value-type="float" office:value="39.5677000433602">
            <text:p>39.57</text:p>
          </table:table-cell>
          <table:table-cell table:formula="of:=[.B140]-[.D140]" office:value-type="float" office:value="39.4807000433601">
            <text:p>39.48</text:p>
          </table:table-cell>
          <table:table-cell office:value-type="float" office:value="0.087">
            <text:p>0.087</text:p>
          </table:table-cell>
          <table:table-cell table:formula="of:=(10^([.B140]/10)-10^([.C140]/10))/1000" office:value-type="float" office:value="0.179540407850476">
            <text:p>0.18</text:p>
          </table:table-cell>
          <table:table-cell table:formula="of:=50*(1-10^(-[.D140]/20))/(1+10^(-[.D140]/20))" office:value-type="float" office:value="0.250404035381046">
            <text:p>0.250</text:p>
          </table:table-cell>
          <table:table-cell table:formula="of:=[.F140]" office:value-type="float" office:value="0.250404035381046">
            <text:p>0.250</text:p>
          </table:table-cell>
          <table:table-cell table:formula="of:=(50^2-[.G140]^2)/(2*[.G140])" office:value-type="float" office:value="4991.80712885646">
            <text:p>4991.807</text:p>
          </table:table-cell>
          <table:table-cell table:formula="of:=SUM([.F140:.G140])" office:value-type="float" office:value="0.500808070762093">
            <text:p>0.501</text:p>
          </table:table-cell>
          <table:table-cell table:formula="of:=10^([.B140]/10)/1000/50*[.I140]" office:value-type="float" office:value="0.0906716082930534">
            <text:p>0.09</text:p>
          </table:table-cell>
          <table:table-cell table:formula="of:=10^([.B140]/10)/1000*50/[.H140]" office:value-type="float" office:value="0.0906738824731273">
            <text:p>0.09</text:p>
          </table:table-cell>
          <table:table-cell table:formula="of:=[.G139]+[.F140]" office:value-type="float" office:value="0.500808070762093">
            <text:p>0.501</text:p>
          </table:table-cell>
          <table:table-cell table:formula="of:=[.H140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40]-[.P140])/[.M140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table:formula="of:=[.C140]" office:value-type="float" office:value="39.4807000433601">
            <text:p>39.48</text:p>
          </table:table-cell>
          <table:table-cell table:formula="of:=[.B141]-[.D141]" office:value-type="float" office:value="39.3937000433601">
            <text:p>39.39</text:p>
          </table:table-cell>
          <table:table-cell office:value-type="float" office:value="0.087">
            <text:p>0.087</text:p>
          </table:table-cell>
          <table:table-cell table:formula="of:=(10^([.B141]/10)-10^([.C141]/10))/1000" office:value-type="float" office:value="0.17597955185707">
            <text:p>0.18</text:p>
          </table:table-cell>
          <table:table-cell table:formula="of:=50*(1-10^(-[.D141]/20))/(1+10^(-[.D141]/20))" office:value-type="float" office:value="0.250404035381046">
            <text:p>0.250</text:p>
          </table:table-cell>
          <table:table-cell table:formula="of:=[.F141]" office:value-type="float" office:value="0.250404035381046">
            <text:p>0.250</text:p>
          </table:table-cell>
          <table:table-cell table:formula="of:=(50^2-[.G141]^2)/(2*[.G141])" office:value-type="float" office:value="4991.80712885646">
            <text:p>4991.807</text:p>
          </table:table-cell>
          <table:table-cell table:formula="of:=SUM([.F141:.G141])" office:value-type="float" office:value="0.500808070762093">
            <text:p>0.501</text:p>
          </table:table-cell>
          <table:table-cell table:formula="of:=10^([.B141]/10)/1000/50*[.I141]" office:value-type="float" office:value="0.0888733025874646">
            <text:p>0.09</text:p>
          </table:table-cell>
          <table:table-cell table:formula="of:=10^([.B141]/10)/1000*50/[.H141]" office:value-type="float" office:value="0.0888755316633315">
            <text:p>0.09</text:p>
          </table:table-cell>
          <table:table-cell table:formula="of:=[.G140]+[.F141]" office:value-type="float" office:value="0.500808070762093">
            <text:p>0.501</text:p>
          </table:table-cell>
          <table:table-cell table:formula="of:=[.H141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41]-[.P141])/[.M141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table:formula="of:=[.C141]" office:value-type="float" office:value="39.3937000433601">
            <text:p>39.39</text:p>
          </table:table-cell>
          <table:table-cell table:formula="of:=[.B142]-[.D142]" office:value-type="float" office:value="39.3067000433601">
            <text:p>39.31</text:p>
          </table:table-cell>
          <table:table-cell office:value-type="float" office:value="0.087">
            <text:p>0.087</text:p>
          </table:table-cell>
          <table:table-cell table:formula="of:=(10^([.B142]/10)-10^([.C142]/10))/1000" office:value-type="float" office:value="0.172489318937103">
            <text:p>0.17</text:p>
          </table:table-cell>
          <table:table-cell table:formula="of:=50*(1-10^(-[.D142]/20))/(1+10^(-[.D142]/20))" office:value-type="float" office:value="0.250404035381046">
            <text:p>0.250</text:p>
          </table:table-cell>
          <table:table-cell table:formula="of:=[.F142]" office:value-type="float" office:value="0.250404035381046">
            <text:p>0.250</text:p>
          </table:table-cell>
          <table:table-cell table:formula="of:=(50^2-[.G142]^2)/(2*[.G142])" office:value-type="float" office:value="4991.80712885646">
            <text:p>4991.807</text:p>
          </table:table-cell>
          <table:table-cell table:formula="of:=SUM([.F142:.G142])" office:value-type="float" office:value="0.500808070762093">
            <text:p>0.501</text:p>
          </table:table-cell>
          <table:table-cell table:formula="of:=10^([.B142]/10)/1000/50*[.I142]" office:value-type="float" office:value="0.0871106629902823">
            <text:p>0.09</text:p>
          </table:table-cell>
          <table:table-cell table:formula="of:=10^([.B142]/10)/1000*50/[.H142]" office:value-type="float" office:value="0.0871128478565015">
            <text:p>0.09</text:p>
          </table:table-cell>
          <table:table-cell table:formula="of:=[.G141]+[.F142]" office:value-type="float" office:value="0.500808070762093">
            <text:p>0.501</text:p>
          </table:table-cell>
          <table:table-cell table:formula="of:=[.H142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42]-[.P142])/[.M142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table:formula="of:=[.C142]" office:value-type="float" office:value="39.3067000433601">
            <text:p>39.31</text:p>
          </table:table-cell>
          <table:table-cell table:formula="of:=[.B143]-[.D143]" office:value-type="float" office:value="39.2197000433601">
            <text:p>39.22</text:p>
          </table:table-cell>
          <table:table-cell office:value-type="float" office:value="0.087">
            <text:p>0.087</text:p>
          </table:table-cell>
          <table:table-cell table:formula="of:=(10^([.B143]/10)-10^([.C143]/10))/1000" office:value-type="float" office:value="0.169068308410899">
            <text:p>0.17</text:p>
          </table:table-cell>
          <table:table-cell table:formula="of:=50*(1-10^(-[.D143]/20))/(1+10^(-[.D143]/20))" office:value-type="float" office:value="0.250404035381046">
            <text:p>0.250</text:p>
          </table:table-cell>
          <table:table-cell table:formula="of:=[.F143]" office:value-type="float" office:value="0.250404035381046">
            <text:p>0.250</text:p>
          </table:table-cell>
          <table:table-cell table:formula="of:=(50^2-[.G143]^2)/(2*[.G143])" office:value-type="float" office:value="4991.80712885646">
            <text:p>4991.807</text:p>
          </table:table-cell>
          <table:table-cell table:formula="of:=SUM([.F143:.G143])" office:value-type="float" office:value="0.500808070762093">
            <text:p>0.501</text:p>
          </table:table-cell>
          <table:table-cell table:formula="of:=10^([.B143]/10)/1000/50*[.I143]" office:value-type="float" office:value="0.0853829821294032">
            <text:p>0.09</text:p>
          </table:table-cell>
          <table:table-cell table:formula="of:=10^([.B143]/10)/1000*50/[.H143]" office:value-type="float" office:value="0.0853851236627924">
            <text:p>0.09</text:p>
          </table:table-cell>
          <table:table-cell table:formula="of:=[.G142]+[.F143]" office:value-type="float" office:value="0.500808070762093">
            <text:p>0.501</text:p>
          </table:table-cell>
          <table:table-cell table:formula="of:=[.H143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43]-[.P143])/[.M143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formula="of:=[.C143]" office:value-type="float" office:value="39.2197000433601">
            <text:p>39.22</text:p>
          </table:table-cell>
          <table:table-cell table:formula="of:=[.B144]-[.D144]" office:value-type="float" office:value="39.1327000433601">
            <text:p>39.13</text:p>
          </table:table-cell>
          <table:table-cell office:value-type="float" office:value="0.087">
            <text:p>0.087</text:p>
          </table:table-cell>
          <table:table-cell table:formula="of:=(10^([.B144]/10)-10^([.C144]/10))/1000" office:value-type="float" office:value="0.165715147378762">
            <text:p>0.17</text:p>
          </table:table-cell>
          <table:table-cell table:formula="of:=50*(1-10^(-[.D144]/20))/(1+10^(-[.D144]/20))" office:value-type="float" office:value="0.250404035381046">
            <text:p>0.250</text:p>
          </table:table-cell>
          <table:table-cell table:formula="of:=[.F144]" office:value-type="float" office:value="0.250404035381046">
            <text:p>0.250</text:p>
          </table:table-cell>
          <table:table-cell table:formula="of:=(50^2-[.G144]^2)/(2*[.G144])" office:value-type="float" office:value="4991.80712885646">
            <text:p>4991.807</text:p>
          </table:table-cell>
          <table:table-cell table:formula="of:=SUM([.F144:.G144])" office:value-type="float" office:value="0.500808070762093">
            <text:p>0.501</text:p>
          </table:table-cell>
          <table:table-cell table:formula="of:=10^([.B144]/10)/1000/50*[.I144]" office:value-type="float" office:value="0.0836895666621577">
            <text:p>0.08</text:p>
          </table:table-cell>
          <table:table-cell table:formula="of:=10^([.B144]/10)/1000*50/[.H144]" office:value-type="float" office:value="0.0836916657221444">
            <text:p>0.08</text:p>
          </table:table-cell>
          <table:table-cell table:formula="of:=[.G143]+[.F144]" office:value-type="float" office:value="0.500808070762093">
            <text:p>0.501</text:p>
          </table:table-cell>
          <table:table-cell table:formula="of:=[.H144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44]-[.P144])/[.M144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table:formula="of:=[.C144]" office:value-type="float" office:value="39.1327000433601">
            <text:p>39.13</text:p>
          </table:table-cell>
          <table:table-cell table:formula="of:=[.B145]-[.D145]" office:value-type="float" office:value="39.0457000433601">
            <text:p>39.05</text:p>
          </table:table-cell>
          <table:table-cell office:value-type="float" office:value="0.087">
            <text:p>0.087</text:p>
          </table:table-cell>
          <table:table-cell table:formula="of:=(10^([.B145]/10)-10^([.C145]/10))/1000" office:value-type="float" office:value="0.162428490169927">
            <text:p>0.16</text:p>
          </table:table-cell>
          <table:table-cell table:formula="of:=50*(1-10^(-[.D145]/20))/(1+10^(-[.D145]/20))" office:value-type="float" office:value="0.250404035381046">
            <text:p>0.250</text:p>
          </table:table-cell>
          <table:table-cell table:formula="of:=[.F145]" office:value-type="float" office:value="0.250404035381046">
            <text:p>0.250</text:p>
          </table:table-cell>
          <table:table-cell table:formula="of:=(50^2-[.G145]^2)/(2*[.G145])" office:value-type="float" office:value="4991.80712885646">
            <text:p>4991.807</text:p>
          </table:table-cell>
          <table:table-cell table:formula="of:=SUM([.F145:.G145])" office:value-type="float" office:value="0.500808070762093">
            <text:p>0.501</text:p>
          </table:table-cell>
          <table:table-cell table:formula="of:=10^([.B145]/10)/1000/50*[.I145]" office:value-type="float" office:value="0.0820297369970614">
            <text:p>0.08</text:p>
          </table:table-cell>
          <table:table-cell table:formula="of:=10^([.B145]/10)/1000*50/[.H145]" office:value-type="float" office:value="0.082031794426028">
            <text:p>0.08</text:p>
          </table:table-cell>
          <table:table-cell table:formula="of:=[.G144]+[.F145]" office:value-type="float" office:value="0.500808070762093">
            <text:p>0.501</text:p>
          </table:table-cell>
          <table:table-cell table:formula="of:=[.H145]" office:value-type="float" office:value="4991.80712885646">
            <text:p>4991.807</text:p>
          </table:table-cell>
          <table:table-cell/>
          <table:table-cell office:value-type="float" office:value="0.5">
            <text:p>0.5</text:p>
          </table:table-cell>
          <table:table-cell office:value-type="float" office:value="4990">
            <text:p>4990</text:p>
          </table:table-cell>
          <table:table-cell table:formula="of:=([.M145]-[.P145])/[.M145]" office:value-type="percentage" office:value="0.000362018966240327">
            <text:p>0.04%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table:formula="of:=[.C145]" office:value-type="float" office:value="39.0457000433601">
            <text:p>39.05</text:p>
          </table:table-cell>
          <table:table-cell table:formula="of:=[.B146]-[.D146]" office:value-type="float" office:value="38.8877000433601">
            <text:p>38.89</text:p>
          </table:table-cell>
          <table:table-cell office:value-type="float" office:value="0.158">
            <text:p>0.158</text:p>
          </table:table-cell>
          <table:table-cell table:formula="of:=(10^([.B146]/10)-10^([.C146]/10))/1000" office:value-type="float" office:value="0.286791800460189">
            <text:p>0.29</text:p>
          </table:table-cell>
          <table:table-cell table:formula="of:=50*(1-10^(-[.D146]/20))/(1+10^(-[.D146]/20))" office:value-type="float" office:value="0.454748016582506">
            <text:p>0.455</text:p>
          </table:table-cell>
          <table:table-cell table:formula="of:=[.F146]" office:value-type="float" office:value="0.454748016582506">
            <text:p>0.455</text:p>
          </table:table-cell>
          <table:table-cell table:formula="of:=(50^2-[.G146]^2)/(2*[.G146])" office:value-type="float" office:value="2748.54767155193">
            <text:p>2748.548</text:p>
          </table:table-cell>
          <table:table-cell table:formula="of:=SUM([.F146:.G146])" office:value-type="float" office:value="0.909496033165012">
            <text:p>0.909</text:p>
          </table:table-cell>
          <table:table-cell table:formula="of:=10^([.B146]/10)/1000/50*[.I146]" office:value-type="float" office:value="0.146016121744308">
            <text:p>0.15</text:p>
          </table:table-cell>
          <table:table-cell table:formula="of:=10^([.B146]/10)/1000*50/[.H146]" office:value-type="float" office:value="0.146028200949344">
            <text:p>0.15</text:p>
          </table:table-cell>
          <table:table-cell table:formula="of:=[.G145]+[.F146]" office:value-type="float" office:value="0.705152051963552">
            <text:p>0.705</text:p>
          </table:table-cell>
          <table:table-cell table:formula="of:=[.H146]" office:value-type="float" office:value="2748.54767155193">
            <text:p>2748.548</text:p>
          </table:table-cell>
          <table:table-cell/>
          <table:table-cell office:value-type="float" office:value="0.91">
            <text:p>0.91</text:p>
          </table:table-cell>
          <table:table-cell office:value-type="float" office:value="2740">
            <text:p>2740</text:p>
          </table:table-cell>
          <table:table-cell table:formula="of:=([.M146]-[.P146])/[.M146]" office:value-type="percentage" office:value="0.00310988659225516">
            <text:p>0.31%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table:formula="of:=[.C146]" office:value-type="float" office:value="38.8877000433601">
            <text:p>38.89</text:p>
          </table:table-cell>
          <table:table-cell table:formula="of:=[.B147]-[.D147]" office:value-type="float" office:value="38.7297000433601">
            <text:p>38.73</text:p>
          </table:table-cell>
          <table:table-cell office:value-type="float" office:value="0.158">
            <text:p>0.158</text:p>
          </table:table-cell>
          <table:table-cell table:formula="of:=(10^([.B147]/10)-10^([.C147]/10))/1000" office:value-type="float" office:value="0.276545585649686">
            <text:p>0.28</text:p>
          </table:table-cell>
          <table:table-cell table:formula="of:=50*(1-10^(-[.D147]/20))/(1+10^(-[.D147]/20))" office:value-type="float" office:value="0.454748016582506">
            <text:p>0.455</text:p>
          </table:table-cell>
          <table:table-cell table:formula="of:=[.F147]" office:value-type="float" office:value="0.454748016582506">
            <text:p>0.455</text:p>
          </table:table-cell>
          <table:table-cell table:formula="of:=(50^2-[.G147]^2)/(2*[.G147])" office:value-type="float" office:value="2748.54767155193">
            <text:p>2748.548</text:p>
          </table:table-cell>
          <table:table-cell table:formula="of:=SUM([.F147:.G147])" office:value-type="float" office:value="0.909496033165012">
            <text:p>0.909</text:p>
          </table:table-cell>
          <table:table-cell table:formula="of:=10^([.B147]/10)/1000/50*[.I147]" office:value-type="float" office:value="0.140799401647052">
            <text:p>0.14</text:p>
          </table:table-cell>
          <table:table-cell table:formula="of:=10^([.B147]/10)/1000*50/[.H147]" office:value-type="float" office:value="0.140811049298155">
            <text:p>0.14</text:p>
          </table:table-cell>
          <table:table-cell table:formula="of:=[.G146]+[.F147]" office:value-type="float" office:value="0.909496033165012">
            <text:p>0.909</text:p>
          </table:table-cell>
          <table:table-cell table:formula="of:=[.H147]" office:value-type="float" office:value="2748.54767155193">
            <text:p>2748.548</text:p>
          </table:table-cell>
          <table:table-cell/>
          <table:table-cell office:value-type="float" office:value="0.91">
            <text:p>0.91</text:p>
          </table:table-cell>
          <table:table-cell office:value-type="float" office:value="2740">
            <text:p>2740</text:p>
          </table:table-cell>
          <table:table-cell table:formula="of:=([.M147]-[.P147])/[.M147]" office:value-type="percentage" office:value="0.00310988659225516">
            <text:p>0.31%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table:formula="of:=[.C147]" office:value-type="float" office:value="38.7297000433601">
            <text:p>38.73</text:p>
          </table:table-cell>
          <table:table-cell table:formula="of:=[.B148]-[.D148]" office:value-type="float" office:value="38.5717000433601">
            <text:p>38.57</text:p>
          </table:table-cell>
          <table:table-cell office:value-type="float" office:value="0.158">
            <text:p>0.158</text:p>
          </table:table-cell>
          <table:table-cell table:formula="of:=(10^([.B148]/10)-10^([.C148]/10))/1000" office:value-type="float" office:value="0.266665437504178">
            <text:p>0.27</text:p>
          </table:table-cell>
          <table:table-cell table:formula="of:=50*(1-10^(-[.D148]/20))/(1+10^(-[.D148]/20))" office:value-type="float" office:value="0.454748016582506">
            <text:p>0.455</text:p>
          </table:table-cell>
          <table:table-cell table:formula="of:=[.F148]" office:value-type="float" office:value="0.454748016582506">
            <text:p>0.455</text:p>
          </table:table-cell>
          <table:table-cell table:formula="of:=(50^2-[.G148]^2)/(2*[.G148])" office:value-type="float" office:value="2748.54767155193">
            <text:p>2748.548</text:p>
          </table:table-cell>
          <table:table-cell table:formula="of:=SUM([.F148:.G148])" office:value-type="float" office:value="0.909496033165012">
            <text:p>0.909</text:p>
          </table:table-cell>
          <table:table-cell table:formula="of:=10^([.B148]/10)/1000/50*[.I148]" office:value-type="float" office:value="0.135769059384299">
            <text:p>0.14</text:p>
          </table:table-cell>
          <table:table-cell table:formula="of:=10^([.B148]/10)/1000*50/[.H148]" office:value-type="float" office:value="0.135780290899602">
            <text:p>0.14</text:p>
          </table:table-cell>
          <table:table-cell table:formula="of:=[.G147]+[.F148]" office:value-type="float" office:value="0.909496033165012">
            <text:p>0.909</text:p>
          </table:table-cell>
          <table:table-cell table:formula="of:=[.H148]" office:value-type="float" office:value="2748.54767155193">
            <text:p>2748.548</text:p>
          </table:table-cell>
          <table:table-cell/>
          <table:table-cell office:value-type="float" office:value="0.91">
            <text:p>0.91</text:p>
          </table:table-cell>
          <table:table-cell office:value-type="float" office:value="2740">
            <text:p>2740</text:p>
          </table:table-cell>
          <table:table-cell table:formula="of:=([.M148]-[.P148])/[.M148]" office:value-type="percentage" office:value="0.00310988659225516">
            <text:p>0.31%</text:p>
          </table:table-cell>
        </table:table-row>
        <table:table-row table:style-name="ro1">
          <table:table-cell/>
          <table:table-cell table:style-name="Default" table:number-columns-repeated="2"/>
          <table:table-cell table:style-name="Default" table:formula="of:=SUM([.D5:.D148])" office:value-type="float" office:value="8.41799999999999">
            <text:p>8.418</text:p>
          </table:table-cell>
          <table:table-cell table:style-name="Default" table:number-columns-repeated="5"/>
          <table:table-cell table:style-name="Default" table:formula="of:=MAX([.J5:.J148])" office:value-type="float" office:value="0.236648070552065">
            <text:p>0.2366480706</text:p>
          </table:table-cell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12"/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12"/>
          <table:table-cell/>
          <table:table-cell table:style-name="Default" office:value-type="float" office:value="10500">
            <text:p>10500</text:p>
          </table:table-cell>
          <table:table-cell table:style-name="Default" table:formula="of:=COUNTIF([.P$5:.P$148];[.O151])" office:value-type="float" office:value="65">
            <text:p>65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12"/>
          <table:table-cell/>
          <table:table-cell table:style-name="Default" office:value-type="float" office:value="8400">
            <text:p>8400</text:p>
          </table:table-cell>
          <table:table-cell table:style-name="Default" table:formula="of:=COUNTIF([.P$5:.P$148];[.O152])" office:value-type="float" office:value="39">
            <text:p>39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12"/>
          <table:table-cell/>
          <table:table-cell table:style-name="Default" office:value-type="float" office:value="4990">
            <text:p>4990</text:p>
          </table:table-cell>
          <table:table-cell table:style-name="Default" table:formula="of:=COUNTIF([.P$5:.P$148];[.O153])" office:value-type="float" office:value="37">
            <text:p>37</text:p>
          </table:table-cell>
          <table:table-cell table:style-name="Default"/>
        </table:table-row>
        <table:table-row table:style-name="ro1">
          <table:table-cell/>
          <table:table-cell table:style-name="Default"/>
          <table:table-cell table:style-name="Default">
            <draw:frame table:end-cell-address="'8.5dB'.J175" table:end-x="0.4303in" table:end-y="0.1768in" draw:z-index="0" draw:style-name="gr1" draw:text-style-name="P1" svg:width="7.0992in" svg:height="3.7563in" svg:x="0.1197in" svg:y="0.1543in">
              <draw:object draw:notify-on-update-of-ranges="'8.5dB'.A5:'8.5dB'.A148 '8.5dB'.D4:'8.5dB'.D4 '8.5dB'.D5:'8.5dB'.D148 '8.5dB'.A5:'8.5dB'.A148 '8.5dB'.E4:'8.5dB'.E4 '8.5dB'.E5:'8.5dB'.E148" xlink:href="./Object 20" xlink:type="simple" xlink:show="embed" xlink:actuate="onLoad">
                <text:p/>
              </draw:object>
              <draw:image xlink:href="./ObjectReplacements/Object 20" xlink:type="simple" xlink:show="embed" xlink:actuate="onLoad"/>
            </draw:frame>
          </table:table-cell>
          <table:table-cell table:style-name="Default" table:number-columns-repeated="10"/>
          <table:table-cell/>
          <table:table-cell table:style-name="Default" office:value-type="float" office:value="2740">
            <text:p>2740</text:p>
          </table:table-cell>
          <table:table-cell table:style-name="Default" table:formula="of:=COUNTIF([.P$5:.P$148];[.O154])" office:value-type="float" office:value="3">
            <text:p>3</text:p>
          </table:table-cell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6">12/06/2020</text:date>, <text:time>23:2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5T17:19:46.61</meta:creation-date>
    <meta:editing-duration>P40DT16H18M12S</meta:editing-duration>
    <meta:editing-cycles>11</meta:editing-cycles>
    <meta:generator>OpenOffice/4.1.1$Win32 OpenOffice.org_project/411m6$Build-9775</meta:generator>
    <dc:date>2020-12-06T23:24:09.48</dc:date>
    <meta:document-statistic meta:table-count="2" meta:cell-count="4818" meta:object-count="2"/>
  </office:meta>
</office:document-meta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23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144" chart:interval-major="1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23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182cm" svg:height="9.696cm" xlink:href=".." xlink:type="simple" chart:class="chart:scatter" chart:style-name="ch1">
        <chart:title svg:x="4.192cm" svg:y="0.329cm" chart:style-name="ch2">
          <text:p>Loss per Stage in 30dB Attenuator with 50W Input</text:p>
        </chart:title>
        <chart:legend chart:legend-position="end" svg:x="14.245cm" svg:y="4.274cm" style:legend-expansion="high" chart:style-name="ch3"/>
        <chart:plot-area chart:style-name="ch4" table:cell-range-address="30dB.A5:30dB.A148 30dB.D4:30dB.E148" chart:data-source-has-labels="row" svg:x="0.813cm" svg:y="1.687cm" svg:width="12.706cm" svg:height="6.808cm">
          <chartooo:coordinate-region svg:x="1.725cm" svg:y="1.899cm" svg:width="11.514cm" svg:height="5.923cm"/>
          <chart:axis chart:dimension="x" chart:name="primary-x" chart:style-name="ch5">
            <chart:title svg:x="6.553cm" svg:y="8.689cm" chart:style-name="ch6">
              <text:p>Stage #</text:p>
            </chart:title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30dB.D5:30dB.D148" chart:label-cell-address="30dB.D4:30dB.D4" chart:class="chart:scatter">
            <chart:domain table:cell-range-address="30dB.A5:30dB.A148"/>
            <chart:data-point chart:repeated="144"/>
          </chart:series>
          <chart:series chart:attached-axis="primary-y" chart:style-name="ch11" chart:values-cell-range-address="30dB.E5:30dB.E148" chart:label-cell-address="30dB.E4:30dB.E4" chart:class="chart:scatter">
            <chart:data-point chart:repeated="14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oss in stage dB</text:p>
                <draw:g>
                  <svg:desc>30dB.D4:30dB.D4</svg:desc>
                </draw:g>
              </table:table-cell>
              <table:table-cell office:value-type="string">
                <text:p>Loss in stage W</text:p>
                <draw:g>
                  <svg:desc>30dB.E4:30dB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30dB.A5:30dB.A148</svg:desc>
                </draw:g>
              </table:table-cell>
              <table:table-cell office:value-type="float" office:value="0.041">
                <text:p>0.041</text:p>
                <draw:g>
                  <svg:desc>30dB.D5:30dB.D148</svg:desc>
                </draw:g>
              </table:table-cell>
              <table:table-cell office:value-type="float" office:value="0.469808816469697">
                <text:p>0.469808816469697</text:p>
                <draw:g>
                  <svg:desc>30dB.E5:30dB.E1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415">
                <text:p>0.0415</text:p>
              </table:table-cell>
              <table:table-cell office:value-type="float" office:value="0.471042878312997">
                <text:p>0.4710428783129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0415">
                <text:p>0.0415</text:p>
              </table:table-cell>
              <table:table-cell office:value-type="float" office:value="0.466563158208803">
                <text:p>0.4665631582088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0415">
                <text:p>0.0415</text:p>
              </table:table-cell>
              <table:table-cell office:value-type="float" office:value="0.46212604121599">
                <text:p>0.462126041215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0415">
                <text:p>0.0415</text:p>
              </table:table-cell>
              <table:table-cell office:value-type="float" office:value="0.457731122169731">
                <text:p>0.4577311221697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0415">
                <text:p>0.0415</text:p>
              </table:table-cell>
              <table:table-cell office:value-type="float" office:value="0.453377999758261">
                <text:p>0.4533779997582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0415">
                <text:p>0.0415</text:p>
              </table:table-cell>
              <table:table-cell office:value-type="float" office:value="0.449066276486825">
                <text:p>0.4490662764868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0415">
                <text:p>0.0415</text:p>
              </table:table-cell>
              <table:table-cell office:value-type="float" office:value="0.444795558640282">
                <text:p>0.4447955586402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0415">
                <text:p>0.0415</text:p>
              </table:table-cell>
              <table:table-cell office:value-type="float" office:value="0.440565456248267">
                <text:p>0.4405654562482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0415">
                <text:p>0.0415</text:p>
              </table:table-cell>
              <table:table-cell office:value-type="float" office:value="0.436375583048954">
                <text:p>0.4363755830489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0415">
                <text:p>0.0415</text:p>
              </table:table-cell>
              <table:table-cell office:value-type="float" office:value="0.432225556453915">
                <text:p>0.4322255564539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0415">
                <text:p>0.0415</text:p>
              </table:table-cell>
              <table:table-cell office:value-type="float" office:value="0.428114997513534">
                <text:p>0.42811499751353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0415">
                <text:p>0.0415</text:p>
              </table:table-cell>
              <table:table-cell office:value-type="float" office:value="0.424043530881587">
                <text:p>0.42404353088158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0415">
                <text:p>0.0415</text:p>
              </table:table-cell>
              <table:table-cell office:value-type="float" office:value="0.420010784781814">
                <text:p>0.4200107847818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0415">
                <text:p>0.0415</text:p>
              </table:table-cell>
              <table:table-cell office:value-type="float" office:value="0.416016390973535">
                <text:p>0.4160163909735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0415">
                <text:p>0.0415</text:p>
              </table:table-cell>
              <table:table-cell office:value-type="float" office:value="0.412059984718056">
                <text:p>0.4120599847180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0415">
                <text:p>0.0415</text:p>
              </table:table-cell>
              <table:table-cell office:value-type="float" office:value="0.408141204745742">
                <text:p>0.40814120474574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0415">
                <text:p>0.0415</text:p>
              </table:table-cell>
              <table:table-cell office:value-type="float" office:value="0.404259693222208">
                <text:p>0.4042596932222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.0415">
                <text:p>0.0415</text:p>
              </table:table-cell>
              <table:table-cell office:value-type="float" office:value="0.400415095716504">
                <text:p>0.40041509571650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0415">
                <text:p>0.0415</text:p>
              </table:table-cell>
              <table:table-cell office:value-type="float" office:value="0.396607061168295">
                <text:p>0.39660706116829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.0415">
                <text:p>0.0415</text:p>
              </table:table-cell>
              <table:table-cell office:value-type="float" office:value="0.392835241855828">
                <text:p>0.39283524185582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.0415">
                <text:p>0.0415</text:p>
              </table:table-cell>
              <table:table-cell office:value-type="float" office:value="0.389099293364597">
                <text:p>0.38909929336459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.0415">
                <text:p>0.0415</text:p>
              </table:table-cell>
              <table:table-cell office:value-type="float" office:value="0.38539887455506">
                <text:p>0.3853988745550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.0415">
                <text:p>0.0415</text:p>
              </table:table-cell>
              <table:table-cell office:value-type="float" office:value="0.381733647532274">
                <text:p>0.38173364753227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.0415">
                <text:p>0.0415</text:p>
              </table:table-cell>
              <table:table-cell office:value-type="float" office:value="0.378103277614748">
                <text:p>0.3781032776147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.052">
                <text:p>0.052</text:p>
              </table:table-cell>
              <table:table-cell office:value-type="float" office:value="0.468696414184145">
                <text:p>0.46869641418414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.052">
                <text:p>0.052</text:p>
              </table:table-cell>
              <table:table-cell office:value-type="float" office:value="0.463117967874976">
                <text:p>0.46311796787497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.052">
                <text:p>0.052</text:p>
              </table:table-cell>
              <table:table-cell office:value-type="float" office:value="0.45760591649056">
                <text:p>0.457605916490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.052">
                <text:p>0.052</text:p>
              </table:table-cell>
              <table:table-cell office:value-type="float" office:value="0.452159469795755">
                <text:p>0.4521594697957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0.052">
                <text:p>0.052</text:p>
              </table:table-cell>
              <table:table-cell office:value-type="float" office:value="0.446777846960285">
                <text:p>0.44677784696028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0.052">
                <text:p>0.052</text:p>
              </table:table-cell>
              <table:table-cell office:value-type="float" office:value="0.441460276447608">
                <text:p>0.44146027644760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0.052">
                <text:p>0.052</text:p>
              </table:table-cell>
              <table:table-cell office:value-type="float" office:value="0.436205995904238">
                <text:p>0.43620599590423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0.052">
                <text:p>0.052</text:p>
              </table:table-cell>
              <table:table-cell office:value-type="float" office:value="0.431014252049761">
                <text:p>0.43101425204976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0.052">
                <text:p>0.052</text:p>
              </table:table-cell>
              <table:table-cell office:value-type="float" office:value="0.425884300569902">
                <text:p>0.42588430056990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0.052">
                <text:p>0.052</text:p>
              </table:table-cell>
              <table:table-cell office:value-type="float" office:value="0.420815406008769">
                <text:p>0.4208154060087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0.052">
                <text:p>0.052</text:p>
              </table:table-cell>
              <table:table-cell office:value-type="float" office:value="0.415806841664103">
                <text:p>0.41580684166410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0.052">
                <text:p>0.052</text:p>
              </table:table-cell>
              <table:table-cell office:value-type="float" office:value="0.410857889483086">
                <text:p>0.41085788948308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0.052">
                <text:p>0.052</text:p>
              </table:table-cell>
              <table:table-cell office:value-type="float" office:value="0.405967839958743">
                <text:p>0.40596783995874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0.052">
                <text:p>0.052</text:p>
              </table:table-cell>
              <table:table-cell office:value-type="float" office:value="0.401135992029194">
                <text:p>0.40113599202919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0.052">
                <text:p>0.052</text:p>
              </table:table-cell>
              <table:table-cell office:value-type="float" office:value="0.3963616529762">
                <text:p>0.396361652976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0.052">
                <text:p>0.052</text:p>
              </table:table-cell>
              <table:table-cell office:value-type="float" office:value="0.391644138326435">
                <text:p>0.39164413832643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0.052">
                <text:p>0.052</text:p>
              </table:table-cell>
              <table:table-cell office:value-type="float" office:value="0.386982771753454">
                <text:p>0.38698277175345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0.052">
                <text:p>0.052</text:p>
              </table:table-cell>
              <table:table-cell office:value-type="float" office:value="0.382376884979985">
                <text:p>0.38237688497998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0.052">
                <text:p>0.052</text:p>
              </table:table-cell>
              <table:table-cell office:value-type="float" office:value="0.377825817683173">
                <text:p>0.37782581768317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0.052">
                <text:p>0.052</text:p>
              </table:table-cell>
              <table:table-cell office:value-type="float" office:value="0.373328917398878">
                <text:p>0.3733289173988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0.052">
                <text:p>0.052</text:p>
              </table:table-cell>
              <table:table-cell office:value-type="float" office:value="0.368885539428822">
                <text:p>0.36888553942882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0.052">
                <text:p>0.052</text:p>
              </table:table-cell>
              <table:table-cell office:value-type="float" office:value="0.36449504674815">
                <text:p>0.3644950467481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0.052">
                <text:p>0.052</text:p>
              </table:table-cell>
              <table:table-cell office:value-type="float" office:value="0.36015680991346">
                <text:p>0.3601568099134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0.052">
                <text:p>0.052</text:p>
              </table:table-cell>
              <table:table-cell office:value-type="float" office:value="0.355870206973519">
                <text:p>0.35587020697351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.052">
                <text:p>0.052</text:p>
              </table:table-cell>
              <table:table-cell office:value-type="float" office:value="0.351634623379134">
                <text:p>0.35163462337913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0.068">
                <text:p>0.068</text:p>
              </table:table-cell>
              <table:table-cell office:value-type="float" office:value="0.453522713083857">
                <text:p>0.45352271308385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0.068">
                <text:p>0.068</text:p>
              </table:table-cell>
              <table:table-cell office:value-type="float" office:value="0.446476949286811">
                <text:p>0.44647694928681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0.068">
                <text:p>0.068</text:p>
              </table:table-cell>
              <table:table-cell office:value-type="float" office:value="0.439540645911486">
                <text:p>0.43954064591148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0.068">
                <text:p>0.068</text:p>
              </table:table-cell>
              <table:table-cell office:value-type="float" office:value="0.432712102420832">
                <text:p>0.43271210242083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0.068">
                <text:p>0.068</text:p>
              </table:table-cell>
              <table:table-cell office:value-type="float" office:value="0.425989644696336">
                <text:p>0.42598964469633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0.068">
                <text:p>0.068</text:p>
              </table:table-cell>
              <table:table-cell office:value-type="float" office:value="0.419371624628151">
                <text:p>0.41937162462815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0.068">
                <text:p>0.068</text:p>
              </table:table-cell>
              <table:table-cell office:value-type="float" office:value="0.412856419711024">
                <text:p>0.41285641971102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0.068">
                <text:p>0.068</text:p>
              </table:table-cell>
              <table:table-cell office:value-type="float" office:value="0.406442432645977">
                <text:p>0.40644243264597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0.068">
                <text:p>0.068</text:p>
              </table:table-cell>
              <table:table-cell office:value-type="float" office:value="0.400128090949511">
                <text:p>0.40012809094951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0.068">
                <text:p>0.068</text:p>
              </table:table-cell>
              <table:table-cell office:value-type="float" office:value="0.393911846567295">
                <text:p>0.39391184656729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0.068">
                <text:p>0.068</text:p>
              </table:table-cell>
              <table:table-cell office:value-type="float" office:value="0.38779217549516">
                <text:p>0.3877921754951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0.068">
                <text:p>0.068</text:p>
              </table:table-cell>
              <table:table-cell office:value-type="float" office:value="0.381767577405459">
                <text:p>0.38176757740545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0.068">
                <text:p>0.068</text:p>
              </table:table-cell>
              <table:table-cell office:value-type="float" office:value="0.375836575278743">
                <text:p>0.37583657527874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0.068">
                <text:p>0.068</text:p>
              </table:table-cell>
              <table:table-cell office:value-type="float" office:value="0.369997715042402">
                <text:p>0.36999771504240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0.068">
                <text:p>0.068</text:p>
              </table:table-cell>
              <table:table-cell office:value-type="float" office:value="0.364249565213413">
                <text:p>0.36424956521341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0.068">
                <text:p>0.068</text:p>
              </table:table-cell>
              <table:table-cell office:value-type="float" office:value="0.358590716547904">
                <text:p>0.35859071654790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0.068">
                <text:p>0.068</text:p>
              </table:table-cell>
              <table:table-cell office:value-type="float" office:value="0.353019781695646">
                <text:p>0.35301978169564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0.068">
                <text:p>0.068</text:p>
              </table:table-cell>
              <table:table-cell office:value-type="float" office:value="0.347535394859453">
                <text:p>0.34753539485945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0.068">
                <text:p>0.068</text:p>
              </table:table-cell>
              <table:table-cell office:value-type="float" office:value="0.342136211461024">
                <text:p>0.34213621146102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0.068">
                <text:p>0.068</text:p>
              </table:table-cell>
              <table:table-cell office:value-type="float" office:value="0.336820907810634">
                <text:p>0.33682090781063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0.087">
                <text:p>0.087</text:p>
              </table:table-cell>
              <table:table-cell office:value-type="float" office:value="0.423313586277309">
                <text:p>0.42331358627730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0.087">
                <text:p>0.087</text:p>
              </table:table-cell>
              <table:table-cell office:value-type="float" office:value="0.414917934630812">
                <text:p>0.41491793463081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0.087">
                <text:p>0.087</text:p>
              </table:table-cell>
              <table:table-cell office:value-type="float" office:value="0.406688795396996">
                <text:p>0.40668879539699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0.087">
                <text:p>0.087</text:p>
              </table:table-cell>
              <table:table-cell office:value-type="float" office:value="0.398622866106347">
                <text:p>0.39862286610634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0.087">
                <text:p>0.087</text:p>
              </table:table-cell>
              <table:table-cell office:value-type="float" office:value="0.390716909787839">
                <text:p>0.39071690978783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0.087">
                <text:p>0.087</text:p>
              </table:table-cell>
              <table:table-cell office:value-type="float" office:value="0.382967753669705">
                <text:p>0.38296775366970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0.087">
                <text:p>0.087</text:p>
              </table:table-cell>
              <table:table-cell office:value-type="float" office:value="0.375372287906546">
                <text:p>0.37537228790654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0.087">
                <text:p>0.087</text:p>
              </table:table-cell>
              <table:table-cell office:value-type="float" office:value="0.367927464330896">
                <text:p>0.36792746433089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0.087">
                <text:p>0.087</text:p>
              </table:table-cell>
              <table:table-cell office:value-type="float" office:value="0.360630295230174">
                <text:p>0.36063029523017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0.087">
                <text:p>0.087</text:p>
              </table:table-cell>
              <table:table-cell office:value-type="float" office:value="0.353477852147644">
                <text:p>0.35347785214764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0.087">
                <text:p>0.087</text:p>
              </table:table-cell>
              <table:table-cell office:value-type="float" office:value="0.346467264707029">
                <text:p>0.34646726470702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0.087">
                <text:p>0.087</text:p>
              </table:table-cell>
              <table:table-cell office:value-type="float" office:value="0.339595719460933">
                <text:p>0.33959571946093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0.087">
                <text:p>0.087</text:p>
              </table:table-cell>
              <table:table-cell office:value-type="float" office:value="0.332860458761392">
                <text:p>0.33286045876139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0.087">
                <text:p>0.087</text:p>
              </table:table-cell>
              <table:table-cell office:value-type="float" office:value="0.32625877965341">
                <text:p>0.3262587796534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0.087">
                <text:p>0.087</text:p>
              </table:table-cell>
              <table:table-cell office:value-type="float" office:value="0.319788032790182">
                <text:p>0.31978803279018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0.118">
                <text:p>0.118</text:p>
              </table:table-cell>
              <table:table-cell office:value-type="float" office:value="0.423624490088203">
                <text:p>0.42362449008820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0.118">
                <text:p>0.118</text:p>
              </table:table-cell>
              <table:table-cell office:value-type="float" office:value="0.412269360004269">
                <text:p>0.41226936000426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0.118">
                <text:p>0.118</text:p>
              </table:table-cell>
              <table:table-cell office:value-type="float" office:value="0.401218600848455">
                <text:p>0.40121860084845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0.118">
                <text:p>0.118</text:p>
              </table:table-cell>
              <table:table-cell office:value-type="float" office:value="0.390464054047394">
                <text:p>0.39046405404739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0.118">
                <text:p>0.118</text:p>
              </table:table-cell>
              <table:table-cell office:value-type="float" office:value="0.379997779715914">
                <text:p>0.37999777971591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0.118">
                <text:p>0.118</text:p>
              </table:table-cell>
              <table:table-cell office:value-type="float" office:value="0.369812050795015">
                <text:p>0.36981205079501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0.118">
                <text:p>0.118</text:p>
              </table:table-cell>
              <table:table-cell office:value-type="float" office:value="0.359899347347417">
                <text:p>0.35989934734741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0.118">
                <text:p>0.118</text:p>
              </table:table-cell>
              <table:table-cell office:value-type="float" office:value="0.350252351005438">
                <text:p>0.35025235100543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0.118">
                <text:p>0.118</text:p>
              </table:table-cell>
              <table:table-cell office:value-type="float" office:value="0.340863939568122">
                <text:p>0.34086393956812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0.118">
                <text:p>0.118</text:p>
              </table:table-cell>
              <table:table-cell office:value-type="float" office:value="0.331727181743045">
                <text:p>0.33172718174304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0.158">
                <text:p>0.158</text:p>
              </table:table-cell>
              <table:table-cell office:value-type="float" office:value="0.430295426843002">
                <text:p>0.43029542684300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0.158">
                <text:p>0.158</text:p>
              </table:table-cell>
              <table:table-cell office:value-type="float" office:value="0.414922255893449">
                <text:p>0.41492225589344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0.158">
                <text:p>0.158</text:p>
              </table:table-cell>
              <table:table-cell office:value-type="float" office:value="0.400098322445116">
                <text:p>0.40009832244511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0.158">
                <text:p>0.158</text:p>
              </table:table-cell>
              <table:table-cell office:value-type="float" office:value="0.385804003881927">
                <text:p>0.38580400388192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.158">
                <text:p>0.158</text:p>
              </table:table-cell>
              <table:table-cell office:value-type="float" office:value="0.372020378645138">
                <text:p>0.37202037864513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0.158">
                <text:p>0.158</text:p>
              </table:table-cell>
              <table:table-cell office:value-type="float" office:value="0.358729201186885">
                <text:p>0.35872920118688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0.158">
                <text:p>0.158</text:p>
              </table:table-cell>
              <table:table-cell office:value-type="float" office:value="0.3459128778183">
                <text:p>0.345912877818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0.158">
                <text:p>0.158</text:p>
              </table:table-cell>
              <table:table-cell office:value-type="float" office:value="0.333554443420382">
                <text:p>0.33355444342038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0.158">
                <text:p>0.158</text:p>
              </table:table-cell>
              <table:table-cell office:value-type="float" office:value="0.321637538987272">
                <text:p>0.32163753898727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0.158">
                <text:p>0.158</text:p>
              </table:table-cell>
              <table:table-cell office:value-type="float" office:value="0.310146389971516">
                <text:p>0.31014638997151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0.158">
                <text:p>0.158</text:p>
              </table:table-cell>
              <table:table-cell office:value-type="float" office:value="0.299065785403144">
                <text:p>0.29906578540314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0.158">
                <text:p>0.158</text:p>
              </table:table-cell>
              <table:table-cell office:value-type="float" office:value="0.288381057754748">
                <text:p>0.28838105775474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0.21">
                <text:p>0.21</text:p>
              </table:table-cell>
              <table:table-cell office:value-type="float" office:value="0.367406890468314">
                <text:p>0.36740689046831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0.21">
                <text:p>0.21</text:p>
              </table:table-cell>
              <table:table-cell office:value-type="float" office:value="0.350063875874068">
                <text:p>0.35006387587406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0.21">
                <text:p>0.21</text:p>
              </table:table-cell>
              <table:table-cell office:value-type="float" office:value="0.33353951809607">
                <text:p>0.3335395180960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0.21">
                <text:p>0.21</text:p>
              </table:table-cell>
              <table:table-cell office:value-type="float" office:value="0.317795173392227">
                <text:p>0.31779517339222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0.21">
                <text:p>0.21</text:p>
              </table:table-cell>
              <table:table-cell office:value-type="float" office:value="0.302794022153352">
                <text:p>0.30279402215335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0.21">
                <text:p>0.21</text:p>
              </table:table-cell>
              <table:table-cell office:value-type="float" office:value="0.288500982796999">
                <text:p>0.28850098279699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0.21">
                <text:p>0.21</text:p>
              </table:table-cell>
              <table:table-cell office:value-type="float" office:value="0.274882629726036">
                <text:p>0.27488262972603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0.21">
                <text:p>0.21</text:p>
              </table:table-cell>
              <table:table-cell office:value-type="float" office:value="0.261907115159705">
                <text:p>0.26190711515970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0.21">
                <text:p>0.21</text:p>
              </table:table-cell>
              <table:table-cell office:value-type="float" office:value="0.249544094654662">
                <text:p>0.24954409465466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0.21">
                <text:p>0.21</text:p>
              </table:table-cell>
              <table:table-cell office:value-type="float" office:value="0.237764656141723">
                <text:p>0.23776465614172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0.21">
                <text:p>0.21</text:p>
              </table:table-cell>
              <table:table-cell office:value-type="float" office:value="0.226541252312231">
                <text:p>0.22654125231223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0.21">
                <text:p>0.21</text:p>
              </table:table-cell>
              <table:table-cell office:value-type="float" office:value="0.215847636196208">
                <text:p>0.21584763619620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0.21">
                <text:p>0.21</text:p>
              </table:table-cell>
              <table:table-cell office:value-type="float" office:value="0.205658799781324">
                <text:p>0.20565879978132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1">
                <text:p>121</text:p>
              </table:table-cell>
              <table:table-cell office:value-type="float" office:value="0.21">
                <text:p>0.21</text:p>
              </table:table-cell>
              <table:table-cell office:value-type="float" office:value="0.19595091552935">
                <text:p>0.1959509155293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0.21">
                <text:p>0.21</text:p>
              </table:table-cell>
              <table:table-cell office:value-type="float" office:value="0.186701280653291">
                <text:p>0.18670128065329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0.52">
                <text:p>0.52</text:p>
              </table:table-cell>
              <table:table-cell office:value-type="float" office:value="0.425254022453931">
                <text:p>0.42525402245393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4">
                <text:p>124</text:p>
              </table:table-cell>
              <table:table-cell office:value-type="float" office:value="0.52">
                <text:p>0.52</text:p>
              </table:table-cell>
              <table:table-cell office:value-type="float" office:value="0.377266662663334">
                <text:p>0.37726666266333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0.52">
                <text:p>0.52</text:p>
              </table:table-cell>
              <table:table-cell office:value-type="float" office:value="0.334694387923271">
                <text:p>0.33469438792327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0.52">
                <text:p>0.52</text:p>
              </table:table-cell>
              <table:table-cell office:value-type="float" office:value="0.296926138441498">
                <text:p>0.29692613844149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7">
                <text:p>127</text:p>
              </table:table-cell>
              <table:table-cell office:value-type="float" office:value="0.52">
                <text:p>0.52</text:p>
              </table:table-cell>
              <table:table-cell office:value-type="float" office:value="0.26341980884959">
                <text:p>0.2634198088495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0.52">
                <text:p>0.52</text:p>
              </table:table-cell>
              <table:table-cell office:value-type="float" office:value="0.233694467110802">
                <text:p>0.23369446711080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0.52">
                <text:p>0.52</text:p>
              </table:table-cell>
              <table:table-cell office:value-type="float" office:value="0.207323451477357">
                <text:p>0.20732345147735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0.52">
                <text:p>0.52</text:p>
              </table:table-cell>
              <table:table-cell office:value-type="float" office:value="0.183928246414596">
                <text:p>0.18392824641459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1">
                <text:p>131</text:p>
              </table:table-cell>
              <table:table-cell office:value-type="float" office:value="0.52">
                <text:p>0.52</text:p>
              </table:table-cell>
              <table:table-cell office:value-type="float" office:value="0.163173049590307">
                <text:p>0.16317304959030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2">
                <text:p>132</text:p>
              </table:table-cell>
              <table:table-cell office:value-type="float" office:value="0.52">
                <text:p>0.52</text:p>
              </table:table-cell>
              <table:table-cell office:value-type="float" office:value="0.144759951946611">
                <text:p>0.14475995194661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3">
                <text:p>133</text:p>
              </table:table-cell>
              <table:table-cell office:value-type="float" office:value="0.52">
                <text:p>0.52</text:p>
              </table:table-cell>
              <table:table-cell office:value-type="float" office:value="0.128424661671762">
                <text:p>0.12842466167176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1.19">
                <text:p>1.19</text:p>
              </table:table-cell>
              <table:table-cell office:value-type="float" office:value="0.241986103504285">
                <text:p>0.24198610350428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1.19">
                <text:p>1.19</text:p>
              </table:table-cell>
              <table:table-cell office:value-type="float" office:value="0.183988393148674">
                <text:p>0.18398839314867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6">
                <text:p>136</text:p>
              </table:table-cell>
              <table:table-cell office:value-type="float" office:value="1.19">
                <text:p>1.19</text:p>
              </table:table-cell>
              <table:table-cell office:value-type="float" office:value="0.139891209962937">
                <text:p>0.13989120996293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7">
                <text:p>137</text:p>
              </table:table-cell>
              <table:table-cell office:value-type="float" office:value="1.19">
                <text:p>1.19</text:p>
              </table:table-cell>
              <table:table-cell office:value-type="float" office:value="0.106362962847778">
                <text:p>0.10636296284777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8">
                <text:p>138</text:p>
              </table:table-cell>
              <table:table-cell office:value-type="float" office:value="1.19">
                <text:p>1.19</text:p>
              </table:table-cell>
              <table:table-cell office:value-type="float" office:value="0.0808705555463778">
                <text:p>0.080870555546377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9">
                <text:p>139</text:p>
              </table:table-cell>
              <table:table-cell office:value-type="float" office:value="1.19">
                <text:p>1.19</text:p>
              </table:table-cell>
              <table:table-cell office:value-type="float" office:value="0.0614880084126615">
                <text:p>0.061488008412661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1.19">
                <text:p>1.19</text:p>
              </table:table-cell>
              <table:table-cell office:value-type="float" office:value="0.0467509485128655">
                <text:p>0.046750948512865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1">
                <text:p>141</text:p>
              </table:table-cell>
              <table:table-cell office:value-type="float" office:value="1.19">
                <text:p>1.19</text:p>
              </table:table-cell>
              <table:table-cell office:value-type="float" office:value="0.035545974626209">
                <text:p>0.03554597462620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1.19">
                <text:p>1.19</text:p>
              </table:table-cell>
              <table:table-cell office:value-type="float" office:value="0.0270265385477558">
                <text:p>0.027026538547755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3">
                <text:p>143</text:p>
              </table:table-cell>
              <table:table-cell office:value-type="float" office:value="1.19">
                <text:p>1.19</text:p>
              </table:table-cell>
              <table:table-cell office:value-type="float" office:value="0.0205489874325954">
                <text:p>0.020548987432595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4">
                <text:p>144</text:p>
              </table:table-cell>
              <table:table-cell office:value-type="float" office:value="1.19">
                <text:p>1.19</text:p>
              </table:table-cell>
              <table:table-cell office:value-type="float" office:value="0.0156239351095159">
                <text:p>0.0156239351095159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23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144" chart:interval-major="1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23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033cm" svg:height="9.542cm" xlink:href=".." xlink:type="simple" chart:class="chart:scatter" chart:style-name="ch1">
        <chart:title svg:x="4.051cm" svg:y="0.326cm" chart:style-name="ch2">
          <text:p>Loss per Stage in 8.5dB Attenuator with 50W Input</text:p>
        </chart:title>
        <chart:legend chart:legend-position="end" svg:x="14.096cm" svg:y="4.197cm" style:legend-expansion="high" chart:style-name="ch3"/>
        <chart:plot-area chart:style-name="ch4" table:cell-range-address="'8.5dB'.A5:'8.5dB'.A148 '8.5dB'.D4:'8.5dB'.E148" chart:data-source-has-labels="row" svg:x="0.81cm" svg:y="1.675cm" svg:width="12.566cm" svg:height="6.669cm">
          <chartooo:coordinate-region svg:x="1.722cm" svg:y="1.887cm" svg:width="11.375cm" svg:height="5.784cm"/>
          <chart:axis chart:dimension="x" chart:name="primary-x" chart:style-name="ch5">
            <chart:title svg:x="6.48cm" svg:y="8.535cm" chart:style-name="ch6">
              <text:p>Stage #</text:p>
            </chart:title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8.5dB'.D5:'8.5dB'.D148" chart:label-cell-address="'8.5dB'.D4:'8.5dB'.D4" chart:class="chart:scatter">
            <chart:domain table:cell-range-address="'8.5dB'.A5:'8.5dB'.A148"/>
            <chart:data-point chart:repeated="144"/>
          </chart:series>
          <chart:series chart:style-name="ch10" chart:values-cell-range-address="'8.5dB'.E5:'8.5dB'.E148" chart:label-cell-address="'8.5dB'.E4:'8.5dB'.E4" chart:class="chart:scatter">
            <chart:data-point chart:repeated="14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oss in stage dB</text:p>
                <draw:g>
                  <svg:desc>'8.5dB'.D4:'8.5dB'.D4</svg:desc>
                </draw:g>
              </table:table-cell>
              <table:table-cell office:value-type="string">
                <text:p>Loss in stage W</text:p>
                <draw:g>
                  <svg:desc>'8.5dB'.E4:'8.5dB'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8.5dB'.A5:'8.5dB'.A148</svg:desc>
                </draw:g>
              </table:table-cell>
              <table:table-cell office:value-type="float" office:value="0.041">
                <text:p>0.041</text:p>
                <draw:g>
                  <svg:desc>'8.5dB'.D5:'8.5dB'.D148</svg:desc>
                </draw:g>
              </table:table-cell>
              <table:table-cell office:value-type="float" office:value="0.469808816469697">
                <text:p>0.469808816469697</text:p>
                <draw:g>
                  <svg:desc>'8.5dB'.E5:'8.5dB'.E1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415">
                <text:p>0.0415</text:p>
              </table:table-cell>
              <table:table-cell office:value-type="float" office:value="0.471042878312997">
                <text:p>0.4710428783129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0415">
                <text:p>0.0415</text:p>
              </table:table-cell>
              <table:table-cell office:value-type="float" office:value="0.466563158208803">
                <text:p>0.4665631582088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0415">
                <text:p>0.0415</text:p>
              </table:table-cell>
              <table:table-cell office:value-type="float" office:value="0.46212604121599">
                <text:p>0.462126041215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0415">
                <text:p>0.0415</text:p>
              </table:table-cell>
              <table:table-cell office:value-type="float" office:value="0.457731122169731">
                <text:p>0.4577311221697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0415">
                <text:p>0.0415</text:p>
              </table:table-cell>
              <table:table-cell office:value-type="float" office:value="0.453377999758261">
                <text:p>0.4533779997582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0415">
                <text:p>0.0415</text:p>
              </table:table-cell>
              <table:table-cell office:value-type="float" office:value="0.449066276486825">
                <text:p>0.4490662764868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0415">
                <text:p>0.0415</text:p>
              </table:table-cell>
              <table:table-cell office:value-type="float" office:value="0.444795558640282">
                <text:p>0.4447955586402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0415">
                <text:p>0.0415</text:p>
              </table:table-cell>
              <table:table-cell office:value-type="float" office:value="0.440565456248267">
                <text:p>0.4405654562482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0415">
                <text:p>0.0415</text:p>
              </table:table-cell>
              <table:table-cell office:value-type="float" office:value="0.436375583048954">
                <text:p>0.4363755830489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0415">
                <text:p>0.0415</text:p>
              </table:table-cell>
              <table:table-cell office:value-type="float" office:value="0.432225556453915">
                <text:p>0.4322255564539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0415">
                <text:p>0.0415</text:p>
              </table:table-cell>
              <table:table-cell office:value-type="float" office:value="0.428114997513534">
                <text:p>0.42811499751353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0415">
                <text:p>0.0415</text:p>
              </table:table-cell>
              <table:table-cell office:value-type="float" office:value="0.424043530881587">
                <text:p>0.42404353088158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0415">
                <text:p>0.0415</text:p>
              </table:table-cell>
              <table:table-cell office:value-type="float" office:value="0.420010784781814">
                <text:p>0.4200107847818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0415">
                <text:p>0.0415</text:p>
              </table:table-cell>
              <table:table-cell office:value-type="float" office:value="0.416016390973535">
                <text:p>0.4160163909735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0415">
                <text:p>0.0415</text:p>
              </table:table-cell>
              <table:table-cell office:value-type="float" office:value="0.412059984718056">
                <text:p>0.4120599847180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0415">
                <text:p>0.0415</text:p>
              </table:table-cell>
              <table:table-cell office:value-type="float" office:value="0.408141204745742">
                <text:p>0.40814120474574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0415">
                <text:p>0.0415</text:p>
              </table:table-cell>
              <table:table-cell office:value-type="float" office:value="0.404259693222208">
                <text:p>0.4042596932222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.0415">
                <text:p>0.0415</text:p>
              </table:table-cell>
              <table:table-cell office:value-type="float" office:value="0.400415095716504">
                <text:p>0.40041509571650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0415">
                <text:p>0.0415</text:p>
              </table:table-cell>
              <table:table-cell office:value-type="float" office:value="0.396607061168295">
                <text:p>0.39660706116829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.0415">
                <text:p>0.0415</text:p>
              </table:table-cell>
              <table:table-cell office:value-type="float" office:value="0.392835241855828">
                <text:p>0.39283524185582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.0415">
                <text:p>0.0415</text:p>
              </table:table-cell>
              <table:table-cell office:value-type="float" office:value="0.389099293364597">
                <text:p>0.38909929336459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.0415">
                <text:p>0.0415</text:p>
              </table:table-cell>
              <table:table-cell office:value-type="float" office:value="0.38539887455506">
                <text:p>0.3853988745550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.0415">
                <text:p>0.0415</text:p>
              </table:table-cell>
              <table:table-cell office:value-type="float" office:value="0.381733647532274">
                <text:p>0.38173364753227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.0415">
                <text:p>0.0415</text:p>
              </table:table-cell>
              <table:table-cell office:value-type="float" office:value="0.378103277614748">
                <text:p>0.3781032776147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.0415">
                <text:p>0.0415</text:p>
              </table:table-cell>
              <table:table-cell office:value-type="float" office:value="0.374507433303719">
                <text:p>0.3745074333037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.0415">
                <text:p>0.0415</text:p>
              </table:table-cell>
              <table:table-cell office:value-type="float" office:value="0.370945786253433">
                <text:p>0.3709457862534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.0415">
                <text:p>0.0415</text:p>
              </table:table-cell>
              <table:table-cell office:value-type="float" office:value="0.367418011240261">
                <text:p>0.36741801124026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.0415">
                <text:p>0.0415</text:p>
              </table:table-cell>
              <table:table-cell office:value-type="float" office:value="0.363923786133848">
                <text:p>0.36392378613384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0.0415">
                <text:p>0.0415</text:p>
              </table:table-cell>
              <table:table-cell office:value-type="float" office:value="0.360462791867314">
                <text:p>0.36046279186731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0.0415">
                <text:p>0.0415</text:p>
              </table:table-cell>
              <table:table-cell office:value-type="float" office:value="0.357034712408044">
                <text:p>0.35703471240804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0.0415">
                <text:p>0.0415</text:p>
              </table:table-cell>
              <table:table-cell office:value-type="float" office:value="0.353639234729315">
                <text:p>0.3536392347293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0.0415">
                <text:p>0.0415</text:p>
              </table:table-cell>
              <table:table-cell office:value-type="float" office:value="0.350276048780899">
                <text:p>0.3502760487808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0.0415">
                <text:p>0.0415</text:p>
              </table:table-cell>
              <table:table-cell office:value-type="float" office:value="0.346944847461469">
                <text:p>0.34694484746146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0.0415">
                <text:p>0.0415</text:p>
              </table:table-cell>
              <table:table-cell office:value-type="float" office:value="0.343645326590282">
                <text:p>0.34364532659028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0.0415">
                <text:p>0.0415</text:p>
              </table:table-cell>
              <table:table-cell office:value-type="float" office:value="0.340377184879304">
                <text:p>0.34037718487930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0.0415">
                <text:p>0.0415</text:p>
              </table:table-cell>
              <table:table-cell office:value-type="float" office:value="0.337140123906131">
                <text:p>0.33714012390613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0.0415">
                <text:p>0.0415</text:p>
              </table:table-cell>
              <table:table-cell office:value-type="float" office:value="0.333933848085981">
                <text:p>0.33393384808598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0.0415">
                <text:p>0.0415</text:p>
              </table:table-cell>
              <table:table-cell office:value-type="float" office:value="0.330758064645408">
                <text:p>0.33075806464540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0.0415">
                <text:p>0.0415</text:p>
              </table:table-cell>
              <table:table-cell office:value-type="float" office:value="0.327612483595294">
                <text:p>0.32761248359529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0.0415">
                <text:p>0.0415</text:p>
              </table:table-cell>
              <table:table-cell office:value-type="float" office:value="0.324496817704246">
                <text:p>0.3244968177042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0.0415">
                <text:p>0.0415</text:p>
              </table:table-cell>
              <table:table-cell office:value-type="float" office:value="0.32141078247282">
                <text:p>0.3214107824728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0.0415">
                <text:p>0.0415</text:p>
              </table:table-cell>
              <table:table-cell office:value-type="float" office:value="0.318354096106814">
                <text:p>0.31835409610681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0.0415">
                <text:p>0.0415</text:p>
              </table:table-cell>
              <table:table-cell office:value-type="float" office:value="0.315326479492178">
                <text:p>0.31532647949217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0.0415">
                <text:p>0.0415</text:p>
              </table:table-cell>
              <table:table-cell office:value-type="float" office:value="0.312327656169298">
                <text:p>0.31232765616929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0.0415">
                <text:p>0.0415</text:p>
              </table:table-cell>
              <table:table-cell office:value-type="float" office:value="0.309357352307619">
                <text:p>0.30935735230761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0.0415">
                <text:p>0.0415</text:p>
              </table:table-cell>
              <table:table-cell office:value-type="float" office:value="0.30641529668108">
                <text:p>0.3064152966810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0.0415">
                <text:p>0.0415</text:p>
              </table:table-cell>
              <table:table-cell office:value-type="float" office:value="0.303501220642629">
                <text:p>0.30350122064262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0.0415">
                <text:p>0.0415</text:p>
              </table:table-cell>
              <table:table-cell office:value-type="float" office:value="0.300614858100373">
                <text:p>0.30061485810037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.0415">
                <text:p>0.0415</text:p>
              </table:table-cell>
              <table:table-cell office:value-type="float" office:value="0.297755945492936">
                <text:p>0.29775594549293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0.0415">
                <text:p>0.0415</text:p>
              </table:table-cell>
              <table:table-cell office:value-type="float" office:value="0.294924221765421">
                <text:p>0.29492422176542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0.0415">
                <text:p>0.0415</text:p>
              </table:table-cell>
              <table:table-cell office:value-type="float" office:value="0.29211942834585">
                <text:p>0.2921194283458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0.0415">
                <text:p>0.0415</text:p>
              </table:table-cell>
              <table:table-cell office:value-type="float" office:value="0.289341309120969">
                <text:p>0.28934130912096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0.0415">
                <text:p>0.0415</text:p>
              </table:table-cell>
              <table:table-cell office:value-type="float" office:value="0.286589610413441">
                <text:p>0.28658961041344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0.0415">
                <text:p>0.0415</text:p>
              </table:table-cell>
              <table:table-cell office:value-type="float" office:value="0.283864080958418">
                <text:p>0.28386408095841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0.0415">
                <text:p>0.0415</text:p>
              </table:table-cell>
              <table:table-cell office:value-type="float" office:value="0.281164471880555">
                <text:p>0.28116447188055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0.0415">
                <text:p>0.0415</text:p>
              </table:table-cell>
              <table:table-cell office:value-type="float" office:value="0.278490536671619">
                <text:p>0.27849053667161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0.0415">
                <text:p>0.0415</text:p>
              </table:table-cell>
              <table:table-cell office:value-type="float" office:value="0.275842031167354">
                <text:p>0.27584203116735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0.0415">
                <text:p>0.0415</text:p>
              </table:table-cell>
              <table:table-cell office:value-type="float" office:value="0.273218713525814">
                <text:p>0.27321871352581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0.0415">
                <text:p>0.0415</text:p>
              </table:table-cell>
              <table:table-cell office:value-type="float" office:value="0.270620344204941">
                <text:p>0.27062034420494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0.0415">
                <text:p>0.0415</text:p>
              </table:table-cell>
              <table:table-cell office:value-type="float" office:value="0.268046685940735">
                <text:p>0.26804668594073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0.0415">
                <text:p>0.0415</text:p>
              </table:table-cell>
              <table:table-cell office:value-type="float" office:value="0.265497503725852">
                <text:p>0.26549750372585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0.0415">
                <text:p>0.0415</text:p>
              </table:table-cell>
              <table:table-cell office:value-type="float" office:value="0.262972564787564">
                <text:p>0.26297256478756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0.0415">
                <text:p>0.0415</text:p>
              </table:table-cell>
              <table:table-cell office:value-type="float" office:value="0.260471638567116">
                <text:p>0.26047163856711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0.0415">
                <text:p>0.0415</text:p>
              </table:table-cell>
              <table:table-cell office:value-type="float" office:value="0.257994496698331">
                <text:p>0.25799449669833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0.052">
                <text:p>0.052</text:p>
              </table:table-cell>
              <table:table-cell office:value-type="float" office:value="0.319809699203295">
                <text:p>0.31980969920329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0.052">
                <text:p>0.052</text:p>
              </table:table-cell>
              <table:table-cell office:value-type="float" office:value="0.316003309433356">
                <text:p>0.31600330943335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0.052">
                <text:p>0.052</text:p>
              </table:table-cell>
              <table:table-cell office:value-type="float" office:value="0.312242223489673">
                <text:p>0.31224222348967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0.052">
                <text:p>0.052</text:p>
              </table:table-cell>
              <table:table-cell office:value-type="float" office:value="0.308525902164227">
                <text:p>0.30852590216422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0.052">
                <text:p>0.052</text:p>
              </table:table-cell>
              <table:table-cell office:value-type="float" office:value="0.304853812666312">
                <text:p>0.30485381266631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0.052">
                <text:p>0.052</text:p>
              </table:table-cell>
              <table:table-cell office:value-type="float" office:value="0.301225428546684">
                <text:p>0.30122542854668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0.052">
                <text:p>0.052</text:p>
              </table:table-cell>
              <table:table-cell office:value-type="float" office:value="0.297640229622066">
                <text:p>0.29764022962206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0.052">
                <text:p>0.052</text:p>
              </table:table-cell>
              <table:table-cell office:value-type="float" office:value="0.294097701900082">
                <text:p>0.29409770190008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0.052">
                <text:p>0.052</text:p>
              </table:table-cell>
              <table:table-cell office:value-type="float" office:value="0.290597337506311">
                <text:p>0.29059733750631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0.052">
                <text:p>0.052</text:p>
              </table:table-cell>
              <table:table-cell office:value-type="float" office:value="0.287138634610721">
                <text:p>0.28713863461072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0.052">
                <text:p>0.052</text:p>
              </table:table-cell>
              <table:table-cell office:value-type="float" office:value="0.283721097356254">
                <text:p>0.28372109735625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0.052">
                <text:p>0.052</text:p>
              </table:table-cell>
              <table:table-cell office:value-type="float" office:value="0.280344235787696">
                <text:p>0.28034423578769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0.052">
                <text:p>0.052</text:p>
              </table:table-cell>
              <table:table-cell office:value-type="float" office:value="0.277007565780965">
                <text:p>0.27700756578096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0.052">
                <text:p>0.052</text:p>
              </table:table-cell>
              <table:table-cell office:value-type="float" office:value="0.27371060897443">
                <text:p>0.2737106089744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0.052">
                <text:p>0.052</text:p>
              </table:table-cell>
              <table:table-cell office:value-type="float" office:value="0.270452892699614">
                <text:p>0.27045289269961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0.052">
                <text:p>0.052</text:p>
              </table:table-cell>
              <table:table-cell office:value-type="float" office:value="0.267233949913902">
                <text:p>0.26723394991390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0.052">
                <text:p>0.052</text:p>
              </table:table-cell>
              <table:table-cell office:value-type="float" office:value="0.264053319133574">
                <text:p>0.26405331913357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0.052">
                <text:p>0.052</text:p>
              </table:table-cell>
              <table:table-cell office:value-type="float" office:value="0.260910544367209">
                <text:p>0.26091054436720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0.052">
                <text:p>0.052</text:p>
              </table:table-cell>
              <table:table-cell office:value-type="float" office:value="0.257805175050944">
                <text:p>0.25780517505094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0.052">
                <text:p>0.052</text:p>
              </table:table-cell>
              <table:table-cell office:value-type="float" office:value="0.254736765983274">
                <text:p>0.25473676598327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0.052">
                <text:p>0.052</text:p>
              </table:table-cell>
              <table:table-cell office:value-type="float" office:value="0.251704877261611">
                <text:p>0.25170487726161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0.052">
                <text:p>0.052</text:p>
              </table:table-cell>
              <table:table-cell office:value-type="float" office:value="0.248709074219241">
                <text:p>0.24870907421924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0.052">
                <text:p>0.052</text:p>
              </table:table-cell>
              <table:table-cell office:value-type="float" office:value="0.245748927362583">
                <text:p>0.24574892736258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0.052">
                <text:p>0.052</text:p>
              </table:table-cell>
              <table:table-cell office:value-type="float" office:value="0.242824012310237">
                <text:p>0.24282401231023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0.052">
                <text:p>0.052</text:p>
              </table:table-cell>
              <table:table-cell office:value-type="float" office:value="0.239933909731521">
                <text:p>0.23993390973152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0.052">
                <text:p>0.052</text:p>
              </table:table-cell>
              <table:table-cell office:value-type="float" office:value="0.237078205286769">
                <text:p>0.23707820528676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0.052">
                <text:p>0.052</text:p>
              </table:table-cell>
              <table:table-cell office:value-type="float" office:value="0.234256489567932">
                <text:p>0.23425648956793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0.052">
                <text:p>0.052</text:p>
              </table:table-cell>
              <table:table-cell office:value-type="float" office:value="0.231468358039463">
                <text:p>0.23146835803946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0.052">
                <text:p>0.052</text:p>
              </table:table-cell>
              <table:table-cell office:value-type="float" office:value="0.228713410980949">
                <text:p>0.22871341098094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0.052">
                <text:p>0.052</text:p>
              </table:table-cell>
              <table:table-cell office:value-type="float" office:value="0.225991253429169">
                <text:p>0.22599125342916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0.052">
                <text:p>0.052</text:p>
              </table:table-cell>
              <table:table-cell office:value-type="float" office:value="0.223301495121912">
                <text:p>0.22330149512191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0.052">
                <text:p>0.052</text:p>
              </table:table-cell>
              <table:table-cell office:value-type="float" office:value="0.220643750441995">
                <text:p>0.22064375044199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0.052">
                <text:p>0.052</text:p>
              </table:table-cell>
              <table:table-cell office:value-type="float" office:value="0.218017638361598">
                <text:p>0.2180176383615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0.052">
                <text:p>0.052</text:p>
              </table:table-cell>
              <table:table-cell office:value-type="float" office:value="0.215422782388207">
                <text:p>0.21542278238820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.052">
                <text:p>0.052</text:p>
              </table:table-cell>
              <table:table-cell office:value-type="float" office:value="0.21285881051009">
                <text:p>0.2128588105100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0.052">
                <text:p>0.052</text:p>
              </table:table-cell>
              <table:table-cell office:value-type="float" office:value="0.21032535514333">
                <text:p>0.2103253551433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0.052">
                <text:p>0.052</text:p>
              </table:table-cell>
              <table:table-cell office:value-type="float" office:value="0.207822053079097">
                <text:p>0.20782205307909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0.052">
                <text:p>0.052</text:p>
              </table:table-cell>
              <table:table-cell office:value-type="float" office:value="0.205348545431265">
                <text:p>0.20534854543126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0.052">
                <text:p>0.052</text:p>
              </table:table-cell>
              <table:table-cell office:value-type="float" office:value="0.202904477585456">
                <text:p>0.20290447758545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0.087">
                <text:p>0.087</text:p>
              </table:table-cell>
              <table:table-cell office:value-type="float" office:value="0.334089023720717">
                <text:p>0.33408902372071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0.087">
                <text:p>0.087</text:p>
              </table:table-cell>
              <table:table-cell office:value-type="float" office:value="0.327462978271189">
                <text:p>0.32746297827118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0.087">
                <text:p>0.087</text:p>
              </table:table-cell>
              <table:table-cell office:value-type="float" office:value="0.320968348328286">
                <text:p>0.32096834832828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0.087">
                <text:p>0.087</text:p>
              </table:table-cell>
              <table:table-cell office:value-type="float" office:value="0.314602527505416">
                <text:p>0.31460252750541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0.087">
                <text:p>0.087</text:p>
              </table:table-cell>
              <table:table-cell office:value-type="float" office:value="0.308362961109096">
                <text:p>0.30836296110909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0.087">
                <text:p>0.087</text:p>
              </table:table-cell>
              <table:table-cell office:value-type="float" office:value="0.302247145113393">
                <text:p>0.30224714511339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0.087">
                <text:p>0.087</text:p>
              </table:table-cell>
              <table:table-cell office:value-type="float" office:value="0.29625262515519">
                <text:p>0.2962526251551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0.087">
                <text:p>0.087</text:p>
              </table:table-cell>
              <table:table-cell office:value-type="float" office:value="0.290376995549197">
                <text:p>0.29037699554919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0.087">
                <text:p>0.087</text:p>
              </table:table-cell>
              <table:table-cell office:value-type="float" office:value="0.284617898322393">
                <text:p>0.28461789832239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0.087">
                <text:p>0.087</text:p>
              </table:table-cell>
              <table:table-cell office:value-type="float" office:value="0.27897302226801">
                <text:p>0.2789730222680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0.087">
                <text:p>0.087</text:p>
              </table:table-cell>
              <table:table-cell office:value-type="float" office:value="0.273440102017732">
                <text:p>0.27344010201773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0.087">
                <text:p>0.087</text:p>
              </table:table-cell>
              <table:table-cell office:value-type="float" office:value="0.268016917132714">
                <text:p>0.26801691713271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0.087">
                <text:p>0.087</text:p>
              </table:table-cell>
              <table:table-cell office:value-type="float" office:value="0.262701291212481">
                <text:p>0.26270129121248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0.087">
                <text:p>0.087</text:p>
              </table:table-cell>
              <table:table-cell office:value-type="float" office:value="0.257491091021388">
                <text:p>0.25749109102138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0.087">
                <text:p>0.087</text:p>
              </table:table-cell>
              <table:table-cell office:value-type="float" office:value="0.252384225632772">
                <text:p>0.25238422563277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0.087">
                <text:p>0.087</text:p>
              </table:table-cell>
              <table:table-cell office:value-type="float" office:value="0.247378645589577">
                <text:p>0.24737864558957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1">
                <text:p>121</text:p>
              </table:table-cell>
              <table:table-cell office:value-type="float" office:value="0.087">
                <text:p>0.087</text:p>
              </table:table-cell>
              <table:table-cell office:value-type="float" office:value="0.242472342082016">
                <text:p>0.24247234208201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0.087">
                <text:p>0.087</text:p>
              </table:table-cell>
              <table:table-cell office:value-type="float" office:value="0.237663346141389">
                <text:p>0.23766334614138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0.087">
                <text:p>0.087</text:p>
              </table:table-cell>
              <table:table-cell office:value-type="float" office:value="0.232949727849804">
                <text:p>0.23294972784980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4">
                <text:p>124</text:p>
              </table:table-cell>
              <table:table-cell office:value-type="float" office:value="0.087">
                <text:p>0.087</text:p>
              </table:table-cell>
              <table:table-cell office:value-type="float" office:value="0.228329595565907">
                <text:p>0.22832959556590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0.087">
                <text:p>0.087</text:p>
              </table:table-cell>
              <table:table-cell office:value-type="float" office:value="0.223801095165498">
                <text:p>0.22380109516549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0.087">
                <text:p>0.087</text:p>
              </table:table-cell>
              <table:table-cell office:value-type="float" office:value="0.219362409297564">
                <text:p>0.21936240929756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7">
                <text:p>127</text:p>
              </table:table-cell>
              <table:table-cell office:value-type="float" office:value="0.087">
                <text:p>0.087</text:p>
              </table:table-cell>
              <table:table-cell office:value-type="float" office:value="0.215011756654958">
                <text:p>0.21501175665495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0.087">
                <text:p>0.087</text:p>
              </table:table-cell>
              <table:table-cell office:value-type="float" office:value="0.210747391259414">
                <text:p>0.21074739125941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0.087">
                <text:p>0.087</text:p>
              </table:table-cell>
              <table:table-cell office:value-type="float" office:value="0.206567601761088">
                <text:p>0.20656760176108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0.087">
                <text:p>0.087</text:p>
              </table:table-cell>
              <table:table-cell office:value-type="float" office:value="0.202470710751544">
                <text:p>0.20247071075154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1">
                <text:p>131</text:p>
              </table:table-cell>
              <table:table-cell office:value-type="float" office:value="0.087">
                <text:p>0.087</text:p>
              </table:table-cell>
              <table:table-cell office:value-type="float" office:value="0.198455074090711">
                <text:p>0.19845507409071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2">
                <text:p>132</text:p>
              </table:table-cell>
              <table:table-cell office:value-type="float" office:value="0.087">
                <text:p>0.087</text:p>
              </table:table-cell>
              <table:table-cell office:value-type="float" office:value="0.194519080246995">
                <text:p>0.19451908024699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3">
                <text:p>133</text:p>
              </table:table-cell>
              <table:table-cell office:value-type="float" office:value="0.087">
                <text:p>0.087</text:p>
              </table:table-cell>
              <table:table-cell office:value-type="float" office:value="0.190661149650656">
                <text:p>0.19066114965065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0.087">
                <text:p>0.087</text:p>
              </table:table-cell>
              <table:table-cell office:value-type="float" office:value="0.186879734059752">
                <text:p>0.18687973405975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0.087">
                <text:p>0.087</text:p>
              </table:table-cell>
              <table:table-cell office:value-type="float" office:value="0.183173315938961">
                <text:p>0.18317331593896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6">
                <text:p>136</text:p>
              </table:table-cell>
              <table:table-cell office:value-type="float" office:value="0.087">
                <text:p>0.087</text:p>
              </table:table-cell>
              <table:table-cell office:value-type="float" office:value="0.179540407850476">
                <text:p>0.17954040785047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7">
                <text:p>137</text:p>
              </table:table-cell>
              <table:table-cell office:value-type="float" office:value="0.087">
                <text:p>0.087</text:p>
              </table:table-cell>
              <table:table-cell office:value-type="float" office:value="0.17597955185707">
                <text:p>0.1759795518570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8">
                <text:p>138</text:p>
              </table:table-cell>
              <table:table-cell office:value-type="float" office:value="0.087">
                <text:p>0.087</text:p>
              </table:table-cell>
              <table:table-cell office:value-type="float" office:value="0.172489318937103">
                <text:p>0.17248931893710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9">
                <text:p>139</text:p>
              </table:table-cell>
              <table:table-cell office:value-type="float" office:value="0.087">
                <text:p>0.087</text:p>
              </table:table-cell>
              <table:table-cell office:value-type="float" office:value="0.169068308410899">
                <text:p>0.16906830841089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0.087">
                <text:p>0.087</text:p>
              </table:table-cell>
              <table:table-cell office:value-type="float" office:value="0.165715147378762">
                <text:p>0.16571514737876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1">
                <text:p>141</text:p>
              </table:table-cell>
              <table:table-cell office:value-type="float" office:value="0.087">
                <text:p>0.087</text:p>
              </table:table-cell>
              <table:table-cell office:value-type="float" office:value="0.162428490169927">
                <text:p>0.16242849016992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0.158">
                <text:p>0.158</text:p>
              </table:table-cell>
              <table:table-cell office:value-type="float" office:value="0.286791800460189">
                <text:p>0.28679180046018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3">
                <text:p>143</text:p>
              </table:table-cell>
              <table:table-cell office:value-type="float" office:value="0.158">
                <text:p>0.158</text:p>
              </table:table-cell>
              <table:table-cell office:value-type="float" office:value="0.276545585649686">
                <text:p>0.27654558564968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4">
                <text:p>144</text:p>
              </table:table-cell>
              <table:table-cell office:value-type="float" office:value="0.158">
                <text:p>0.158</text:p>
              </table:table-cell>
              <table:table-cell office:value-type="float" office:value="0.266665437504178">
                <text:p>0.266665437504178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