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3646in"/>
    </style:style>
    <style:style style:name="co4" style:family="table-column">
      <style:table-column-properties fo:break-before="auto" style:column-width="1.4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53in" svg:height="3.5449in" svg:x="7.3378in" svg:y="0.826in">
            <draw:object draw:notify-on-update-of-ranges="Sheet1.A5:Sheet1.A105 Sheet1.F4:Sheet1.F4 Sheet1.F5:Sheet1.F10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1079in" svg:height="3.998in" svg:x="1.135in" svg:y="3.8031in">
            <draw:object draw:notify-on-update-of-ranges="Sheet1.B5:Sheet1.B105 Sheet1.D4:Sheet1.D4 Sheet1.D5:Sheet1.D105 Sheet1.B5:Sheet1.B105 Sheet1.E4:Sheet1.E4 Sheet1.E5:Sheet1.E10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requency</text:p>
          </table:table-cell>
          <table:table-cell office:value-type="float" office:value="150000" calcext:value-type="float">
            <text:p>15000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Vin</text:p>
          </table:table-cell>
          <table:table-cell office:value-type="float" office:value="40" calcext:value-type="float">
            <text:p>4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nductance</text:p>
          </table:table-cell>
          <table:table-cell table:style-name="ce1" office:value-type="float" office:value="0.00001" calcext:value-type="float">
            <text:p>1.00E-05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uty Cycle</text:p>
          </table:table-cell>
          <table:table-cell office:value-type="string" calcext:value-type="string">
            <text:p>Vout</text:p>
          </table:table-cell>
          <table:table-cell table:style-name="Default" office:value-type="string" calcext:value-type="string">
            <text:p>Fsw</text:p>
          </table:table-cell>
          <table:table-cell office:value-type="string" calcext:value-type="string">
            <text:p>SIC46x Adjustable Frequency</text:p>
          </table:table-cell>
          <table:table-cell office:value-type="string" calcext:value-type="string">
            <text:p>Fixed 150kHz Switching</text:p>
          </table:table-cell>
          <table:table-cell office:value-type="string" calcext:value-type="string">
            <text:p>Ripple Current</text:p>
          </table:table-cell>
        </table:table-row>
        <table:table-row table:style-name="ro1">
          <table:table-cell office:value-type="float" office:value="0.0001" calcext:value-type="float">
            <text:p>0.0001</text:p>
          </table:table-cell>
          <table:table-cell table:formula="of:=[.B$2]*[.A5]" office:value-type="float" office:value="0.004" calcext:value-type="float">
            <text:p>0.004</text:p>
          </table:table-cell>
          <table:table-cell table:style-name="Default" table:formula="of:=[.B5]/180000/190*10^12" office:value-type="float" office:value="116.959064327485" calcext:value-type="float">
            <text:p>116.959064327485</text:p>
          </table:table-cell>
          <table:table-cell table:formula="of:=([.B$2]-[.B5])/[.B$3]*[.A5]*(1/[.C5])" office:value-type="float" office:value="3.41965800000001" calcext:value-type="float">
            <text:p>3.41965800000001</text:p>
          </table:table-cell>
          <table:table-cell table:formula="of:=([.B$2]-[.B5])/[.B$3]*[.A5]*(1/[.B$1])" office:value-type="float" office:value="0.0026664" calcext:value-type="float">
            <text:p>0.0026664</text:p>
          </table:table-cell>
          <table:table-cell table:formula="of:=[.E5]/MAX([.E$5:.E$105])" office:value-type="float" office:value="0.00039996" calcext:value-type="float">
            <text:p>0.00039996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[.B$2]*[.A6]" office:value-type="float" office:value="0.4" calcext:value-type="float">
            <text:p>0.4</text:p>
          </table:table-cell>
          <table:table-cell table:formula="of:=[.B6]/180000/190*10^12" office:value-type="float" office:value="11695.9064327485" calcext:value-type="float">
            <text:p>11696</text:p>
          </table:table-cell>
          <table:table-cell table:formula="of:=([.B$2]-[.B6])/[.B$3]*[.A6]*(1/[.C6])" office:value-type="float" office:value="3.38580000000001" calcext:value-type="float">
            <text:p>3.38580000000001</text:p>
          </table:table-cell>
          <table:table-cell table:formula="of:=([.B$2]-[.B6])/[.B$3]*[.A6]*(1/[.B$1])" office:value-type="float" office:value="0.264" calcext:value-type="float">
            <text:p>0.264</text:p>
          </table:table-cell>
          <table:table-cell table:formula="of:=[.E6]/MAX([.E$5:.E$105])" office:value-type="float" office:value="0.0396" calcext:value-type="float">
            <text:p>0.0396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B$2]*[.A7]" office:value-type="float" office:value="0.8" calcext:value-type="float">
            <text:p>0.8</text:p>
          </table:table-cell>
          <table:table-cell table:formula="of:=[.B7]/180000/190*10^12" office:value-type="float" office:value="23391.8128654971" calcext:value-type="float">
            <text:p>23392</text:p>
          </table:table-cell>
          <table:table-cell table:formula="of:=([.B$2]-[.B7])/[.B$3]*[.A7]*(1/[.C7])" office:value-type="float" office:value="3.3516" calcext:value-type="float">
            <text:p>3.3516</text:p>
          </table:table-cell>
          <table:table-cell table:formula="of:=([.B$2]-[.B7])/[.B$3]*[.A7]*(1/[.B$1])" office:value-type="float" office:value="0.522666666666667" calcext:value-type="float">
            <text:p>0.522666666666667</text:p>
          </table:table-cell>
          <table:table-cell table:formula="of:=[.E7]/MAX([.E$5:.E$105])" office:value-type="float" office:value="0.0784" calcext:value-type="float">
            <text:p>0.0784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[.B$2]*[.A8]" office:value-type="float" office:value="1.2" calcext:value-type="float">
            <text:p>1.2</text:p>
          </table:table-cell>
          <table:table-cell table:formula="of:=[.B8]/180000/190*10^12" office:value-type="float" office:value="35087.7192982456" calcext:value-type="float">
            <text:p>35088</text:p>
          </table:table-cell>
          <table:table-cell table:formula="of:=([.B$2]-[.B8])/[.B$3]*[.A8]*(1/[.C8])" office:value-type="float" office:value="3.3174" calcext:value-type="float">
            <text:p>3.3174</text:p>
          </table:table-cell>
          <table:table-cell table:formula="of:=([.B$2]-[.B8])/[.B$3]*[.A8]*(1/[.B$1])" office:value-type="float" office:value="0.776" calcext:value-type="float">
            <text:p>0.776</text:p>
          </table:table-cell>
          <table:table-cell table:formula="of:=[.E8]/MAX([.E$5:.E$105])" office:value-type="float" office:value="0.1164" calcext:value-type="float">
            <text:p>0.1164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B$2]*[.A9]" office:value-type="float" office:value="1.6" calcext:value-type="float">
            <text:p>1.6</text:p>
          </table:table-cell>
          <table:table-cell table:formula="of:=[.B9]/180000/190*10^12" office:value-type="float" office:value="46783.6257309942" calcext:value-type="float">
            <text:p>46784</text:p>
          </table:table-cell>
          <table:table-cell table:formula="of:=([.B$2]-[.B9])/[.B$3]*[.A9]*(1/[.C9])" office:value-type="float" office:value="3.2832" calcext:value-type="float">
            <text:p>3.2832</text:p>
          </table:table-cell>
          <table:table-cell table:formula="of:=([.B$2]-[.B9])/[.B$3]*[.A9]*(1/[.B$1])" office:value-type="float" office:value="1.024" calcext:value-type="float">
            <text:p>1.024</text:p>
          </table:table-cell>
          <table:table-cell table:formula="of:=[.E9]/MAX([.E$5:.E$105])" office:value-type="float" office:value="0.1536" calcext:value-type="float">
            <text:p>0.1536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[.B$2]*[.A10]" office:value-type="float" office:value="2" calcext:value-type="float">
            <text:p>2</text:p>
          </table:table-cell>
          <table:table-cell table:formula="of:=[.B10]/180000/190*10^12" office:value-type="float" office:value="58479.5321637427" calcext:value-type="float">
            <text:p>58480</text:p>
          </table:table-cell>
          <table:table-cell table:formula="of:=([.B$2]-[.B10])/[.B$3]*[.A10]*(1/[.C10])" office:value-type="float" office:value="3.249" calcext:value-type="float">
            <text:p>3.249</text:p>
          </table:table-cell>
          <table:table-cell table:formula="of:=([.B$2]-[.B10])/[.B$3]*[.A10]*(1/[.B$1])" office:value-type="float" office:value="1.26666666666667" calcext:value-type="float">
            <text:p>1.26666666666667</text:p>
          </table:table-cell>
          <table:table-cell table:formula="of:=[.E10]/MAX([.E$5:.E$105])"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table:formula="of:=[.B$2]*[.A11]" office:value-type="float" office:value="2.4" calcext:value-type="float">
            <text:p>2.4</text:p>
          </table:table-cell>
          <table:table-cell table:formula="of:=[.B11]/180000/190*10^12" office:value-type="float" office:value="70175.4385964912" calcext:value-type="float">
            <text:p>70175</text:p>
          </table:table-cell>
          <table:table-cell table:formula="of:=([.B$2]-[.B11])/[.B$3]*[.A11]*(1/[.C11])" office:value-type="float" office:value="3.2148" calcext:value-type="float">
            <text:p>3.2148</text:p>
          </table:table-cell>
          <table:table-cell table:formula="of:=([.B$2]-[.B11])/[.B$3]*[.A11]*(1/[.B$1])" office:value-type="float" office:value="1.504" calcext:value-type="float">
            <text:p>1.504</text:p>
          </table:table-cell>
          <table:table-cell table:formula="of:=[.E11]/MAX([.E$5:.E$105])" office:value-type="float" office:value="0.2256" calcext:value-type="float">
            <text:p>0.2256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table:formula="of:=[.B$2]*[.A12]" office:value-type="float" office:value="2.8" calcext:value-type="float">
            <text:p>2.8</text:p>
          </table:table-cell>
          <table:table-cell table:formula="of:=[.B12]/180000/190*10^12" office:value-type="float" office:value="81871.3450292398" calcext:value-type="float">
            <text:p>81871</text:p>
          </table:table-cell>
          <table:table-cell table:formula="of:=([.B$2]-[.B12])/[.B$3]*[.A12]*(1/[.C12])" office:value-type="float" office:value="3.1806" calcext:value-type="float">
            <text:p>3.1806</text:p>
          </table:table-cell>
          <table:table-cell table:formula="of:=([.B$2]-[.B12])/[.B$3]*[.A12]*(1/[.B$1])" office:value-type="float" office:value="1.736" calcext:value-type="float">
            <text:p>1.736</text:p>
          </table:table-cell>
          <table:table-cell table:formula="of:=[.E12]/MAX([.E$5:.E$105])" office:value-type="float" office:value="0.2604" calcext:value-type="float">
            <text:p>0.2604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B$2]*[.A13]" office:value-type="float" office:value="3.2" calcext:value-type="float">
            <text:p>3.2</text:p>
          </table:table-cell>
          <table:table-cell table:formula="of:=[.B13]/180000/190*10^12" office:value-type="float" office:value="93567.2514619883" calcext:value-type="float">
            <text:p>93567</text:p>
          </table:table-cell>
          <table:table-cell table:formula="of:=([.B$2]-[.B13])/[.B$3]*[.A13]*(1/[.C13])" office:value-type="float" office:value="3.1464" calcext:value-type="float">
            <text:p>3.1464</text:p>
          </table:table-cell>
          <table:table-cell table:formula="of:=([.B$2]-[.B13])/[.B$3]*[.A13]*(1/[.B$1])" office:value-type="float" office:value="1.96266666666667" calcext:value-type="float">
            <text:p>1.96266666666667</text:p>
          </table:table-cell>
          <table:table-cell table:formula="of:=[.E13]/MAX([.E$5:.E$105])" office:value-type="float" office:value="0.2944" calcext:value-type="float">
            <text:p>0.2944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[.B$2]*[.A14]" office:value-type="float" office:value="3.6" calcext:value-type="float">
            <text:p>3.6</text:p>
          </table:table-cell>
          <table:table-cell table:formula="of:=[.B14]/180000/190*10^12" office:value-type="float" office:value="105263.157894737" calcext:value-type="float">
            <text:p>105263</text:p>
          </table:table-cell>
          <table:table-cell table:formula="of:=([.B$2]-[.B14])/[.B$3]*[.A14]*(1/[.C14])" office:value-type="float" office:value="3.11219999999999" calcext:value-type="float">
            <text:p>3.11219999999999</text:p>
          </table:table-cell>
          <table:table-cell table:formula="of:=([.B$2]-[.B14])/[.B$3]*[.A14]*(1/[.B$1])" office:value-type="float" office:value="2.184" calcext:value-type="float">
            <text:p>2.184</text:p>
          </table:table-cell>
          <table:table-cell table:formula="of:=[.E14]/MAX([.E$5:.E$105])" office:value-type="float" office:value="0.3276" calcext:value-type="float">
            <text:p>0.327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B$2]*[.A15]" office:value-type="float" office:value="4" calcext:value-type="float">
            <text:p>4</text:p>
          </table:table-cell>
          <table:table-cell table:formula="of:=[.B15]/180000/190*10^12" office:value-type="float" office:value="116959.064327485" calcext:value-type="float">
            <text:p>116959</text:p>
          </table:table-cell>
          <table:table-cell table:formula="of:=([.B$2]-[.B15])/[.B$3]*[.A15]*(1/[.C15])" office:value-type="float" office:value="3.07800000000001" calcext:value-type="float">
            <text:p>3.07800000000001</text:p>
          </table:table-cell>
          <table:table-cell table:formula="of:=([.B$2]-[.B15])/[.B$3]*[.A15]*(1/[.B$1])" office:value-type="float" office:value="2.4" calcext:value-type="float">
            <text:p>2.4</text:p>
          </table:table-cell>
          <table:table-cell table:formula="of:=[.E15]/MAX([.E$5:.E$105])"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table:formula="of:=[.B$2]*[.A16]" office:value-type="float" office:value="4.4" calcext:value-type="float">
            <text:p>4.4</text:p>
          </table:table-cell>
          <table:table-cell table:formula="of:=[.B16]/180000/190*10^12" office:value-type="float" office:value="128654.970760234" calcext:value-type="float">
            <text:p>128655</text:p>
          </table:table-cell>
          <table:table-cell table:formula="of:=([.B$2]-[.B16])/[.B$3]*[.A16]*(1/[.C16])" office:value-type="float" office:value="3.0438" calcext:value-type="float">
            <text:p>3.0438</text:p>
          </table:table-cell>
          <table:table-cell table:formula="of:=([.B$2]-[.B16])/[.B$3]*[.A16]*(1/[.B$1])" office:value-type="float" office:value="2.61066666666667" calcext:value-type="float">
            <text:p>2.61066666666667</text:p>
          </table:table-cell>
          <table:table-cell table:formula="of:=[.E16]/MAX([.E$5:.E$105])" office:value-type="float" office:value="0.3916" calcext:value-type="float">
            <text:p>0.3916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B$2]*[.A17]" office:value-type="float" office:value="4.8" calcext:value-type="float">
            <text:p>4.8</text:p>
          </table:table-cell>
          <table:table-cell table:formula="of:=[.B17]/180000/190*10^12" office:value-type="float" office:value="140350.877192982" calcext:value-type="float">
            <text:p>140351</text:p>
          </table:table-cell>
          <table:table-cell table:formula="of:=([.B$2]-[.B17])/[.B$3]*[.A17]*(1/[.C17])" office:value-type="float" office:value="3.00960000000001" calcext:value-type="float">
            <text:p>3.00960000000001</text:p>
          </table:table-cell>
          <table:table-cell table:formula="of:=([.B$2]-[.B17])/[.B$3]*[.A17]*(1/[.B$1])" office:value-type="float" office:value="2.816" calcext:value-type="float">
            <text:p>2.816</text:p>
          </table:table-cell>
          <table:table-cell table:formula="of:=[.E17]/MAX([.E$5:.E$105])" office:value-type="float" office:value="0.4224" calcext:value-type="float">
            <text:p>0.4224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table:formula="of:=[.B$2]*[.A18]" office:value-type="float" office:value="5.2" calcext:value-type="float">
            <text:p>5.2</text:p>
          </table:table-cell>
          <table:table-cell table:formula="of:=[.B18]/180000/190*10^12" office:value-type="float" office:value="152046.783625731" calcext:value-type="float">
            <text:p>152047</text:p>
          </table:table-cell>
          <table:table-cell table:formula="of:=([.B$2]-[.B18])/[.B$3]*[.A18]*(1/[.C18])" office:value-type="float" office:value="2.9754" calcext:value-type="float">
            <text:p>2.9754</text:p>
          </table:table-cell>
          <table:table-cell table:formula="of:=([.B$2]-[.B18])/[.B$3]*[.A18]*(1/[.B$1])" office:value-type="float" office:value="3.016" calcext:value-type="float">
            <text:p>3.016</text:p>
          </table:table-cell>
          <table:table-cell table:formula="of:=[.E18]/MAX([.E$5:.E$105])" office:value-type="float" office:value="0.4524" calcext:value-type="float">
            <text:p>0.4524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table:formula="of:=[.B$2]*[.A19]" office:value-type="float" office:value="5.6" calcext:value-type="float">
            <text:p>5.6</text:p>
          </table:table-cell>
          <table:table-cell table:formula="of:=[.B19]/180000/190*10^12" office:value-type="float" office:value="163742.69005848" calcext:value-type="float">
            <text:p>163743</text:p>
          </table:table-cell>
          <table:table-cell table:formula="of:=([.B$2]-[.B19])/[.B$3]*[.A19]*(1/[.C19])" office:value-type="float" office:value="2.94119999999999" calcext:value-type="float">
            <text:p>2.94119999999999</text:p>
          </table:table-cell>
          <table:table-cell table:formula="of:=([.B$2]-[.B19])/[.B$3]*[.A19]*(1/[.B$1])" office:value-type="float" office:value="3.21066666666667" calcext:value-type="float">
            <text:p>3.21066666666667</text:p>
          </table:table-cell>
          <table:table-cell table:formula="of:=[.E19]/MAX([.E$5:.E$105])" office:value-type="float" office:value="0.4816" calcext:value-type="float">
            <text:p>0.4816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table:formula="of:=[.B$2]*[.A20]" office:value-type="float" office:value="6" calcext:value-type="float">
            <text:p>6</text:p>
          </table:table-cell>
          <table:table-cell table:formula="of:=[.B20]/180000/190*10^12" office:value-type="float" office:value="175438.596491228" calcext:value-type="float">
            <text:p>175439</text:p>
          </table:table-cell>
          <table:table-cell table:formula="of:=([.B$2]-[.B20])/[.B$3]*[.A20]*(1/[.C20])" office:value-type="float" office:value="2.907" calcext:value-type="float">
            <text:p>2.907</text:p>
          </table:table-cell>
          <table:table-cell table:formula="of:=([.B$2]-[.B20])/[.B$3]*[.A20]*(1/[.B$1])" office:value-type="float" office:value="3.4" calcext:value-type="float">
            <text:p>3.4</text:p>
          </table:table-cell>
          <table:table-cell table:formula="of:=[.E20]/MAX([.E$5:.E$105])"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B$2]*[.A21]" office:value-type="float" office:value="6.4" calcext:value-type="float">
            <text:p>6.4</text:p>
          </table:table-cell>
          <table:table-cell table:formula="of:=[.B21]/180000/190*10^12" office:value-type="float" office:value="187134.502923977" calcext:value-type="float">
            <text:p>187135</text:p>
          </table:table-cell>
          <table:table-cell table:formula="of:=([.B$2]-[.B21])/[.B$3]*[.A21]*(1/[.C21])" office:value-type="float" office:value="2.87279999999999" calcext:value-type="float">
            <text:p>2.87279999999999</text:p>
          </table:table-cell>
          <table:table-cell table:formula="of:=([.B$2]-[.B21])/[.B$3]*[.A21]*(1/[.B$1])" office:value-type="float" office:value="3.584" calcext:value-type="float">
            <text:p>3.584</text:p>
          </table:table-cell>
          <table:table-cell table:formula="of:=[.E21]/MAX([.E$5:.E$105])" office:value-type="float" office:value="0.5376" calcext:value-type="float">
            <text:p>0.5376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table:formula="of:=[.B$2]*[.A22]" office:value-type="float" office:value="6.8" calcext:value-type="float">
            <text:p>6.8</text:p>
          </table:table-cell>
          <table:table-cell table:formula="of:=[.B22]/180000/190*10^12" office:value-type="float" office:value="198830.409356725" calcext:value-type="float">
            <text:p>198830</text:p>
          </table:table-cell>
          <table:table-cell table:formula="of:=([.B$2]-[.B22])/[.B$3]*[.A22]*(1/[.C22])" office:value-type="float" office:value="2.8386" calcext:value-type="float">
            <text:p>2.8386</text:p>
          </table:table-cell>
          <table:table-cell table:formula="of:=([.B$2]-[.B22])/[.B$3]*[.A22]*(1/[.B$1])" office:value-type="float" office:value="3.76266666666667" calcext:value-type="float">
            <text:p>3.76266666666667</text:p>
          </table:table-cell>
          <table:table-cell table:formula="of:=[.E22]/MAX([.E$5:.E$105])" office:value-type="float" office:value="0.5644" calcext:value-type="float">
            <text:p>0.5644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table:formula="of:=[.B$2]*[.A23]" office:value-type="float" office:value="7.2" calcext:value-type="float">
            <text:p>7.2</text:p>
          </table:table-cell>
          <table:table-cell table:formula="of:=[.B23]/180000/190*10^12" office:value-type="float" office:value="210526.315789474" calcext:value-type="float">
            <text:p>210526</text:p>
          </table:table-cell>
          <table:table-cell table:formula="of:=([.B$2]-[.B23])/[.B$3]*[.A23]*(1/[.C23])" office:value-type="float" office:value="2.80439999999999" calcext:value-type="float">
            <text:p>2.80439999999999</text:p>
          </table:table-cell>
          <table:table-cell table:formula="of:=([.B$2]-[.B23])/[.B$3]*[.A23]*(1/[.B$1])" office:value-type="float" office:value="3.936" calcext:value-type="float">
            <text:p>3.936</text:p>
          </table:table-cell>
          <table:table-cell table:formula="of:=[.E23]/MAX([.E$5:.E$105])" office:value-type="float" office:value="0.5904" calcext:value-type="float">
            <text:p>0.5904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table:formula="of:=[.B$2]*[.A24]" office:value-type="float" office:value="7.6" calcext:value-type="float">
            <text:p>7.6</text:p>
          </table:table-cell>
          <table:table-cell table:formula="of:=[.B24]/180000/190*10^12" office:value-type="float" office:value="222222.222222222" calcext:value-type="float">
            <text:p>222222</text:p>
          </table:table-cell>
          <table:table-cell table:formula="of:=([.B$2]-[.B24])/[.B$3]*[.A24]*(1/[.C24])" office:value-type="float" office:value="2.7702" calcext:value-type="float">
            <text:p>2.7702</text:p>
          </table:table-cell>
          <table:table-cell table:formula="of:=([.B$2]-[.B24])/[.B$3]*[.A24]*(1/[.B$1])" office:value-type="float" office:value="4.104" calcext:value-type="float">
            <text:p>4.104</text:p>
          </table:table-cell>
          <table:table-cell table:formula="of:=[.E24]/MAX([.E$5:.E$105])" office:value-type="float" office:value="0.6156" calcext:value-type="float">
            <text:p>0.6156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B$2]*[.A25]" office:value-type="float" office:value="8" calcext:value-type="float">
            <text:p>8</text:p>
          </table:table-cell>
          <table:table-cell table:formula="of:=[.B25]/180000/190*10^12" office:value-type="float" office:value="233918.128654971" calcext:value-type="float">
            <text:p>233918</text:p>
          </table:table-cell>
          <table:table-cell table:formula="of:=([.B$2]-[.B25])/[.B$3]*[.A25]*(1/[.C25])" office:value-type="float" office:value="2.736" calcext:value-type="float">
            <text:p>2.736</text:p>
          </table:table-cell>
          <table:table-cell table:formula="of:=([.B$2]-[.B25])/[.B$3]*[.A25]*(1/[.B$1])" office:value-type="float" office:value="4.26666666666667" calcext:value-type="float">
            <text:p>4.26666666666667</text:p>
          </table:table-cell>
          <table:table-cell table:formula="of:=[.E25]/MAX([.E$5:.E$105])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table:formula="of:=[.B$2]*[.A26]" office:value-type="float" office:value="8.4" calcext:value-type="float">
            <text:p>8.4</text:p>
          </table:table-cell>
          <table:table-cell table:formula="of:=[.B26]/180000/190*10^12" office:value-type="float" office:value="245614.035087719" calcext:value-type="float">
            <text:p>245614</text:p>
          </table:table-cell>
          <table:table-cell table:formula="of:=([.B$2]-[.B26])/[.B$3]*[.A26]*(1/[.C26])" office:value-type="float" office:value="2.7018" calcext:value-type="float">
            <text:p>2.7018</text:p>
          </table:table-cell>
          <table:table-cell table:formula="of:=([.B$2]-[.B26])/[.B$3]*[.A26]*(1/[.B$1])" office:value-type="float" office:value="4.424" calcext:value-type="float">
            <text:p>4.424</text:p>
          </table:table-cell>
          <table:table-cell table:formula="of:=[.E26]/MAX([.E$5:.E$105])" office:value-type="float" office:value="0.6636" calcext:value-type="float">
            <text:p>0.6636</text:p>
          </table:table-cell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[.B$2]*[.A27]" office:value-type="float" office:value="8.8" calcext:value-type="float">
            <text:p>8.8</text:p>
          </table:table-cell>
          <table:table-cell table:formula="of:=[.B27]/180000/190*10^12" office:value-type="float" office:value="257309.941520468" calcext:value-type="float">
            <text:p>257310</text:p>
          </table:table-cell>
          <table:table-cell table:formula="of:=([.B$2]-[.B27])/[.B$3]*[.A27]*(1/[.C27])" office:value-type="float" office:value="2.6676" calcext:value-type="float">
            <text:p>2.6676</text:p>
          </table:table-cell>
          <table:table-cell table:formula="of:=([.B$2]-[.B27])/[.B$3]*[.A27]*(1/[.B$1])" office:value-type="float" office:value="4.576" calcext:value-type="float">
            <text:p>4.576</text:p>
          </table:table-cell>
          <table:table-cell table:formula="of:=[.E27]/MAX([.E$5:.E$105])" office:value-type="float" office:value="0.6864" calcext:value-type="float">
            <text:p>0.6864</text:p>
          </table:table-cell>
        </table:table-row>
        <table:table-row table:style-name="ro1">
          <table:table-cell office:value-type="float" office:value="0.23" calcext:value-type="float">
            <text:p>0.23</text:p>
          </table:table-cell>
          <table:table-cell table:formula="of:=[.B$2]*[.A28]" office:value-type="float" office:value="9.2" calcext:value-type="float">
            <text:p>9.2</text:p>
          </table:table-cell>
          <table:table-cell table:formula="of:=[.B28]/180000/190*10^12" office:value-type="float" office:value="269005.847953216" calcext:value-type="float">
            <text:p>269006</text:p>
          </table:table-cell>
          <table:table-cell table:formula="of:=([.B$2]-[.B28])/[.B$3]*[.A28]*(1/[.C28])" office:value-type="float" office:value="2.6334" calcext:value-type="float">
            <text:p>2.6334</text:p>
          </table:table-cell>
          <table:table-cell table:formula="of:=([.B$2]-[.B28])/[.B$3]*[.A28]*(1/[.B$1])" office:value-type="float" office:value="4.72266666666667" calcext:value-type="float">
            <text:p>4.72266666666667</text:p>
          </table:table-cell>
          <table:table-cell table:formula="of:=[.E28]/MAX([.E$5:.E$105])" office:value-type="float" office:value="0.7084" calcext:value-type="float">
            <text:p>0.7084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[.B$2]*[.A29]" office:value-type="float" office:value="9.6" calcext:value-type="float">
            <text:p>9.6</text:p>
          </table:table-cell>
          <table:table-cell table:formula="of:=[.B29]/180000/190*10^12" office:value-type="float" office:value="280701.754385965" calcext:value-type="float">
            <text:p>280702</text:p>
          </table:table-cell>
          <table:table-cell table:formula="of:=([.B$2]-[.B29])/[.B$3]*[.A29]*(1/[.C29])" office:value-type="float" office:value="2.5992" calcext:value-type="float">
            <text:p>2.5992</text:p>
          </table:table-cell>
          <table:table-cell table:formula="of:=([.B$2]-[.B29])/[.B$3]*[.A29]*(1/[.B$1])" office:value-type="float" office:value="4.864" calcext:value-type="float">
            <text:p>4.864</text:p>
          </table:table-cell>
          <table:table-cell table:formula="of:=[.E29]/MAX([.E$5:.E$105])" office:value-type="float" office:value="0.7296" calcext:value-type="float">
            <text:p>0.7296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[.B$2]*[.A30]" office:value-type="float" office:value="10" calcext:value-type="float">
            <text:p>10</text:p>
          </table:table-cell>
          <table:table-cell table:formula="of:=[.B30]/180000/190*10^12" office:value-type="float" office:value="292397.660818713" calcext:value-type="float">
            <text:p>292398</text:p>
          </table:table-cell>
          <table:table-cell table:formula="of:=([.B$2]-[.B30])/[.B$3]*[.A30]*(1/[.C30])" office:value-type="float" office:value="2.565" calcext:value-type="float">
            <text:p>2.565</text:p>
          </table:table-cell>
          <table:table-cell table:formula="of:=([.B$2]-[.B30])/[.B$3]*[.A30]*(1/[.B$1])" office:value-type="float" office:value="5" calcext:value-type="float">
            <text:p>5</text:p>
          </table:table-cell>
          <table:table-cell table:formula="of:=[.E30]/MAX([.E$5:.E$105])"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table:formula="of:=[.B$2]*[.A31]" office:value-type="float" office:value="10.4" calcext:value-type="float">
            <text:p>10.4</text:p>
          </table:table-cell>
          <table:table-cell table:formula="of:=[.B31]/180000/190*10^12" office:value-type="float" office:value="304093.567251462" calcext:value-type="float">
            <text:p>304094</text:p>
          </table:table-cell>
          <table:table-cell table:formula="of:=([.B$2]-[.B31])/[.B$3]*[.A31]*(1/[.C31])" office:value-type="float" office:value="2.5308" calcext:value-type="float">
            <text:p>2.5308</text:p>
          </table:table-cell>
          <table:table-cell table:formula="of:=([.B$2]-[.B31])/[.B$3]*[.A31]*(1/[.B$1])" office:value-type="float" office:value="5.13066666666667" calcext:value-type="float">
            <text:p>5.13066666666667</text:p>
          </table:table-cell>
          <table:table-cell table:formula="of:=[.E31]/MAX([.E$5:.E$105])" office:value-type="float" office:value="0.7696" calcext:value-type="float">
            <text:p>0.7696</text:p>
          </table:table-cell>
        </table:table-row>
        <table:table-row table:style-name="ro1">
          <table:table-cell office:value-type="float" office:value="0.27" calcext:value-type="float">
            <text:p>0.27</text:p>
          </table:table-cell>
          <table:table-cell table:formula="of:=[.B$2]*[.A32]" office:value-type="float" office:value="10.8" calcext:value-type="float">
            <text:p>10.8</text:p>
          </table:table-cell>
          <table:table-cell table:formula="of:=[.B32]/180000/190*10^12" office:value-type="float" office:value="315789.473684211" calcext:value-type="float">
            <text:p>315789</text:p>
          </table:table-cell>
          <table:table-cell table:formula="of:=([.B$2]-[.B32])/[.B$3]*[.A32]*(1/[.C32])" office:value-type="float" office:value="2.4966" calcext:value-type="float">
            <text:p>2.4966</text:p>
          </table:table-cell>
          <table:table-cell table:formula="of:=([.B$2]-[.B32])/[.B$3]*[.A32]*(1/[.B$1])" office:value-type="float" office:value="5.256" calcext:value-type="float">
            <text:p>5.256</text:p>
          </table:table-cell>
          <table:table-cell table:formula="of:=[.E32]/MAX([.E$5:.E$105])" office:value-type="float" office:value="0.7884" calcext:value-type="float">
            <text:p>0.7884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table:formula="of:=[.B$2]*[.A33]" office:value-type="float" office:value="11.2" calcext:value-type="float">
            <text:p>11.2</text:p>
          </table:table-cell>
          <table:table-cell table:formula="of:=[.B33]/180000/190*10^12" office:value-type="float" office:value="327485.380116959" calcext:value-type="float">
            <text:p>327485</text:p>
          </table:table-cell>
          <table:table-cell table:formula="of:=([.B$2]-[.B33])/[.B$3]*[.A33]*(1/[.C33])" office:value-type="float" office:value="2.4624" calcext:value-type="float">
            <text:p>2.4624</text:p>
          </table:table-cell>
          <table:table-cell table:formula="of:=([.B$2]-[.B33])/[.B$3]*[.A33]*(1/[.B$1])" office:value-type="float" office:value="5.376" calcext:value-type="float">
            <text:p>5.376</text:p>
          </table:table-cell>
          <table:table-cell table:formula="of:=[.E33]/MAX([.E$5:.E$105])" office:value-type="float" office:value="0.8064" calcext:value-type="float">
            <text:p>0.8064</text:p>
          </table:table-cell>
        </table:table-row>
        <table:table-row table:style-name="ro1">
          <table:table-cell office:value-type="float" office:value="0.29" calcext:value-type="float">
            <text:p>0.29</text:p>
          </table:table-cell>
          <table:table-cell table:formula="of:=[.B$2]*[.A34]" office:value-type="float" office:value="11.6" calcext:value-type="float">
            <text:p>11.6</text:p>
          </table:table-cell>
          <table:table-cell table:formula="of:=[.B34]/180000/190*10^12" office:value-type="float" office:value="339181.286549708" calcext:value-type="float">
            <text:p>339181</text:p>
          </table:table-cell>
          <table:table-cell table:formula="of:=([.B$2]-[.B34])/[.B$3]*[.A34]*(1/[.C34])" office:value-type="float" office:value="2.4282" calcext:value-type="float">
            <text:p>2.4282</text:p>
          </table:table-cell>
          <table:table-cell table:formula="of:=([.B$2]-[.B34])/[.B$3]*[.A34]*(1/[.B$1])" office:value-type="float" office:value="5.49066666666667" calcext:value-type="float">
            <text:p>5.49066666666667</text:p>
          </table:table-cell>
          <table:table-cell table:formula="of:=[.E34]/MAX([.E$5:.E$105])" office:value-type="float" office:value="0.8236" calcext:value-type="float">
            <text:p>0.8236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B$2]*[.A35]" office:value-type="float" office:value="12" calcext:value-type="float">
            <text:p>12</text:p>
          </table:table-cell>
          <table:table-cell table:formula="of:=[.B35]/180000/190*10^12" office:value-type="float" office:value="350877.192982456" calcext:value-type="float">
            <text:p>350877</text:p>
          </table:table-cell>
          <table:table-cell table:formula="of:=([.B$2]-[.B35])/[.B$3]*[.A35]*(1/[.C35])" office:value-type="float" office:value="2.394" calcext:value-type="float">
            <text:p>2.394</text:p>
          </table:table-cell>
          <table:table-cell table:formula="of:=([.B$2]-[.B35])/[.B$3]*[.A35]*(1/[.B$1])" office:value-type="float" office:value="5.6" calcext:value-type="float">
            <text:p>5.6</text:p>
          </table:table-cell>
          <table:table-cell table:formula="of:=[.E35]/MAX([.E$5:.E$105])"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0.31" calcext:value-type="float">
            <text:p>0.31</text:p>
          </table:table-cell>
          <table:table-cell table:formula="of:=[.B$2]*[.A36]" office:value-type="float" office:value="12.4" calcext:value-type="float">
            <text:p>12.4</text:p>
          </table:table-cell>
          <table:table-cell table:formula="of:=[.B36]/180000/190*10^12" office:value-type="float" office:value="362573.099415205" calcext:value-type="float">
            <text:p>362573</text:p>
          </table:table-cell>
          <table:table-cell table:formula="of:=([.B$2]-[.B36])/[.B$3]*[.A36]*(1/[.C36])" office:value-type="float" office:value="2.3598" calcext:value-type="float">
            <text:p>2.3598</text:p>
          </table:table-cell>
          <table:table-cell table:formula="of:=([.B$2]-[.B36])/[.B$3]*[.A36]*(1/[.B$1])" office:value-type="float" office:value="5.704" calcext:value-type="float">
            <text:p>5.704</text:p>
          </table:table-cell>
          <table:table-cell table:formula="of:=[.E36]/MAX([.E$5:.E$105])" office:value-type="float" office:value="0.8556" calcext:value-type="float">
            <text:p>0.8556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table:formula="of:=[.B$2]*[.A37]" office:value-type="float" office:value="12.8" calcext:value-type="float">
            <text:p>12.8</text:p>
          </table:table-cell>
          <table:table-cell table:formula="of:=[.B37]/180000/190*10^12" office:value-type="float" office:value="374269.005847953" calcext:value-type="float">
            <text:p>374269</text:p>
          </table:table-cell>
          <table:table-cell table:formula="of:=([.B$2]-[.B37])/[.B$3]*[.A37]*(1/[.C37])" office:value-type="float" office:value="2.3256" calcext:value-type="float">
            <text:p>2.3256</text:p>
          </table:table-cell>
          <table:table-cell table:formula="of:=([.B$2]-[.B37])/[.B$3]*[.A37]*(1/[.B$1])" office:value-type="float" office:value="5.80266666666667" calcext:value-type="float">
            <text:p>5.80266666666667</text:p>
          </table:table-cell>
          <table:table-cell table:formula="of:=[.E37]/MAX([.E$5:.E$105])" office:value-type="float" office:value="0.8704" calcext:value-type="float">
            <text:p>0.8704</text:p>
          </table:table-cell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[.B$2]*[.A38]" office:value-type="float" office:value="13.2" calcext:value-type="float">
            <text:p>13.2</text:p>
          </table:table-cell>
          <table:table-cell table:formula="of:=[.B38]/180000/190*10^12" office:value-type="float" office:value="385964.912280702" calcext:value-type="float">
            <text:p>385965</text:p>
          </table:table-cell>
          <table:table-cell table:formula="of:=([.B$2]-[.B38])/[.B$3]*[.A38]*(1/[.C38])" office:value-type="float" office:value="2.2914" calcext:value-type="float">
            <text:p>2.2914</text:p>
          </table:table-cell>
          <table:table-cell table:formula="of:=([.B$2]-[.B38])/[.B$3]*[.A38]*(1/[.B$1])" office:value-type="float" office:value="5.896" calcext:value-type="float">
            <text:p>5.896</text:p>
          </table:table-cell>
          <table:table-cell table:formula="of:=[.E38]/MAX([.E$5:.E$105])" office:value-type="float" office:value="0.8844" calcext:value-type="float">
            <text:p>0.8844</text:p>
          </table:table-cell>
        </table:table-row>
        <table:table-row table:style-name="ro1">
          <table:table-cell office:value-type="float" office:value="0.34" calcext:value-type="float">
            <text:p>0.34</text:p>
          </table:table-cell>
          <table:table-cell table:formula="of:=[.B$2]*[.A39]" office:value-type="float" office:value="13.6" calcext:value-type="float">
            <text:p>13.6</text:p>
          </table:table-cell>
          <table:table-cell table:formula="of:=[.B39]/180000/190*10^12" office:value-type="float" office:value="397660.81871345" calcext:value-type="float">
            <text:p>397661</text:p>
          </table:table-cell>
          <table:table-cell table:formula="of:=([.B$2]-[.B39])/[.B$3]*[.A39]*(1/[.C39])" office:value-type="float" office:value="2.2572" calcext:value-type="float">
            <text:p>2.2572</text:p>
          </table:table-cell>
          <table:table-cell table:formula="of:=([.B$2]-[.B39])/[.B$3]*[.A39]*(1/[.B$1])" office:value-type="float" office:value="5.984" calcext:value-type="float">
            <text:p>5.984</text:p>
          </table:table-cell>
          <table:table-cell table:formula="of:=[.E39]/MAX([.E$5:.E$105])" office:value-type="float" office:value="0.8976" calcext:value-type="float">
            <text:p>0.8976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[.B$2]*[.A40]" office:value-type="float" office:value="14" calcext:value-type="float">
            <text:p>14</text:p>
          </table:table-cell>
          <table:table-cell table:formula="of:=[.B40]/180000/190*10^12" office:value-type="float" office:value="409356.725146199" calcext:value-type="float">
            <text:p>409357</text:p>
          </table:table-cell>
          <table:table-cell table:formula="of:=([.B$2]-[.B40])/[.B$3]*[.A40]*(1/[.C40])" office:value-type="float" office:value="2.223" calcext:value-type="float">
            <text:p>2.223</text:p>
          </table:table-cell>
          <table:table-cell table:formula="of:=([.B$2]-[.B40])/[.B$3]*[.A40]*(1/[.B$1])" office:value-type="float" office:value="6.06666666666667" calcext:value-type="float">
            <text:p>6.06666666666667</text:p>
          </table:table-cell>
          <table:table-cell table:formula="of:=[.E40]/MAX([.E$5:.E$105])" office:value-type="float" office:value="0.91" calcext:value-type="float">
            <text:p>0.91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table:formula="of:=[.B$2]*[.A41]" office:value-type="float" office:value="14.4" calcext:value-type="float">
            <text:p>14.4</text:p>
          </table:table-cell>
          <table:table-cell table:formula="of:=[.B41]/180000/190*10^12" office:value-type="float" office:value="421052.631578947" calcext:value-type="float">
            <text:p>421053</text:p>
          </table:table-cell>
          <table:table-cell table:formula="of:=([.B$2]-[.B41])/[.B$3]*[.A41]*(1/[.C41])" office:value-type="float" office:value="2.1888" calcext:value-type="float">
            <text:p>2.1888</text:p>
          </table:table-cell>
          <table:table-cell table:formula="of:=([.B$2]-[.B41])/[.B$3]*[.A41]*(1/[.B$1])" office:value-type="float" office:value="6.144" calcext:value-type="float">
            <text:p>6.144</text:p>
          </table:table-cell>
          <table:table-cell table:formula="of:=[.E41]/MAX([.E$5:.E$105])" office:value-type="float" office:value="0.9216" calcext:value-type="float">
            <text:p>0.9216</text:p>
          </table:table-cell>
        </table:table-row>
        <table:table-row table:style-name="ro1">
          <table:table-cell office:value-type="float" office:value="0.37" calcext:value-type="float">
            <text:p>0.37</text:p>
          </table:table-cell>
          <table:table-cell table:formula="of:=[.B$2]*[.A42]" office:value-type="float" office:value="14.8" calcext:value-type="float">
            <text:p>14.8</text:p>
          </table:table-cell>
          <table:table-cell table:formula="of:=[.B42]/180000/190*10^12" office:value-type="float" office:value="432748.538011696" calcext:value-type="float">
            <text:p>432749</text:p>
          </table:table-cell>
          <table:table-cell table:formula="of:=([.B$2]-[.B42])/[.B$3]*[.A42]*(1/[.C42])" office:value-type="float" office:value="2.1546" calcext:value-type="float">
            <text:p>2.1546</text:p>
          </table:table-cell>
          <table:table-cell table:formula="of:=([.B$2]-[.B42])/[.B$3]*[.A42]*(1/[.B$1])" office:value-type="float" office:value="6.216" calcext:value-type="float">
            <text:p>6.216</text:p>
          </table:table-cell>
          <table:table-cell table:formula="of:=[.E42]/MAX([.E$5:.E$105])" office:value-type="float" office:value="0.9324" calcext:value-type="float">
            <text:p>0.9324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table:formula="of:=[.B$2]*[.A43]" office:value-type="float" office:value="15.2" calcext:value-type="float">
            <text:p>15.2</text:p>
          </table:table-cell>
          <table:table-cell table:formula="of:=[.B43]/180000/190*10^12" office:value-type="float" office:value="444444.444444444" calcext:value-type="float">
            <text:p>444444</text:p>
          </table:table-cell>
          <table:table-cell table:formula="of:=([.B$2]-[.B43])/[.B$3]*[.A43]*(1/[.C43])" office:value-type="float" office:value="2.1204" calcext:value-type="float">
            <text:p>2.1204</text:p>
          </table:table-cell>
          <table:table-cell table:formula="of:=([.B$2]-[.B43])/[.B$3]*[.A43]*(1/[.B$1])" office:value-type="float" office:value="6.28266666666667" calcext:value-type="float">
            <text:p>6.28266666666667</text:p>
          </table:table-cell>
          <table:table-cell table:formula="of:=[.E43]/MAX([.E$5:.E$105])" office:value-type="float" office:value="0.9424" calcext:value-type="float">
            <text:p>0.9424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table:formula="of:=[.B$2]*[.A44]" office:value-type="float" office:value="15.6" calcext:value-type="float">
            <text:p>15.6</text:p>
          </table:table-cell>
          <table:table-cell table:formula="of:=[.B44]/180000/190*10^12" office:value-type="float" office:value="456140.350877193" calcext:value-type="float">
            <text:p>456140</text:p>
          </table:table-cell>
          <table:table-cell table:formula="of:=([.B$2]-[.B44])/[.B$3]*[.A44]*(1/[.C44])" office:value-type="float" office:value="2.0862" calcext:value-type="float">
            <text:p>2.0862</text:p>
          </table:table-cell>
          <table:table-cell table:formula="of:=([.B$2]-[.B44])/[.B$3]*[.A44]*(1/[.B$1])" office:value-type="float" office:value="6.344" calcext:value-type="float">
            <text:p>6.344</text:p>
          </table:table-cell>
          <table:table-cell table:formula="of:=[.E44]/MAX([.E$5:.E$105])" office:value-type="float" office:value="0.9516" calcext:value-type="float">
            <text:p>0.9516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B$2]*[.A45]" office:value-type="float" office:value="16" calcext:value-type="float">
            <text:p>16</text:p>
          </table:table-cell>
          <table:table-cell table:formula="of:=[.B45]/180000/190*10^12" office:value-type="float" office:value="467836.257309942" calcext:value-type="float">
            <text:p>467836</text:p>
          </table:table-cell>
          <table:table-cell table:formula="of:=([.B$2]-[.B45])/[.B$3]*[.A45]*(1/[.C45])" office:value-type="float" office:value="2.052" calcext:value-type="float">
            <text:p>2.052</text:p>
          </table:table-cell>
          <table:table-cell table:formula="of:=([.B$2]-[.B45])/[.B$3]*[.A45]*(1/[.B$1])" office:value-type="float" office:value="6.4" calcext:value-type="float">
            <text:p>6.4</text:p>
          </table:table-cell>
          <table:table-cell table:formula="of:=[.E45]/MAX([.E$5:.E$105])"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0.41" calcext:value-type="float">
            <text:p>0.41</text:p>
          </table:table-cell>
          <table:table-cell table:formula="of:=[.B$2]*[.A46]" office:value-type="float" office:value="16.4" calcext:value-type="float">
            <text:p>16.4</text:p>
          </table:table-cell>
          <table:table-cell table:formula="of:=[.B46]/180000/190*10^12" office:value-type="float" office:value="479532.16374269" calcext:value-type="float">
            <text:p>479532</text:p>
          </table:table-cell>
          <table:table-cell table:formula="of:=([.B$2]-[.B46])/[.B$3]*[.A46]*(1/[.C46])" office:value-type="float" office:value="2.0178" calcext:value-type="float">
            <text:p>2.0178</text:p>
          </table:table-cell>
          <table:table-cell table:formula="of:=([.B$2]-[.B46])/[.B$3]*[.A46]*(1/[.B$1])" office:value-type="float" office:value="6.45066666666667" calcext:value-type="float">
            <text:p>6.45066666666667</text:p>
          </table:table-cell>
          <table:table-cell table:formula="of:=[.E46]/MAX([.E$5:.E$105])" office:value-type="float" office:value="0.9676" calcext:value-type="float">
            <text:p>0.9676</text:p>
          </table:table-cell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[.B$2]*[.A47]" office:value-type="float" office:value="16.8" calcext:value-type="float">
            <text:p>16.8</text:p>
          </table:table-cell>
          <table:table-cell table:formula="of:=[.B47]/180000/190*10^12" office:value-type="float" office:value="491228.070175439" calcext:value-type="float">
            <text:p>491228</text:p>
          </table:table-cell>
          <table:table-cell table:formula="of:=([.B$2]-[.B47])/[.B$3]*[.A47]*(1/[.C47])" office:value-type="float" office:value="1.9836" calcext:value-type="float">
            <text:p>1.9836</text:p>
          </table:table-cell>
          <table:table-cell table:formula="of:=([.B$2]-[.B47])/[.B$3]*[.A47]*(1/[.B$1])" office:value-type="float" office:value="6.496" calcext:value-type="float">
            <text:p>6.496</text:p>
          </table:table-cell>
          <table:table-cell table:formula="of:=[.E47]/MAX([.E$5:.E$105])" office:value-type="float" office:value="0.9744" calcext:value-type="float">
            <text:p>0.9744</text:p>
          </table:table-cell>
        </table:table-row>
        <table:table-row table:style-name="ro1">
          <table:table-cell office:value-type="float" office:value="0.43" calcext:value-type="float">
            <text:p>0.43</text:p>
          </table:table-cell>
          <table:table-cell table:formula="of:=[.B$2]*[.A48]" office:value-type="float" office:value="17.2" calcext:value-type="float">
            <text:p>17.2</text:p>
          </table:table-cell>
          <table:table-cell table:formula="of:=[.B48]/180000/190*10^12" office:value-type="float" office:value="502923.976608187" calcext:value-type="float">
            <text:p>502924</text:p>
          </table:table-cell>
          <table:table-cell table:formula="of:=([.B$2]-[.B48])/[.B$3]*[.A48]*(1/[.C48])" office:value-type="float" office:value="1.9494" calcext:value-type="float">
            <text:p>1.9494</text:p>
          </table:table-cell>
          <table:table-cell table:formula="of:=([.B$2]-[.B48])/[.B$3]*[.A48]*(1/[.B$1])" office:value-type="float" office:value="6.536" calcext:value-type="float">
            <text:p>6.536</text:p>
          </table:table-cell>
          <table:table-cell table:formula="of:=[.E48]/MAX([.E$5:.E$105])" office:value-type="float" office:value="0.9804" calcext:value-type="float">
            <text:p>0.9804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table:formula="of:=[.B$2]*[.A49]" office:value-type="float" office:value="17.6" calcext:value-type="float">
            <text:p>17.6</text:p>
          </table:table-cell>
          <table:table-cell table:formula="of:=[.B49]/180000/190*10^12" office:value-type="float" office:value="514619.883040936" calcext:value-type="float">
            <text:p>514620</text:p>
          </table:table-cell>
          <table:table-cell table:formula="of:=([.B$2]-[.B49])/[.B$3]*[.A49]*(1/[.C49])" office:value-type="float" office:value="1.9152" calcext:value-type="float">
            <text:p>1.9152</text:p>
          </table:table-cell>
          <table:table-cell table:formula="of:=([.B$2]-[.B49])/[.B$3]*[.A49]*(1/[.B$1])" office:value-type="float" office:value="6.57066666666667" calcext:value-type="float">
            <text:p>6.57066666666667</text:p>
          </table:table-cell>
          <table:table-cell table:formula="of:=[.E49]/MAX([.E$5:.E$105])" office:value-type="float" office:value="0.9856" calcext:value-type="float">
            <text:p>0.9856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[.B$2]*[.A50]" office:value-type="float" office:value="18" calcext:value-type="float">
            <text:p>18</text:p>
          </table:table-cell>
          <table:table-cell table:formula="of:=[.B50]/180000/190*10^12" office:value-type="float" office:value="526315.789473684" calcext:value-type="float">
            <text:p>526316</text:p>
          </table:table-cell>
          <table:table-cell table:formula="of:=([.B$2]-[.B50])/[.B$3]*[.A50]*(1/[.C50])" office:value-type="float" office:value="1.881" calcext:value-type="float">
            <text:p>1.881</text:p>
          </table:table-cell>
          <table:table-cell table:formula="of:=([.B$2]-[.B50])/[.B$3]*[.A50]*(1/[.B$1])" office:value-type="float" office:value="6.6" calcext:value-type="float">
            <text:p>6.6</text:p>
          </table:table-cell>
          <table:table-cell table:formula="of:=[.E50]/MAX([.E$5:.E$105])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table:formula="of:=[.B$2]*[.A51]" office:value-type="float" office:value="18.4" calcext:value-type="float">
            <text:p>18.4</text:p>
          </table:table-cell>
          <table:table-cell table:formula="of:=[.B51]/180000/190*10^12" office:value-type="float" office:value="538011.695906433" calcext:value-type="float">
            <text:p>538012</text:p>
          </table:table-cell>
          <table:table-cell table:formula="of:=([.B$2]-[.B51])/[.B$3]*[.A51]*(1/[.C51])" office:value-type="float" office:value="1.8468" calcext:value-type="float">
            <text:p>1.8468</text:p>
          </table:table-cell>
          <table:table-cell table:formula="of:=([.B$2]-[.B51])/[.B$3]*[.A51]*(1/[.B$1])" office:value-type="float" office:value="6.624" calcext:value-type="float">
            <text:p>6.624</text:p>
          </table:table-cell>
          <table:table-cell table:formula="of:=[.E51]/MAX([.E$5:.E$105])" office:value-type="float" office:value="0.9936" calcext:value-type="float">
            <text:p>0.9936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table:formula="of:=[.B$2]*[.A52]" office:value-type="float" office:value="18.8" calcext:value-type="float">
            <text:p>18.8</text:p>
          </table:table-cell>
          <table:table-cell table:formula="of:=[.B52]/180000/190*10^12" office:value-type="float" office:value="549707.602339181" calcext:value-type="float">
            <text:p>549708</text:p>
          </table:table-cell>
          <table:table-cell table:formula="of:=([.B$2]-[.B52])/[.B$3]*[.A52]*(1/[.C52])" office:value-type="float" office:value="1.8126" calcext:value-type="float">
            <text:p>1.8126</text:p>
          </table:table-cell>
          <table:table-cell table:formula="of:=([.B$2]-[.B52])/[.B$3]*[.A52]*(1/[.B$1])" office:value-type="float" office:value="6.64266666666667" calcext:value-type="float">
            <text:p>6.64266666666667</text:p>
          </table:table-cell>
          <table:table-cell table:formula="of:=[.E52]/MAX([.E$5:.E$105])" office:value-type="float" office:value="0.9964" calcext:value-type="float">
            <text:p>0.9964</text:p>
          </table:table-cell>
        </table:table-row>
        <table:table-row table:style-name="ro1">
          <table:table-cell office:value-type="float" office:value="0.48" calcext:value-type="float">
            <text:p>0.48</text:p>
          </table:table-cell>
          <table:table-cell table:formula="of:=[.B$2]*[.A53]" office:value-type="float" office:value="19.2" calcext:value-type="float">
            <text:p>19.2</text:p>
          </table:table-cell>
          <table:table-cell table:formula="of:=[.B53]/180000/190*10^12" office:value-type="float" office:value="561403.50877193" calcext:value-type="float">
            <text:p>561404</text:p>
          </table:table-cell>
          <table:table-cell table:formula="of:=([.B$2]-[.B53])/[.B$3]*[.A53]*(1/[.C53])" office:value-type="float" office:value="1.7784" calcext:value-type="float">
            <text:p>1.7784</text:p>
          </table:table-cell>
          <table:table-cell table:formula="of:=([.B$2]-[.B53])/[.B$3]*[.A53]*(1/[.B$1])" office:value-type="float" office:value="6.656" calcext:value-type="float">
            <text:p>6.656</text:p>
          </table:table-cell>
          <table:table-cell table:formula="of:=[.E53]/MAX([.E$5:.E$105])" office:value-type="float" office:value="0.9984" calcext:value-type="float">
            <text:p>0.9984</text:p>
          </table:table-cell>
        </table:table-row>
        <table:table-row table:style-name="ro1">
          <table:table-cell office:value-type="float" office:value="0.49" calcext:value-type="float">
            <text:p>0.49</text:p>
          </table:table-cell>
          <table:table-cell table:formula="of:=[.B$2]*[.A54]" office:value-type="float" office:value="19.6" calcext:value-type="float">
            <text:p>19.6</text:p>
          </table:table-cell>
          <table:table-cell table:formula="of:=[.B54]/180000/190*10^12" office:value-type="float" office:value="573099.415204678" calcext:value-type="float">
            <text:p>573099</text:p>
          </table:table-cell>
          <table:table-cell table:formula="of:=([.B$2]-[.B54])/[.B$3]*[.A54]*(1/[.C54])" office:value-type="float" office:value="1.7442" calcext:value-type="float">
            <text:p>1.7442</text:p>
          </table:table-cell>
          <table:table-cell table:formula="of:=([.B$2]-[.B54])/[.B$3]*[.A54]*(1/[.B$1])" office:value-type="float" office:value="6.664" calcext:value-type="float">
            <text:p>6.664</text:p>
          </table:table-cell>
          <table:table-cell table:formula="of:=[.E54]/MAX([.E$5:.E$105])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B$2]*[.A55]" office:value-type="float" office:value="20" calcext:value-type="float">
            <text:p>20</text:p>
          </table:table-cell>
          <table:table-cell table:formula="of:=[.B55]/180000/190*10^12" office:value-type="float" office:value="584795.321637427" calcext:value-type="float">
            <text:p>584795</text:p>
          </table:table-cell>
          <table:table-cell table:formula="of:=([.B$2]-[.B55])/[.B$3]*[.A55]*(1/[.C55])" office:value-type="float" office:value="1.71" calcext:value-type="float">
            <text:p>1.71</text:p>
          </table:table-cell>
          <table:table-cell table:formula="of:=([.B$2]-[.B55])/[.B$3]*[.A55]*(1/[.B$1])" office:value-type="float" office:value="6.66666666666667" calcext:value-type="float">
            <text:p>6.66666666666667</text:p>
          </table:table-cell>
          <table:table-cell table:formula="of:=[.E55]/MAX([.E$5:.E$1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0.51" calcext:value-type="float">
            <text:p>0.51</text:p>
          </table:table-cell>
          <table:table-cell table:formula="of:=[.B$2]*[.A56]" office:value-type="float" office:value="20.4" calcext:value-type="float">
            <text:p>20.4</text:p>
          </table:table-cell>
          <table:table-cell table:formula="of:=[.B56]/180000/190*10^12" office:value-type="float" office:value="596491.228070175" calcext:value-type="float">
            <text:p>596491</text:p>
          </table:table-cell>
          <table:table-cell table:formula="of:=([.B$2]-[.B56])/[.B$3]*[.A56]*(1/[.C56])" office:value-type="float" office:value="1.6758" calcext:value-type="float">
            <text:p>1.6758</text:p>
          </table:table-cell>
          <table:table-cell table:formula="of:=([.B$2]-[.B56])/[.B$3]*[.A56]*(1/[.B$1])" office:value-type="float" office:value="6.664" calcext:value-type="float">
            <text:p>6.664</text:p>
          </table:table-cell>
          <table:table-cell table:formula="of:=[.E56]/MAX([.E$5:.E$105])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table:formula="of:=[.B$2]*[.A57]" office:value-type="float" office:value="20.8" calcext:value-type="float">
            <text:p>20.8</text:p>
          </table:table-cell>
          <table:table-cell table:formula="of:=[.B57]/180000/190*10^12" office:value-type="float" office:value="608187.134502924" calcext:value-type="float">
            <text:p>608187</text:p>
          </table:table-cell>
          <table:table-cell table:formula="of:=([.B$2]-[.B57])/[.B$3]*[.A57]*(1/[.C57])" office:value-type="float" office:value="1.6416" calcext:value-type="float">
            <text:p>1.6416</text:p>
          </table:table-cell>
          <table:table-cell table:formula="of:=([.B$2]-[.B57])/[.B$3]*[.A57]*(1/[.B$1])" office:value-type="float" office:value="6.656" calcext:value-type="float">
            <text:p>6.656</text:p>
          </table:table-cell>
          <table:table-cell table:formula="of:=[.E57]/MAX([.E$5:.E$105])" office:value-type="float" office:value="0.9984" calcext:value-type="float">
            <text:p>0.9984</text:p>
          </table:table-cell>
        </table:table-row>
        <table:table-row table:style-name="ro1">
          <table:table-cell office:value-type="float" office:value="0.53" calcext:value-type="float">
            <text:p>0.53</text:p>
          </table:table-cell>
          <table:table-cell table:formula="of:=[.B$2]*[.A58]" office:value-type="float" office:value="21.2" calcext:value-type="float">
            <text:p>21.2</text:p>
          </table:table-cell>
          <table:table-cell table:formula="of:=[.B58]/180000/190*10^12" office:value-type="float" office:value="619883.040935673" calcext:value-type="float">
            <text:p>619883</text:p>
          </table:table-cell>
          <table:table-cell table:formula="of:=([.B$2]-[.B58])/[.B$3]*[.A58]*(1/[.C58])" office:value-type="float" office:value="1.6074" calcext:value-type="float">
            <text:p>1.6074</text:p>
          </table:table-cell>
          <table:table-cell table:formula="of:=([.B$2]-[.B58])/[.B$3]*[.A58]*(1/[.B$1])" office:value-type="float" office:value="6.64266666666667" calcext:value-type="float">
            <text:p>6.64266666666667</text:p>
          </table:table-cell>
          <table:table-cell table:formula="of:=[.E58]/MAX([.E$5:.E$105])" office:value-type="float" office:value="0.9964" calcext:value-type="float">
            <text:p>0.9964</text:p>
          </table:table-cell>
        </table:table-row>
        <table:table-row table:style-name="ro1">
          <table:table-cell office:value-type="float" office:value="0.54" calcext:value-type="float">
            <text:p>0.54</text:p>
          </table:table-cell>
          <table:table-cell table:formula="of:=[.B$2]*[.A59]" office:value-type="float" office:value="21.6" calcext:value-type="float">
            <text:p>21.6</text:p>
          </table:table-cell>
          <table:table-cell table:formula="of:=[.B59]/180000/190*10^12" office:value-type="float" office:value="631578.947368421" calcext:value-type="float">
            <text:p>631579</text:p>
          </table:table-cell>
          <table:table-cell table:formula="of:=([.B$2]-[.B59])/[.B$3]*[.A59]*(1/[.C59])" office:value-type="float" office:value="1.5732" calcext:value-type="float">
            <text:p>1.5732</text:p>
          </table:table-cell>
          <table:table-cell table:formula="of:=([.B$2]-[.B59])/[.B$3]*[.A59]*(1/[.B$1])" office:value-type="float" office:value="6.624" calcext:value-type="float">
            <text:p>6.624</text:p>
          </table:table-cell>
          <table:table-cell table:formula="of:=[.E59]/MAX([.E$5:.E$105])" office:value-type="float" office:value="0.9936" calcext:value-type="float">
            <text:p>0.9936</text:p>
          </table:table-cell>
        </table:table-row>
        <table:table-row table:style-name="ro1">
          <table:table-cell office:value-type="float" office:value="0.55" calcext:value-type="float">
            <text:p>0.55</text:p>
          </table:table-cell>
          <table:table-cell table:formula="of:=[.B$2]*[.A60]" office:value-type="float" office:value="22" calcext:value-type="float">
            <text:p>22</text:p>
          </table:table-cell>
          <table:table-cell table:formula="of:=[.B60]/180000/190*10^12" office:value-type="float" office:value="643274.85380117" calcext:value-type="float">
            <text:p>643275</text:p>
          </table:table-cell>
          <table:table-cell table:formula="of:=([.B$2]-[.B60])/[.B$3]*[.A60]*(1/[.C60])" office:value-type="float" office:value="1.539" calcext:value-type="float">
            <text:p>1.539</text:p>
          </table:table-cell>
          <table:table-cell table:formula="of:=([.B$2]-[.B60])/[.B$3]*[.A60]*(1/[.B$1])" office:value-type="float" office:value="6.6" calcext:value-type="float">
            <text:p>6.6</text:p>
          </table:table-cell>
          <table:table-cell table:formula="of:=[.E60]/MAX([.E$5:.E$105])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0.56" calcext:value-type="float">
            <text:p>0.56</text:p>
          </table:table-cell>
          <table:table-cell table:formula="of:=[.B$2]*[.A61]" office:value-type="float" office:value="22.4" calcext:value-type="float">
            <text:p>22.4</text:p>
          </table:table-cell>
          <table:table-cell table:formula="of:=[.B61]/180000/190*10^12" office:value-type="float" office:value="654970.760233918" calcext:value-type="float">
            <text:p>654971</text:p>
          </table:table-cell>
          <table:table-cell table:formula="of:=([.B$2]-[.B61])/[.B$3]*[.A61]*(1/[.C61])" office:value-type="float" office:value="1.5048" calcext:value-type="float">
            <text:p>1.5048</text:p>
          </table:table-cell>
          <table:table-cell table:formula="of:=([.B$2]-[.B61])/[.B$3]*[.A61]*(1/[.B$1])" office:value-type="float" office:value="6.57066666666667" calcext:value-type="float">
            <text:p>6.57066666666667</text:p>
          </table:table-cell>
          <table:table-cell table:formula="of:=[.E61]/MAX([.E$5:.E$105])" office:value-type="float" office:value="0.9856" calcext:value-type="float">
            <text:p>0.9856</text:p>
          </table:table-cell>
        </table:table-row>
        <table:table-row table:style-name="ro1">
          <table:table-cell office:value-type="float" office:value="0.57" calcext:value-type="float">
            <text:p>0.57</text:p>
          </table:table-cell>
          <table:table-cell table:formula="of:=[.B$2]*[.A62]" office:value-type="float" office:value="22.8" calcext:value-type="float">
            <text:p>22.8</text:p>
          </table:table-cell>
          <table:table-cell table:formula="of:=[.B62]/180000/190*10^12" office:value-type="float" office:value="666666.666666667" calcext:value-type="float">
            <text:p>666667</text:p>
          </table:table-cell>
          <table:table-cell table:formula="of:=([.B$2]-[.B62])/[.B$3]*[.A62]*(1/[.C62])" office:value-type="float" office:value="1.4706" calcext:value-type="float">
            <text:p>1.4706</text:p>
          </table:table-cell>
          <table:table-cell table:formula="of:=([.B$2]-[.B62])/[.B$3]*[.A62]*(1/[.B$1])" office:value-type="float" office:value="6.536" calcext:value-type="float">
            <text:p>6.536</text:p>
          </table:table-cell>
          <table:table-cell table:formula="of:=[.E62]/MAX([.E$5:.E$105])" office:value-type="float" office:value="0.9804" calcext:value-type="float">
            <text:p>0.9804</text:p>
          </table:table-cell>
        </table:table-row>
        <table:table-row table:style-name="ro1">
          <table:table-cell office:value-type="float" office:value="0.58" calcext:value-type="float">
            <text:p>0.58</text:p>
          </table:table-cell>
          <table:table-cell table:formula="of:=[.B$2]*[.A63]" office:value-type="float" office:value="23.2" calcext:value-type="float">
            <text:p>23.2</text:p>
          </table:table-cell>
          <table:table-cell table:formula="of:=[.B63]/180000/190*10^12" office:value-type="float" office:value="678362.573099415" calcext:value-type="float">
            <text:p>678363</text:p>
          </table:table-cell>
          <table:table-cell table:formula="of:=([.B$2]-[.B63])/[.B$3]*[.A63]*(1/[.C63])" office:value-type="float" office:value="1.4364" calcext:value-type="float">
            <text:p>1.4364</text:p>
          </table:table-cell>
          <table:table-cell table:formula="of:=([.B$2]-[.B63])/[.B$3]*[.A63]*(1/[.B$1])" office:value-type="float" office:value="6.496" calcext:value-type="float">
            <text:p>6.496</text:p>
          </table:table-cell>
          <table:table-cell table:formula="of:=[.E63]/MAX([.E$5:.E$105])" office:value-type="float" office:value="0.9744" calcext:value-type="float">
            <text:p>0.9744</text:p>
          </table:table-cell>
        </table:table-row>
        <table:table-row table:style-name="ro1">
          <table:table-cell office:value-type="float" office:value="0.59" calcext:value-type="float">
            <text:p>0.59</text:p>
          </table:table-cell>
          <table:table-cell table:formula="of:=[.B$2]*[.A64]" office:value-type="float" office:value="23.6" calcext:value-type="float">
            <text:p>23.6</text:p>
          </table:table-cell>
          <table:table-cell table:formula="of:=[.B64]/180000/190*10^12" office:value-type="float" office:value="690058.479532164" calcext:value-type="float">
            <text:p>690058</text:p>
          </table:table-cell>
          <table:table-cell table:formula="of:=([.B$2]-[.B64])/[.B$3]*[.A64]*(1/[.C64])" office:value-type="float" office:value="1.4022" calcext:value-type="float">
            <text:p>1.4022</text:p>
          </table:table-cell>
          <table:table-cell table:formula="of:=([.B$2]-[.B64])/[.B$3]*[.A64]*(1/[.B$1])" office:value-type="float" office:value="6.45066666666667" calcext:value-type="float">
            <text:p>6.45066666666667</text:p>
          </table:table-cell>
          <table:table-cell table:formula="of:=[.E64]/MAX([.E$5:.E$105])" office:value-type="float" office:value="0.9676" calcext:value-type="float">
            <text:p>0.9676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B$2]*[.A65]" office:value-type="float" office:value="24" calcext:value-type="float">
            <text:p>24</text:p>
          </table:table-cell>
          <table:table-cell table:formula="of:=[.B65]/180000/190*10^12" office:value-type="float" office:value="701754.385964912" calcext:value-type="float">
            <text:p>701754</text:p>
          </table:table-cell>
          <table:table-cell table:formula="of:=([.B$2]-[.B65])/[.B$3]*[.A65]*(1/[.C65])" office:value-type="float" office:value="1.368" calcext:value-type="float">
            <text:p>1.368</text:p>
          </table:table-cell>
          <table:table-cell table:formula="of:=([.B$2]-[.B65])/[.B$3]*[.A65]*(1/[.B$1])" office:value-type="float" office:value="6.4" calcext:value-type="float">
            <text:p>6.4</text:p>
          </table:table-cell>
          <table:table-cell table:formula="of:=[.E65]/MAX([.E$5:.E$105])"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0.61" calcext:value-type="float">
            <text:p>0.61</text:p>
          </table:table-cell>
          <table:table-cell table:formula="of:=[.B$2]*[.A66]" office:value-type="float" office:value="24.4" calcext:value-type="float">
            <text:p>24.4</text:p>
          </table:table-cell>
          <table:table-cell table:formula="of:=[.B66]/180000/190*10^12" office:value-type="float" office:value="713450.292397661" calcext:value-type="float">
            <text:p>713450</text:p>
          </table:table-cell>
          <table:table-cell table:formula="of:=([.B$2]-[.B66])/[.B$3]*[.A66]*(1/[.C66])" office:value-type="float" office:value="1.3338" calcext:value-type="float">
            <text:p>1.3338</text:p>
          </table:table-cell>
          <table:table-cell table:formula="of:=([.B$2]-[.B66])/[.B$3]*[.A66]*(1/[.B$1])" office:value-type="float" office:value="6.344" calcext:value-type="float">
            <text:p>6.344</text:p>
          </table:table-cell>
          <table:table-cell table:formula="of:=[.E66]/MAX([.E$5:.E$105])" office:value-type="float" office:value="0.9516" calcext:value-type="float">
            <text:p>0.9516</text:p>
          </table:table-cell>
        </table:table-row>
        <table:table-row table:style-name="ro1">
          <table:table-cell office:value-type="float" office:value="0.62" calcext:value-type="float">
            <text:p>0.62</text:p>
          </table:table-cell>
          <table:table-cell table:formula="of:=[.B$2]*[.A67]" office:value-type="float" office:value="24.8" calcext:value-type="float">
            <text:p>24.8</text:p>
          </table:table-cell>
          <table:table-cell table:formula="of:=[.B67]/180000/190*10^12" office:value-type="float" office:value="725146.198830409" calcext:value-type="float">
            <text:p>725146</text:p>
          </table:table-cell>
          <table:table-cell table:formula="of:=([.B$2]-[.B67])/[.B$3]*[.A67]*(1/[.C67])" office:value-type="float" office:value="1.2996" calcext:value-type="float">
            <text:p>1.2996</text:p>
          </table:table-cell>
          <table:table-cell table:formula="of:=([.B$2]-[.B67])/[.B$3]*[.A67]*(1/[.B$1])" office:value-type="float" office:value="6.28266666666667" calcext:value-type="float">
            <text:p>6.28266666666667</text:p>
          </table:table-cell>
          <table:table-cell table:formula="of:=[.E67]/MAX([.E$5:.E$105])" office:value-type="float" office:value="0.9424" calcext:value-type="float">
            <text:p>0.9424</text:p>
          </table:table-cell>
        </table:table-row>
        <table:table-row table:style-name="ro1">
          <table:table-cell office:value-type="float" office:value="0.63" calcext:value-type="float">
            <text:p>0.63</text:p>
          </table:table-cell>
          <table:table-cell table:formula="of:=[.B$2]*[.A68]" office:value-type="float" office:value="25.2" calcext:value-type="float">
            <text:p>25.2</text:p>
          </table:table-cell>
          <table:table-cell table:formula="of:=[.B68]/180000/190*10^12" office:value-type="float" office:value="736842.105263158" calcext:value-type="float">
            <text:p>736842</text:p>
          </table:table-cell>
          <table:table-cell table:formula="of:=([.B$2]-[.B68])/[.B$3]*[.A68]*(1/[.C68])" office:value-type="float" office:value="1.2654" calcext:value-type="float">
            <text:p>1.2654</text:p>
          </table:table-cell>
          <table:table-cell table:formula="of:=([.B$2]-[.B68])/[.B$3]*[.A68]*(1/[.B$1])" office:value-type="float" office:value="6.216" calcext:value-type="float">
            <text:p>6.216</text:p>
          </table:table-cell>
          <table:table-cell table:formula="of:=[.E68]/MAX([.E$5:.E$105])" office:value-type="float" office:value="0.9324" calcext:value-type="float">
            <text:p>0.9324</text:p>
          </table:table-cell>
        </table:table-row>
        <table:table-row table:style-name="ro1">
          <table:table-cell office:value-type="float" office:value="0.64" calcext:value-type="float">
            <text:p>0.64</text:p>
          </table:table-cell>
          <table:table-cell table:formula="of:=[.B$2]*[.A69]" office:value-type="float" office:value="25.6" calcext:value-type="float">
            <text:p>25.6</text:p>
          </table:table-cell>
          <table:table-cell table:formula="of:=[.B69]/180000/190*10^12" office:value-type="float" office:value="748538.011695907" calcext:value-type="float">
            <text:p>748538</text:p>
          </table:table-cell>
          <table:table-cell table:formula="of:=([.B$2]-[.B69])/[.B$3]*[.A69]*(1/[.C69])" office:value-type="float" office:value="1.2312" calcext:value-type="float">
            <text:p>1.2312</text:p>
          </table:table-cell>
          <table:table-cell table:formula="of:=([.B$2]-[.B69])/[.B$3]*[.A69]*(1/[.B$1])" office:value-type="float" office:value="6.144" calcext:value-type="float">
            <text:p>6.144</text:p>
          </table:table-cell>
          <table:table-cell table:formula="of:=[.E69]/MAX([.E$5:.E$105])" office:value-type="float" office:value="0.9216" calcext:value-type="float">
            <text:p>0.9216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table:formula="of:=[.B$2]*[.A70]" office:value-type="float" office:value="26" calcext:value-type="float">
            <text:p>26</text:p>
          </table:table-cell>
          <table:table-cell table:formula="of:=[.B70]/180000/190*10^12" office:value-type="float" office:value="760233.918128655" calcext:value-type="float">
            <text:p>760234</text:p>
          </table:table-cell>
          <table:table-cell table:formula="of:=([.B$2]-[.B70])/[.B$3]*[.A70]*(1/[.C70])" office:value-type="float" office:value="1.197" calcext:value-type="float">
            <text:p>1.197</text:p>
          </table:table-cell>
          <table:table-cell table:formula="of:=([.B$2]-[.B70])/[.B$3]*[.A70]*(1/[.B$1])" office:value-type="float" office:value="6.06666666666667" calcext:value-type="float">
            <text:p>6.06666666666667</text:p>
          </table:table-cell>
          <table:table-cell table:formula="of:=[.E70]/MAX([.E$5:.E$105])" office:value-type="float" office:value="0.91" calcext:value-type="float">
            <text:p>0.91</text:p>
          </table:table-cell>
        </table:table-row>
        <table:table-row table:style-name="ro1">
          <table:table-cell office:value-type="float" office:value="0.66" calcext:value-type="float">
            <text:p>0.66</text:p>
          </table:table-cell>
          <table:table-cell table:formula="of:=[.B$2]*[.A71]" office:value-type="float" office:value="26.4" calcext:value-type="float">
            <text:p>26.4</text:p>
          </table:table-cell>
          <table:table-cell table:formula="of:=[.B71]/180000/190*10^12" office:value-type="float" office:value="771929.824561404" calcext:value-type="float">
            <text:p>771930</text:p>
          </table:table-cell>
          <table:table-cell table:formula="of:=([.B$2]-[.B71])/[.B$3]*[.A71]*(1/[.C71])" office:value-type="float" office:value="1.1628" calcext:value-type="float">
            <text:p>1.1628</text:p>
          </table:table-cell>
          <table:table-cell table:formula="of:=([.B$2]-[.B71])/[.B$3]*[.A71]*(1/[.B$1])" office:value-type="float" office:value="5.984" calcext:value-type="float">
            <text:p>5.984</text:p>
          </table:table-cell>
          <table:table-cell table:formula="of:=[.E71]/MAX([.E$5:.E$105])" office:value-type="float" office:value="0.8976" calcext:value-type="float">
            <text:p>0.8976</text:p>
          </table:table-cell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[.B$2]*[.A72]" office:value-type="float" office:value="26.8" calcext:value-type="float">
            <text:p>26.8</text:p>
          </table:table-cell>
          <table:table-cell table:formula="of:=[.B72]/180000/190*10^12" office:value-type="float" office:value="783625.730994152" calcext:value-type="float">
            <text:p>783626</text:p>
          </table:table-cell>
          <table:table-cell table:formula="of:=([.B$2]-[.B72])/[.B$3]*[.A72]*(1/[.C72])" office:value-type="float" office:value="1.1286" calcext:value-type="float">
            <text:p>1.1286</text:p>
          </table:table-cell>
          <table:table-cell table:formula="of:=([.B$2]-[.B72])/[.B$3]*[.A72]*(1/[.B$1])" office:value-type="float" office:value="5.896" calcext:value-type="float">
            <text:p>5.896</text:p>
          </table:table-cell>
          <table:table-cell table:formula="of:=[.E72]/MAX([.E$5:.E$105])" office:value-type="float" office:value="0.8844" calcext:value-type="float">
            <text:p>0.8844</text:p>
          </table:table-cell>
        </table:table-row>
        <table:table-row table:style-name="ro1">
          <table:table-cell office:value-type="float" office:value="0.68" calcext:value-type="float">
            <text:p>0.68</text:p>
          </table:table-cell>
          <table:table-cell table:formula="of:=[.B$2]*[.A73]" office:value-type="float" office:value="27.2" calcext:value-type="float">
            <text:p>27.2</text:p>
          </table:table-cell>
          <table:table-cell table:formula="of:=[.B73]/180000/190*10^12" office:value-type="float" office:value="795321.637426901" calcext:value-type="float">
            <text:p>795322</text:p>
          </table:table-cell>
          <table:table-cell table:formula="of:=([.B$2]-[.B73])/[.B$3]*[.A73]*(1/[.C73])" office:value-type="float" office:value="1.0944" calcext:value-type="float">
            <text:p>1.0944</text:p>
          </table:table-cell>
          <table:table-cell table:formula="of:=([.B$2]-[.B73])/[.B$3]*[.A73]*(1/[.B$1])" office:value-type="float" office:value="5.80266666666667" calcext:value-type="float">
            <text:p>5.80266666666667</text:p>
          </table:table-cell>
          <table:table-cell table:formula="of:=[.E73]/MAX([.E$5:.E$105])" office:value-type="float" office:value="0.8704" calcext:value-type="float">
            <text:p>0.8704</text:p>
          </table:table-cell>
        </table:table-row>
        <table:table-row table:style-name="ro1">
          <table:table-cell office:value-type="float" office:value="0.69" calcext:value-type="float">
            <text:p>0.69</text:p>
          </table:table-cell>
          <table:table-cell table:formula="of:=[.B$2]*[.A74]" office:value-type="float" office:value="27.6" calcext:value-type="float">
            <text:p>27.6</text:p>
          </table:table-cell>
          <table:table-cell table:formula="of:=[.B74]/180000/190*10^12" office:value-type="float" office:value="807017.543859649" calcext:value-type="float">
            <text:p>807018</text:p>
          </table:table-cell>
          <table:table-cell table:formula="of:=([.B$2]-[.B74])/[.B$3]*[.A74]*(1/[.C74])" office:value-type="float" office:value="1.0602" calcext:value-type="float">
            <text:p>1.0602</text:p>
          </table:table-cell>
          <table:table-cell table:formula="of:=([.B$2]-[.B74])/[.B$3]*[.A74]*(1/[.B$1])" office:value-type="float" office:value="5.704" calcext:value-type="float">
            <text:p>5.704</text:p>
          </table:table-cell>
          <table:table-cell table:formula="of:=[.E74]/MAX([.E$5:.E$105])" office:value-type="float" office:value="0.8556" calcext:value-type="float">
            <text:p>0.8556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B$2]*[.A75]" office:value-type="float" office:value="28" calcext:value-type="float">
            <text:p>28</text:p>
          </table:table-cell>
          <table:table-cell table:formula="of:=[.B75]/180000/190*10^12" office:value-type="float" office:value="818713.450292398" calcext:value-type="float">
            <text:p>818713</text:p>
          </table:table-cell>
          <table:table-cell table:formula="of:=([.B$2]-[.B75])/[.B$3]*[.A75]*(1/[.C75])" office:value-type="float" office:value="1.026" calcext:value-type="float">
            <text:p>1.026</text:p>
          </table:table-cell>
          <table:table-cell table:formula="of:=([.B$2]-[.B75])/[.B$3]*[.A75]*(1/[.B$1])" office:value-type="float" office:value="5.6" calcext:value-type="float">
            <text:p>5.6</text:p>
          </table:table-cell>
          <table:table-cell table:formula="of:=[.E75]/MAX([.E$5:.E$105])"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0.71" calcext:value-type="float">
            <text:p>0.71</text:p>
          </table:table-cell>
          <table:table-cell table:formula="of:=[.B$2]*[.A76]" office:value-type="float" office:value="28.4" calcext:value-type="float">
            <text:p>28.4</text:p>
          </table:table-cell>
          <table:table-cell table:formula="of:=[.B76]/180000/190*10^12" office:value-type="float" office:value="830409.356725146" calcext:value-type="float">
            <text:p>830409</text:p>
          </table:table-cell>
          <table:table-cell table:formula="of:=([.B$2]-[.B76])/[.B$3]*[.A76]*(1/[.C76])" office:value-type="float" office:value="0.9918" calcext:value-type="float">
            <text:p>0.9918</text:p>
          </table:table-cell>
          <table:table-cell table:formula="of:=([.B$2]-[.B76])/[.B$3]*[.A76]*(1/[.B$1])" office:value-type="float" office:value="5.49066666666667" calcext:value-type="float">
            <text:p>5.49066666666667</text:p>
          </table:table-cell>
          <table:table-cell table:formula="of:=[.E76]/MAX([.E$5:.E$105])" office:value-type="float" office:value="0.8236" calcext:value-type="float">
            <text:p>0.8236</text:p>
          </table:table-cell>
        </table:table-row>
        <table:table-row table:style-name="ro1">
          <table:table-cell office:value-type="float" office:value="0.72" calcext:value-type="float">
            <text:p>0.72</text:p>
          </table:table-cell>
          <table:table-cell table:formula="of:=[.B$2]*[.A77]" office:value-type="float" office:value="28.8" calcext:value-type="float">
            <text:p>28.8</text:p>
          </table:table-cell>
          <table:table-cell table:formula="of:=[.B77]/180000/190*10^12" office:value-type="float" office:value="842105.263157895" calcext:value-type="float">
            <text:p>842105</text:p>
          </table:table-cell>
          <table:table-cell table:formula="of:=([.B$2]-[.B77])/[.B$3]*[.A77]*(1/[.C77])" office:value-type="float" office:value="0.9576" calcext:value-type="float">
            <text:p>0.9576</text:p>
          </table:table-cell>
          <table:table-cell table:formula="of:=([.B$2]-[.B77])/[.B$3]*[.A77]*(1/[.B$1])" office:value-type="float" office:value="5.376" calcext:value-type="float">
            <text:p>5.376</text:p>
          </table:table-cell>
          <table:table-cell table:formula="of:=[.E77]/MAX([.E$5:.E$105])" office:value-type="float" office:value="0.8064" calcext:value-type="float">
            <text:p>0.8064</text:p>
          </table:table-cell>
        </table:table-row>
        <table:table-row table:style-name="ro1">
          <table:table-cell office:value-type="float" office:value="0.73" calcext:value-type="float">
            <text:p>0.73</text:p>
          </table:table-cell>
          <table:table-cell table:formula="of:=[.B$2]*[.A78]" office:value-type="float" office:value="29.2" calcext:value-type="float">
            <text:p>29.2</text:p>
          </table:table-cell>
          <table:table-cell table:formula="of:=[.B78]/180000/190*10^12" office:value-type="float" office:value="853801.169590643" calcext:value-type="float">
            <text:p>853801</text:p>
          </table:table-cell>
          <table:table-cell table:formula="of:=([.B$2]-[.B78])/[.B$3]*[.A78]*(1/[.C78])" office:value-type="float" office:value="0.9234" calcext:value-type="float">
            <text:p>0.9234</text:p>
          </table:table-cell>
          <table:table-cell table:formula="of:=([.B$2]-[.B78])/[.B$3]*[.A78]*(1/[.B$1])" office:value-type="float" office:value="5.256" calcext:value-type="float">
            <text:p>5.256</text:p>
          </table:table-cell>
          <table:table-cell table:formula="of:=[.E78]/MAX([.E$5:.E$105])" office:value-type="float" office:value="0.7884" calcext:value-type="float">
            <text:p>0.7884</text:p>
          </table:table-cell>
        </table:table-row>
        <table:table-row table:style-name="ro1">
          <table:table-cell office:value-type="float" office:value="0.74" calcext:value-type="float">
            <text:p>0.74</text:p>
          </table:table-cell>
          <table:table-cell table:formula="of:=[.B$2]*[.A79]" office:value-type="float" office:value="29.6" calcext:value-type="float">
            <text:p>29.6</text:p>
          </table:table-cell>
          <table:table-cell table:formula="of:=[.B79]/180000/190*10^12" office:value-type="float" office:value="865497.076023392" calcext:value-type="float">
            <text:p>865497</text:p>
          </table:table-cell>
          <table:table-cell table:formula="of:=([.B$2]-[.B79])/[.B$3]*[.A79]*(1/[.C79])" office:value-type="float" office:value="0.889199999999999" calcext:value-type="float">
            <text:p>0.889199999999999</text:p>
          </table:table-cell>
          <table:table-cell table:formula="of:=([.B$2]-[.B79])/[.B$3]*[.A79]*(1/[.B$1])" office:value-type="float" office:value="5.13066666666667" calcext:value-type="float">
            <text:p>5.13066666666667</text:p>
          </table:table-cell>
          <table:table-cell table:formula="of:=[.E79]/MAX([.E$5:.E$105])" office:value-type="float" office:value="0.7696" calcext:value-type="float">
            <text:p>0.7696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table:formula="of:=[.B$2]*[.A80]" office:value-type="float" office:value="30" calcext:value-type="float">
            <text:p>30</text:p>
          </table:table-cell>
          <table:table-cell table:formula="of:=[.B80]/180000/190*10^12" office:value-type="float" office:value="877192.98245614" calcext:value-type="float">
            <text:p>877193</text:p>
          </table:table-cell>
          <table:table-cell table:formula="of:=([.B$2]-[.B80])/[.B$3]*[.A80]*(1/[.C80])" office:value-type="float" office:value="0.855" calcext:value-type="float">
            <text:p>0.855</text:p>
          </table:table-cell>
          <table:table-cell table:formula="of:=([.B$2]-[.B80])/[.B$3]*[.A80]*(1/[.B$1])" office:value-type="float" office:value="5" calcext:value-type="float">
            <text:p>5</text:p>
          </table:table-cell>
          <table:table-cell table:formula="of:=[.E80]/MAX([.E$5:.E$105])"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0.76" calcext:value-type="float">
            <text:p>0.76</text:p>
          </table:table-cell>
          <table:table-cell table:formula="of:=[.B$2]*[.A81]" office:value-type="float" office:value="30.4" calcext:value-type="float">
            <text:p>30.4</text:p>
          </table:table-cell>
          <table:table-cell table:formula="of:=[.B81]/180000/190*10^12" office:value-type="float" office:value="888888.888888889" calcext:value-type="float">
            <text:p>888889</text:p>
          </table:table-cell>
          <table:table-cell table:formula="of:=([.B$2]-[.B81])/[.B$3]*[.A81]*(1/[.C81])" office:value-type="float" office:value="0.8208" calcext:value-type="float">
            <text:p>0.8208</text:p>
          </table:table-cell>
          <table:table-cell table:formula="of:=([.B$2]-[.B81])/[.B$3]*[.A81]*(1/[.B$1])" office:value-type="float" office:value="4.864" calcext:value-type="float">
            <text:p>4.864</text:p>
          </table:table-cell>
          <table:table-cell table:formula="of:=[.E81]/MAX([.E$5:.E$105])" office:value-type="float" office:value="0.7296" calcext:value-type="float">
            <text:p>0.7296</text:p>
          </table:table-cell>
        </table:table-row>
        <table:table-row table:style-name="ro1">
          <table:table-cell office:value-type="float" office:value="0.77" calcext:value-type="float">
            <text:p>0.77</text:p>
          </table:table-cell>
          <table:table-cell table:formula="of:=[.B$2]*[.A82]" office:value-type="float" office:value="30.8" calcext:value-type="float">
            <text:p>30.8</text:p>
          </table:table-cell>
          <table:table-cell table:formula="of:=[.B82]/180000/190*10^12" office:value-type="float" office:value="900584.795321637" calcext:value-type="float">
            <text:p>900585</text:p>
          </table:table-cell>
          <table:table-cell table:formula="of:=([.B$2]-[.B82])/[.B$3]*[.A82]*(1/[.C82])" office:value-type="float" office:value="0.7866" calcext:value-type="float">
            <text:p>0.7866</text:p>
          </table:table-cell>
          <table:table-cell table:formula="of:=([.B$2]-[.B82])/[.B$3]*[.A82]*(1/[.B$1])" office:value-type="float" office:value="4.72266666666667" calcext:value-type="float">
            <text:p>4.72266666666667</text:p>
          </table:table-cell>
          <table:table-cell table:formula="of:=[.E82]/MAX([.E$5:.E$105])" office:value-type="float" office:value="0.7084" calcext:value-type="float">
            <text:p>0.7084</text:p>
          </table:table-cell>
        </table:table-row>
        <table:table-row table:style-name="ro1">
          <table:table-cell office:value-type="float" office:value="0.78" calcext:value-type="float">
            <text:p>0.78</text:p>
          </table:table-cell>
          <table:table-cell table:formula="of:=[.B$2]*[.A83]" office:value-type="float" office:value="31.2" calcext:value-type="float">
            <text:p>31.2</text:p>
          </table:table-cell>
          <table:table-cell table:formula="of:=[.B83]/180000/190*10^12" office:value-type="float" office:value="912280.701754386" calcext:value-type="float">
            <text:p>912281</text:p>
          </table:table-cell>
          <table:table-cell table:formula="of:=([.B$2]-[.B83])/[.B$3]*[.A83]*(1/[.C83])" office:value-type="float" office:value="0.7524" calcext:value-type="float">
            <text:p>0.7524</text:p>
          </table:table-cell>
          <table:table-cell table:formula="of:=([.B$2]-[.B83])/[.B$3]*[.A83]*(1/[.B$1])" office:value-type="float" office:value="4.576" calcext:value-type="float">
            <text:p>4.576</text:p>
          </table:table-cell>
          <table:table-cell table:formula="of:=[.E83]/MAX([.E$5:.E$105])" office:value-type="float" office:value="0.6864" calcext:value-type="float">
            <text:p>0.6864</text:p>
          </table:table-cell>
        </table:table-row>
        <table:table-row table:style-name="ro1">
          <table:table-cell office:value-type="float" office:value="0.79" calcext:value-type="float">
            <text:p>0.79</text:p>
          </table:table-cell>
          <table:table-cell table:formula="of:=[.B$2]*[.A84]" office:value-type="float" office:value="31.6" calcext:value-type="float">
            <text:p>31.6</text:p>
          </table:table-cell>
          <table:table-cell table:formula="of:=[.B84]/180000/190*10^12" office:value-type="float" office:value="923976.608187135" calcext:value-type="float">
            <text:p>923977</text:p>
          </table:table-cell>
          <table:table-cell table:formula="of:=([.B$2]-[.B84])/[.B$3]*[.A84]*(1/[.C84])" office:value-type="float" office:value="0.7182" calcext:value-type="float">
            <text:p>0.7182</text:p>
          </table:table-cell>
          <table:table-cell table:formula="of:=([.B$2]-[.B84])/[.B$3]*[.A84]*(1/[.B$1])" office:value-type="float" office:value="4.424" calcext:value-type="float">
            <text:p>4.424</text:p>
          </table:table-cell>
          <table:table-cell table:formula="of:=[.E84]/MAX([.E$5:.E$105])" office:value-type="float" office:value="0.6636" calcext:value-type="float">
            <text:p>0.6636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B$2]*[.A85]" office:value-type="float" office:value="32" calcext:value-type="float">
            <text:p>32</text:p>
          </table:table-cell>
          <table:table-cell table:formula="of:=[.B85]/180000/190*10^12" office:value-type="float" office:value="935672.514619883" calcext:value-type="float">
            <text:p>935673</text:p>
          </table:table-cell>
          <table:table-cell table:formula="of:=([.B$2]-[.B85])/[.B$3]*[.A85]*(1/[.C85])" office:value-type="float" office:value="0.684" calcext:value-type="float">
            <text:p>0.684</text:p>
          </table:table-cell>
          <table:table-cell table:formula="of:=([.B$2]-[.B85])/[.B$3]*[.A85]*(1/[.B$1])" office:value-type="float" office:value="4.26666666666667" calcext:value-type="float">
            <text:p>4.26666666666667</text:p>
          </table:table-cell>
          <table:table-cell table:formula="of:=[.E85]/MAX([.E$5:.E$105])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0.81" calcext:value-type="float">
            <text:p>0.81</text:p>
          </table:table-cell>
          <table:table-cell table:formula="of:=[.B$2]*[.A86]" office:value-type="float" office:value="32.4" calcext:value-type="float">
            <text:p>32.4</text:p>
          </table:table-cell>
          <table:table-cell table:formula="of:=[.B86]/180000/190*10^12" office:value-type="float" office:value="947368.421052632" calcext:value-type="float">
            <text:p>947368</text:p>
          </table:table-cell>
          <table:table-cell table:formula="of:=([.B$2]-[.B86])/[.B$3]*[.A86]*(1/[.C86])" office:value-type="float" office:value="0.649799999999999" calcext:value-type="float">
            <text:p>0.649799999999999</text:p>
          </table:table-cell>
          <table:table-cell table:formula="of:=([.B$2]-[.B86])/[.B$3]*[.A86]*(1/[.B$1])" office:value-type="float" office:value="4.104" calcext:value-type="float">
            <text:p>4.104</text:p>
          </table:table-cell>
          <table:table-cell table:formula="of:=[.E86]/MAX([.E$5:.E$105])" office:value-type="float" office:value="0.615599999999999" calcext:value-type="float">
            <text:p>0.615599999999999</text:p>
          </table:table-cell>
        </table:table-row>
        <table:table-row table:style-name="ro1">
          <table:table-cell office:value-type="float" office:value="0.82" calcext:value-type="float">
            <text:p>0.82</text:p>
          </table:table-cell>
          <table:table-cell table:formula="of:=[.B$2]*[.A87]" office:value-type="float" office:value="32.8" calcext:value-type="float">
            <text:p>32.8</text:p>
          </table:table-cell>
          <table:table-cell table:formula="of:=[.B87]/180000/190*10^12" office:value-type="float" office:value="959064.32748538" calcext:value-type="float">
            <text:p>959064</text:p>
          </table:table-cell>
          <table:table-cell table:formula="of:=([.B$2]-[.B87])/[.B$3]*[.A87]*(1/[.C87])" office:value-type="float" office:value="0.6156" calcext:value-type="float">
            <text:p>0.6156</text:p>
          </table:table-cell>
          <table:table-cell table:formula="of:=([.B$2]-[.B87])/[.B$3]*[.A87]*(1/[.B$1])" office:value-type="float" office:value="3.936" calcext:value-type="float">
            <text:p>3.936</text:p>
          </table:table-cell>
          <table:table-cell table:formula="of:=[.E87]/MAX([.E$5:.E$105])" office:value-type="float" office:value="0.5904" calcext:value-type="float">
            <text:p>0.5904</text:p>
          </table:table-cell>
        </table:table-row>
        <table:table-row table:style-name="ro1">
          <table:table-cell office:value-type="float" office:value="0.83" calcext:value-type="float">
            <text:p>0.83</text:p>
          </table:table-cell>
          <table:table-cell table:formula="of:=[.B$2]*[.A88]" office:value-type="float" office:value="33.2" calcext:value-type="float">
            <text:p>33.2</text:p>
          </table:table-cell>
          <table:table-cell table:formula="of:=[.B88]/180000/190*10^12" office:value-type="float" office:value="970760.233918129" calcext:value-type="float">
            <text:p>970760</text:p>
          </table:table-cell>
          <table:table-cell table:formula="of:=([.B$2]-[.B88])/[.B$3]*[.A88]*(1/[.C88])" office:value-type="float" office:value="0.5814" calcext:value-type="float">
            <text:p>0.5814</text:p>
          </table:table-cell>
          <table:table-cell table:formula="of:=([.B$2]-[.B88])/[.B$3]*[.A88]*(1/[.B$1])" office:value-type="float" office:value="3.76266666666667" calcext:value-type="float">
            <text:p>3.76266666666667</text:p>
          </table:table-cell>
          <table:table-cell table:formula="of:=[.E88]/MAX([.E$5:.E$105])" office:value-type="float" office:value="0.5644" calcext:value-type="float">
            <text:p>0.5644</text:p>
          </table:table-cell>
        </table:table-row>
        <table:table-row table:style-name="ro1">
          <table:table-cell office:value-type="float" office:value="0.84" calcext:value-type="float">
            <text:p>0.84</text:p>
          </table:table-cell>
          <table:table-cell table:formula="of:=[.B$2]*[.A89]" office:value-type="float" office:value="33.6" calcext:value-type="float">
            <text:p>33.6</text:p>
          </table:table-cell>
          <table:table-cell table:formula="of:=[.B89]/180000/190*10^12" office:value-type="float" office:value="982456.140350877" calcext:value-type="float">
            <text:p>982456</text:p>
          </table:table-cell>
          <table:table-cell table:formula="of:=([.B$2]-[.B89])/[.B$3]*[.A89]*(1/[.C89])" office:value-type="float" office:value="0.5472" calcext:value-type="float">
            <text:p>0.5472</text:p>
          </table:table-cell>
          <table:table-cell table:formula="of:=([.B$2]-[.B89])/[.B$3]*[.A89]*(1/[.B$1])" office:value-type="float" office:value="3.584" calcext:value-type="float">
            <text:p>3.584</text:p>
          </table:table-cell>
          <table:table-cell table:formula="of:=[.E89]/MAX([.E$5:.E$105])" office:value-type="float" office:value="0.5376" calcext:value-type="float">
            <text:p>0.5376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[.B$2]*[.A90]" office:value-type="float" office:value="34" calcext:value-type="float">
            <text:p>34</text:p>
          </table:table-cell>
          <table:table-cell table:formula="of:=[.B90]/180000/190*10^12" office:value-type="float" office:value="994152.046783626" calcext:value-type="float">
            <text:p>994152</text:p>
          </table:table-cell>
          <table:table-cell table:formula="of:=([.B$2]-[.B90])/[.B$3]*[.A90]*(1/[.C90])" office:value-type="float" office:value="0.513" calcext:value-type="float">
            <text:p>0.513</text:p>
          </table:table-cell>
          <table:table-cell table:formula="of:=([.B$2]-[.B90])/[.B$3]*[.A90]*(1/[.B$1])" office:value-type="float" office:value="3.4" calcext:value-type="float">
            <text:p>3.4</text:p>
          </table:table-cell>
          <table:table-cell table:formula="of:=[.E90]/MAX([.E$5:.E$105])"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0.86" calcext:value-type="float">
            <text:p>0.86</text:p>
          </table:table-cell>
          <table:table-cell table:formula="of:=[.B$2]*[.A91]" office:value-type="float" office:value="34.4" calcext:value-type="float">
            <text:p>34.4</text:p>
          </table:table-cell>
          <table:table-cell table:formula="of:=[.B91]/180000/190*10^12" office:value-type="float" office:value="1005847.95321637" calcext:value-type="float">
            <text:p>1005848</text:p>
          </table:table-cell>
          <table:table-cell table:formula="of:=([.B$2]-[.B91])/[.B$3]*[.A91]*(1/[.C91])" office:value-type="float" office:value="0.478800000000002" calcext:value-type="float">
            <text:p>0.478800000000002</text:p>
          </table:table-cell>
          <table:table-cell table:formula="of:=([.B$2]-[.B91])/[.B$3]*[.A91]*(1/[.B$1])" office:value-type="float" office:value="3.21066666666667" calcext:value-type="float">
            <text:p>3.21066666666667</text:p>
          </table:table-cell>
          <table:table-cell table:formula="of:=[.E91]/MAX([.E$5:.E$105])" office:value-type="float" office:value="0.4816" calcext:value-type="float">
            <text:p>0.4816</text:p>
          </table:table-cell>
        </table:table-row>
        <table:table-row table:style-name="ro1">
          <table:table-cell office:value-type="float" office:value="0.87" calcext:value-type="float">
            <text:p>0.87</text:p>
          </table:table-cell>
          <table:table-cell table:formula="of:=[.B$2]*[.A92]" office:value-type="float" office:value="34.8" calcext:value-type="float">
            <text:p>34.8</text:p>
          </table:table-cell>
          <table:table-cell table:formula="of:=[.B92]/180000/190*10^12" office:value-type="float" office:value="1017543.85964912" calcext:value-type="float">
            <text:p>1017544</text:p>
          </table:table-cell>
          <table:table-cell table:formula="of:=([.B$2]-[.B92])/[.B$3]*[.A92]*(1/[.C92])" office:value-type="float" office:value="0.444600000000001" calcext:value-type="float">
            <text:p>0.444600000000001</text:p>
          </table:table-cell>
          <table:table-cell table:formula="of:=([.B$2]-[.B92])/[.B$3]*[.A92]*(1/[.B$1])" office:value-type="float" office:value="3.016" calcext:value-type="float">
            <text:p>3.016</text:p>
          </table:table-cell>
          <table:table-cell table:formula="of:=[.E92]/MAX([.E$5:.E$105])" office:value-type="float" office:value="0.4524" calcext:value-type="float">
            <text:p>0.4524</text:p>
          </table:table-cell>
        </table:table-row>
        <table:table-row table:style-name="ro1">
          <table:table-cell office:value-type="float" office:value="0.88" calcext:value-type="float">
            <text:p>0.88</text:p>
          </table:table-cell>
          <table:table-cell table:formula="of:=[.B$2]*[.A93]" office:value-type="float" office:value="35.2" calcext:value-type="float">
            <text:p>35.2</text:p>
          </table:table-cell>
          <table:table-cell table:formula="of:=[.B93]/180000/190*10^12" office:value-type="float" office:value="1029239.76608187" calcext:value-type="float">
            <text:p>1029240</text:p>
          </table:table-cell>
          <table:table-cell table:formula="of:=([.B$2]-[.B93])/[.B$3]*[.A93]*(1/[.C93])" office:value-type="float" office:value="0.4104" calcext:value-type="float">
            <text:p>0.4104</text:p>
          </table:table-cell>
          <table:table-cell table:formula="of:=([.B$2]-[.B93])/[.B$3]*[.A93]*(1/[.B$1])" office:value-type="float" office:value="2.816" calcext:value-type="float">
            <text:p>2.816</text:p>
          </table:table-cell>
          <table:table-cell table:formula="of:=[.E93]/MAX([.E$5:.E$105])" office:value-type="float" office:value="0.4224" calcext:value-type="float">
            <text:p>0.4224</text:p>
          </table:table-cell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[.B$2]*[.A94]" office:value-type="float" office:value="35.6" calcext:value-type="float">
            <text:p>35.6</text:p>
          </table:table-cell>
          <table:table-cell table:formula="of:=[.B94]/180000/190*10^12" office:value-type="float" office:value="1040935.67251462" calcext:value-type="float">
            <text:p>1040936</text:p>
          </table:table-cell>
          <table:table-cell table:formula="of:=([.B$2]-[.B94])/[.B$3]*[.A94]*(1/[.C94])" office:value-type="float" office:value="0.3762" calcext:value-type="float">
            <text:p>0.3762</text:p>
          </table:table-cell>
          <table:table-cell table:formula="of:=([.B$2]-[.B94])/[.B$3]*[.A94]*(1/[.B$1])" office:value-type="float" office:value="2.61066666666667" calcext:value-type="float">
            <text:p>2.61066666666667</text:p>
          </table:table-cell>
          <table:table-cell table:formula="of:=[.E94]/MAX([.E$5:.E$105])" office:value-type="float" office:value="0.3916" calcext:value-type="float">
            <text:p>0.3916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B$2]*[.A95]" office:value-type="float" office:value="36" calcext:value-type="float">
            <text:p>36</text:p>
          </table:table-cell>
          <table:table-cell table:formula="of:=[.B95]/180000/190*10^12" office:value-type="float" office:value="1052631.57894737" calcext:value-type="float">
            <text:p>1052632</text:p>
          </table:table-cell>
          <table:table-cell table:formula="of:=([.B$2]-[.B95])/[.B$3]*[.A95]*(1/[.C95])" office:value-type="float" office:value="0.341999999999999" calcext:value-type="float">
            <text:p>0.341999999999999</text:p>
          </table:table-cell>
          <table:table-cell table:formula="of:=([.B$2]-[.B95])/[.B$3]*[.A95]*(1/[.B$1])" office:value-type="float" office:value="2.4" calcext:value-type="float">
            <text:p>2.4</text:p>
          </table:table-cell>
          <table:table-cell table:formula="of:=[.E95]/MAX([.E$5:.E$105])"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0.91" calcext:value-type="float">
            <text:p>0.91</text:p>
          </table:table-cell>
          <table:table-cell table:formula="of:=[.B$2]*[.A96]" office:value-type="float" office:value="36.4" calcext:value-type="float">
            <text:p>36.4</text:p>
          </table:table-cell>
          <table:table-cell table:formula="of:=[.B96]/180000/190*10^12" office:value-type="float" office:value="1064327.48538012" calcext:value-type="float">
            <text:p>1064327</text:p>
          </table:table-cell>
          <table:table-cell table:formula="of:=([.B$2]-[.B96])/[.B$3]*[.A96]*(1/[.C96])" office:value-type="float" office:value="0.307799999999999" calcext:value-type="float">
            <text:p>0.307799999999999</text:p>
          </table:table-cell>
          <table:table-cell table:formula="of:=([.B$2]-[.B96])/[.B$3]*[.A96]*(1/[.B$1])" office:value-type="float" office:value="2.184" calcext:value-type="float">
            <text:p>2.184</text:p>
          </table:table-cell>
          <table:table-cell table:formula="of:=[.E96]/MAX([.E$5:.E$105])" office:value-type="float" office:value="0.3276" calcext:value-type="float">
            <text:p>0.3276</text:p>
          </table:table-cell>
        </table:table-row>
        <table:table-row table:style-name="ro1">
          <table:table-cell office:value-type="float" office:value="0.92" calcext:value-type="float">
            <text:p>0.92</text:p>
          </table:table-cell>
          <table:table-cell table:formula="of:=[.B$2]*[.A97]" office:value-type="float" office:value="36.8" calcext:value-type="float">
            <text:p>36.8</text:p>
          </table:table-cell>
          <table:table-cell table:formula="of:=[.B97]/180000/190*10^12" office:value-type="float" office:value="1076023.39181287" calcext:value-type="float">
            <text:p>1076023</text:p>
          </table:table-cell>
          <table:table-cell table:formula="of:=([.B$2]-[.B97])/[.B$3]*[.A97]*(1/[.C97])" office:value-type="float" office:value="0.273599999999998" calcext:value-type="float">
            <text:p>0.273599999999998</text:p>
          </table:table-cell>
          <table:table-cell table:formula="of:=([.B$2]-[.B97])/[.B$3]*[.A97]*(1/[.B$1])" office:value-type="float" office:value="1.96266666666666" calcext:value-type="float">
            <text:p>1.96266666666666</text:p>
          </table:table-cell>
          <table:table-cell table:formula="of:=[.E97]/MAX([.E$5:.E$105])" office:value-type="float" office:value="0.2944" calcext:value-type="float">
            <text:p>0.2944</text:p>
          </table:table-cell>
        </table:table-row>
        <table:table-row table:style-name="ro1">
          <table:table-cell office:value-type="float" office:value="0.93" calcext:value-type="float">
            <text:p>0.93</text:p>
          </table:table-cell>
          <table:table-cell table:formula="of:=[.B$2]*[.A98]" office:value-type="float" office:value="37.2" calcext:value-type="float">
            <text:p>37.2</text:p>
          </table:table-cell>
          <table:table-cell table:formula="of:=[.B98]/180000/190*10^12" office:value-type="float" office:value="1087719.29824561" calcext:value-type="float">
            <text:p>1087719</text:p>
          </table:table-cell>
          <table:table-cell table:formula="of:=([.B$2]-[.B98])/[.B$3]*[.A98]*(1/[.C98])" office:value-type="float" office:value="0.239400000000001" calcext:value-type="float">
            <text:p>0.239400000000001</text:p>
          </table:table-cell>
          <table:table-cell table:formula="of:=([.B$2]-[.B98])/[.B$3]*[.A98]*(1/[.B$1])" office:value-type="float" office:value="1.736" calcext:value-type="float">
            <text:p>1.736</text:p>
          </table:table-cell>
          <table:table-cell table:formula="of:=[.E98]/MAX([.E$5:.E$105])" office:value-type="float" office:value="0.2604" calcext:value-type="float">
            <text:p>0.2604</text:p>
          </table:table-cell>
        </table:table-row>
        <table:table-row table:style-name="ro1">
          <table:table-cell office:value-type="float" office:value="0.94" calcext:value-type="float">
            <text:p>0.94</text:p>
          </table:table-cell>
          <table:table-cell table:formula="of:=[.B$2]*[.A99]" office:value-type="float" office:value="37.6" calcext:value-type="float">
            <text:p>37.6</text:p>
          </table:table-cell>
          <table:table-cell table:formula="of:=[.B99]/180000/190*10^12" office:value-type="float" office:value="1099415.20467836" calcext:value-type="float">
            <text:p>1099415</text:p>
          </table:table-cell>
          <table:table-cell table:formula="of:=([.B$2]-[.B99])/[.B$3]*[.A99]*(1/[.C99])" office:value-type="float" office:value="0.205200000000001" calcext:value-type="float">
            <text:p>0.205200000000001</text:p>
          </table:table-cell>
          <table:table-cell table:formula="of:=([.B$2]-[.B99])/[.B$3]*[.A99]*(1/[.B$1])" office:value-type="float" office:value="1.504" calcext:value-type="float">
            <text:p>1.504</text:p>
          </table:table-cell>
          <table:table-cell table:formula="of:=[.E99]/MAX([.E$5:.E$105])" office:value-type="float" office:value="0.2256" calcext:value-type="float">
            <text:p>0.2256</text:p>
          </table:table-cell>
        </table:table-row>
        <table:table-row table:style-name="ro1">
          <table:table-cell office:value-type="float" office:value="0.95" calcext:value-type="float">
            <text:p>0.95</text:p>
          </table:table-cell>
          <table:table-cell table:formula="of:=[.B$2]*[.A100]" office:value-type="float" office:value="38" calcext:value-type="float">
            <text:p>38</text:p>
          </table:table-cell>
          <table:table-cell table:formula="of:=[.B100]/180000/190*10^12" office:value-type="float" office:value="1111111.11111111" calcext:value-type="float">
            <text:p>1111111</text:p>
          </table:table-cell>
          <table:table-cell table:formula="of:=([.B$2]-[.B100])/[.B$3]*[.A100]*(1/[.C100])" office:value-type="float" office:value="0.171" calcext:value-type="float">
            <text:p>0.171</text:p>
          </table:table-cell>
          <table:table-cell table:formula="of:=([.B$2]-[.B100])/[.B$3]*[.A100]*(1/[.B$1])" office:value-type="float" office:value="1.26666666666667" calcext:value-type="float">
            <text:p>1.26666666666667</text:p>
          </table:table-cell>
          <table:table-cell table:formula="of:=[.E100]/MAX([.E$5:.E$105])"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[.B$2]*[.A101]" office:value-type="float" office:value="38.4" calcext:value-type="float">
            <text:p>38.4</text:p>
          </table:table-cell>
          <table:table-cell table:formula="of:=[.B101]/180000/190*10^12" office:value-type="float" office:value="1122807.01754386" calcext:value-type="float">
            <text:p>1122807</text:p>
          </table:table-cell>
          <table:table-cell table:formula="of:=([.B$2]-[.B101])/[.B$3]*[.A101]*(1/[.C101])" office:value-type="float" office:value="0.1368" calcext:value-type="float">
            <text:p>0.1368</text:p>
          </table:table-cell>
          <table:table-cell table:formula="of:=([.B$2]-[.B101])/[.B$3]*[.A101]*(1/[.B$1])" office:value-type="float" office:value="1.024" calcext:value-type="float">
            <text:p>1.024</text:p>
          </table:table-cell>
          <table:table-cell table:formula="of:=[.E101]/MAX([.E$5:.E$105])" office:value-type="float" office:value="0.1536" calcext:value-type="float">
            <text:p>0.1536</text:p>
          </table:table-cell>
        </table:table-row>
        <table:table-row table:style-name="ro1">
          <table:table-cell office:value-type="float" office:value="0.97" calcext:value-type="float">
            <text:p>0.97</text:p>
          </table:table-cell>
          <table:table-cell table:formula="of:=[.B$2]*[.A102]" office:value-type="float" office:value="38.8" calcext:value-type="float">
            <text:p>38.8</text:p>
          </table:table-cell>
          <table:table-cell table:formula="of:=[.B102]/180000/190*10^12" office:value-type="float" office:value="1134502.92397661" calcext:value-type="float">
            <text:p>1134503</text:p>
          </table:table-cell>
          <table:table-cell table:formula="of:=([.B$2]-[.B102])/[.B$3]*[.A102]*(1/[.C102])" office:value-type="float" office:value="0.1026" calcext:value-type="float">
            <text:p>0.1026</text:p>
          </table:table-cell>
          <table:table-cell table:formula="of:=([.B$2]-[.B102])/[.B$3]*[.A102]*(1/[.B$1])" office:value-type="float" office:value="0.776000000000002" calcext:value-type="float">
            <text:p>0.776000000000002</text:p>
          </table:table-cell>
          <table:table-cell table:formula="of:=[.E102]/MAX([.E$5:.E$105])" office:value-type="float" office:value="0.1164" calcext:value-type="float">
            <text:p>0.1164</text:p>
          </table:table-cell>
        </table:table-row>
        <table:table-row table:style-name="ro1">
          <table:table-cell office:value-type="float" office:value="0.98" calcext:value-type="float">
            <text:p>0.98</text:p>
          </table:table-cell>
          <table:table-cell table:formula="of:=[.B$2]*[.A103]" office:value-type="float" office:value="39.2" calcext:value-type="float">
            <text:p>39.2</text:p>
          </table:table-cell>
          <table:table-cell table:formula="of:=[.B103]/180000/190*10^12" office:value-type="float" office:value="1146198.83040936" calcext:value-type="float">
            <text:p>1146199</text:p>
          </table:table-cell>
          <table:table-cell table:formula="of:=([.B$2]-[.B103])/[.B$3]*[.A103]*(1/[.C103])" office:value-type="float" office:value="0.0683999999999996" calcext:value-type="float">
            <text:p>0.0683999999999996</text:p>
          </table:table-cell>
          <table:table-cell table:formula="of:=([.B$2]-[.B103])/[.B$3]*[.A103]*(1/[.B$1])" office:value-type="float" office:value="0.522666666666665" calcext:value-type="float">
            <text:p>0.522666666666665</text:p>
          </table:table-cell>
          <table:table-cell table:formula="of:=[.E103]/MAX([.E$5:.E$105])" office:value-type="float" office:value="0.0783999999999997" calcext:value-type="float">
            <text:p>0.0783999999999997</text:p>
          </table:table-cell>
        </table:table-row>
        <table:table-row table:style-name="ro1">
          <table:table-cell office:value-type="float" office:value="0.99" calcext:value-type="float">
            <text:p>0.99</text:p>
          </table:table-cell>
          <table:table-cell table:formula="of:=[.B$2]*[.A104]" office:value-type="float" office:value="39.6" calcext:value-type="float">
            <text:p>39.6</text:p>
          </table:table-cell>
          <table:table-cell table:formula="of:=[.B104]/180000/190*10^12" office:value-type="float" office:value="1157894.73684211" calcext:value-type="float">
            <text:p>1157895</text:p>
          </table:table-cell>
          <table:table-cell table:formula="of:=([.B$2]-[.B104])/[.B$3]*[.A104]*(1/[.C104])" office:value-type="float" office:value="0.0341999999999997" calcext:value-type="float">
            <text:p>0.0341999999999997</text:p>
          </table:table-cell>
          <table:table-cell table:formula="of:=([.B$2]-[.B104])/[.B$3]*[.A104]*(1/[.B$1])" office:value-type="float" office:value="0.263999999999999" calcext:value-type="float">
            <text:p>0.263999999999999</text:p>
          </table:table-cell>
          <table:table-cell table:formula="of:=[.E104]/MAX([.E$5:.E$105])" office:value-type="float" office:value="0.0395999999999999" calcext:value-type="float">
            <text:p>0.03959999999999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*[.A105]" office:value-type="float" office:value="40" calcext:value-type="float">
            <text:p>40</text:p>
          </table:table-cell>
          <table:table-cell table:formula="of:=[.B105]/180000/190*10^12" office:value-type="float" office:value="1169590.64327485" calcext:value-type="float">
            <text:p>1169591</text:p>
          </table:table-cell>
          <table:table-cell table:formula="of:=([.B$2]-[.B105])/[.B$3]*[.A105]*(1/[.C105])" office:value-type="float" office:value="0" calcext:value-type="float">
            <text:p>0</text:p>
          </table:table-cell>
          <table:table-cell table:formula="of:=([.B$2]-[.B105])/[.B$3]*[.A105]*(1/[.B$1])" office:value-type="float" office:value="0" calcext:value-type="float">
            <text:p>0</text:p>
          </table:table-cell>
          <table:table-cell table:formula="of:=[.E105]/MAX([.E$5:.E$10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1:51:32.245000000</meta:creation-date>
    <dc:date>2022-12-05T15:53:32.970000000</dc:date>
    <meta:editing-duration>PT13M32S</meta:editing-duration>
    <meta:editing-cycles>3</meta:editing-cycles>
    <meta:generator>LibreOffice/7.3.5.2$Windows_X86_64 LibreOffice_project/184fe81b8c8c30d8b5082578aee2fed2ea847c01</meta:generator>
    <meta:document-statistic meta:table-count="1" meta:cell-count="61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1cm" svg:height="9.005cm" xlink:href=".." xlink:type="simple" chart:class="chart:scatter" chart:style-name="ch1">
        <chart:title svg:x="4.141cm" svg:y="0.316cm" chart:style-name="ch2">
          <text:p>Inductor Ripple Current vs Duty Cycle</text:p>
        </chart:title>
        <chart:plot-area chart:style-name="ch3" table:cell-range-address="Sheet1.A5:Sheet1.A105 Sheet1.F4:Sheet1.F105" chart:data-source-has-labels="row" svg:x="1.33cm" svg:y="1.275cm" svg:width="14.342cm" svg:height="6.569cm">
          <chart:coordinate-region svg:x="2.057cm" svg:y="1.475cm" svg:width="13.521cm" svg:height="5.722cm"/>
          <chart:axis chart:dimension="x" chart:name="primary-x" chart:style-name="ch4">
            <chart:title svg:x="7.663cm" svg:y="8.024cm" chart:style-name="ch5">
              <text:p>Duty Cycle</text:p>
            </chart:title>
            <chart:grid chart:style-name="ch6" chart:class="major"/>
          </chart:axis>
          <chart:axis chart:dimension="y" chart:name="primary-y" chart:style-name="ch7">
            <chart:title svg:x="0.451cm" svg:y="6.032cm" chart:style-name="ch8">
              <text:p>Normalized Current</text:p>
            </chart:title>
            <chart:grid chart:style-name="ch6" chart:class="major"/>
          </chart:axis>
          <chart:series chart:style-name="ch9" chart:values-cell-range-address="Sheet1.F5:Sheet1.F105" chart:label-cell-address="Sheet1.F4:Sheet1.F4" chart:class="chart:scatter">
            <chart:domain table:cell-range-address="Sheet1.A5:Sheet1.A105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ipple Current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  <draw:g>
                  <svg:desc>Sheet1.A5:Sheet1.A105</svg:desc>
                </draw:g>
              </table:table-cell>
              <table:table-cell office:value-type="float" office:value="0.00039996">
                <text:p>0.00039996</text:p>
                <draw:g>
                  <svg:desc>Sheet1.F5:Sheet1.F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396">
                <text:p>0.03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1164">
                <text:p>0.1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1536">
                <text:p>0.1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2256">
                <text:p>0.22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2604">
                <text:p>0.26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2944">
                <text:p>0.29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3276">
                <text:p>0.32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3916">
                <text:p>0.39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4524">
                <text:p>0.45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5644">
                <text:p>0.56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6156">
                <text:p>0.61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6636">
                <text:p>0.6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7084">
                <text:p>0.70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7696">
                <text:p>0.76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7884">
                <text:p>0.78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8236">
                <text:p>0.82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8556">
                <text:p>0.85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8844">
                <text:p>0.88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9324">
                <text:p>0.93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9516">
                <text:p>0.95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9676">
                <text:p>0.96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9804">
                <text:p>0.98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9936">
                <text:p>0.99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9964">
                <text:p>0.99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9984">
                <text:p>0.99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9984">
                <text:p>0.99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9964">
                <text:p>0.99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9936">
                <text:p>0.99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9804">
                <text:p>0.98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9676">
                <text:p>0.96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9516">
                <text:p>0.95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9324">
                <text:p>0.93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8844">
                <text:p>0.88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8556">
                <text:p>0.85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8236">
                <text:p>0.82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7884">
                <text:p>0.78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7696">
                <text:p>0.76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7084">
                <text:p>0.70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0.6636">
                <text:p>0.66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0.615599999999999">
                <text:p>0.6155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0.5644">
                <text:p>0.56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4524">
                <text:p>0.452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3916">
                <text:p>0.39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3276">
                <text:p>0.32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2944">
                <text:p>0.29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2604">
                <text:p>0.26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2256">
                <text:p>0.22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1536">
                <text:p>0.15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1164">
                <text:p>0.11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0783999999999997">
                <text:p>0.078399999999999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0395999999999999">
                <text:p>0.03959999999999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55cm" svg:height="10.156cm" xlink:href=".." xlink:type="simple" chart:class="chart:scatter" chart:style-name="ch1">
        <chart:title svg:x="2.342cm" svg:y="0.339cm" chart:style-name="ch2">
          <text:p>Buck Converter Inductor Ripple Current (40V Input, 10uH Inductor)</text:p>
        </chart:title>
        <chart:legend chart:legend-position="end" svg:x="10.309cm" svg:y="1.47cm" style:legend-expansion="custom" svg:width="6.444cm" svg:height="1.236cm" style:legend-expansion-aspect-ratio="5.21359223300971" chart:style-name="ch3"/>
        <chart:plot-area chart:style-name="ch4" table:cell-range-address="Sheet1.B5:Sheet1.B105 Sheet1.D4:Sheet1.E105" chart:data-source-has-labels="row" svg:x="1.266cm" svg:y="1.386cm" svg:width="15.675cm" svg:height="7.883cm">
          <chart:coordinate-region svg:x="1.702cm" svg:y="1.586cm" svg:width="15.052cm" svg:height="7.036cm"/>
          <chart:axis chart:dimension="x" chart:name="primary-x" chart:style-name="ch5">
            <chart:title svg:x="7.723cm" svg:y="9.472cm" chart:style-name="ch6">
              <text:p>Output Voltage (V)</text:p>
            </chart:title>
          </chart:axis>
          <chart:axis chart:dimension="y" chart:name="primary-y" chart:style-name="ch7">
            <chart:title svg:x="0.345cm" svg:y="7.792cm" chart:style-name="ch8">
              <text:p>Peak to Peak Inductor Current (A)</text:p>
            </chart:title>
            <chart:grid chart:style-name="ch9" chart:class="major"/>
          </chart:axis>
          <chart:series chart:style-name="ch10" chart:values-cell-range-address="Sheet1.D5:Sheet1.D105" chart:label-cell-address="Sheet1.D4:Sheet1.D4" chart:class="chart:scatter">
            <chart:domain table:cell-range-address="Sheet1.B5:Sheet1.B105"/>
            <chart:data-point chart:repeated="101"/>
          </chart:series>
          <chart:series chart:style-name="ch11" chart:values-cell-range-address="Sheet1.E5:Sheet1.E105" chart:label-cell-address="Sheet1.E4:Sheet1.E4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IC46x Adjustable Frequency</text:p>
                <draw:g>
                  <svg:desc>Sheet1.D4:Sheet1.D4</svg:desc>
                </draw:g>
              </table:table-cell>
              <table:table-cell office:value-type="string">
                <text:p>Fixed 150kHz Switching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">
                <text:p>0.004</text:p>
                <draw:g>
                  <svg:desc>Sheet1.B5:Sheet1.B105</svg:desc>
                </draw:g>
              </table:table-cell>
              <table:table-cell office:value-type="float" office:value="3.41965800000001">
                <text:p>3.41965800000001</text:p>
                <draw:g>
                  <svg:desc>Sheet1.D5:Sheet1.D105</svg:desc>
                </draw:g>
              </table:table-cell>
              <table:table-cell office:value-type="float" office:value="0.0026664">
                <text:p>0.0026664</text:p>
                <draw:g>
                  <svg:desc>Sheet1.E5:Sheet1.E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3.38580000000001">
                <text:p>3.38580000000001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3.3516">
                <text:p>3.3516</text:p>
              </table:table-cell>
              <table:table-cell office:value-type="float" office:value="0.522666666666667">
                <text:p>0.522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3.3174">
                <text:p>3.3174</text:p>
              </table:table-cell>
              <table:table-cell office:value-type="float" office:value="0.776">
                <text:p>0.7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">
                <text:p>1.6</text:p>
              </table:table-cell>
              <table:table-cell office:value-type="float" office:value="3.2832">
                <text:p>3.2832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.249">
                <text:p>3.249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">
                <text:p>2.4</text:p>
              </table:table-cell>
              <table:table-cell office:value-type="float" office:value="3.2148">
                <text:p>3.2148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8">
                <text:p>2.8</text:p>
              </table:table-cell>
              <table:table-cell office:value-type="float" office:value="3.1806">
                <text:p>3.1806</text:p>
              </table:table-cell>
              <table:table-cell office:value-type="float" office:value="1.736">
                <text:p>1.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2">
                <text:p>3.2</text:p>
              </table:table-cell>
              <table:table-cell office:value-type="float" office:value="3.1464">
                <text:p>3.1464</text:p>
              </table:table-cell>
              <table:table-cell office:value-type="float" office:value="1.96266666666667">
                <text:p>1.962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6">
                <text:p>3.6</text:p>
              </table:table-cell>
              <table:table-cell office:value-type="float" office:value="3.11219999999999">
                <text:p>3.11219999999999</text:p>
              </table:table-cell>
              <table:table-cell office:value-type="float" office:value="2.184">
                <text:p>2.1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.07800000000001">
                <text:p>3.0780000000000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4">
                <text:p>4.4</text:p>
              </table:table-cell>
              <table:table-cell office:value-type="float" office:value="3.0438">
                <text:p>3.0438</text:p>
              </table:table-cell>
              <table:table-cell office:value-type="float" office:value="2.61066666666667">
                <text:p>2.610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8">
                <text:p>4.8</text:p>
              </table:table-cell>
              <table:table-cell office:value-type="float" office:value="3.00960000000001">
                <text:p>3.00960000000001</text:p>
              </table:table-cell>
              <table:table-cell office:value-type="float" office:value="2.816">
                <text:p>2.8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2">
                <text:p>5.2</text:p>
              </table:table-cell>
              <table:table-cell office:value-type="float" office:value="2.9754">
                <text:p>2.9754</text:p>
              </table:table-cell>
              <table:table-cell office:value-type="float" office:value="3.016">
                <text:p>3.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6">
                <text:p>5.6</text:p>
              </table:table-cell>
              <table:table-cell office:value-type="float" office:value="2.94119999999999">
                <text:p>2.94119999999999</text:p>
              </table:table-cell>
              <table:table-cell office:value-type="float" office:value="3.21066666666667">
                <text:p>3.210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2.907">
                <text:p>2.9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4">
                <text:p>6.4</text:p>
              </table:table-cell>
              <table:table-cell office:value-type="float" office:value="2.87279999999999">
                <text:p>2.87279999999999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8">
                <text:p>6.8</text:p>
              </table:table-cell>
              <table:table-cell office:value-type="float" office:value="2.8386">
                <text:p>2.8386</text:p>
              </table:table-cell>
              <table:table-cell office:value-type="float" office:value="3.76266666666667">
                <text:p>3.762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2">
                <text:p>7.2</text:p>
              </table:table-cell>
              <table:table-cell office:value-type="float" office:value="2.80439999999999">
                <text:p>2.80439999999999</text:p>
              </table:table-cell>
              <table:table-cell office:value-type="float" office:value="3.936">
                <text:p>3.9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6">
                <text:p>7.6</text:p>
              </table:table-cell>
              <table:table-cell office:value-type="float" office:value="2.7702">
                <text:p>2.7702</text:p>
              </table:table-cell>
              <table:table-cell office:value-type="float" office:value="4.104">
                <text:p>4.1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2.736">
                <text:p>2.736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4">
                <text:p>8.4</text:p>
              </table:table-cell>
              <table:table-cell office:value-type="float" office:value="2.7018">
                <text:p>2.7018</text:p>
              </table:table-cell>
              <table:table-cell office:value-type="float" office:value="4.424">
                <text:p>4.4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8">
                <text:p>8.8</text:p>
              </table:table-cell>
              <table:table-cell office:value-type="float" office:value="2.6676">
                <text:p>2.6676</text:p>
              </table:table-cell>
              <table:table-cell office:value-type="float" office:value="4.576">
                <text:p>4.5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2">
                <text:p>9.2</text:p>
              </table:table-cell>
              <table:table-cell office:value-type="float" office:value="2.6334">
                <text:p>2.6334</text:p>
              </table:table-cell>
              <table:table-cell office:value-type="float" office:value="4.72266666666667">
                <text:p>4.722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6">
                <text:p>9.6</text:p>
              </table:table-cell>
              <table:table-cell office:value-type="float" office:value="2.5992">
                <text:p>2.5992</text:p>
              </table:table-cell>
              <table:table-cell office:value-type="float" office:value="4.864">
                <text:p>4.8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2.565">
                <text:p>2.5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4">
                <text:p>10.4</text:p>
              </table:table-cell>
              <table:table-cell office:value-type="float" office:value="2.5308">
                <text:p>2.5308</text:p>
              </table:table-cell>
              <table:table-cell office:value-type="float" office:value="5.13066666666667">
                <text:p>5.130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8">
                <text:p>10.8</text:p>
              </table:table-cell>
              <table:table-cell office:value-type="float" office:value="2.4966">
                <text:p>2.4966</text:p>
              </table:table-cell>
              <table:table-cell office:value-type="float" office:value="5.256">
                <text:p>5.2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2">
                <text:p>11.2</text:p>
              </table:table-cell>
              <table:table-cell office:value-type="float" office:value="2.4624">
                <text:p>2.4624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6">
                <text:p>11.6</text:p>
              </table:table-cell>
              <table:table-cell office:value-type="float" office:value="2.4282">
                <text:p>2.4282</text:p>
              </table:table-cell>
              <table:table-cell office:value-type="float" office:value="5.49066666666667">
                <text:p>5.490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2.394">
                <text:p>2.39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4">
                <text:p>12.4</text:p>
              </table:table-cell>
              <table:table-cell office:value-type="float" office:value="2.3598">
                <text:p>2.3598</text:p>
              </table:table-cell>
              <table:table-cell office:value-type="float" office:value="5.704">
                <text:p>5.7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8">
                <text:p>12.8</text:p>
              </table:table-cell>
              <table:table-cell office:value-type="float" office:value="2.3256">
                <text:p>2.3256</text:p>
              </table:table-cell>
              <table:table-cell office:value-type="float" office:value="5.80266666666667">
                <text:p>5.802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.2">
                <text:p>13.2</text:p>
              </table:table-cell>
              <table:table-cell office:value-type="float" office:value="2.2914">
                <text:p>2.2914</text:p>
              </table:table-cell>
              <table:table-cell office:value-type="float" office:value="5.896">
                <text:p>5.8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.6">
                <text:p>13.6</text:p>
              </table:table-cell>
              <table:table-cell office:value-type="float" office:value="2.2572">
                <text:p>2.2572</text:p>
              </table:table-cell>
              <table:table-cell office:value-type="float" office:value="5.984">
                <text:p>5.9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.223">
                <text:p>2.223</text:p>
              </table:table-cell>
              <table:table-cell office:value-type="float" office:value="6.06666666666667">
                <text:p>6.06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.4">
                <text:p>14.4</text:p>
              </table:table-cell>
              <table:table-cell office:value-type="float" office:value="2.1888">
                <text:p>2.1888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.8">
                <text:p>14.8</text:p>
              </table:table-cell>
              <table:table-cell office:value-type="float" office:value="2.1546">
                <text:p>2.1546</text:p>
              </table:table-cell>
              <table:table-cell office:value-type="float" office:value="6.216">
                <text:p>6.2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.2">
                <text:p>15.2</text:p>
              </table:table-cell>
              <table:table-cell office:value-type="float" office:value="2.1204">
                <text:p>2.1204</text:p>
              </table:table-cell>
              <table:table-cell office:value-type="float" office:value="6.28266666666667">
                <text:p>6.282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.6">
                <text:p>15.6</text:p>
              </table:table-cell>
              <table:table-cell office:value-type="float" office:value="2.0862">
                <text:p>2.0862</text:p>
              </table:table-cell>
              <table:table-cell office:value-type="float" office:value="6.344">
                <text:p>6.3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2.052">
                <text:p>2.05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.4">
                <text:p>16.4</text:p>
              </table:table-cell>
              <table:table-cell office:value-type="float" office:value="2.0178">
                <text:p>2.0178</text:p>
              </table:table-cell>
              <table:table-cell office:value-type="float" office:value="6.45066666666667">
                <text:p>6.450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8">
                <text:p>16.8</text:p>
              </table:table-cell>
              <table:table-cell office:value-type="float" office:value="1.9836">
                <text:p>1.9836</text:p>
              </table:table-cell>
              <table:table-cell office:value-type="float" office:value="6.496">
                <text:p>6.4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.2">
                <text:p>17.2</text:p>
              </table:table-cell>
              <table:table-cell office:value-type="float" office:value="1.9494">
                <text:p>1.9494</text:p>
              </table:table-cell>
              <table:table-cell office:value-type="float" office:value="6.536">
                <text:p>6.5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.6">
                <text:p>17.6</text:p>
              </table:table-cell>
              <table:table-cell office:value-type="float" office:value="1.9152">
                <text:p>1.9152</text:p>
              </table:table-cell>
              <table:table-cell office:value-type="float" office:value="6.57066666666667">
                <text:p>6.570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1.881">
                <text:p>1.88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.4">
                <text:p>18.4</text:p>
              </table:table-cell>
              <table:table-cell office:value-type="float" office:value="1.8468">
                <text:p>1.8468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.8">
                <text:p>18.8</text:p>
              </table:table-cell>
              <table:table-cell office:value-type="float" office:value="1.8126">
                <text:p>1.8126</text:p>
              </table:table-cell>
              <table:table-cell office:value-type="float" office:value="6.64266666666667">
                <text:p>6.642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.2">
                <text:p>19.2</text:p>
              </table:table-cell>
              <table:table-cell office:value-type="float" office:value="1.7784">
                <text:p>1.7784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.6">
                <text:p>19.6</text:p>
              </table:table-cell>
              <table:table-cell office:value-type="float" office:value="1.7442">
                <text:p>1.7442</text:p>
              </table:table-cell>
              <table:table-cell office:value-type="float" office:value="6.664">
                <text:p>6.6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1.71">
                <text:p>1.71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.4">
                <text:p>20.4</text:p>
              </table:table-cell>
              <table:table-cell office:value-type="float" office:value="1.6758">
                <text:p>1.6758</text:p>
              </table:table-cell>
              <table:table-cell office:value-type="float" office:value="6.664">
                <text:p>6.6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.8">
                <text:p>20.8</text:p>
              </table:table-cell>
              <table:table-cell office:value-type="float" office:value="1.6416">
                <text:p>1.6416</text:p>
              </table:table-cell>
              <table:table-cell office:value-type="float" office:value="6.656">
                <text:p>6.6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.2">
                <text:p>21.2</text:p>
              </table:table-cell>
              <table:table-cell office:value-type="float" office:value="1.6074">
                <text:p>1.6074</text:p>
              </table:table-cell>
              <table:table-cell office:value-type="float" office:value="6.64266666666667">
                <text:p>6.642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.6">
                <text:p>21.6</text:p>
              </table:table-cell>
              <table:table-cell office:value-type="float" office:value="1.5732">
                <text:p>1.5732</text:p>
              </table:table-cell>
              <table:table-cell office:value-type="float" office:value="6.624">
                <text:p>6.6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1.539">
                <text:p>1.53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.4">
                <text:p>22.4</text:p>
              </table:table-cell>
              <table:table-cell office:value-type="float" office:value="1.5048">
                <text:p>1.5048</text:p>
              </table:table-cell>
              <table:table-cell office:value-type="float" office:value="6.57066666666667">
                <text:p>6.57066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.8">
                <text:p>22.8</text:p>
              </table:table-cell>
              <table:table-cell office:value-type="float" office:value="1.4706">
                <text:p>1.4706</text:p>
              </table:table-cell>
              <table:table-cell office:value-type="float" office:value="6.536">
                <text:p>6.5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.2">
                <text:p>23.2</text:p>
              </table:table-cell>
              <table:table-cell office:value-type="float" office:value="1.4364">
                <text:p>1.4364</text:p>
              </table:table-cell>
              <table:table-cell office:value-type="float" office:value="6.496">
                <text:p>6.4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.6">
                <text:p>23.6</text:p>
              </table:table-cell>
              <table:table-cell office:value-type="float" office:value="1.4022">
                <text:p>1.4022</text:p>
              </table:table-cell>
              <table:table-cell office:value-type="float" office:value="6.45066666666667">
                <text:p>6.450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1.368">
                <text:p>1.36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.4">
                <text:p>24.4</text:p>
              </table:table-cell>
              <table:table-cell office:value-type="float" office:value="1.3338">
                <text:p>1.3338</text:p>
              </table:table-cell>
              <table:table-cell office:value-type="float" office:value="6.344">
                <text:p>6.3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.8">
                <text:p>24.8</text:p>
              </table:table-cell>
              <table:table-cell office:value-type="float" office:value="1.2996">
                <text:p>1.2996</text:p>
              </table:table-cell>
              <table:table-cell office:value-type="float" office:value="6.28266666666667">
                <text:p>6.282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.2">
                <text:p>25.2</text:p>
              </table:table-cell>
              <table:table-cell office:value-type="float" office:value="1.2654">
                <text:p>1.2654</text:p>
              </table:table-cell>
              <table:table-cell office:value-type="float" office:value="6.216">
                <text:p>6.2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.6">
                <text:p>25.6</text:p>
              </table:table-cell>
              <table:table-cell office:value-type="float" office:value="1.2312">
                <text:p>1.2312</text:p>
              </table:table-cell>
              <table:table-cell office:value-type="float" office:value="6.144">
                <text:p>6.1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1.197">
                <text:p>1.197</text:p>
              </table:table-cell>
              <table:table-cell office:value-type="float" office:value="6.06666666666667">
                <text:p>6.0666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.4">
                <text:p>26.4</text:p>
              </table:table-cell>
              <table:table-cell office:value-type="float" office:value="1.1628">
                <text:p>1.1628</text:p>
              </table:table-cell>
              <table:table-cell office:value-type="float" office:value="5.984">
                <text:p>5.9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.8">
                <text:p>26.8</text:p>
              </table:table-cell>
              <table:table-cell office:value-type="float" office:value="1.1286">
                <text:p>1.1286</text:p>
              </table:table-cell>
              <table:table-cell office:value-type="float" office:value="5.896">
                <text:p>5.8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.2">
                <text:p>27.2</text:p>
              </table:table-cell>
              <table:table-cell office:value-type="float" office:value="1.0944">
                <text:p>1.0944</text:p>
              </table:table-cell>
              <table:table-cell office:value-type="float" office:value="5.80266666666667">
                <text:p>5.802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.6">
                <text:p>27.6</text:p>
              </table:table-cell>
              <table:table-cell office:value-type="float" office:value="1.0602">
                <text:p>1.0602</text:p>
              </table:table-cell>
              <table:table-cell office:value-type="float" office:value="5.704">
                <text:p>5.7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">
                <text:p>28</text:p>
              </table:table-cell>
              <table:table-cell office:value-type="float" office:value="1.026">
                <text:p>1.02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.4">
                <text:p>28.4</text:p>
              </table:table-cell>
              <table:table-cell office:value-type="float" office:value="0.9918">
                <text:p>0.9918</text:p>
              </table:table-cell>
              <table:table-cell office:value-type="float" office:value="5.49066666666667">
                <text:p>5.4906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.8">
                <text:p>28.8</text:p>
              </table:table-cell>
              <table:table-cell office:value-type="float" office:value="0.9576">
                <text:p>0.9576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.2">
                <text:p>29.2</text:p>
              </table:table-cell>
              <table:table-cell office:value-type="float" office:value="0.9234">
                <text:p>0.9234</text:p>
              </table:table-cell>
              <table:table-cell office:value-type="float" office:value="5.256">
                <text:p>5.2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.6">
                <text:p>29.6</text:p>
              </table:table-cell>
              <table:table-cell office:value-type="float" office:value="0.889199999999999">
                <text:p>0.889199999999999</text:p>
              </table:table-cell>
              <table:table-cell office:value-type="float" office:value="5.13066666666667">
                <text:p>5.130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0.855">
                <text:p>0.8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.4">
                <text:p>30.4</text:p>
              </table:table-cell>
              <table:table-cell office:value-type="float" office:value="0.8208">
                <text:p>0.8208</text:p>
              </table:table-cell>
              <table:table-cell office:value-type="float" office:value="4.864">
                <text:p>4.8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.8">
                <text:p>30.8</text:p>
              </table:table-cell>
              <table:table-cell office:value-type="float" office:value="0.7866">
                <text:p>0.7866</text:p>
              </table:table-cell>
              <table:table-cell office:value-type="float" office:value="4.72266666666667">
                <text:p>4.7226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.2">
                <text:p>31.2</text:p>
              </table:table-cell>
              <table:table-cell office:value-type="float" office:value="0.7524">
                <text:p>0.7524</text:p>
              </table:table-cell>
              <table:table-cell office:value-type="float" office:value="4.576">
                <text:p>4.5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.6">
                <text:p>31.6</text:p>
              </table:table-cell>
              <table:table-cell office:value-type="float" office:value="0.7182">
                <text:p>0.7182</text:p>
              </table:table-cell>
              <table:table-cell office:value-type="float" office:value="4.424">
                <text:p>4.4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">
                <text:p>32</text:p>
              </table:table-cell>
              <table:table-cell office:value-type="float" office:value="0.684">
                <text:p>0.684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.4">
                <text:p>32.4</text:p>
              </table:table-cell>
              <table:table-cell office:value-type="float" office:value="0.649799999999999">
                <text:p>0.649799999999999</text:p>
              </table:table-cell>
              <table:table-cell office:value-type="float" office:value="4.104">
                <text:p>4.1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.8">
                <text:p>32.8</text:p>
              </table:table-cell>
              <table:table-cell office:value-type="float" office:value="0.6156">
                <text:p>0.6156</text:p>
              </table:table-cell>
              <table:table-cell office:value-type="float" office:value="3.936">
                <text:p>3.9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.2">
                <text:p>33.2</text:p>
              </table:table-cell>
              <table:table-cell office:value-type="float" office:value="0.5814">
                <text:p>0.5814</text:p>
              </table:table-cell>
              <table:table-cell office:value-type="float" office:value="3.76266666666667">
                <text:p>3.762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.6">
                <text:p>33.6</text:p>
              </table:table-cell>
              <table:table-cell office:value-type="float" office:value="0.5472">
                <text:p>0.5472</text:p>
              </table:table-cell>
              <table:table-cell office:value-type="float" office:value="3.584">
                <text:p>3.5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0.513">
                <text:p>0.51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.4">
                <text:p>34.4</text:p>
              </table:table-cell>
              <table:table-cell office:value-type="float" office:value="0.478800000000002">
                <text:p>0.478800000000002</text:p>
              </table:table-cell>
              <table:table-cell office:value-type="float" office:value="3.21066666666667">
                <text:p>3.210666666666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.8">
                <text:p>34.8</text:p>
              </table:table-cell>
              <table:table-cell office:value-type="float" office:value="0.444600000000001">
                <text:p>0.444600000000001</text:p>
              </table:table-cell>
              <table:table-cell office:value-type="float" office:value="3.016">
                <text:p>3.0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.2">
                <text:p>35.2</text:p>
              </table:table-cell>
              <table:table-cell office:value-type="float" office:value="0.4104">
                <text:p>0.4104</text:p>
              </table:table-cell>
              <table:table-cell office:value-type="float" office:value="2.816">
                <text:p>2.8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.6">
                <text:p>35.6</text:p>
              </table:table-cell>
              <table:table-cell office:value-type="float" office:value="0.3762">
                <text:p>0.3762</text:p>
              </table:table-cell>
              <table:table-cell office:value-type="float" office:value="2.61066666666667">
                <text:p>2.61066666666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">
                <text:p>36</text:p>
              </table:table-cell>
              <table:table-cell office:value-type="float" office:value="0.341999999999999">
                <text:p>0.34199999999999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.4">
                <text:p>36.4</text:p>
              </table:table-cell>
              <table:table-cell office:value-type="float" office:value="0.307799999999999">
                <text:p>0.307799999999999</text:p>
              </table:table-cell>
              <table:table-cell office:value-type="float" office:value="2.184">
                <text:p>2.1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.8">
                <text:p>36.8</text:p>
              </table:table-cell>
              <table:table-cell office:value-type="float" office:value="0.273599999999998">
                <text:p>0.273599999999998</text:p>
              </table:table-cell>
              <table:table-cell office:value-type="float" office:value="1.96266666666666">
                <text:p>1.962666666666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.2">
                <text:p>37.2</text:p>
              </table:table-cell>
              <table:table-cell office:value-type="float" office:value="0.239400000000001">
                <text:p>0.239400000000001</text:p>
              </table:table-cell>
              <table:table-cell office:value-type="float" office:value="1.736">
                <text:p>1.7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.6">
                <text:p>37.6</text:p>
              </table:table-cell>
              <table:table-cell office:value-type="float" office:value="0.205200000000001">
                <text:p>0.205200000000001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">
                <text:p>38</text:p>
              </table:table-cell>
              <table:table-cell office:value-type="float" office:value="0.171">
                <text:p>0.171</text:p>
              </table:table-cell>
              <table:table-cell office:value-type="float" office:value="1.26666666666667">
                <text:p>1.2666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.4">
                <text:p>38.4</text:p>
              </table:table-cell>
              <table:table-cell office:value-type="float" office:value="0.1368">
                <text:p>0.1368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8.8">
                <text:p>38.8</text:p>
              </table:table-cell>
              <table:table-cell office:value-type="float" office:value="0.1026">
                <text:p>0.1026</text:p>
              </table:table-cell>
              <table:table-cell office:value-type="float" office:value="0.776000000000002">
                <text:p>0.7760000000000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.2">
                <text:p>39.2</text:p>
              </table:table-cell>
              <table:table-cell office:value-type="float" office:value="0.0683999999999996">
                <text:p>0.0683999999999996</text:p>
              </table:table-cell>
              <table:table-cell office:value-type="float" office:value="0.522666666666665">
                <text:p>0.5226666666666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.6">
                <text:p>39.6</text:p>
              </table:table-cell>
              <table:table-cell office:value-type="float" office:value="0.0341999999999997">
                <text:p>0.0341999999999997</text:p>
              </table:table-cell>
              <table:table-cell office:value-type="float" office:value="0.263999999999999">
                <text:p>0.2639999999999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