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256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33cm" table:style-name="ta1">
        <table:shapes>
          <draw:frame draw:z-index="0" draw:style-name="gr1" draw:text-style-name="P1" svg:width="13.826in" svg:height="3.9185in" svg:x="0.9634in" svg:y="1.9764in">
            <draw:object draw:notify-on-update-of-ranges="33cm.A1:33cm.A1 33cm.A2:33cm.A5 33cm.B1:33cm.B1 33cm.B2:33cm.B5 33cm.C1:33cm.C1 33cm.C2:33cm.C5 33cm.D1:33cm.D1 33cm.D2:33cm.D5 33cm.E1:33cm.E1 33cm.E2:33cm.E5 33cm.F1:33cm.F1 33cm.F2:33cm.F5 33cm.G1:33cm.G1 33cm.G2:33cm.G5 33cm.H1:33cm.H1 33cm.H2:33cm.H5 33cm.I1:33cm.I1 33cm.I2:33cm.I5 33cm.J1:33cm.J1 33cm.J2:33cm.J5 33cm.K1:33cm.K1 33cm.K2:33cm.K5 33cm.L1:33cm.L1 33cm.L2:33cm.L5 33cm.M1:33cm.M1 33cm.M2:33cm.M5 33cm.N1:33cm.N1 33cm.N2:33cm.N5 33cm.O1:33cm.O1 33cm.O2:33cm.O5 33cm.P1:33cm.P1 33cm.P2:33cm.P5 33cm.Q1:33cm.Q1 33cm.Q2:33cm.Q5 33cm.R1:33cm.R1 33cm.R2:33cm.R5 33cm.S1:33cm.S1 33cm.S2:33cm.S5 33cm.T1:33cm.T1 33cm.T2:33cm.T5 33cm.U1:33cm.U1 33cm.U2:33cm.U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Thing 1</text:p>
          </table:table-cell>
          <table:table-cell office:value-type="string" calcext:value-type="string">
            <text:p>Fixed </text:p>
            <text:p>Land Mobile</text:p>
          </table:table-cell>
          <table:table-cell office:value-type="string" calcext:value-type="string">
            <text:p>Fixed / Mobile / Radioloaction</text:p>
          </table:table-cell>
          <table:table-cell office:value-type="string" calcext:value-type="string">
            <text:p>33 cm Amateur Radio Band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ISM | Amateur / Fixed / Mobile / Radioloaction</text:p>
          </table:table-cell>
          <table:table-cell office:value-type="string" calcext:value-type="string">
            <text:p>Fixed / Mobile / Radioloaction</text:p>
          </table:table-cell>
          <table:table-cell office:value-type="string" calcext:value-type="string">
            <text:p>Aero</text:p>
            <text:p>Mobile</text:p>
          </table:table-cell>
          <table:table-cell office:value-type="string" calcext:value-type="string">
            <text:p>Private Land Mobile</text:p>
            <text:p>Personal Comms.</text:p>
          </table:table-cell>
          <table:table-cell office:value-type="string" calcext:value-type="string">
            <text:p>ISM / Private Land Mobile / Part 15</text:p>
          </table:table-cell>
          <table:table-cell office:value-type="string" calcext:value-type="string">
            <text:p>Public Mobile / Private Land Mobile</text:p>
            <text:p>Personal Communications / Fixed Microwave</text:p>
          </table:table-cell>
          <table:table-cell office:value-type="string" calcext:value-type="string">
            <text:p>Naval Radar:</text:p>
            <text:p>Non-Interference Basis</text:p>
          </table:table-cell>
          <table:table-cell office:value-type="string" calcext:value-type="string">
            <text:p>2.4GHz WiFi / Bluetooth</text:p>
          </table:table-cell>
          <table:table-cell office:value-type="string" calcext:value-type="string">
            <text:p>Naval Radar / Perimeter Security / Tracking Radar / Wind Profiling Radar / RFID</text:p>
          </table:table-cell>
          <table:table-cell office:value-type="string" calcext:value-type="string">
            <text:p>Secondary Use:</text:p>
            <text:p>Non-interference Basis</text:p>
          </table:table-cell>
          <table:table-cell office:value-type="string" calcext:value-type="string">
            <text:p>MSS</text:p>
            <text:p>DL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Point to </text:p>
            <text:p>Point Data</text:p>
          </table:table-cell>
          <table:table-cell office:value-type="string" calcext:value-type="string">
            <text:p>Broadband Radio Service</text:p>
            <text:p>Educational Broadband Service</text:p>
          </table:table-cell>
          <table:table-cell office:value-type="string" calcext:value-type="string">
            <text:p>ISM | Fixed / Mobile</text:p>
            <text:p>Radiolocation</text:p>
          </table:table-cell>
          <table:table-cell office:value-type="string" calcext:value-type="string">
            <text:p>ISM |</text:p>
            <text:p>Sat. DL</text:p>
          </table:table-cell>
          <table:table-cell office:value-type="string" calcext:value-type="string">
            <text:p>Fixed / Mobile</text:p>
            <text:p>Satellite DL</text:p>
          </table:table-cell>
        </table:table-row>
        <table:table-row table:style-name="ro2">
          <table:table-cell office:value-type="string" calcext:value-type="string">
            <text:p>ITU Region 2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Amateur</text:p>
          </table:table-cell>
          <table:table-cell office:value-type="float" office:value="902" calcext:value-type="float">
            <text:p>90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Commercial</text:p>
          </table:table-cell>
          <table:table-cell office:value-type="float" office:value="854" calcext:value-type="float">
            <text:p>854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83.5" calcext:value-type="float">
            <text:p>83.5</text:p>
          </table:table-cell>
          <table:table-cell table:number-columns-repeated="2"/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890" calcext:value-type="float">
            <text:p>890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ISM</text:p>
          </table:table-cell>
          <table:table-cell office:value-type="float" office:value="2400" calcext:value-type="float">
            <text:p>2400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string" calcext:value-type="string">
            <text:p>Aero</text:p>
            <text:p>Mobile</text:p>
          </table:table-cell>
          <table:table-cell table:number-columns-repeated="9"/>
          <table:table-cell office:value-type="string" calcext:value-type="string">
            <text:p>Point to </text:p>
            <text:p>Point Data</text:p>
          </table:table-cell>
          <table:table-cell table:number-columns-repeated="4"/>
        </table:table-row>
        <table:table-row table:style-name="ro2" table:number-rows-repeated="12">
          <table:table-cell table:number-columns-repeated="23"/>
        </table:table-row>
        <table:table-row table:style-name="ro2">
          <table:table-cell office:value-type="string" calcext:value-type="string">
            <text:p>MBAN</text:p>
          </table:table-cell>
          <table:table-cell office:value-type="string" calcext:value-type="string">
            <text:p>https://transition.fcc.gov/bureaus/oet/ea/presentations/files/apr13/6d-MBANs_April_2013-SKJ.pdf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<text:a xlink:href="http://www.arrl.org/news/fcc-expands-part-95-medradio-rules-to-allow-devices-in-2360-2400-mhz-band" xlink:type="simple">http://www.arrl.org/news/fcc-expands-part-95-medradio-rules-to-allow-devices-in-2360-2400-mhz-band</text:a></text:p>
          </table:table-cell>
          <table:table-cell table:number-columns-repeated="21"/>
        </table:table-row>
        <table:table-row table:style-name="ro2" table:number-rows-repeated="11">
          <table:table-cell table:number-columns-repeated="23"/>
        </table:table-row>
        <table:table-row table:style-name="ro2">
          <table:table-cell office:value-type="string" calcext:value-type="string">
            <text:p>Text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Entry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614-902</text:p>
          </table:table-cell>
          <table:table-cell office:value-type="string" calcext:value-type="string">
            <text:p>Naval radar on a non-interference basis</text:p>
          </table:table-cell>
          <table:table-cell office:value-type="string" calcext:value-type="string">
            <text:p>https://www.ntia.gov/files/ntia/publications/compendium/0614.00-0902.00_01MAR14.pdf</text:p>
          </table:table-cell>
          <table:table-cell table:formula="of:=CONCATENATE(&quot;&lt;li&gt;&quot;;&quot;&lt;a href=&quot;;CHAR(148);[.C35];CHAR(148);&quot;&gt;&quot;;[.A35];&quot; MHz&lt;/a&gt;: &quot;;[.B35];&quot;&lt;/li&gt;&quot;)" office:value-type="string" office:string-value="&lt;li&gt;&lt;a href=”https://www.ntia.gov/files/ntia/publications/compendium/0614.00-0902.00_01MAR14.pdf”&gt;614-902 MHz&lt;/a&gt;: Naval radar on a non-interference basis&lt;/li&gt;" calcext:value-type="string">
            <text:p>&lt;li&gt;&lt;a href=”https://www.ntia.gov/files/ntia/publications/compendium/0614.00-0902.00_01MAR14.pdf”&gt;614-902 MHz&lt;/a&gt;: Naval radar on a non-interference basis&lt;/li&gt;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902-928</text:p>
          </table:table-cell>
          <table:table-cell office:value-type="string" calcext:value-type="string">
            <text:p>Naval air search and surveillance radar, flight test tracking radar systems, perimeter security, wind profiller radars, perimeter protection and</text:p>
            <text:p>intrusion detection security systems.</text:p>
          </table:table-cell>
          <table:table-cell office:value-type="string" calcext:value-type="string">
            <text:p>https://www.ntia.gov/files/ntia/publications/compendium/0902.00-0928.00_01MAR14.pdf</text:p>
          </table:table-cell>
          <table:table-cell table:formula="of:=CONCATENATE(&quot;&lt;li&gt;&quot;;&quot;&lt;a href=&quot;;CHAR(148);[.C36];CHAR(148);&quot;&gt;&quot;;[.A36];&quot; MHz&lt;/a&gt;: &quot;;[.B36];&quot;&lt;/li&gt;&quot;)" office:value-type="string" office:string-value="&lt;li&gt;&lt;a href=”https://www.ntia.gov/files/ntia/publications/compendium/0902.00-0928.00_01MAR14.pdf”&gt;902-928 MHz&lt;/a&gt;: Naval air search and surveillance radar, flight test tracking radar systems, perimeter security, wind profiller radars, perimeter protection and&#10;intrusion detection security systems.&lt;/li&gt;" calcext:value-type="string">
            <text:p>&lt;li&gt;&lt;a href=”https://www.ntia.gov/files/ntia/publications/compendium/0902.00-0928.00_01MAR14.pdf”&gt;902-928 MHz&lt;/a&gt;: Naval air search and surveillance radar, flight test tracking radar systems, perimeter security, wind profiller radars, perimeter protection and</text:p>
            <text:p>intrusion detection security systems.&lt;/li&gt;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928-932</text:p>
          </table:table-cell>
          <table:table-cell office:value-type="string" calcext:value-type="string">
            <text:p>No federal operations</text:p>
          </table:table-cell>
          <table:table-cell office:value-type="string" calcext:value-type="string">
            <text:p>https://www.ntia.gov/files/ntia/publications/compendium/0928.00-0932.00_01DEC15.pdf</text:p>
          </table:table-cell>
          <table:table-cell table:formula="of:=CONCATENATE(&quot;&lt;li&gt;&quot;;&quot;&lt;a href=&quot;;CHAR(148);[.C37];CHAR(148);&quot;&gt;&quot;;[.A37];&quot; MHz&lt;/a&gt;: &quot;;[.B37];&quot;&lt;/li&gt;&quot;)" office:value-type="string" office:string-value="&lt;li&gt;&lt;a href=”https://www.ntia.gov/files/ntia/publications/compendium/0928.00-0932.00_01DEC15.pdf”&gt;928-932 MHz&lt;/a&gt;: No federal operations&lt;/li&gt;" calcext:value-type="string">
            <text:p>&lt;li&gt;&lt;a href=”https://www.ntia.gov/files/ntia/publications/compendium/0928.00-0932.00_01DEC15.pdf”&gt;928-932 MHz&lt;/a&gt;: No federal operations&lt;/li&gt;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932-935</text:p>
          </table:table-cell>
          <table:table-cell office:value-type="string" calcext:value-type="string">
            <text:p>Low-capacity voice</text:p>
            <text:p>and/or data point-to-point, point-to-multipoint co-equal with commercial systems</text:p>
          </table:table-cell>
          <table:table-cell office:value-type="string" calcext:value-type="string">
            <text:p>https://www.ntia.gov/files/ntia/publications/compendium/0932.00-0935.00_01MAR14.pdf</text:p>
          </table:table-cell>
          <table:table-cell table:formula="of:=CONCATENATE(&quot;&lt;li&gt;&quot;;&quot;&lt;a href=&quot;;CHAR(148);[.C38];CHAR(148);&quot;&gt;&quot;;[.A38];&quot; MHz&lt;/a&gt;: &quot;;[.B38];&quot;&lt;/li&gt;&quot;)" office:value-type="string" office:string-value="&lt;li&gt;&lt;a href=”https://www.ntia.gov/files/ntia/publications/compendium/0932.00-0935.00_01MAR14.pdf”&gt;932-935 MHz&lt;/a&gt;: Low-capacity voice&#10;and/or data point-to-point, point-to-multipoint co-equal with commercial systems&lt;/li&gt;" calcext:value-type="string">
            <text:p>&lt;li&gt;&lt;a href=”https://www.ntia.gov/files/ntia/publications/compendium/0932.00-0935.00_01MAR14.pdf”&gt;932-935 MHz&lt;/a&gt;: Low-capacity voice</text:p>
            <text:p>and/or data point-to-point, point-to-multipoint co-equal with commercial systems&lt;/li&gt;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935-941</text:p>
          </table:table-cell>
          <table:table-cell office:value-type="string" calcext:value-type="string">
            <text:p>No federal operations</text:p>
          </table:table-cell>
          <table:table-cell office:value-type="string" calcext:value-type="string">
            <text:p>https://www.ntia.gov/files/ntia/publications/compendium/0935.00-0941.00_01DEC15.pdf</text:p>
          </table:table-cell>
          <table:table-cell table:formula="of:=CONCATENATE(&quot;&lt;li&gt;&quot;;&quot;&lt;a href=&quot;;CHAR(148);[.C39];CHAR(148);&quot;&gt;&quot;;[.A39];&quot; MHz&lt;/a&gt;: &quot;;[.B39];&quot;&lt;/li&gt;&quot;)" office:value-type="string" office:string-value="&lt;li&gt;&lt;a href=”https://www.ntia.gov/files/ntia/publications/compendium/0935.00-0941.00_01DEC15.pdf”&gt;935-941 MHz&lt;/a&gt;: No federal operations&lt;/li&gt;" calcext:value-type="string">
            <text:p>&lt;li&gt;&lt;a href=”https://www.ntia.gov/files/ntia/publications/compendium/0935.00-0941.00_01DEC15.pdf”&gt;935-941 MHz&lt;/a&gt;: No federal operations&lt;/li&gt;</text:p>
          </table:table-cell>
          <table:table-cell table:number-columns-repeated="19"/>
        </table:table-row>
        <table:table-row table:style-name="ro2">
          <table:table-cell table:number-columns-repeated="23"/>
        </table:table-row>
        <table:table-row table:style-name="ro2">
          <table:table-cell office:value-type="string" calcext:value-type="string">
            <text:p>Commercial</text:p>
          </table:table-cell>
          <table:table-cell table:number-columns-repeated="22"/>
        </table:table-row>
      </table:table>
      <table:table table:name="23cm" table:style-name="ta1">
        <table:shapes>
          <draw:frame draw:z-index="0" draw:style-name="gr1" draw:text-style-name="P1" svg:width="13.826in" svg:height="3.9185in" svg:x="0.9961in" svg:y="1.9764in">
            <draw:object draw:notify-on-update-of-ranges="23cm.A2:23cm.A5 23cm.B1:23cm.B1 23cm.B2:23cm.B5 23cm.C1:23cm.C1 23cm.C2:23cm.C5 23cm.D1:23cm.D1 23cm.D2:23cm.D5 23cm.E1:23cm.E1 23cm.E2:23cm.E5 23cm.F1:23cm.F1 23cm.F2:23cm.F5 23cm.G1:23cm.G1 23cm.G2:23cm.G5 23cm.H1:23cm.H1 23cm.H2:23cm.H5 23cm.I1:23cm.I1 23cm.I2:23cm.I5 23cm.J1:23cm.J1 23cm.J2:23cm.J5 23cm.K1:23cm.K1 23cm.K2:23cm.K5 23cm.L1:23cm.L1 23cm.L2:23cm.L5 23cm.M1:23cm.M1 23cm.M2:23cm.M5 23cm.N1:23cm.N1 23cm.N2:23cm.N5 23cm.O1:23cm.O1 23cm.O2:23cm.O5 23cm.P1:23cm.P1 23cm.P2:23cm.P5 23cm.Q1:23cm.Q1 23cm.Q2:23cm.Q5 23cm.R1:23cm.R1 23cm.R2:23cm.R5 23cm.S1:23cm.S1 23cm.S2:23cm.S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Thing 1</text:p>
          </table:table-cell>
          <table:table-cell office:value-type="string" calcext:value-type="string">
            <text:p>GALILEO E5B</text:p>
            <text:p>GLONASS G3</text:p>
          </table:table-cell>
          <table:table-cell office:value-type="string" calcext:value-type="string">
            <text:p>DME</text:p>
          </table:table-cell>
          <table:table-cell office:value-type="string" calcext:value-type="string">
            <text:p>23 cm Amateur Radio Band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GLONASS G2</text:p>
          </table:table-cell>
          <table:table-cell table:style-name="ce1" office:value-type="string" calcext:value-type="string">
            <text:p>GPS L2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GALILEO E6 / QZSS L6</text:p>
          </table:table-cell>
          <table:table-cell office:value-type="string" calcext:value-type="string">
            <text:p>Aero. Radio-Nav.</text:p>
            <text:p>Sat. Radio-Nav.</text:p>
          </table:table-cell>
          <table:table-cell office:value-type="string" calcext:value-type="string">
            <text:p>Earth Exp. Sat. / Radioloc.</text:p>
            <text:p> Radionav. Sat. / Space Res.</text:p>
          </table:table-cell>
          <table:table-cell office:value-type="string" calcext:value-type="string">
            <text:p>Amateur / Earth Exploration Satellite / Radiolocation</text:p>
            <text:p> Radionavigation Satellite / Space Research</text:p>
          </table:table-cell>
          <table:table-cell office:value-type="string" calcext:value-type="string">
            <text:p>Aeronautical Radionavigation</text:p>
            <text:p>Radionavigation Satellite</text:p>
          </table:table-cell>
          <table:table-cell office:value-type="string" calcext:value-type="string">
            <text:p>2.4 GHz ISM Band</text:p>
          </table:table-cell>
          <table:table-cell office:value-type="string" calcext:value-type="string">
            <text:p>Long Range Radar / Air Traffic Control</text:p>
          </table:table-cell>
          <table:table-cell office:value-type="string" calcext:value-type="string">
            <text:p>Long Range Radar / Air Traffic Control</text:p>
            <text:p>Tethered Aerostat Radar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Secondary Use:</text:p>
            <text:p>Non-interference Basis</text:p>
          </table:table-cell>
          <table:table-cell office:value-type="string" calcext:value-type="string">
            <text:p>Broadband Radio Service</text:p>
            <text:p>Educational Broadband Service</text:p>
          </table:table-cell>
        </table:table-row>
        <table:table-row table:style-name="ro2">
          <table:table-cell office:value-type="string" calcext:value-type="string">
            <text:p>ITU Region 2</text:p>
          </table:table-cell>
          <table:table-cell office:value-type="float" office:value="1200" calcext:value-type="float">
            <text:p>1200</text:p>
          </table:table-cell>
          <table:table-cell table:number-columns-repeated="5"/>
          <table:table-cell table:style-name="ce1"/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mateur</text:p>
          </table:table-cell>
          <table:table-cell office:value-type="float" office:value="1240" calcext:value-type="float">
            <text:p>124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Global GNSS</text:p>
          </table:table-cell>
          <table:table-cell office:value-type="float" office:value="1200" calcext:value-type="float">
            <text:p>120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2" table:number-rows-repeated="13">
          <table:table-cell table:number-columns-repeated="20"/>
        </table:table-row>
        <table:table-row table:style-name="ro2">
          <table:table-cell office:value-type="string" calcext:value-type="string">
            <text:p>MBAN</text:p>
          </table:table-cell>
          <table:table-cell office:value-type="string" calcext:value-type="string">
            <text:p>https://transition.fcc.gov/bureaus/oet/ea/presentations/files/apr13/6d-MBANs_April_2013-SKJ.pdf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<text:a xlink:href="http://www.arrl.org/news/fcc-expands-part-95-medradio-rules-to-allow-devices-in-2360-2400-mhz-band" xlink:type="simple">http://www.arrl.org/news/fcc-expands-part-95-medradio-rules-to-allow-devices-in-2360-2400-mhz-band</text:a></text:p>
          </table:table-cell>
          <table:table-cell table:number-columns-repeated="18"/>
        </table:table-row>
        <table:table-row table:style-name="ro2" table:number-rows-repeated="14">
          <table:table-cell table:number-columns-repeated="20"/>
        </table:table-row>
        <table:table-row table:style-name="ro2">
          <table:table-cell office:value-type="string" calcext:value-type="string">
            <text:p>Text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Entry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1164-1215</text:p>
          </table:table-cell>
          <table:table-cell office:value-type="string" calcext:value-type="string">
            <text:p>Distance Measuring Equipment (DME) system and its military version, the Tactical Air Navigation (TACAN) system.</text:p>
          </table:table-cell>
          <table:table-cell office:value-type="string" calcext:value-type="string">
            <text:p>https://www.ntia.gov/files/ntia/publications/compendium/1164.00-1215.00_01MAR14.pdf</text:p>
          </table:table-cell>
          <table:table-cell table:formula="of:=CONCATENATE(&quot;&lt;li&gt;&quot;;&quot;&lt;a href=&quot;;CHAR(148);[.C36];CHAR(148);&quot;&gt;&quot;;[.A36];&quot; MHz&lt;/a&gt;: &quot;;[.B36];&quot;&lt;/li&gt;&quot;)" office:value-type="string" office:string-value="&lt;li&gt;&lt;a href=”https://www.ntia.gov/files/ntia/publications/compendium/1164.00-1215.00_01MAR14.pdf”&gt;1164-1215 MHz&lt;/a&gt;: Distance Measuring Equipment (DME) system and its military version, the Tactical Air Navigation (TACAN) system.&lt;/li&gt;" calcext:value-type="string">
            <text:p>&lt;li&gt;&lt;a href=”https://www.ntia.gov/files/ntia/publications/compendium/1164.00-1215.00_01MAR14.pdf”&gt;1164-1215 MHz&lt;/a&gt;: Distance Measuring Equipment (DME) system and its military version, the Tactical Air Navigation (TACAN) system.&lt;/li&gt;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1215-1240</text:p>
          </table:table-cell>
          <table:table-cell office:value-type="string" calcext:value-type="string">
            <text:p>GNSS</text:p>
          </table:table-cell>
          <table:table-cell office:value-type="string" calcext:value-type="string">
            <text:p><text:a xlink:href="https://www.ntia.gov/files/ntia/publications/compendium/1215.00-1240.00_01MAR14.pdf" xlink:type="simple">https://www.ntia.gov/files/ntia/publications/compendium/1215.00-1240.00_01MAR14.pdf</text:a></text:p>
          </table:table-cell>
          <table:table-cell table:formula="of:=CONCATENATE(&quot;&lt;li&gt;&quot;;&quot;&lt;a href=&quot;;CHAR(148);[.C37];CHAR(148);&quot;&gt;&quot;;[.A37];&quot; MHz&lt;/a&gt;: &quot;;[.B37];&quot;&lt;/li&gt;&quot;)" office:value-type="string" office:string-value="&lt;li&gt;&lt;a href=”https://www.ntia.gov/files/ntia/publications/compendium/1215.00-1240.00_01MAR14.pdf”&gt;1215-1240 MHz&lt;/a&gt;: GNSS&lt;/li&gt;" calcext:value-type="string">
            <text:p>&lt;li&gt;&lt;a href=”https://www.ntia.gov/files/ntia/publications/compendium/1215.00-1240.00_01MAR14.pdf”&gt;1215-1240 MHz&lt;/a&gt;: GNSS&lt;/li&gt;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1240-1300</text:p>
          </table:table-cell>
          <table:table-cell office:value-type="string" calcext:value-type="string">
            <text:p>Long Range Radar / Air Traffic Control</text:p>
          </table:table-cell>
          <table:table-cell office:value-type="string" calcext:value-type="string">
            <text:p>https://www.ntia.gov/files/ntia/publications/compendium/1240.00-1300.00_01MAR14.pdf</text:p>
          </table:table-cell>
          <table:table-cell table:formula="of:=CONCATENATE(&quot;&lt;li&gt;&quot;;&quot;&lt;a href=&quot;;CHAR(148);[.C38];CHAR(148);&quot;&gt;&quot;;[.A38];&quot; MHz&lt;/a&gt;: &quot;;[.B38];&quot;&lt;/li&gt;&quot;)" office:value-type="string" office:string-value="&lt;li&gt;&lt;a href=”https://www.ntia.gov/files/ntia/publications/compendium/1240.00-1300.00_01MAR14.pdf”&gt;1240-1300 MHz&lt;/a&gt;: Long Range Radar / Air Traffic Control&lt;/li&gt;" calcext:value-type="string">
            <text:p>&lt;li&gt;&lt;a href=”https://www.ntia.gov/files/ntia/publications/compendium/1240.00-1300.00_01MAR14.pdf”&gt;1240-1300 MHz&lt;/a&gt;: Long Range Radar / Air Traffic Control&lt;/li&gt;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1300-1350</text:p>
          </table:table-cell>
          <table:table-cell office:value-type="string" calcext:value-type="string">
            <text:p>Long Range Radar / Air Traffic Control / Tethered Aerostat Radar</text:p>
          </table:table-cell>
          <table:table-cell office:value-type="string" calcext:value-type="string">
            <text:p>https://www.ntia.gov/files/ntia/publications/compendium/1300.00-1350.00_01MAR14-1.pdf</text:p>
          </table:table-cell>
          <table:table-cell table:formula="of:=CONCATENATE(&quot;&lt;li&gt;&quot;;&quot;&lt;a href=&quot;;CHAR(148);[.C39];CHAR(148);&quot;&gt;&quot;;[.A39];&quot; MHz&lt;/a&gt;: &quot;;[.B39];&quot;&lt;/li&gt;&quot;)" office:value-type="string" office:string-value="&lt;li&gt;&lt;a href=”https://www.ntia.gov/files/ntia/publications/compendium/1300.00-1350.00_01MAR14-1.pdf”&gt;1300-1350 MHz&lt;/a&gt;: Long Range Radar / Air Traffic Control / Tethered Aerostat Radar&lt;/li&gt;" calcext:value-type="string">
            <text:p>&lt;li&gt;&lt;a href=”https://www.ntia.gov/files/ntia/publications/compendium/1300.00-1350.00_01MAR14-1.pdf”&gt;1300-1350 MHz&lt;/a&gt;: Long Range Radar / Air Traffic Control / Tethered Aerostat Radar&lt;/li&gt;</text:p>
          </table:table-cell>
          <table:table-cell table:number-columns-repeated="16"/>
        </table:table-row>
      </table:table>
      <table:table table:name="13cm" table:style-name="ta1">
        <table:shapes>
          <draw:frame draw:z-index="0" draw:style-name="gr1" draw:text-style-name="P1" svg:width="13.826in" svg:height="3.9185in" svg:x="1.0177in" svg:y="1.9764in">
            <draw:object draw:notify-on-update-of-ranges="13cm.A1:13cm.A1 13cm.A2:13cm.A5 13cm.B1:13cm.B1 13cm.B2:13cm.B5 13cm.C1:13cm.C1 13cm.C2:13cm.C5 13cm.D1:13cm.D1 13cm.D2:13cm.D5 13cm.E1:13cm.E1 13cm.E2:13cm.E5 13cm.F1:13cm.F1 13cm.F2:13cm.F5 13cm.G1:13cm.G1 13cm.G2:13cm.G5 13cm.H1:13cm.H1 13cm.H2:13cm.H5 13cm.I1:13cm.I1 13cm.I2:13cm.I5 13cm.J1:13cm.J1 13cm.J2:13cm.J5 13cm.K1:13cm.K1 13cm.K2:13cm.K5 13cm.L1:13cm.L1 13cm.L2:13cm.L5 13cm.M1:13cm.M1 13cm.M2:13cm.M5 13cm.N1:13cm.N1 13cm.N2:13cm.N5 13cm.O1:13cm.O1 13cm.O2:13cm.O5 13cm.P1:13cm.P1 13cm.P2:13cm.P5 13cm.Q1:13cm.Q1 13cm.Q2:13cm.Q5 13cm.R1:13cm.R1 13cm.R2:13cm.R5 13cm.S1:13cm.S1 13cm.S2:13cm.S5 13cm.T1:13cm.T1 13cm.T2:13cm.T5 13cm.U1:13cm.U1 13cm.U2:13cm.U5 13cm.V1:13cm.V1 13cm.V2:13cm.V5 13cm.W1:13cm.W1 13cm.W2:13cm.W5 13cm.X1:13cm.X1 13cm.X2:13cm.X5 13cm.Y1:13cm.Y1 13cm.Y2:13cm.Y5 13cm.Z1:13cm.Z1 13cm.Z2:13cm.Z5 13cm.AA1:13cm.AA1 13cm.AA2:13cm.AA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Thing</text:p>
          </table:table-cell>
          <table:table-cell office:value-type="string" calcext:value-type="string">
            <text:p>Thing 1</text:p>
          </table:table-cell>
          <table:table-cell office:value-type="string" calcext:value-type="string">
            <text:p>Space</text:p>
            <text:p>Operations</text:p>
          </table:table-cell>
          <table:table-cell office:value-type="string" calcext:value-type="string">
            <text:p>DSN</text:p>
          </table:table-cell>
          <table:table-cell office:value-type="string" calcext:value-type="string">
            <text:p>13 cm</text:p>
            <text:p>Band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WCS</text:p>
            <text:p>UL</text:p>
          </table:table-cell>
          <table:table-cell table:style-name="ce1" office:value-type="string" calcext:value-type="string">
            <text:p>Res.</text:p>
          </table:table-cell>
          <table:table-cell office:value-type="string" calcext:value-type="string">
            <text:p>Aeronautical Telemetry</text:p>
          </table:table-cell>
          <table:table-cell office:value-type="string" calcext:value-type="string">
            <text:p>SIRIUS </text:p>
            <text:p>/ XM</text:p>
          </table:table-cell>
          <table:table-cell office:value-type="string" calcext:value-type="string">
            <text:p>WCS</text:p>
            <text:p>DL</text:p>
          </table:table-cell>
          <table:table-cell office:value-type="string" calcext:value-type="string">
            <text:p>Medical Body Area </text:p>
            <text:p>Networks (MBAN)</text:p>
          </table:table-cell>
          <table:table-cell office:value-type="string" calcext:value-type="string">
            <text:p>13 cm Amateur Radio Band</text:p>
          </table:table-cell>
          <table:table-cell office:value-type="string" calcext:value-type="string">
            <text:p>2.4GHz WiFi / Bluetooth</text:p>
          </table:table-cell>
          <table:table-cell office:value-type="string" calcext:value-type="string">
            <text:p>ISM Band </text:p>
            <text:p>Primary Users: Fixed / Mobile / Radiolocation / Amateur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Secondary Use:</text:p>
            <text:p>Non-interference Basis</text:p>
          </table:table-cell>
          <table:table-cell office:value-type="string" calcext:value-type="string">
            <text:p>MSS</text:p>
            <text:p>DL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Secondary Use:</text:p>
            <text:p>Non-interference Basis</text:p>
          </table:table-cell>
          <table:table-cell office:value-type="string" calcext:value-type="string">
            <text:p>Broadband Radio Service</text:p>
            <text:p>Educational Broadband Service</text:p>
          </table:table-cell>
          <table:table-cell office:value-type="string" calcext:value-type="string">
            <text:p>ISM | Fixed / Mobile</text:p>
            <text:p>Radiolocation</text:p>
          </table:table-cell>
          <table:table-cell office:value-type="string" calcext:value-type="string">
            <text:p>ISM |</text:p>
            <text:p>Sat. DL</text:p>
          </table:table-cell>
          <table:table-cell office:value-type="string" calcext:value-type="string">
            <text:p>Fixed / Mobile</text:p>
            <text:p>Satellite DL</text:p>
          </table:table-cell>
        </table:table-row>
        <table:table-row table:style-name="ro2">
          <table:table-cell office:value-type="string" calcext:value-type="string">
            <text:p>ITU Region 2</text:p>
          </table:table-cell>
          <table:table-cell office:value-type="float" office:value="2250" calcext:value-type="float">
            <text:p>2250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table:number-columns-repeated="6"/>
          <table:table-cell office:value-type="float" office:value="33.5" calcext:value-type="float">
            <text:p>33.5</text:p>
          </table:table-cell>
          <table:table-cell office:value-type="float" office:value="16.5" calcext:value-type="float">
            <text:p>16.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mateur</text:p>
          </table:table-cell>
          <table:table-cell office:value-type="float" office:value="2300" calcext:value-type="float">
            <text:p>23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mmercial</text:p>
          </table:table-cell>
          <table:table-cell office:value-type="float" office:value="2285" calcext:value-type="float">
            <text:p>228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5" calcext:value-type="float">
            <text:p>1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83.5" calcext:value-type="float">
            <text:p>83.5</text:p>
          </table:table-cell>
          <table:table-cell table:number-columns-repeated="3"/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overnment</text:p>
          </table:table-cell>
          <table:table-cell office:value-type="float" office:value="2200" calcext:value-type="float">
            <text:p>220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83.5" calcext:value-type="float">
            <text:p>83.5</text:p>
          </table:table-cell>
          <table:table-cell office:value-type="float" office:value="11.5" calcext:value-type="float">
            <text:p>11.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ISM</text:p>
          </table:table-cell>
          <table:table-cell office:value-type="float" office:value="2400" calcext:value-type="float">
            <text:p>2400</text:p>
          </table:table-cell>
          <table:table-cell table:number-columns-repeated="12"/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table:number-columns-repeated="24"/>
        </table:table-row>
        <table:table-row table:style-name="ro1">
          <table:table-cell table:number-columns-repeated="22"/>
          <table:table-cell office:value-type="string" calcext:value-type="string">
            <text:p>ISM |</text:p>
            <text:p>Sat. DL</text:p>
          </table:table-cell>
          <table:table-cell/>
        </table:table-row>
        <table:table-row table:style-name="ro2" table:number-rows-repeated="11">
          <table:table-cell table:number-columns-repeated="24"/>
        </table:table-row>
        <table:table-row table:style-name="ro2">
          <table:table-cell office:value-type="string" calcext:value-type="string">
            <text:p>MBAN</text:p>
          </table:table-cell>
          <table:table-cell office:value-type="string" calcext:value-type="string">
            <text:p>https://transition.fcc.gov/bureaus/oet/ea/presentations/files/apr13/6d-MBANs_April_2013-SKJ.pdf</text:p>
          </table:table-cell>
          <table:table-cell table:number-columns-repeated="22"/>
        </table:table-row>
        <table:table-row table:style-name="ro2">
          <table:table-cell/>
          <table:table-cell office:value-type="string" calcext:value-type="string">
            <text:p><text:a xlink:href="http://www.arrl.org/news/fcc-expands-part-95-medradio-rules-to-allow-devices-in-2360-2400-mhz-band" xlink:type="simple">http://www.arrl.org/news/fcc-expands-part-95-medradio-rules-to-allow-devices-in-2360-2400-mhz-band</text:a></text:p>
          </table:table-cell>
          <table:table-cell table:number-columns-repeated="22"/>
        </table:table-row>
        <table:table-row table:style-name="ro2" table:number-rows-repeated="12">
          <table:table-cell table:number-columns-repeated="24"/>
        </table:table-row>
        <table:table-row table:style-name="ro2">
          <table:table-cell office:value-type="string" calcext:value-type="string">
            <text:p>Text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Entry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200-2290</text:p>
          </table:table-cell>
          <table:table-cell office:value-type="string" calcext:value-type="string">
            <text:p>Earth Exploration Satellite Downlink.</text:p>
          </table:table-cell>
          <table:table-cell office:value-type="string" calcext:value-type="string">
            <text:p>https://www.ntia.gov/files/ntia/publications/compendium/2200.00-2290.00-01MAR14.pdf</text:p>
          </table:table-cell>
          <table:table-cell table:formula="of:=CONCATENATE(&quot;&lt;li&gt;&quot;;&quot;&lt;a href=&quot;;CHAR(148);[.C36];CHAR(148);&quot;&gt;&quot;;[.A36];&quot; MHz&lt;/a&gt;: &quot;;[.B36];&quot;&lt;/li&gt;&quot;)" office:value-type="string" office:string-value="&lt;li&gt;&lt;a href=”https://www.ntia.gov/files/ntia/publications/compendium/2200.00-2290.00-01MAR14.pdf”&gt;2200-2290 MHz&lt;/a&gt;: Earth Exploration Satellite Downlink.&lt;/li&gt;" calcext:value-type="string">
            <text:p>&lt;li&gt;&lt;a href=”https://www.ntia.gov/files/ntia/publications/compendium/2200.00-2290.00-01MAR14.pdf”&gt;2200-2290 MHz&lt;/a&gt;: Earth Exploration Satellite Downlink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290-2300</text:p>
          </table:table-cell>
          <table:table-cell office:value-type="string" calcext:value-type="string">
            <text:p>NASA Deep Space Network.</text:p>
          </table:table-cell>
          <table:table-cell office:value-type="string" calcext:value-type="string">
            <text:p>https://www.ntia.gov/files/ntia/publications/compendium/2290.00-2300.00_01MAY15.pdf</text:p>
          </table:table-cell>
          <table:table-cell table:formula="of:=CONCATENATE(&quot;&lt;li&gt;&quot;;&quot;&lt;a href=&quot;;CHAR(148);[.C37];CHAR(148);&quot;&gt;&quot;;[.A37];&quot; MHz&lt;/a&gt;: &quot;;[.B37];&quot;&lt;/li&gt;&quot;)" office:value-type="string" office:string-value="&lt;li&gt;&lt;a href=”https://www.ntia.gov/files/ntia/publications/compendium/2290.00-2300.00_01MAY15.pdf”&gt;2290-2300 MHz&lt;/a&gt;: NASA Deep Space Network.&lt;/li&gt;" calcext:value-type="string">
            <text:p>&lt;li&gt;&lt;a href=”https://www.ntia.gov/files/ntia/publications/compendium/2290.00-2300.00_01MAY15.pdf”&gt;2290-2300 MHz&lt;/a&gt;: NASA Deep Space Network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00-2305</text:p>
          </table:table-cell>
          <table:table-cell office:value-type="string" calcext:value-type="string">
            <text:p>Minimal research usage.</text:p>
          </table:table-cell>
          <table:table-cell office:value-type="string" calcext:value-type="string">
            <text:p>https://www.ntia.gov/files/ntia/publications/compendium/2300.00-2305.00_01MAR14.pdf</text:p>
          </table:table-cell>
          <table:table-cell table:formula="of:=CONCATENATE(&quot;&lt;li&gt;&quot;;&quot;&lt;a href=&quot;;CHAR(148);[.C38];CHAR(148);&quot;&gt;&quot;;[.A38];&quot; MHz&lt;/a&gt;: &quot;;[.B38];&quot;&lt;/li&gt;&quot;)" office:value-type="string" office:string-value="&lt;li&gt;&lt;a href=”https://www.ntia.gov/files/ntia/publications/compendium/2300.00-2305.00_01MAR14.pdf”&gt;2300-2305 MHz&lt;/a&gt;: Minimal research usage.&lt;/li&gt;" calcext:value-type="string">
            <text:p>&lt;li&gt;&lt;a href=”https://www.ntia.gov/files/ntia/publications/compendium/2300.00-2305.00_01MAR14.pdf”&gt;2300-2305 MHz&lt;/a&gt;: Minimal research usage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05-2310</text:p>
          </table:table-cell>
          <table:table-cell office:value-type="string" calcext:value-type="string">
            <text:p>Minimal research usage.</text:p>
          </table:table-cell>
          <table:table-cell office:value-type="string" calcext:value-type="string">
            <text:p>https://www.ntia.gov/files/ntia/publications/compendium/2305.00-2310.00_01DEC15.pdf</text:p>
          </table:table-cell>
          <table:table-cell table:formula="of:=CONCATENATE(&quot;&lt;li&gt;&quot;;&quot;&lt;a href=&quot;;CHAR(148);[.C39];CHAR(148);&quot;&gt;&quot;;[.A39];&quot; MHz&lt;/a&gt;: &quot;;[.B39];&quot;&lt;/li&gt;&quot;)" office:value-type="string" office:string-value="&lt;li&gt;&lt;a href=”https://www.ntia.gov/files/ntia/publications/compendium/2305.00-2310.00_01DEC15.pdf”&gt;2305-2310 MHz&lt;/a&gt;: Minimal research usage.&lt;/li&gt;" calcext:value-type="string">
            <text:p>&lt;li&gt;&lt;a href=”https://www.ntia.gov/files/ntia/publications/compendium/2305.00-2310.00_01DEC15.pdf”&gt;2305-2310 MHz&lt;/a&gt;: Minimal research usage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10-2320</text:p>
          </table:table-cell>
          <table:table-cell office:value-type="string" calcext:value-type="string">
            <text:p>Navy and Department of Energy aeronautical telemetry systems.</text:p>
          </table:table-cell>
          <table:table-cell office:value-type="string" calcext:value-type="string">
            <text:p>https://www.ntia.gov/files/ntia/publications/compendium/2310.00-2320.00_01MAR14.pdf</text:p>
          </table:table-cell>
          <table:table-cell table:formula="of:=CONCATENATE(&quot;&lt;li&gt;&quot;;&quot;&lt;a href=&quot;;CHAR(148);[.C40];CHAR(148);&quot;&gt;&quot;;[.A40];&quot; MHz&lt;/a&gt;: &quot;;[.B40];&quot;&lt;/li&gt;&quot;)" office:value-type="string" office:string-value="&lt;li&gt;&lt;a href=”https://www.ntia.gov/files/ntia/publications/compendium/2310.00-2320.00_01MAR14.pdf”&gt;2310-2320 MHz&lt;/a&gt;: Navy and Department of Energy aeronautical telemetry systems.&lt;/li&gt;" calcext:value-type="string">
            <text:p>&lt;li&gt;&lt;a href=”https://www.ntia.gov/files/ntia/publications/compendium/2310.00-2320.00_01MAR14.pdf”&gt;2310-2320 MHz&lt;/a&gt;: Navy and Department of Energy aeronautical telemetry system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20-2345</text:p>
          </table:table-cell>
          <table:table-cell office:value-type="string" calcext:value-type="string">
            <text:p>Navy and Department of Energy aeronautical mobile telemetry systems.</text:p>
          </table:table-cell>
          <table:table-cell office:value-type="string" calcext:value-type="string">
            <text:p>https://www.ntia.gov/files/ntia/publications/compendium/2320.00-2345.00_01MAR14.pdf</text:p>
          </table:table-cell>
          <table:table-cell table:formula="of:=CONCATENATE(&quot;&lt;li&gt;&quot;;&quot;&lt;a href=&quot;;CHAR(148);[.C41];CHAR(148);&quot;&gt;&quot;;[.A41];&quot; MHz&lt;/a&gt;: &quot;;[.B41];&quot;&lt;/li&gt;&quot;)" office:value-type="string" office:string-value="&lt;li&gt;&lt;a href=”https://www.ntia.gov/files/ntia/publications/compendium/2320.00-2345.00_01MAR14.pdf”&gt;2320-2345 MHz&lt;/a&gt;: Navy and Department of Energy aeronautical mobile telemetry systems.&lt;/li&gt;" calcext:value-type="string">
            <text:p>&lt;li&gt;&lt;a href=”https://www.ntia.gov/files/ntia/publications/compendium/2320.00-2345.00_01MAR14.pdf”&gt;2320-2345 MHz&lt;/a&gt;: Navy and Department of Energy aeronautical mobile telemetry system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45-2360</text:p>
          </table:table-cell>
          <table:table-cell office:value-type="string" calcext:value-type="string">
            <text:p>Navy and Air Force aeronautical telemetry systems.</text:p>
          </table:table-cell>
          <table:table-cell office:value-type="string" calcext:value-type="string">
            <text:p>https://www.ntia.gov/files/ntia/publications/compendium/2345.00-2360.00_01DEC15.pdf</text:p>
          </table:table-cell>
          <table:table-cell table:formula="of:=CONCATENATE(&quot;&lt;li&gt;&quot;;&quot;&lt;a href=&quot;;CHAR(148);[.C42];CHAR(148);&quot;&gt;&quot;;[.A42];&quot; MHz&lt;/a&gt;: &quot;;[.B42];&quot;&lt;/li&gt;&quot;)" office:value-type="string" office:string-value="&lt;li&gt;&lt;a href=”https://www.ntia.gov/files/ntia/publications/compendium/2345.00-2360.00_01DEC15.pdf”&gt;2345-2360 MHz&lt;/a&gt;: Navy and Air Force aeronautical telemetry systems.&lt;/li&gt;" calcext:value-type="string">
            <text:p>&lt;li&gt;&lt;a href=”https://www.ntia.gov/files/ntia/publications/compendium/2345.00-2360.00_01DEC15.pdf”&gt;2345-2360 MHz&lt;/a&gt;: Navy and Air Force aeronautical telemetry system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60-2390</text:p>
          </table:table-cell>
          <table:table-cell office:value-type="string" calcext:value-type="string">
            <text:p>Aeronautical Mobile Telemetry.</text:p>
          </table:table-cell>
          <table:table-cell office:value-type="string" calcext:value-type="string">
            <text:p>https://www.ntia.gov/files/ntia/publications/compendium/2360.00-2390.00_01MAR14.pdf</text:p>
          </table:table-cell>
          <table:table-cell table:formula="of:=CONCATENATE(&quot;&lt;li&gt;&quot;;&quot;&lt;a href=&quot;;CHAR(148);[.C43];CHAR(148);&quot;&gt;&quot;;[.A43];&quot; MHz&lt;/a&gt;: &quot;;[.B43];&quot;&lt;/li&gt;&quot;)" office:value-type="string" office:string-value="&lt;li&gt;&lt;a href=”https://www.ntia.gov/files/ntia/publications/compendium/2360.00-2390.00_01MAR14.pdf”&gt;2360-2390 MHz&lt;/a&gt;: Aeronautical Mobile Telemetry.&lt;/li&gt;" calcext:value-type="string">
            <text:p>&lt;li&gt;&lt;a href=”https://www.ntia.gov/files/ntia/publications/compendium/2360.00-2390.00_01MAR14.pdf”&gt;2360-2390 MHz&lt;/a&gt;: Aeronautical Mobile Telemetry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90-2395</text:p>
          </table:table-cell>
          <table:table-cell office:value-type="string" calcext:value-type="string">
            <text:p>Aeronautical Mobile Telemetry.</text:p>
          </table:table-cell>
          <table:table-cell office:value-type="string" calcext:value-type="string">
            <text:p>https://www.ntia.gov/files/ntia/publications/compendium/2390.00-2395.00_01MAR14.pdf</text:p>
          </table:table-cell>
          <table:table-cell table:formula="of:=CONCATENATE(&quot;&lt;li&gt;&quot;;&quot;&lt;a href=&quot;;CHAR(148);[.C44];CHAR(148);&quot;&gt;&quot;;[.A44];&quot; MHz&lt;/a&gt;: &quot;;[.B44];&quot;&lt;/li&gt;&quot;)" office:value-type="string" office:string-value="&lt;li&gt;&lt;a href=”https://www.ntia.gov/files/ntia/publications/compendium/2390.00-2395.00_01MAR14.pdf”&gt;2390-2395 MHz&lt;/a&gt;: Aeronautical Mobile Telemetry.&lt;/li&gt;" calcext:value-type="string">
            <text:p>&lt;li&gt;&lt;a href=”https://www.ntia.gov/files/ntia/publications/compendium/2390.00-2395.00_01MAR14.pdf”&gt;2390-2395 MHz&lt;/a&gt;: Aeronautical Mobile Telemetry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395-2400</text:p>
          </table:table-cell>
          <table:table-cell office:value-type="string" calcext:value-type="string">
            <text:p>No federal operations.</text:p>
          </table:table-cell>
          <table:table-cell office:value-type="string" calcext:value-type="string">
            <text:p>https://www.ntia.gov/files/ntia/publications/compendium/2395.00-2400.00_01DEC15.pdf</text:p>
          </table:table-cell>
          <table:table-cell table:formula="of:=CONCATENATE(&quot;&lt;li&gt;&quot;;&quot;&lt;a href=&quot;;CHAR(148);[.C45];CHAR(148);&quot;&gt;&quot;;[.A45];&quot; MHz&lt;/a&gt;: &quot;;[.B45];&quot;&lt;/li&gt;&quot;)" office:value-type="string" office:string-value="&lt;li&gt;&lt;a href=”https://www.ntia.gov/files/ntia/publications/compendium/2395.00-2400.00_01DEC15.pdf”&gt;2395-2400 MHz&lt;/a&gt;: No federal operations.&lt;/li&gt;" calcext:value-type="string">
            <text:p>&lt;li&gt;&lt;a href=”https://www.ntia.gov/files/ntia/publications/compendium/2395.00-2400.00_01DEC15.pdf”&gt;2395-2400 MHz&lt;/a&gt;: No federal operation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400-2417</text:p>
          </table:table-cell>
          <table:table-cell office:value-type="string" calcext:value-type="string">
            <text:p>Government use on a non-interference basis.</text:p>
          </table:table-cell>
          <table:table-cell office:value-type="string" calcext:value-type="string">
            <text:p>https://www.ntia.gov/files/ntia/publications/compendium/2400.00-2417.00_01DEC15.pdf</text:p>
          </table:table-cell>
          <table:table-cell table:formula="of:=CONCATENATE(&quot;&lt;li&gt;&quot;;&quot;&lt;a href=&quot;;CHAR(148);[.C46];CHAR(148);&quot;&gt;&quot;;[.A46];&quot; MHz&lt;/a&gt;: &quot;;[.B46];&quot;&lt;/li&gt;&quot;)" office:value-type="string" office:string-value="&lt;li&gt;&lt;a href=”https://www.ntia.gov/files/ntia/publications/compendium/2400.00-2417.00_01DEC15.pdf”&gt;2400-2417 MHz&lt;/a&gt;: Government use on a non-interference basis.&lt;/li&gt;" calcext:value-type="string">
            <text:p>&lt;li&gt;&lt;a href=”https://www.ntia.gov/files/ntia/publications/compendium/2400.00-2417.00_01DEC15.pdf”&gt;2400-2417 MHz&lt;/a&gt;: Government use on a non-interference basi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417-2450</text:p>
          </table:table-cell>
          <table:table-cell office:value-type="string" calcext:value-type="string">
            <text:p>Government use on a non-interference basis.</text:p>
          </table:table-cell>
          <table:table-cell office:value-type="string" calcext:value-type="string">
            <text:p>https://www.ntia.gov/files/ntia/publications/compendium/2417.00-2450.00_01MAR14.pdf</text:p>
          </table:table-cell>
          <table:table-cell table:formula="of:=CONCATENATE(&quot;&lt;li&gt;&quot;;&quot;&lt;a href=&quot;;CHAR(148);[.C47];CHAR(148);&quot;&gt;&quot;;[.A47];&quot; MHz&lt;/a&gt;: &quot;;[.B47];&quot;&lt;/li&gt;&quot;)" office:value-type="string" office:string-value="&lt;li&gt;&lt;a href=”https://www.ntia.gov/files/ntia/publications/compendium/2417.00-2450.00_01MAR14.pdf”&gt;2417-2450 MHz&lt;/a&gt;: Government use on a non-interference basis.&lt;/li&gt;" calcext:value-type="string">
            <text:p>&lt;li&gt;&lt;a href=”https://www.ntia.gov/files/ntia/publications/compendium/2417.00-2450.00_01MAR14.pdf”&gt;2417-2450 MHz&lt;/a&gt;: Government use on a non-interference basi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450-2483.5</text:p>
          </table:table-cell>
          <table:table-cell office:value-type="string" calcext:value-type="string">
            <text:p>Government use on a non-interference basis.</text:p>
          </table:table-cell>
          <table:table-cell office:value-type="string" calcext:value-type="string">
            <text:p>https://www.ntia.gov/files/ntia/publications/compendium/2450.00-2483.50_01MAR14.pdf</text:p>
          </table:table-cell>
          <table:table-cell table:formula="of:=CONCATENATE(&quot;&lt;li&gt;&quot;;&quot;&lt;a href=&quot;;CHAR(148);[.C48];CHAR(148);&quot;&gt;&quot;;[.A48];&quot; MHz&lt;/a&gt;: &quot;;[.B48];&quot;&lt;/li&gt;&quot;)" office:value-type="string" office:string-value="&lt;li&gt;&lt;a href=”https://www.ntia.gov/files/ntia/publications/compendium/2450.00-2483.50_01MAR14.pdf”&gt;2450-2483.5 MHz&lt;/a&gt;: Government use on a non-interference basis.&lt;/li&gt;" calcext:value-type="string">
            <text:p>&lt;li&gt;&lt;a href=”https://www.ntia.gov/files/ntia/publications/compendium/2450.00-2483.50_01MAR14.pdf”&gt;2450-2483.5 MHz&lt;/a&gt;: Government use on a non-interference basi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483.5-2495</text:p>
          </table:table-cell>
          <table:table-cell office:value-type="string" calcext:value-type="string">
            <text:p>Globalstar MSS DL.</text:p>
          </table:table-cell>
          <table:table-cell office:value-type="string" calcext:value-type="string">
            <text:p>https://www.ntia.gov/files/ntia/publications/compendium/2483.50-2495.00_01MAR14.pdf</text:p>
          </table:table-cell>
          <table:table-cell table:formula="of:=CONCATENATE(&quot;&lt;li&gt;&quot;;&quot;&lt;a href=&quot;;CHAR(148);[.C49];CHAR(148);&quot;&gt;&quot;;[.A49];&quot; MHz&lt;/a&gt;: &quot;;[.B49];&quot;&lt;/li&gt;&quot;)" office:value-type="string" office:string-value="&lt;li&gt;&lt;a href=”https://www.ntia.gov/files/ntia/publications/compendium/2483.50-2495.00_01MAR14.pdf”&gt;2483.5-2495 MHz&lt;/a&gt;: Globalstar MSS DL.&lt;/li&gt;" calcext:value-type="string">
            <text:p>&lt;li&gt;&lt;a href=”https://www.ntia.gov/files/ntia/publications/compendium/2483.50-2495.00_01MAR14.pdf”&gt;2483.5-2495 MHz&lt;/a&gt;: Globalstar MSS DL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495-2500</text:p>
          </table:table-cell>
          <table:table-cell office:value-type="string" calcext:value-type="string">
            <text:p>No federal operations.</text:p>
          </table:table-cell>
          <table:table-cell office:value-type="string" calcext:value-type="string">
            <text:p>https://www.ntia.gov/files/ntia/publications/compendium/2495.00-2500.00_01DEC15.pdf</text:p>
          </table:table-cell>
          <table:table-cell table:formula="of:=CONCATENATE(&quot;&lt;li&gt;&quot;;&quot;&lt;a href=&quot;;CHAR(148);[.C50];CHAR(148);&quot;&gt;&quot;;[.A50];&quot; MHz&lt;/a&gt;: &quot;;[.B50];&quot;&lt;/li&gt;&quot;)" office:value-type="string" office:string-value="&lt;li&gt;&lt;a href=”https://www.ntia.gov/files/ntia/publications/compendium/2495.00-2500.00_01DEC15.pdf”&gt;2495-2500 MHz&lt;/a&gt;: No federal operations.&lt;/li&gt;" calcext:value-type="string">
            <text:p>&lt;li&gt;&lt;a href=”https://www.ntia.gov/files/ntia/publications/compendium/2495.00-2500.00_01DEC15.pdf”&gt;2495-2500 MHz&lt;/a&gt;: No federal operations.&lt;/li&gt;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2500-2655</text:p>
          </table:table-cell>
          <table:table-cell office:value-type="string" calcext:value-type="string">
            <text:p>Government use on a non-interference basis.</text:p>
          </table:table-cell>
          <table:table-cell office:value-type="string" calcext:value-type="string">
            <text:p>https://www.ntia.gov/files/ntia/publications/compendium/2500.00-2655.00_01DEC15.pdf</text:p>
          </table:table-cell>
          <table:table-cell table:formula="of:=CONCATENATE(&quot;&lt;li&gt;&quot;;&quot;&lt;a href=&quot;;CHAR(148);[.C51];CHAR(148);&quot;&gt;&quot;;[.A51];&quot; MHz&lt;/a&gt;: &quot;;[.B51];&quot;&lt;/li&gt;&quot;)" office:value-type="string" office:string-value="&lt;li&gt;&lt;a href=”https://www.ntia.gov/files/ntia/publications/compendium/2500.00-2655.00_01DEC15.pdf”&gt;2500-2655 MHz&lt;/a&gt;: Government use on a non-interference basis.&lt;/li&gt;" calcext:value-type="string">
            <text:p>&lt;li&gt;&lt;a href=”https://www.ntia.gov/files/ntia/publications/compendium/2500.00-2655.00_01DEC15.pdf”&gt;2500-2655 MHz&lt;/a&gt;: Government use on a non-interference basis.&lt;/li&gt;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21:01:39.321000000</meta:creation-date>
    <dc:date>2024-12-28T07:11:19.269000000</dc:date>
    <meta:editing-duration>PT54M41S</meta:editing-duration>
    <meta:editing-cycles>7</meta:editing-cycles>
    <meta:generator>LibreOffice/7.3.5.2$Windows_X86_64 LibreOffice_project/184fe81b8c8c30d8b5082578aee2fed2ea847c01</meta:generator>
    <meta:document-statistic meta:table-count="3" meta:cell-count="28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200" chart:maximum="135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0" style:family="chart">
      <style:chart-properties chart:solid-type="cuboid" chart:data-label-number="none" chart:data-label-text="false" chart:data-label-symbol="false" chart:data-label-series="false"/>
    </style:style>
    <style:style style:name="ch11" style:family="chart">
      <style:chart-properties chart:solid-type="cuboid"/>
      <style:graphic-properties draw:fill-color="#ff8000"/>
    </style:style>
    <style:style style:name="ch12" style:family="chart">
      <style:chart-properties chart:solid-type="cuboid"/>
      <style:graphic-properties draw:fill-color="#ff0000"/>
    </style:style>
    <style:style style:name="ch13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b220"/>
    </style:style>
    <style:style style:name="ch15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81d41a"/>
    </style:style>
    <style:style style:name="ch17" style:family="chart" style:data-style-name="N0">
      <style:chart-properties chart:link-data-style-to-source="true"/>
      <style:graphic-properties draw:stroke="none" draw:fill-color="#7e0021" draw:opacity="0%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0000" dr3d:edge-rounding="5%"/>
      <style:text-properties fo:font-size="10pt" style:font-size-asian="10pt" style:font-size-complex="10pt"/>
    </style:style>
    <style:style style:name="ch19" style:family="chart">
      <style:chart-properties chart:solid-type="cuboid"/>
    </style:style>
    <style:style style:name="ch20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314004" dr3d:edge-rounding="5%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999999"/>
    </style:style>
    <style:style style:name="ch2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="none" draw:fill-color="#aecf00" dr3d:edge-rounding="5%"/>
      <style:text-properties fo:font-size="10pt" style:font-size-asian="10pt" style:font-size-complex="10pt"/>
    </style:style>
    <style:style style:name="ch23" style:family="chart">
      <style:chart-properties chart:solid-type="cuboid" chart:data-label-number="none" chart:data-label-text="false" chart:data-label-symbol="false" chart:data-label-series="false"/>
      <style:graphic-properties draw:fill-color="#ff8000"/>
    </style:style>
    <style:style style:name="ch24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4b1f6f" dr3d:edge-rounding="5%"/>
      <style:text-properties fo:font-size="10pt" style:font-size-asian="10pt" style:font-size-complex="10pt"/>
    </style:style>
    <style:style style:name="ch25" style:family="chart">
      <style:chart-properties chart:solid-type="cuboid"/>
      <style:graphic-properties draw:fill-color="#7c8ae4"/>
    </style:style>
    <style:style style:name="ch26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83caff" fo:wrap-option="wrap" dr3d:edge-rounding="5%"/>
      <style:text-properties fo:font-size="10pt" style:font-size-asian="10pt" style:font-size-complex="10pt"/>
    </style:style>
    <style:style style:name="ch27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c5000b" dr3d:edge-rounding="5%"/>
      <style:text-properties fo:font-size="10pt" style:font-size-asian="10pt" style:font-size-complex="10pt"/>
    </style:style>
    <style:style style:name="ch28" style:family="chart">
      <style:chart-properties chart:solid-type="cuboid"/>
      <style:graphic-properties draw:fill-color="#aa7eeb"/>
    </style:style>
    <style:style style:name="ch2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0084d1" dr3d:edge-rounding="5%"/>
      <style:text-properties fo:font-size="10pt" style:font-size-asian="10pt" style:font-size-complex="10pt"/>
    </style:style>
    <style:style style:name="ch30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31" style:family="chart">
      <style:chart-properties chart:solid-type="cuboid"/>
      <style:graphic-properties draw:fill-color="#e587ed"/>
    </style:style>
    <style:style style:name="ch3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33" style:family="chart">
      <style:chart-properties chart:solid-type="cuboid"/>
      <style:graphic-properties draw:fill-color="#b2b2b2"/>
    </style:style>
    <style:style style:name="ch3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35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36" style:family="chart">
      <style:graphic-properties draw:stroke="solid" svg:stroke-color="#b3b3b3" draw:fill="none" draw:fill-color="#e6e6e6"/>
    </style:style>
    <style:style style:name="ch37" style:family="chart">
      <style:graphic-properties svg:stroke-color="#b3b3b3" draw:fill-color="#cccccc"/>
    </style:style>
  </office:automatic-styles>
  <office:body>
    <office:chart>
      <chart:chart svg:width="35.119cm" svg:height="9.954cm" xlink:href=".." xlink:type="simple" chart:class="chart:bar" chart:style-name="ch1">
        <chart:title svg:x="13.877cm" svg:y="0.335cm" chart:style-name="ch2">
          <text:p>Spectrum Usage Around 23cm Band</text:p>
        </chart:title>
        <chart:plot-area chart:style-name="ch3" table:cell-range-address="23cm.A1:23cm.S5" chart:data-source-has-labels="both" svg:x="0.702cm" svg:y="1.313cm" svg:width="33.715cm" svg:height="7.461cm">
          <chart:coordinate-region svg:x="3.017cm" svg:y="1.313cm" svg:width="31.028cm" svg:height="6.814cm"/>
          <chart:axis chart:dimension="x" chart:name="primary-x" chart:style-name="ch4" chartooo:axis-type="auto">
            <chartooo:date-scale/>
            <chart:categories table:cell-range-address="23cm.A2:23cm.A5"/>
          </chart:axis>
          <chart:axis chart:dimension="y" chart:name="primary-y" chart:style-name="ch5">
            <chart:title svg:x="16.258cm" svg:y="8.973cm" chart:style-name="ch6">
              <text:p>Frequency (MHz)</text:p>
            </chart:title>
            <chart:grid chart:style-name="ch7" chart:class="major"/>
          </chart:axis>
          <chart:series chart:style-name="ch8" chart:values-cell-range-address="23cm.B2:23cm.B5" chart:label-cell-address="23cm.B1:23cm.B1" chart:class="chart:bar">
            <chart:data-point chart:repeated="4"/>
          </chart:series>
          <chart:series chart:style-name="ch9" chart:values-cell-range-address="23cm.C2:23cm.C5" chart:label-cell-address="23cm.C1:23cm.C1" chart:class="chart:bar">
            <chart:data-point chart:style-name="ch10" chart:repeated="2"/>
            <chart:data-point chart:style-name="ch11"/>
            <chart:data-point chart:style-name="ch12"/>
          </chart:series>
          <chart:series chart:style-name="ch13" chart:values-cell-range-address="23cm.D2:23cm.D5" chart:label-cell-address="23cm.D1:23cm.D1" chart:class="chart:bar">
            <chart:data-point chart:repeated="2"/>
            <chart:data-point chart:style-name="ch14"/>
            <chart:data-point/>
          </chart:series>
          <chart:series chart:style-name="ch15" chart:values-cell-range-address="23cm.E2:23cm.E5" chart:label-cell-address="23cm.E1:23cm.E1" chart:class="chart:bar">
            <chart:data-point/>
            <chart:data-point chart:style-name="ch16"/>
            <chart:data-point chart:repeated="2"/>
          </chart:series>
          <chart:series chart:style-name="ch17" chart:values-cell-range-address="23cm.F2:23cm.F5" chart:label-cell-address="23cm.F1:23cm.F1" chart:class="chart:bar">
            <chart:data-point chart:repeated="4"/>
          </chart:series>
          <chart:series chart:style-name="ch18" chart:values-cell-range-address="23cm.G2:23cm.G5" chart:label-cell-address="23cm.G1:23cm.G1" chart:class="chart:bar">
            <chart:data-point chart:repeated="3"/>
            <chart:data-point chart:style-name="ch19"/>
          </chart:series>
          <chart:series chart:style-name="ch20" chart:values-cell-range-address="23cm.H2:23cm.H5" chart:label-cell-address="23cm.H1:23cm.H1" chart:class="chart:bar">
            <chart:data-point chart:repeated="2"/>
            <chart:data-point chart:style-name="ch12"/>
            <chart:data-point chart:style-name="ch21"/>
          </chart:series>
          <chart:series chart:style-name="ch22" chart:values-cell-range-address="23cm.I2:23cm.I5" chart:label-cell-address="23cm.I1:23cm.I1" chart:class="chart:bar">
            <chart:data-point/>
            <chart:data-point chart:style-name="ch10" chart:repeated="2"/>
            <chart:data-point chart:style-name="ch23"/>
          </chart:series>
          <chart:series chart:style-name="ch24" chart:values-cell-range-address="23cm.J2:23cm.J5" chart:label-cell-address="23cm.J1:23cm.J1" chart:class="chart:bar">
            <chart:data-point chart:repeated="2"/>
            <chart:data-point chart:style-name="ch25"/>
            <chart:data-point chart:style-name="ch12"/>
          </chart:series>
          <chart:series chart:style-name="ch26" chart:values-cell-range-address="23cm.K2:23cm.K5" chart:label-cell-address="23cm.K1:23cm.K1" chart:class="chart:bar">
            <chart:data-point chart:style-name="ch14"/>
            <chart:data-point/>
            <chart:data-point chart:style-name="ch19"/>
            <chart:data-point/>
          </chart:series>
          <chart:series chart:style-name="ch27" chart:values-cell-range-address="23cm.L2:23cm.L5" chart:label-cell-address="23cm.L1:23cm.L1" chart:class="chart:bar">
            <chart:data-point chart:style-name="ch12"/>
            <chart:data-point/>
            <chart:data-point chart:style-name="ch28"/>
            <chart:data-point/>
          </chart:series>
          <chart:series chart:style-name="ch29" chart:values-cell-range-address="23cm.M2:23cm.M5" chart:label-cell-address="23cm.M1:23cm.M1" chart:class="chart:bar">
            <chart:data-point chart:style-name="ch16" chart:repeated="2"/>
            <chart:data-point chart:repeated="2"/>
          </chart:series>
          <chart:series chart:style-name="ch30" chart:values-cell-range-address="23cm.N2:23cm.N5" chart:label-cell-address="23cm.N1:23cm.N1" chart:class="chart:bar">
            <chart:data-point chart:style-name="ch14"/>
            <chart:data-point/>
            <chart:data-point chart:style-name="ch31"/>
            <chart:data-point/>
          </chart:series>
          <chart:series chart:style-name="ch32" chart:values-cell-range-address="23cm.O2:23cm.O5" chart:label-cell-address="23cm.O1:23cm.O1" chart:class="chart:bar">
            <chart:data-point chart:style-name="ch31"/>
            <chart:data-point chart:repeated="3"/>
          </chart:series>
          <chart:series chart:style-name="ch13" chart:values-cell-range-address="23cm.P2:23cm.P5" chart:label-cell-address="23cm.P1:23cm.P1" chart:class="chart:bar">
            <chart:data-point chart:repeated="2"/>
            <chart:data-point chart:style-name="ch19"/>
            <chart:data-point chart:style-name="ch33"/>
          </chart:series>
          <chart:series chart:style-name="ch15" chart:values-cell-range-address="23cm.Q2:23cm.Q5" chart:label-cell-address="23cm.Q1:23cm.Q1" chart:class="chart:bar">
            <chart:data-point chart:repeated="2"/>
            <chart:data-point chart:style-name="ch14"/>
            <chart:data-point/>
          </chart:series>
          <chart:series chart:style-name="ch34" chart:values-cell-range-address="23cm.R2:23cm.R5" chart:label-cell-address="23cm.R1:23cm.R1" chart:class="chart:bar">
            <chart:data-point chart:repeated="4"/>
          </chart:series>
          <chart:series chart:style-name="ch35" chart:values-cell-range-address="23cm.S2:23cm.S5" chart:label-cell-address="23cm.S1:23cm.S1" chart:class="chart:bar">
            <chart:data-point chart:repeated="4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ing 1</text:p>
                <draw:g>
                  <svg:desc>23cm.B1:23cm.B1</svg:desc>
                </draw:g>
              </table:table-cell>
              <table:table-cell office:value-type="string">
                <text:p>GALILEO E5B
GLONASS G3</text:p>
                <draw:g>
                  <svg:desc>23cm.C1:23cm.C1</svg:desc>
                </draw:g>
              </table:table-cell>
              <table:table-cell office:value-type="string">
                <text:p>DME</text:p>
                <draw:g>
                  <svg:desc>23cm.D1:23cm.D1</svg:desc>
                </draw:g>
              </table:table-cell>
              <table:table-cell office:value-type="string">
                <text:p>23 cm Amateur Radio Band</text:p>
                <draw:g>
                  <svg:desc>23cm.E1:23cm.E1</svg:desc>
                </draw:g>
              </table:table-cell>
              <table:table-cell office:value-type="string">
                <text:p>blank</text:p>
                <draw:g>
                  <svg:desc>23cm.F1:23cm.F1</svg:desc>
                </draw:g>
              </table:table-cell>
              <table:table-cell office:value-type="string">
                <text:p>GLONASS G2</text:p>
                <draw:g>
                  <svg:desc>23cm.G1:23cm.G1</svg:desc>
                </draw:g>
              </table:table-cell>
              <table:table-cell office:value-type="string">
                <text:p>GPS L2</text:p>
                <draw:g>
                  <svg:desc>23cm.H1:23cm.H1</svg:desc>
                </draw:g>
              </table:table-cell>
              <table:table-cell office:value-type="string">
                <text:p>Blank</text:p>
                <draw:g>
                  <svg:desc>23cm.I1:23cm.I1</svg:desc>
                </draw:g>
              </table:table-cell>
              <table:table-cell office:value-type="string">
                <text:p>GALILEO E6 / QZSS L6</text:p>
                <draw:g>
                  <svg:desc>23cm.J1:23cm.J1</svg:desc>
                </draw:g>
              </table:table-cell>
              <table:table-cell office:value-type="string">
                <text:p>Aero. Radio-Nav.
Sat. Radio-Nav.</text:p>
                <draw:g>
                  <svg:desc>23cm.K1:23cm.K1</svg:desc>
                </draw:g>
              </table:table-cell>
              <table:table-cell office:value-type="string">
                <text:p>Earth Exp. Sat. / Radioloc.
 Radionav. Sat. / Space Res.</text:p>
                <draw:g>
                  <svg:desc>23cm.L1:23cm.L1</svg:desc>
                </draw:g>
              </table:table-cell>
              <table:table-cell office:value-type="string">
                <text:p>Amateur / Earth Exploration Satellite / Radiolocation
 Radionavigation Satellite / Space Research</text:p>
                <draw:g>
                  <svg:desc>23cm.M1:23cm.M1</svg:desc>
                </draw:g>
              </table:table-cell>
              <table:table-cell office:value-type="string">
                <text:p>Aeronautical Radionavigation
Radionavigation Satellite</text:p>
                <draw:g>
                  <svg:desc>23cm.N1:23cm.N1</svg:desc>
                </draw:g>
              </table:table-cell>
              <table:table-cell office:value-type="string">
                <text:p>2.4 GHz ISM Band</text:p>
                <draw:g>
                  <svg:desc>23cm.O1:23cm.O1</svg:desc>
                </draw:g>
              </table:table-cell>
              <table:table-cell office:value-type="string">
                <text:p>Long Range Radar / Air Traffic Control</text:p>
                <draw:g>
                  <svg:desc>23cm.P1:23cm.P1</svg:desc>
                </draw:g>
              </table:table-cell>
              <table:table-cell office:value-type="string">
                <text:p>Long Range Radar / Air Traffic Control
Tethered Aerostat Radar</text:p>
                <draw:g>
                  <svg:desc>23cm.Q1:23cm.Q1</svg:desc>
                </draw:g>
              </table:table-cell>
              <table:table-cell office:value-type="string">
                <text:p>Blank</text:p>
                <draw:g>
                  <svg:desc>23cm.R1:23cm.R1</svg:desc>
                </draw:g>
              </table:table-cell>
              <table:table-cell office:value-type="string">
                <text:p>Secondary Use:
Non-interference Basis</text:p>
                <draw:g>
                  <svg:desc>23cm.S1:23cm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U Region 2</text:p>
                <draw:g>
                  <svg:desc>23cm.A2:23cm.A5</svg:desc>
                </draw:g>
              </table:table-cell>
              <table:table-cell office:value-type="float" office:value="1200">
                <text:p>1200</text:p>
                <draw:g>
                  <svg:desc>23cm.B2:23cm.B5</svg:desc>
                </draw:g>
              </table:table-cell>
              <table:table-cell office:value-type="float" office:value="NaN">
                <text:p>NaN</text:p>
                <draw:g>
                  <svg:desc>23cm.C2:23cm.C5</svg:desc>
                </draw:g>
              </table:table-cell>
              <table:table-cell office:value-type="float" office:value="NaN">
                <text:p>NaN</text:p>
                <draw:g>
                  <svg:desc>23cm.D2:23cm.D5</svg:desc>
                </draw:g>
              </table:table-cell>
              <table:table-cell office:value-type="float" office:value="NaN">
                <text:p>NaN</text:p>
                <draw:g>
                  <svg:desc>23cm.E2:23cm.E5</svg:desc>
                </draw:g>
              </table:table-cell>
              <table:table-cell office:value-type="float" office:value="NaN">
                <text:p>NaN</text:p>
                <draw:g>
                  <svg:desc>23cm.F2:23cm.F5</svg:desc>
                </draw:g>
              </table:table-cell>
              <table:table-cell office:value-type="float" office:value="NaN">
                <text:p>NaN</text:p>
                <draw:g>
                  <svg:desc>23cm.G2:23cm.G5</svg:desc>
                </draw:g>
              </table:table-cell>
              <table:table-cell office:value-type="float" office:value="NaN">
                <text:p>NaN</text:p>
                <draw:g>
                  <svg:desc>23cm.H2:23cm.H5</svg:desc>
                </draw:g>
              </table:table-cell>
              <table:table-cell office:value-type="float" office:value="NaN">
                <text:p>NaN</text:p>
                <draw:g>
                  <svg:desc>23cm.I2:23cm.I5</svg:desc>
                </draw:g>
              </table:table-cell>
              <table:table-cell office:value-type="float" office:value="NaN">
                <text:p>NaN</text:p>
                <draw:g>
                  <svg:desc>23cm.J2:23cm.J5</svg:desc>
                </draw:g>
              </table:table-cell>
              <table:table-cell office:value-type="float" office:value="15">
                <text:p>15</text:p>
                <draw:g>
                  <svg:desc>23cm.K2:23cm.K5</svg:desc>
                </draw:g>
              </table:table-cell>
              <table:table-cell office:value-type="float" office:value="25">
                <text:p>25</text:p>
                <draw:g>
                  <svg:desc>23cm.L2:23cm.L5</svg:desc>
                </draw:g>
              </table:table-cell>
              <table:table-cell office:value-type="float" office:value="60">
                <text:p>60</text:p>
                <draw:g>
                  <svg:desc>23cm.M2:23cm.M5</svg:desc>
                </draw:g>
              </table:table-cell>
              <table:table-cell office:value-type="float" office:value="50">
                <text:p>50</text:p>
                <draw:g>
                  <svg:desc>23cm.N2:23cm.N5</svg:desc>
                </draw:g>
              </table:table-cell>
              <table:table-cell office:value-type="float" office:value="NaN">
                <text:p>NaN</text:p>
                <draw:g>
                  <svg:desc>23cm.O2:23cm.O5</svg:desc>
                </draw:g>
              </table:table-cell>
              <table:table-cell office:value-type="float" office:value="NaN">
                <text:p>NaN</text:p>
                <draw:g>
                  <svg:desc>23cm.P2:23cm.P5</svg:desc>
                </draw:g>
              </table:table-cell>
              <table:table-cell office:value-type="float" office:value="NaN">
                <text:p>NaN</text:p>
                <draw:g>
                  <svg:desc>23cm.Q2:23cm.Q5</svg:desc>
                </draw:g>
              </table:table-cell>
              <table:table-cell office:value-type="float" office:value="NaN">
                <text:p>NaN</text:p>
                <draw:g>
                  <svg:desc>23cm.R2:23cm.R5</svg:desc>
                </draw:g>
              </table:table-cell>
              <table:table-cell office:value-type="float" office:value="NaN">
                <text:p>NaN</text:p>
                <draw:g>
                  <svg:desc>23cm.S2:23cm.S5</svg:desc>
                </draw:g>
              </table:table-cell>
            </table:table-row>
            <table:table-row>
              <table:table-cell office:value-type="string">
                <text:p>Amateur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vernment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Global GNSS</text:p>
              </table:table-cell>
              <table:table-cell office:value-type="float" office:value="1200">
                <text:p>120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250" chart:maximum="2550" chart:interval-major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8000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81d41a"/>
    </style:style>
    <style:style style:name="ch15" style:family="chart" style:data-style-name="N0">
      <style:chart-properties chart:link-data-style-to-source="true"/>
      <style:graphic-properties draw:stroke="none" draw:fill-color="#7e0021" draw:opacity="0%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>
      <style:chart-properties chart:solid-type="cuboid"/>
      <style:graphic-properties draw:fill-color="#999999"/>
    </style:style>
    <style:style style:name="ch1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4b1f6f" fo:wrap-option="wrap" dr3d:edge-rounding="5%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7c8ae4"/>
    </style:style>
    <style:style style:name="ch2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83caff" fo:wrap-option="wrap" dr3d:edge-rounding="5%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c5000b" dr3d:edge-rounding="5%"/>
      <style:text-properties fo:font-size="10pt" style:font-size-asian="10pt" style:font-size-complex="10pt"/>
    </style:style>
    <style:style style:name="ch24" style:family="chart">
      <style:chart-properties chart:solid-type="cuboid" chart:data-label-number="none" chart:data-label-text="false" chart:data-label-symbol="false" chart:data-label-series="true"/>
      <style:graphic-properties draw:fill-color="#aa7eeb"/>
    </style:style>
    <style:style style:name="ch25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0084d1" dr3d:edge-rounding="5%"/>
      <style:text-properties fo:font-size="10pt" style:font-size-asian="10pt" style:font-size-complex="10pt"/>
    </style:style>
    <style:style style:name="ch26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27" style:family="chart">
      <style:chart-properties chart:solid-type="cuboid"/>
      <style:graphic-properties draw:fill-color="#e587ed"/>
    </style:style>
    <style:style style:name="ch28" style:family="chart" style:data-style-name="N0">
      <style:chart-properties chart:link-data-style-to-source="tru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29" style:family="chart">
      <style:chart-properties chart:solid-type="cuboid"/>
      <style:graphic-properties draw:fill-color="#b2b2b2" draw:opacity="0%"/>
    </style:style>
    <style:style style:name="ch30" style:family="chart">
      <style:chart-properties chart:solid-type="cuboid"/>
      <style:graphic-properties draw:fill-color="#ff0000"/>
    </style:style>
    <style:style style:name="ch31" style:family="chart">
      <style:chart-properties chart:solid-type="cuboid"/>
      <style:graphic-properties draw:fill-color="#b2b2b2"/>
    </style:style>
    <style:style style:name="ch3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ffff" dr3d:edge-rounding="5%"/>
      <style:text-properties fo:font-size="10pt" style:font-size-asian="10pt" style:font-size-complex="10pt"/>
    </style:style>
    <style:style style:name="ch33" style:family="chart" style:data-style-name="N0">
      <style:chart-properties chart:link-data-style-to-source="tru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34" style:family="chart">
      <style:chart-properties chart:solid-type="cuboid"/>
      <style:graphic-properties draw:fill-color="#ffffff"/>
    </style:style>
    <style:style style:name="ch35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3838" dr3d:edge-rounding="5%"/>
      <style:text-properties fo:font-size="10pt" style:font-size-asian="10pt" style:font-size-complex="10pt"/>
    </style:style>
    <style:style style:name="ch36" style:family="chart">
      <style:chart-properties chart:solid-type="cuboid"/>
      <style:graphic-properties draw:fill-color="#83caff"/>
    </style:style>
    <style:style style:name="ch37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4b1f6f" dr3d:edge-rounding="5%"/>
      <style:text-properties fo:font-size="10pt" style:font-size-asian="10pt" style:font-size-complex="10pt"/>
    </style:style>
    <style:style style:name="ch38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950e" dr3d:edge-rounding="5%"/>
      <style:text-properties fo:font-size="10pt" style:font-size-asian="10pt" style:font-size-complex="10pt"/>
    </style:style>
    <style:style style:name="ch3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c5000b" dr3d:edge-rounding="5%"/>
      <style:text-properties fo:font-size="10pt" style:font-size-asian="10pt" style:font-size-complex="10pt"/>
    </style:style>
    <style:style style:name="ch40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4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4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43" style:family="chart">
      <style:graphic-properties draw:stroke="solid" svg:stroke-color="#b3b3b3" draw:fill="none" draw:fill-color="#e6e6e6"/>
    </style:style>
    <style:style style:name="ch44" style:family="chart">
      <style:graphic-properties svg:stroke-color="#b3b3b3" draw:fill-color="#cccccc"/>
    </style:style>
  </office:automatic-styles>
  <office:body>
    <office:chart>
      <chart:chart svg:width="35.119cm" svg:height="9.954cm" xlink:href=".." xlink:type="simple" chart:class="chart:bar" chart:style-name="ch1">
        <chart:title svg:x="13.877cm" svg:y="0.335cm" chart:style-name="ch2">
          <text:p>Spectrum Usage Around 13cm Band</text:p>
        </chart:title>
        <chart:plot-area chart:style-name="ch3" table:cell-range-address="13cm.A1:13cm.AA5" chart:data-source-has-labels="both" svg:x="0.702cm" svg:y="1.313cm" svg:width="33.715cm" svg:height="7.461cm">
          <chart:coordinate-region svg:x="2.964cm" svg:y="1.313cm" svg:width="31.081cm" svg:height="6.814cm"/>
          <chart:axis chart:dimension="x" chart:name="primary-x" chart:style-name="ch4" chartooo:axis-type="auto">
            <chartooo:date-scale/>
            <chart:categories table:cell-range-address="13cm.A2:13cm.A5"/>
          </chart:axis>
          <chart:axis chart:dimension="y" chart:name="primary-y" chart:style-name="ch5">
            <chart:title svg:x="16.258cm" svg:y="8.973cm" chart:style-name="ch6">
              <text:p>Frequency (MHz)</text:p>
            </chart:title>
            <chart:grid chart:style-name="ch7" chart:class="major"/>
          </chart:axis>
          <chart:series chart:style-name="ch8" chart:values-cell-range-address="13cm.B2:13cm.B5" chart:label-cell-address="13cm.B1:13cm.B1" chart:class="chart:bar">
            <chart:data-point chart:repeated="4"/>
          </chart:series>
          <chart:series chart:style-name="ch9" chart:values-cell-range-address="13cm.C2:13cm.C5" chart:label-cell-address="13cm.C1:13cm.C1" chart:class="chart:bar">
            <chart:data-point chart:style-name="ch10"/>
            <chart:data-point chart:style-name="ch11"/>
            <chart:data-point chart:style-name="ch10" chart:repeated="2"/>
          </chart:series>
          <chart:series chart:style-name="ch12" chart:values-cell-range-address="13cm.D2:13cm.D5" chart:label-cell-address="13cm.D1:13cm.D1" chart:class="chart:bar">
            <chart:data-point chart:repeated="4"/>
          </chart:series>
          <chart:series chart:style-name="ch13" chart:values-cell-range-address="13cm.E2:13cm.E5" chart:label-cell-address="13cm.E1:13cm.E1" chart:class="chart:bar">
            <chart:data-point/>
            <chart:data-point chart:style-name="ch14"/>
            <chart:data-point chart:repeated="2"/>
          </chart:series>
          <chart:series chart:style-name="ch15" chart:values-cell-range-address="13cm.F2:13cm.F5" chart:label-cell-address="13cm.F1:13cm.F1" chart:class="chart:bar">
            <chart:data-point chart:repeated="4"/>
          </chart:series>
          <chart:series chart:style-name="ch16" chart:values-cell-range-address="13cm.G2:13cm.G5" chart:label-cell-address="13cm.G1:13cm.G1" chart:class="chart:bar">
            <chart:data-point chart:repeated="4"/>
          </chart:series>
          <chart:series chart:style-name="ch17" chart:values-cell-range-address="13cm.H2:13cm.H5" chart:label-cell-address="13cm.H1:13cm.H1" chart:class="chart:bar">
            <chart:data-point chart:repeated="3"/>
            <chart:data-point chart:style-name="ch18"/>
          </chart:series>
          <chart:series chart:style-name="ch19" chart:values-cell-range-address="13cm.I2:13cm.I5" chart:label-cell-address="13cm.I1:13cm.I1" chart:class="chart:bar">
            <chart:data-point chart:repeated="3"/>
            <chart:data-point chart:style-name="ch10"/>
          </chart:series>
          <chart:series chart:style-name="ch20" chart:values-cell-range-address="13cm.J2:13cm.J5" chart:label-cell-address="13cm.J1:13cm.J1" chart:class="chart:bar">
            <chart:data-point chart:repeated="2"/>
            <chart:data-point chart:style-name="ch21"/>
            <chart:data-point/>
          </chart:series>
          <chart:series chart:style-name="ch22" chart:values-cell-range-address="13cm.K2:13cm.K5" chart:label-cell-address="13cm.K1:13cm.K1" chart:class="chart:bar">
            <chart:data-point chart:repeated="2"/>
            <chart:data-point chart:style-name="ch11"/>
            <chart:data-point/>
          </chart:series>
          <chart:series chart:style-name="ch23" chart:values-cell-range-address="13cm.L2:13cm.L5" chart:label-cell-address="13cm.L1:13cm.L1" chart:class="chart:bar">
            <chart:data-point chart:repeated="2"/>
            <chart:data-point chart:style-name="ch24"/>
            <chart:data-point/>
          </chart:series>
          <chart:series chart:style-name="ch25" chart:values-cell-range-address="13cm.M2:13cm.M5" chart:label-cell-address="13cm.M1:13cm.M1" chart:class="chart:bar">
            <chart:data-point/>
            <chart:data-point chart:style-name="ch14"/>
            <chart:data-point chart:repeated="2"/>
          </chart:series>
          <chart:series chart:style-name="ch26" chart:values-cell-range-address="13cm.N2:13cm.N5" chart:label-cell-address="13cm.N1:13cm.N1" chart:class="chart:bar">
            <chart:data-point chart:repeated="2"/>
            <chart:data-point chart:style-name="ch27"/>
            <chart:data-point/>
          </chart:series>
          <chart:series chart:style-name="ch9" chart:values-cell-range-address="13cm.O2:13cm.O5" chart:label-cell-address="13cm.O1:13cm.O1" chart:class="chart:bar">
            <chart:data-point chart:style-name="ch14"/>
            <chart:data-point chart:repeated="3"/>
          </chart:series>
          <chart:series chart:style-name="ch28" chart:values-cell-range-address="13cm.P2:13cm.P5" chart:label-cell-address="13cm.P1:13cm.P1" chart:class="chart:bar">
            <chart:data-point chart:repeated="3"/>
            <chart:data-point chart:style-name="ch29"/>
          </chart:series>
          <chart:series chart:style-name="ch13" chart:values-cell-range-address="13cm.Q2:13cm.Q5" chart:label-cell-address="13cm.Q1:13cm.Q1" chart:class="chart:bar">
            <chart:data-point chart:repeated="2"/>
            <chart:data-point chart:style-name="ch30"/>
            <chart:data-point chart:style-name="ch31"/>
          </chart:series>
          <chart:series chart:style-name="ch32" chart:values-cell-range-address="13cm.R2:13cm.R5" chart:label-cell-address="13cm.R1:13cm.R1" chart:class="chart:bar">
            <chart:data-point chart:repeated="2"/>
            <chart:data-point chart:style-name="ch30" chart:repeated="2"/>
          </chart:series>
          <chart:series chart:style-name="ch33" chart:values-cell-range-address="13cm.S2:13cm.S5" chart:label-cell-address="13cm.S1:13cm.S1" chart:class="chart:bar">
            <chart:data-point chart:repeated="2"/>
            <chart:data-point chart:style-name="ch34" chart:repeated="2"/>
          </chart:series>
          <chart:series chart:style-name="ch35" chart:values-cell-range-address="13cm.T2:13cm.T5" chart:label-cell-address="13cm.T1:13cm.T1" chart:class="chart:bar">
            <chart:data-point chart:repeated="2"/>
            <chart:data-point chart:style-name="ch36"/>
            <chart:data-point chart:style-name="ch31"/>
          </chart:series>
          <chart:series chart:style-name="ch19" chart:values-cell-range-address="13cm.U2:13cm.U5" chart:label-cell-address="13cm.U1:13cm.U1" chart:class="chart:bar">
            <chart:data-point chart:style-name="ch27"/>
            <chart:data-point/>
            <chart:data-point chart:style-name="ch36"/>
            <chart:data-point/>
          </chart:series>
          <chart:series chart:style-name="ch37" chart:values-cell-range-address="13cm.V2:13cm.V5" chart:label-cell-address="13cm.V1:13cm.V1" chart:class="chart:bar">
            <chart:data-point chart:style-name="ch27"/>
            <chart:data-point chart:repeated="3"/>
          </chart:series>
          <chart:series chart:style-name="ch38" chart:values-cell-range-address="13cm.W2:13cm.W5" chart:label-cell-address="13cm.W1:13cm.W1" chart:class="chart:bar">
            <chart:data-point chart:style-name="ch30"/>
            <chart:data-point chart:repeated="3"/>
          </chart:series>
          <chart:series chart:style-name="ch39" chart:values-cell-range-address="13cm.X2:13cm.X5" chart:label-cell-address="13cm.X1:13cm.X1" chart:class="chart:bar">
            <chart:data-point chart:style-name="ch36"/>
            <chart:data-point chart:repeated="3"/>
          </chart:series>
          <chart:series chart:style-name="ch40" chart:values-cell-range-address="13cm.Y2:13cm.Y5" chart:label-cell-address="13cm.Y1:13cm.Y1" chart:class="chart:bar">
            <chart:data-point chart:repeated="4"/>
          </chart:series>
          <chart:series chart:style-name="ch41" chart:values-cell-range-address="13cm.Z2:13cm.Z5" chart:label-cell-address="13cm.Z1:13cm.Z1" chart:class="chart:bar">
            <chart:data-point chart:repeated="4"/>
          </chart:series>
          <chart:series chart:style-name="ch42" chart:values-cell-range-address="13cm.AA2:13cm.AA5" chart:label-cell-address="13cm.AA1:13cm.AA1" chart:class="chart:bar">
            <chart:data-point chart:repeated="4"/>
          </chart:series>
          <chart:wall chart:style-name="ch43"/>
          <chart:floor chart:style-name="ch4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ing 1</text:p>
                <draw:g>
                  <svg:desc>13cm.B1:13cm.B1</svg:desc>
                </draw:g>
              </table:table-cell>
              <table:table-cell office:value-type="string">
                <text:p>Space
Operations</text:p>
                <draw:g>
                  <svg:desc>13cm.C1:13cm.C1</svg:desc>
                </draw:g>
              </table:table-cell>
              <table:table-cell office:value-type="string">
                <text:p>DSN</text:p>
                <draw:g>
                  <svg:desc>13cm.D1:13cm.D1</svg:desc>
                </draw:g>
              </table:table-cell>
              <table:table-cell office:value-type="string">
                <text:p>13 cm
Band</text:p>
                <draw:g>
                  <svg:desc>13cm.E1:13cm.E1</svg:desc>
                </draw:g>
              </table:table-cell>
              <table:table-cell office:value-type="string">
                <text:p>blank</text:p>
                <draw:g>
                  <svg:desc>13cm.F1:13cm.F1</svg:desc>
                </draw:g>
              </table:table-cell>
              <table:table-cell office:value-type="string">
                <text:p>WCS
UL</text:p>
                <draw:g>
                  <svg:desc>13cm.G1:13cm.G1</svg:desc>
                </draw:g>
              </table:table-cell>
              <table:table-cell office:value-type="string">
                <text:p>Res.</text:p>
                <draw:g>
                  <svg:desc>13cm.H1:13cm.H1</svg:desc>
                </draw:g>
              </table:table-cell>
              <table:table-cell office:value-type="string">
                <text:p>Aeronautical Telemetry</text:p>
                <draw:g>
                  <svg:desc>13cm.I1:13cm.I1</svg:desc>
                </draw:g>
              </table:table-cell>
              <table:table-cell office:value-type="string">
                <text:p>SIRIUS 
/ XM</text:p>
                <draw:g>
                  <svg:desc>13cm.J1:13cm.J1</svg:desc>
                </draw:g>
              </table:table-cell>
              <table:table-cell office:value-type="string">
                <text:p>WCS
DL</text:p>
                <draw:g>
                  <svg:desc>13cm.K1:13cm.K1</svg:desc>
                </draw:g>
              </table:table-cell>
              <table:table-cell office:value-type="string">
                <text:p>Medical Body Area 
Networks (MBAN)</text:p>
                <draw:g>
                  <svg:desc>13cm.L1:13cm.L1</svg:desc>
                </draw:g>
              </table:table-cell>
              <table:table-cell office:value-type="string">
                <text:p>13 cm Amateur Radio Band</text:p>
                <draw:g>
                  <svg:desc>13cm.M1:13cm.M1</svg:desc>
                </draw:g>
              </table:table-cell>
              <table:table-cell office:value-type="string">
                <text:p>2.4GHz WiFi / Bluetooth</text:p>
                <draw:g>
                  <svg:desc>13cm.N1:13cm.N1</svg:desc>
                </draw:g>
              </table:table-cell>
              <table:table-cell office:value-type="string">
                <text:p>ISM Band 
Primary Users: Fixed / Mobile / Radiolocation / Amateur</text:p>
                <draw:g>
                  <svg:desc>13cm.O1:13cm.O1</svg:desc>
                </draw:g>
              </table:table-cell>
              <table:table-cell office:value-type="string">
                <text:p>Blank</text:p>
                <draw:g>
                  <svg:desc>13cm.P1:13cm.P1</svg:desc>
                </draw:g>
              </table:table-cell>
              <table:table-cell office:value-type="string">
                <text:p>Secondary Use:
Non-interference Basis</text:p>
                <draw:g>
                  <svg:desc>13cm.Q1:13cm.Q1</svg:desc>
                </draw:g>
              </table:table-cell>
              <table:table-cell office:value-type="string">
                <text:p>MSS
DL</text:p>
                <draw:g>
                  <svg:desc>13cm.R1:13cm.R1</svg:desc>
                </draw:g>
              </table:table-cell>
              <table:table-cell office:value-type="string">
                <text:p>Blank</text:p>
                <draw:g>
                  <svg:desc>13cm.S1:13cm.S1</svg:desc>
                </draw:g>
              </table:table-cell>
              <table:table-cell office:value-type="string">
                <text:p>Secondary Use:
Non-interference Basis</text:p>
                <draw:g>
                  <svg:desc>13cm.T1:13cm.T1</svg:desc>
                </draw:g>
              </table:table-cell>
              <table:table-cell office:value-type="string">
                <text:p>Broadband Radio Service
Educational Broadband Service</text:p>
                <draw:g>
                  <svg:desc>13cm.U1:13cm.U1</svg:desc>
                </draw:g>
              </table:table-cell>
              <table:table-cell office:value-type="string">
                <text:p>ISM | Fixed / Mobile
Radiolocation</text:p>
                <draw:g>
                  <svg:desc>13cm.V1:13cm.V1</svg:desc>
                </draw:g>
              </table:table-cell>
              <table:table-cell office:value-type="string">
                <text:p>ISM |
Sat. DL</text:p>
                <draw:g>
                  <svg:desc>13cm.W1:13cm.W1</svg:desc>
                </draw:g>
              </table:table-cell>
              <table:table-cell office:value-type="string">
                <text:p>Fixed / Mobile
Satellite DL</text:p>
                <draw:g>
                  <svg:desc>13cm.X1:13cm.X1</svg:desc>
                </draw:g>
              </table:table-cell>
              <table:table-cell office:value-type="string">
                <text:p/>
                <draw:g>
                  <svg:desc>13cm.Y1:13cm.Y1</svg:desc>
                </draw:g>
              </table:table-cell>
              <table:table-cell office:value-type="string">
                <text:p/>
                <draw:g>
                  <svg:desc>13cm.Z1:13cm.Z1</svg:desc>
                </draw:g>
              </table:table-cell>
              <table:table-cell office:value-type="string">
                <text:p/>
                <draw:g>
                  <svg:desc>13cm.AA1:13cm.A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U Region 2</text:p>
                <draw:g>
                  <svg:desc>13cm.A2:13cm.A5</svg:desc>
                </draw:g>
              </table:table-cell>
              <table:table-cell office:value-type="float" office:value="2250">
                <text:p>2250</text:p>
                <draw:g>
                  <svg:desc>13cm.B2:13cm.B5</svg:desc>
                </draw:g>
              </table:table-cell>
              <table:table-cell office:value-type="float" office:value="50">
                <text:p>50</text:p>
                <draw:g>
                  <svg:desc>13cm.C2:13cm.C5</svg:desc>
                </draw:g>
              </table:table-cell>
              <table:table-cell office:value-type="float" office:value="NaN">
                <text:p>NaN</text:p>
                <draw:g>
                  <svg:desc>13cm.D2:13cm.D5</svg:desc>
                </draw:g>
              </table:table-cell>
              <table:table-cell office:value-type="float" office:value="NaN">
                <text:p>NaN</text:p>
                <draw:g>
                  <svg:desc>13cm.E2:13cm.E5</svg:desc>
                </draw:g>
              </table:table-cell>
              <table:table-cell office:value-type="float" office:value="NaN">
                <text:p>NaN</text:p>
                <draw:g>
                  <svg:desc>13cm.F2:13cm.F5</svg:desc>
                </draw:g>
              </table:table-cell>
              <table:table-cell office:value-type="float" office:value="NaN">
                <text:p>NaN</text:p>
                <draw:g>
                  <svg:desc>13cm.G2:13cm.G5</svg:desc>
                </draw:g>
              </table:table-cell>
              <table:table-cell office:value-type="float" office:value="NaN">
                <text:p>NaN</text:p>
                <draw:g>
                  <svg:desc>13cm.H2:13cm.H5</svg:desc>
                </draw:g>
              </table:table-cell>
              <table:table-cell office:value-type="float" office:value="NaN">
                <text:p>NaN</text:p>
                <draw:g>
                  <svg:desc>13cm.I2:13cm.I5</svg:desc>
                </draw:g>
              </table:table-cell>
              <table:table-cell office:value-type="float" office:value="NaN">
                <text:p>NaN</text:p>
                <draw:g>
                  <svg:desc>13cm.J2:13cm.J5</svg:desc>
                </draw:g>
              </table:table-cell>
              <table:table-cell office:value-type="float" office:value="NaN">
                <text:p>NaN</text:p>
                <draw:g>
                  <svg:desc>13cm.K2:13cm.K5</svg:desc>
                </draw:g>
              </table:table-cell>
              <table:table-cell office:value-type="float" office:value="NaN">
                <text:p>NaN</text:p>
                <draw:g>
                  <svg:desc>13cm.L2:13cm.L5</svg:desc>
                </draw:g>
              </table:table-cell>
              <table:table-cell office:value-type="float" office:value="NaN">
                <text:p>NaN</text:p>
                <draw:g>
                  <svg:desc>13cm.M2:13cm.M5</svg:desc>
                </draw:g>
              </table:table-cell>
              <table:table-cell office:value-type="float" office:value="NaN">
                <text:p>NaN</text:p>
                <draw:g>
                  <svg:desc>13cm.N2:13cm.N5</svg:desc>
                </draw:g>
              </table:table-cell>
              <table:table-cell office:value-type="float" office:value="150">
                <text:p>150</text:p>
                <draw:g>
                  <svg:desc>13cm.O2:13cm.O5</svg:desc>
                </draw:g>
              </table:table-cell>
              <table:table-cell office:value-type="float" office:value="NaN">
                <text:p>NaN</text:p>
                <draw:g>
                  <svg:desc>13cm.P2:13cm.P5</svg:desc>
                </draw:g>
              </table:table-cell>
              <table:table-cell office:value-type="float" office:value="NaN">
                <text:p>NaN</text:p>
                <draw:g>
                  <svg:desc>13cm.Q2:13cm.Q5</svg:desc>
                </draw:g>
              </table:table-cell>
              <table:table-cell office:value-type="float" office:value="NaN">
                <text:p>NaN</text:p>
                <draw:g>
                  <svg:desc>13cm.R2:13cm.R5</svg:desc>
                </draw:g>
              </table:table-cell>
              <table:table-cell office:value-type="float" office:value="NaN">
                <text:p>NaN</text:p>
                <draw:g>
                  <svg:desc>13cm.S2:13cm.S5</svg:desc>
                </draw:g>
              </table:table-cell>
              <table:table-cell office:value-type="float" office:value="NaN">
                <text:p>NaN</text:p>
                <draw:g>
                  <svg:desc>13cm.T2:13cm.T5</svg:desc>
                </draw:g>
              </table:table-cell>
              <table:table-cell office:value-type="float" office:value="NaN">
                <text:p>NaN</text:p>
                <draw:g>
                  <svg:desc>13cm.U2:13cm.U5</svg:desc>
                </draw:g>
              </table:table-cell>
              <table:table-cell office:value-type="float" office:value="33.5">
                <text:p>33.5</text:p>
                <draw:g>
                  <svg:desc>13cm.V2:13cm.V5</svg:desc>
                </draw:g>
              </table:table-cell>
              <table:table-cell office:value-type="float" office:value="16.5">
                <text:p>16.5</text:p>
                <draw:g>
                  <svg:desc>13cm.W2:13cm.W5</svg:desc>
                </draw:g>
              </table:table-cell>
              <table:table-cell office:value-type="float" office:value="50">
                <text:p>50</text:p>
                <draw:g>
                  <svg:desc>13cm.X2:13cm.X5</svg:desc>
                </draw:g>
              </table:table-cell>
              <table:table-cell office:value-type="float" office:value="NaN">
                <text:p>NaN</text:p>
                <draw:g>
                  <svg:desc>13cm.Y2:13cm.Y5</svg:desc>
                </draw:g>
              </table:table-cell>
              <table:table-cell office:value-type="float" office:value="NaN">
                <text:p>NaN</text:p>
                <draw:g>
                  <svg:desc>13cm.Z2:13cm.Z5</svg:desc>
                </draw:g>
              </table:table-cell>
              <table:table-cell office:value-type="float" office:value="NaN">
                <text:p>NaN</text:p>
                <draw:g>
                  <svg:desc>13cm.AA2:13cm.AA5</svg:desc>
                </draw:g>
              </table:table-cell>
            </table:table-row>
            <table:table-row>
              <table:table-cell office:value-type="string">
                <text:p>Amateur</text:p>
              </table:table-cell>
              <table:table-cell office:value-type="float" office:value="2300">
                <text:p>2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ercial</text:p>
              </table:table-cell>
              <table:table-cell office:value-type="float" office:value="2285">
                <text:p>228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83.5">
                <text:p>8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vernment</text:p>
              </table:table-cell>
              <table:table-cell office:value-type="float" office:value="2200">
                <text:p>2200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83.5">
                <text:p>83.5</text:p>
              </table:table-cell>
              <table:table-cell office:value-type="float" office:value="11.5">
                <text:p>11.5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890" chart:maximum="940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5ab8ff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8000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81d41a"/>
    </style:style>
    <style:style style:name="ch15" style:family="chart" style:data-style-name="N0">
      <style:chart-properties chart:link-data-style-to-source="true"/>
      <style:graphic-properties draw:stroke="none" draw:fill-color="#7e0021" draw:opacity="0%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>
      <style:chart-properties chart:solid-type="cuboid"/>
      <style:graphic-properties draw:fill-color="#83caff"/>
    </style:style>
    <style:style style:name="ch18" style:family="chart">
      <style:chart-properties chart:solid-type="cuboid"/>
      <style:graphic-properties draw:fill-color="#999999"/>
    </style:style>
    <style:style style:name="ch1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aecf00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4b1f6f" fo:wrap-option="wrap" dr3d:edge-rounding="5%"/>
      <style:text-properties fo:font-size="10pt" style:font-size-asian="10pt" style:font-size-complex="10pt"/>
    </style:style>
    <style:style style:name="ch21" style:family="chart">
      <style:chart-properties chart:solid-type="cuboid"/>
      <style:graphic-properties draw:fill-color="#5ab8ff"/>
    </style:style>
    <style:style style:name="ch22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e587ed" dr3d:edge-rounding="5%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5ab8ff" dr3d:edge-rounding="5%"/>
      <style:text-properties fo:font-size="10pt" style:font-size-asian="10pt" style:font-size-complex="10pt"/>
    </style:style>
    <style:style style:name="ch24" style:family="chart">
      <style:chart-properties chart:solid-type="cuboid" chart:data-label-number="none" chart:data-label-text="false" chart:data-label-symbol="false" chart:data-label-series="true"/>
    </style:style>
    <style:style style:name="ch25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0084d1" dr3d:edge-rounding="5%"/>
      <style:text-properties fo:font-size="10pt" style:font-size-asian="10pt" style:font-size-complex="10pt"/>
    </style:style>
    <style:style style:name="ch26" style:family="chart">
      <style:chart-properties chart:solid-type="cuboid"/>
      <style:graphic-properties draw:fill-color="#ffd320"/>
    </style:style>
    <style:style style:name="ch27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28" style:family="chart">
      <style:chart-properties chart:solid-type="cuboid"/>
      <style:graphic-properties draw:fill-color="#e587ed"/>
    </style:style>
    <style:style style:name="ch29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30" style:family="chart">
      <style:chart-properties chart:solid-type="cuboid"/>
      <style:graphic-properties draw:fill-color="#ecc213"/>
    </style:style>
    <style:style style:name="ch31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32" style:family="chart">
      <style:chart-properties chart:solid-type="cuboid"/>
      <style:graphic-properties draw:fill-color="#b2b2b2"/>
    </style:style>
    <style:style style:name="ch33" style:family="chart">
      <style:chart-properties chart:solid-type="cuboid"/>
      <style:graphic-properties draw:fill-color="#ff0000"/>
    </style:style>
    <style:style style:name="ch34" style:family="chart" style:data-style-name="N0">
      <style:chart-properties chart:link-data-style-to-source="true"/>
      <style:graphic-properties draw:stroke="none" draw:fill-color="#ffffff" dr3d:edge-rounding="5%"/>
      <style:text-properties fo:font-size="10pt" style:font-size-asian="10pt" style:font-size-complex="10pt"/>
    </style:style>
    <style:style style:name="ch35" style:family="chart">
      <style:chart-properties chart:solid-type="cuboid"/>
      <style:graphic-properties draw:opacity="0%"/>
    </style:style>
    <style:style style:name="ch36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999999" dr3d:edge-rounding="5%"/>
      <style:text-properties fo:font-size="10pt" style:font-size-asian="10pt" style:font-size-complex="10pt"/>
    </style:style>
    <style:style style:name="ch37" style:family="chart" style:data-style-name="N0">
      <style:chart-properties chart:link-data-style-to-source="true" chart:data-label-number="none" chart:data-label-text="false" chart:data-label-symbol="false" chart:data-label-series="true" chart:label-position="center"/>
      <style:graphic-properties draw:stroke="none" draw:fill-color="#ff3838" dr3d:edge-rounding="5%"/>
      <style:text-properties fo:font-size="10pt" style:font-size-asian="10pt" style:font-size-complex="10pt"/>
    </style:style>
    <style:style style:name="ch38" style:family="chart">
      <style:chart-properties chart:solid-type="cuboid"/>
      <style:graphic-properties draw:fill-color="#e66ff0"/>
    </style:style>
    <style:style style:name="ch39" style:family="chart">
      <style:graphic-properties draw:stroke="solid" svg:stroke-color="#b3b3b3" draw:fill="none" draw:fill-color="#e6e6e6"/>
    </style:style>
    <style:style style:name="ch40" style:family="chart">
      <style:graphic-properties svg:stroke-color="#b3b3b3" draw:fill-color="#cccccc"/>
    </style:style>
  </office:automatic-styles>
  <office:body>
    <office:chart>
      <chart:chart svg:width="35.119cm" svg:height="9.954cm" xlink:href=".." xlink:type="simple" chart:class="chart:bar" chart:style-name="ch1">
        <chart:title svg:x="13.877cm" svg:y="0.335cm" chart:style-name="ch2">
          <text:p>Spectrum Usage Around 33cm Band</text:p>
        </chart:title>
        <chart:plot-area chart:style-name="ch3" table:cell-range-address="33cm.A1:33cm.U5" chart:data-source-has-labels="both" svg:x="0.702cm" svg:y="1.313cm" svg:width="33.715cm" svg:height="7.461cm">
          <chart:coordinate-region svg:x="2.964cm" svg:y="1.313cm" svg:width="31.173cm" svg:height="6.814cm"/>
          <chart:axis chart:dimension="x" chart:name="primary-x" chart:style-name="ch4" chartooo:axis-type="auto">
            <chartooo:date-scale/>
            <chart:categories table:cell-range-address="33cm.A2:33cm.A5"/>
          </chart:axis>
          <chart:axis chart:dimension="y" chart:name="primary-y" chart:style-name="ch5">
            <chart:title svg:x="16.258cm" svg:y="8.973cm" chart:style-name="ch6">
              <text:p>Frequency (MHz)</text:p>
            </chart:title>
            <chart:grid chart:style-name="ch7" chart:class="major"/>
          </chart:axis>
          <chart:series chart:style-name="ch8" chart:values-cell-range-address="33cm.B2:33cm.B5" chart:label-cell-address="33cm.B1:33cm.B1" chart:class="chart:bar">
            <chart:data-point chart:repeated="4"/>
          </chart:series>
          <chart:series chart:style-name="ch9" chart:values-cell-range-address="33cm.C2:33cm.C5" chart:label-cell-address="33cm.C1:33cm.C1" chart:class="chart:bar">
            <chart:data-point chart:style-name="ch10"/>
            <chart:data-point chart:style-name="ch11" chart:repeated="2"/>
            <chart:data-point chart:style-name="ch10"/>
          </chart:series>
          <chart:series chart:style-name="ch12" chart:values-cell-range-address="33cm.D2:33cm.D5" chart:label-cell-address="33cm.D1:33cm.D1" chart:class="chart:bar">
            <chart:data-point chart:style-name="ch11"/>
            <chart:data-point chart:repeated="3"/>
          </chart:series>
          <chart:series chart:style-name="ch13" chart:values-cell-range-address="33cm.E2:33cm.E5" chart:label-cell-address="33cm.E1:33cm.E1" chart:class="chart:bar">
            <chart:data-point/>
            <chart:data-point chart:style-name="ch14"/>
            <chart:data-point chart:repeated="2"/>
          </chart:series>
          <chart:series chart:style-name="ch15" chart:values-cell-range-address="33cm.F2:33cm.F5" chart:label-cell-address="33cm.F1:33cm.F1" chart:class="chart:bar">
            <chart:data-point chart:repeated="4"/>
          </chart:series>
          <chart:series chart:style-name="ch12" chart:values-cell-range-address="33cm.G2:33cm.G5" chart:label-cell-address="33cm.G1:33cm.G1" chart:class="chart:bar">
            <chart:data-point chart:style-name="ch14"/>
            <chart:data-point chart:repeated="3"/>
          </chart:series>
          <chart:series chart:style-name="ch16" chart:values-cell-range-address="33cm.H2:33cm.H5" chart:label-cell-address="33cm.H1:33cm.H1" chart:class="chart:bar">
            <chart:data-point chart:style-name="ch17"/>
            <chart:data-point chart:repeated="2"/>
            <chart:data-point chart:style-name="ch18"/>
          </chart:series>
          <chart:series chart:style-name="ch19" chart:values-cell-range-address="33cm.I2:33cm.I5" chart:label-cell-address="33cm.I1:33cm.I1" chart:class="chart:bar">
            <chart:data-point chart:repeated="2"/>
            <chart:data-point chart:style-name="ch17"/>
            <chart:data-point chart:style-name="ch10"/>
          </chart:series>
          <chart:series chart:style-name="ch20" chart:values-cell-range-address="33cm.J2:33cm.J5" chart:label-cell-address="33cm.J1:33cm.J1" chart:class="chart:bar">
            <chart:data-point chart:repeated="2"/>
            <chart:data-point chart:style-name="ch21"/>
            <chart:data-point/>
          </chart:series>
          <chart:series chart:style-name="ch22" chart:values-cell-range-address="33cm.K2:33cm.K5" chart:label-cell-address="33cm.K1:33cm.K1" chart:class="chart:bar">
            <chart:data-point chart:repeated="2"/>
            <chart:data-point chart:style-name="ch11"/>
            <chart:data-point/>
          </chart:series>
          <chart:series chart:style-name="ch23" chart:values-cell-range-address="33cm.L2:33cm.L5" chart:label-cell-address="33cm.L1:33cm.L1" chart:class="chart:bar">
            <chart:data-point chart:repeated="2"/>
            <chart:data-point chart:style-name="ch24"/>
            <chart:data-point/>
          </chart:series>
          <chart:series chart:style-name="ch25" chart:values-cell-range-address="33cm.M2:33cm.M5" chart:label-cell-address="33cm.M1:33cm.M1" chart:class="chart:bar">
            <chart:data-point/>
            <chart:data-point chart:style-name="ch14"/>
            <chart:data-point/>
            <chart:data-point chart:style-name="ch26"/>
          </chart:series>
          <chart:series chart:style-name="ch27" chart:values-cell-range-address="33cm.N2:33cm.N5" chart:label-cell-address="33cm.N1:33cm.N1" chart:class="chart:bar">
            <chart:data-point chart:repeated="2"/>
            <chart:data-point chart:style-name="ch28"/>
            <chart:data-point/>
          </chart:series>
          <chart:series chart:style-name="ch29" chart:values-cell-range-address="33cm.O2:33cm.O5" chart:label-cell-address="33cm.O1:33cm.O1" chart:class="chart:bar">
            <chart:data-point chart:style-name="ch28"/>
            <chart:data-point chart:repeated="2"/>
            <chart:data-point chart:style-name="ch30"/>
          </chart:series>
          <chart:series chart:style-name="ch31" chart:values-cell-range-address="33cm.P2:33cm.P5" chart:label-cell-address="33cm.P1:33cm.P1" chart:class="chart:bar">
            <chart:data-point chart:repeated="3"/>
            <chart:data-point chart:style-name="ch32"/>
          </chart:series>
          <chart:series chart:style-name="ch13" chart:values-cell-range-address="33cm.Q2:33cm.Q5" chart:label-cell-address="33cm.Q1:33cm.Q1" chart:class="chart:bar">
            <chart:data-point chart:repeated="2"/>
            <chart:data-point chart:style-name="ch33" chart:repeated="2"/>
          </chart:series>
          <chart:series chart:style-name="ch34" chart:values-cell-range-address="33cm.R2:33cm.R5" chart:label-cell-address="33cm.R1:33cm.R1" chart:class="chart:bar">
            <chart:data-point chart:repeated="3"/>
            <chart:data-point chart:style-name="ch35"/>
          </chart:series>
          <chart:series chart:style-name="ch36" chart:values-cell-range-address="33cm.S2:33cm.S5" chart:label-cell-address="33cm.S1:33cm.S1" chart:class="chart:bar">
            <chart:data-point chart:repeated="3"/>
            <chart:data-point chart:style-name="ch17"/>
          </chart:series>
          <chart:series chart:style-name="ch37" chart:values-cell-range-address="33cm.T2:33cm.T5" chart:label-cell-address="33cm.T1:33cm.T1" chart:class="chart:bar">
            <chart:data-point chart:repeated="2"/>
            <chart:data-point chart:style-name="ch17"/>
            <chart:data-point/>
          </chart:series>
          <chart:series chart:style-name="ch19" chart:values-cell-range-address="33cm.U2:33cm.U5" chart:label-cell-address="33cm.U1:33cm.U1" chart:class="chart:bar">
            <chart:data-point chart:style-name="ch38"/>
            <chart:data-point chart:repeated="3"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hing 1</text:p>
                <draw:g>
                  <svg:desc>33cm.B1:33cm.B1</svg:desc>
                </draw:g>
              </table:table-cell>
              <table:table-cell office:value-type="string">
                <text:p>Fixed 
Land Mobile</text:p>
                <draw:g>
                  <svg:desc>33cm.C1:33cm.C1</svg:desc>
                </draw:g>
              </table:table-cell>
              <table:table-cell office:value-type="string">
                <text:p>Fixed / Mobile / Radioloaction</text:p>
                <draw:g>
                  <svg:desc>33cm.D1:33cm.D1</svg:desc>
                </draw:g>
              </table:table-cell>
              <table:table-cell office:value-type="string">
                <text:p>33 cm Amateur Radio Band</text:p>
                <draw:g>
                  <svg:desc>33cm.E1:33cm.E1</svg:desc>
                </draw:g>
              </table:table-cell>
              <table:table-cell office:value-type="string">
                <text:p>blank</text:p>
                <draw:g>
                  <svg:desc>33cm.F1:33cm.F1</svg:desc>
                </draw:g>
              </table:table-cell>
              <table:table-cell office:value-type="string">
                <text:p>ISM | Amateur / Fixed / Mobile / Radioloaction</text:p>
                <draw:g>
                  <svg:desc>33cm.G1:33cm.G1</svg:desc>
                </draw:g>
              </table:table-cell>
              <table:table-cell office:value-type="string">
                <text:p>Fixed / Mobile / Radioloaction</text:p>
                <draw:g>
                  <svg:desc>33cm.H1:33cm.H1</svg:desc>
                </draw:g>
              </table:table-cell>
              <table:table-cell office:value-type="string">
                <text:p>Aero
Mobile</text:p>
                <draw:g>
                  <svg:desc>33cm.I1:33cm.I1</svg:desc>
                </draw:g>
              </table:table-cell>
              <table:table-cell office:value-type="string">
                <text:p>Private Land Mobile
Personal Comms.</text:p>
                <draw:g>
                  <svg:desc>33cm.J1:33cm.J1</svg:desc>
                </draw:g>
              </table:table-cell>
              <table:table-cell office:value-type="string">
                <text:p>ISM / Private Land Mobile / Part 15</text:p>
                <draw:g>
                  <svg:desc>33cm.K1:33cm.K1</svg:desc>
                </draw:g>
              </table:table-cell>
              <table:table-cell office:value-type="string">
                <text:p>Public Mobile / Private Land Mobile
Personal Communications / Fixed Microwave</text:p>
                <draw:g>
                  <svg:desc>33cm.L1:33cm.L1</svg:desc>
                </draw:g>
              </table:table-cell>
              <table:table-cell office:value-type="string">
                <text:p>Naval Radar:
Non-Interference Basis</text:p>
                <draw:g>
                  <svg:desc>33cm.M1:33cm.M1</svg:desc>
                </draw:g>
              </table:table-cell>
              <table:table-cell office:value-type="string">
                <text:p>2.4GHz WiFi / Bluetooth</text:p>
                <draw:g>
                  <svg:desc>33cm.N1:33cm.N1</svg:desc>
                </draw:g>
              </table:table-cell>
              <table:table-cell office:value-type="string">
                <text:p>Naval Radar / Perimeter Security / Tracking Radar / Wind Profiling Radar / RFID</text:p>
                <draw:g>
                  <svg:desc>33cm.O1:33cm.O1</svg:desc>
                </draw:g>
              </table:table-cell>
              <table:table-cell office:value-type="string">
                <text:p>Secondary Use:
Non-interference Basis</text:p>
                <draw:g>
                  <svg:desc>33cm.P1:33cm.P1</svg:desc>
                </draw:g>
              </table:table-cell>
              <table:table-cell office:value-type="string">
                <text:p>MSS
DL</text:p>
                <draw:g>
                  <svg:desc>33cm.Q1:33cm.Q1</svg:desc>
                </draw:g>
              </table:table-cell>
              <table:table-cell office:value-type="string">
                <text:p>Blank</text:p>
                <draw:g>
                  <svg:desc>33cm.R1:33cm.R1</svg:desc>
                </draw:g>
              </table:table-cell>
              <table:table-cell office:value-type="string">
                <text:p>Point to 
Point Data</text:p>
                <draw:g>
                  <svg:desc>33cm.S1:33cm.S1</svg:desc>
                </draw:g>
              </table:table-cell>
              <table:table-cell office:value-type="string">
                <text:p>Broadband Radio Service
Educational Broadband Service</text:p>
                <draw:g>
                  <svg:desc>33cm.T1:33cm.T1</svg:desc>
                </draw:g>
              </table:table-cell>
              <table:table-cell office:value-type="string">
                <text:p>ISM | Fixed / Mobile
Radiolocation</text:p>
                <draw:g>
                  <svg:desc>33cm.U1:33cm.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TU Region 2</text:p>
                <draw:g>
                  <svg:desc>33cm.A2:33cm.A5</svg:desc>
                </draw:g>
              </table:table-cell>
              <table:table-cell office:value-type="float" office:value="890">
                <text:p>890</text:p>
                <draw:g>
                  <svg:desc>33cm.B2:33cm.B5</svg:desc>
                </draw:g>
              </table:table-cell>
              <table:table-cell office:value-type="float" office:value="NaN">
                <text:p>NaN</text:p>
                <draw:g>
                  <svg:desc>33cm.C2:33cm.C5</svg:desc>
                </draw:g>
              </table:table-cell>
              <table:table-cell office:value-type="float" office:value="12">
                <text:p>12</text:p>
                <draw:g>
                  <svg:desc>33cm.D2:33cm.D5</svg:desc>
                </draw:g>
              </table:table-cell>
              <table:table-cell office:value-type="float" office:value="NaN">
                <text:p>NaN</text:p>
                <draw:g>
                  <svg:desc>33cm.E2:33cm.E5</svg:desc>
                </draw:g>
              </table:table-cell>
              <table:table-cell office:value-type="float" office:value="NaN">
                <text:p>NaN</text:p>
                <draw:g>
                  <svg:desc>33cm.F2:33cm.F5</svg:desc>
                </draw:g>
              </table:table-cell>
              <table:table-cell office:value-type="float" office:value="26">
                <text:p>26</text:p>
                <draw:g>
                  <svg:desc>33cm.G2:33cm.G5</svg:desc>
                </draw:g>
              </table:table-cell>
              <table:table-cell office:value-type="float" office:value="12">
                <text:p>12</text:p>
                <draw:g>
                  <svg:desc>33cm.H2:33cm.H5</svg:desc>
                </draw:g>
              </table:table-cell>
              <table:table-cell office:value-type="float" office:value="NaN">
                <text:p>NaN</text:p>
                <draw:g>
                  <svg:desc>33cm.I2:33cm.I5</svg:desc>
                </draw:g>
              </table:table-cell>
              <table:table-cell office:value-type="float" office:value="NaN">
                <text:p>NaN</text:p>
                <draw:g>
                  <svg:desc>33cm.J2:33cm.J5</svg:desc>
                </draw:g>
              </table:table-cell>
              <table:table-cell office:value-type="float" office:value="NaN">
                <text:p>NaN</text:p>
                <draw:g>
                  <svg:desc>33cm.K2:33cm.K5</svg:desc>
                </draw:g>
              </table:table-cell>
              <table:table-cell office:value-type="float" office:value="NaN">
                <text:p>NaN</text:p>
                <draw:g>
                  <svg:desc>33cm.L2:33cm.L5</svg:desc>
                </draw:g>
              </table:table-cell>
              <table:table-cell office:value-type="float" office:value="NaN">
                <text:p>NaN</text:p>
                <draw:g>
                  <svg:desc>33cm.M2:33cm.M5</svg:desc>
                </draw:g>
              </table:table-cell>
              <table:table-cell office:value-type="float" office:value="NaN">
                <text:p>NaN</text:p>
                <draw:g>
                  <svg:desc>33cm.N2:33cm.N5</svg:desc>
                </draw:g>
              </table:table-cell>
              <table:table-cell office:value-type="float" office:value="NaN">
                <text:p>NaN</text:p>
                <draw:g>
                  <svg:desc>33cm.O2:33cm.O5</svg:desc>
                </draw:g>
              </table:table-cell>
              <table:table-cell office:value-type="float" office:value="NaN">
                <text:p>NaN</text:p>
                <draw:g>
                  <svg:desc>33cm.P2:33cm.P5</svg:desc>
                </draw:g>
              </table:table-cell>
              <table:table-cell office:value-type="float" office:value="NaN">
                <text:p>NaN</text:p>
                <draw:g>
                  <svg:desc>33cm.Q2:33cm.Q5</svg:desc>
                </draw:g>
              </table:table-cell>
              <table:table-cell office:value-type="float" office:value="NaN">
                <text:p>NaN</text:p>
                <draw:g>
                  <svg:desc>33cm.R2:33cm.R5</svg:desc>
                </draw:g>
              </table:table-cell>
              <table:table-cell office:value-type="float" office:value="NaN">
                <text:p>NaN</text:p>
                <draw:g>
                  <svg:desc>33cm.S2:33cm.S5</svg:desc>
                </draw:g>
              </table:table-cell>
              <table:table-cell office:value-type="float" office:value="NaN">
                <text:p>NaN</text:p>
                <draw:g>
                  <svg:desc>33cm.T2:33cm.T5</svg:desc>
                </draw:g>
              </table:table-cell>
              <table:table-cell office:value-type="float" office:value="NaN">
                <text:p>NaN</text:p>
                <draw:g>
                  <svg:desc>33cm.U2:33cm.U5</svg:desc>
                </draw:g>
              </table:table-cell>
            </table:table-row>
            <table:table-row>
              <table:table-cell office:value-type="string">
                <text:p>Amateur</text:p>
              </table:table-cell>
              <table:table-cell office:value-type="float" office:value="902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mercial</text:p>
              </table:table-cell>
              <table:table-cell office:value-type="float" office:value="854">
                <text:p>854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83.5">
                <text:p>8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5">
                <text:p>11.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overnment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