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54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7583in" svg:height="3.8067in" svg:x="3.9016in" svg:y="0.8051in">
            <draw:object draw:notify-on-update-of-ranges="Sheet1.A1:Sheet1.A1 Sheet1.A2:Sheet1.A12 Sheet1.B1:Sheet1.B1 Sheet1.B2:Sheet1.B12 Sheet1.A1:Sheet1.A1 Sheet1.A2:Sheet1.A12 Sheet1.C1:Sheet1.C1 Sheet1.C2:Sheet1.C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istance</text:p>
          </table:table-cell>
          <table:table-cell office:value-type="string" calcext:value-type="string">
            <text:p>Received Signal</text:p>
          </table:table-cell>
          <table:table-cell office:value-type="string" calcext:value-type="string">
            <text:p>Limi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2.1" calcext:value-type="float">
            <text:p>2.1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55" calcext:value-type="float">
            <text:p>1.55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1.2" calcext:value-type="float">
            <text:p>1.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86" calcext:value-type="float">
            <text:p>0.86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0.62" calcext:value-type="float">
            <text:p>0.6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43" calcext:value-type="float">
            <text:p>0.43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float" office:value="0.29" calcext:value-type="float">
            <text:p>0.29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float" office:value="4.5" calcext:value-type="float">
            <text:p>4.5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8T08:41:28.896000000</meta:creation-date>
    <dc:date>2023-01-08T10:11:36.450000000</dc:date>
    <meta:editing-duration>PT9M37S</meta:editing-duration>
    <meta:editing-cycles>1</meta:editing-cycles>
    <meta:document-statistic meta:table-count="1" meta:cell-count="36" meta:object-count="1"/>
    <meta:generator>LibreOffice/7.3.5.2$Windows_X86_64 LibreOffice_project/184fe81b8c8c30d8b5082578aee2fed2ea847c01</meta:generator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5" chart:origin="0" chart:interval-major="0.5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minimum="0.01" chart:maximum="3.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167cm" svg:height="9.67cm" xlink:href=".." xlink:type="simple" chart:class="chart:scatter" chart:style-name="ch1">
        <chart:title svg:x="3.539cm" svg:y="0.329cm" chart:style-name="ch2">
          <text:p>DNVT Received Differential Swing vs. Line Length</text:p>
        </chart:title>
        <chart:legend chart:legend-position="end" svg:x="13.336cm" svg:y="4.287cm" style:legend-expansion="high" chart:style-name="ch3"/>
        <chart:plot-area chart:style-name="ch4" table:cell-range-address="Sheet1.A1:Sheet1.C12" chart:data-source-has-labels="row" svg:x="1.498cm" svg:y="1.301cm" svg:width="11.495cm" svg:height="7.051cm">
          <chart:coordinate-region svg:x="2.41cm" svg:y="1.301cm" svg:width="10.49cm" svg:height="6.404cm"/>
          <chart:axis chart:dimension="x" chart:name="primary-x" chart:style-name="ch5">
            <chart:title svg:x="5.594cm" svg:y="8.545cm" chart:style-name="ch6">
              <text:p>Line Length (km)</text:p>
            </chart:title>
            <chart:grid chart:style-name="ch7" chart:class="major"/>
          </chart:axis>
          <chart:axis chart:dimension="y" chart:name="primary-y" chart:style-name="ch8">
            <chart:title svg:x="0.451cm" svg:y="6.9cm" chart:style-name="ch9">
              <text:p>Differential Swing (V)</text:p>
            </chart:title>
            <chart:grid chart:style-name="ch7" chart:class="major"/>
            <chart:grid chart:style-name="ch10" chart:class="minor"/>
          </chart:axis>
          <chart:series chart:style-name="ch11" chart:values-cell-range-address="Sheet1.B2:Sheet1.B12" chart:label-cell-address="Sheet1.B1:Sheet1.B1" chart:class="chart:scatter">
            <chart:domain table:cell-range-address="Sheet1.A2:Sheet1.A12"/>
            <chart:data-point chart:repeated="11"/>
          </chart:series>
          <chart:series chart:style-name="ch12" chart:values-cell-range-address="Sheet1.C2:Sheet1.C12" chart:label-cell-address="Sheet1.C1:Sheet1.C1" chart:class="chart:scatte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ceived Signal</text:p>
                <draw:g>
                  <svg:desc>Sheet1.B1:Sheet1.B1</svg:desc>
                </draw:g>
              </table:table-cell>
              <table:table-cell office:value-type="string">
                <text:p>Limit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12</svg:desc>
                </draw:g>
              </table:table-cell>
              <table:table-cell office:value-type="float" office:value="3">
                <text:p>3</text:p>
                <draw:g>
                  <svg:desc>Sheet1.B2:Sheet1.B12</svg:desc>
                </draw:g>
              </table:table-cell>
              <table:table-cell office:value-type="float" office:value="0.15">
                <text:p>0.15</text:p>
                <draw:g>
                  <svg:desc>Sheet1.C2:Sheet1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.1">
                <text:p>2.1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.55">
                <text:p>1.5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.2">
                <text:p>1.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86">
                <text:p>0.8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.62">
                <text:p>0.6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43">
                <text:p>0.43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0.29">
                <text:p>0.29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13">
                <text:p>0.13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.09">
                <text:p>0.09</text:p>
              </table:table-cell>
              <table:table-cell office:value-type="float" office:value="0.15">
                <text:p>0.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