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in" svg:height="3.5449in" svg:x="7.2953in" svg:y="3.2732in">
            <draw:object draw:notify-on-update-of-ranges="Sheet1.A3:Sheet1.A3 Sheet1.A4:Sheet1.A203 Sheet1.B3:Sheet1.B3 Sheet1.B4:Sheet1.B20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Inductor</text:p>
          </table:table-cell>
          <table:table-cell office:value-type="float" office:value="0.00047" calcext:value-type="float">
            <text:p>0.00047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requency</text:p>
          </table:table-cell>
          <table:table-cell office:value-type="string" calcext:value-type="string">
            <text:p>Return Loss</text:p>
          </table:table-cell>
          <table:table-cell/>
          <table:table-cell office:value-type="string" calcext:value-type="string">
            <text:p>impedance L</text:p>
          </table:table-cell>
          <table:table-cell office:value-type="string" calcext:value-type="string">
            <text:p>Term I</text:p>
          </table:table-cell>
          <table:table-cell office:value-type="string" calcext:value-type="string">
            <text:p>Lambda</text:p>
          </table:table-cell>
          <table:table-cell office:value-type="string" calcext:value-type="string">
            <text:p>RL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table:formula="of:=-IF([.A4]&lt;0.2;10-18*LOG(0.2/[.A4]);IF([.A4]&lt;1;20;IF([.A4]&lt;10;20-16.7*LOG([.A4]);3.3-7.6*LOG([.A4]/10))))" office:value-type="float" office:value="-4.58146007804834" calcext:value-type="float">
            <text:p>-4.58146007804834</text:p>
          </table:table-cell>
          <table:table-cell/>
          <table:table-cell table:formula="of:=2*PI()*[.A4]*1000000*[.B$1]" office:value-type="float" office:value="295.309709437441" calcext:value-type="float">
            <text:p>295.309709437441</text:p>
          </table:table-cell>
          <table:table-cell table:formula="of:=50*[.D4]/([.D4]+50)" office:value-type="float" office:value="42.7601224880909" calcext:value-type="float">
            <text:p>42.7601224880909</text:p>
          </table:table-cell>
          <table:table-cell table:formula="of:=([.E4]-50)/([.E4]+50)" office:value-type="float" office:value="-0.0780494604547189" calcext:value-type="float">
            <text:p>-0.0780494604547189</text:p>
          </table:table-cell>
          <table:table-cell table:formula="of:=-20*LOG10(ABS([.F4]))" office:value-type="float" office:value="22.1526018961948" calcext:value-type="float">
            <text:p>22.1526018961948</text:p>
          </table:table-cell>
        </table:table-row>
        <table:table-row table:style-name="ro1">
          <table:table-cell office:value-type="float" office:value="0.2" calcext:value-type="float">
            <text:p>0.2</text:p>
          </table:table-cell>
          <table:table-cell table:formula="of:=-IF([.A5]&lt;0.2;10-18*LOG(0.2/[.A5]);IF([.A5]&lt;1;20;IF([.A5]&lt;10;20-16.7*LOG([.A5]);3.3-7.6*LOG([.A5]/10))))" office:value-type="float" office:value="-20" calcext:value-type="float">
            <text:p>-20</text:p>
          </table:table-cell>
          <table:table-cell/>
          <table:table-cell table:formula="of:=2*PI()*[.A5]*1000000*[.B$1]" office:value-type="float" office:value="590.619418874881" calcext:value-type="float">
            <text:p>590.619418874881</text:p>
          </table:table-cell>
          <table:table-cell table:formula="of:=50*[.D5]/([.D5]+50)" office:value-type="float" office:value="46.0975269772641" calcext:value-type="float">
            <text:p>46.0975269772641</text:p>
          </table:table-cell>
          <table:table-cell table:formula="of:=([.E5]-50)/([.E5]+50)" office:value-type="float" office:value="-0.0406095052129619" calcext:value-type="float">
            <text:p>-0.0406095052129619</text:p>
          </table:table-cell>
          <table:table-cell table:formula="of:=-20*LOG10(ABS([.F5]))" office:value-type="float" office:value="27.8274460386107" calcext:value-type="float">
            <text:p>27.8274460386107</text:p>
          </table:table-cell>
        </table:table-row>
        <table:table-row table:style-name="ro1">
          <table:table-cell office:value-type="float" office:value="0.3" calcext:value-type="float">
            <text:p>0.3</text:p>
          </table:table-cell>
          <table:table-cell table:formula="of:=-IF([.A6]&lt;0.2;10-18*LOG(0.2/[.A6]);IF([.A6]&lt;1;20;IF([.A6]&lt;10;20-16.7*LOG([.A6]);3.3-7.6*LOG([.A6]/10))))" office:value-type="float" office:value="-20" calcext:value-type="float">
            <text:p>-20</text:p>
          </table:table-cell>
          <table:table-cell/>
          <table:table-cell table:formula="of:=2*PI()*[.A6]*1000000*[.B$1]" office:value-type="float" office:value="885.929128312322" calcext:value-type="float">
            <text:p>885.929128312322</text:p>
          </table:table-cell>
          <table:table-cell table:formula="of:=50*[.D6]/([.D6]+50)" office:value-type="float" office:value="47.3288575765261" calcext:value-type="float">
            <text:p>47.3288575765261</text:p>
          </table:table-cell>
          <table:table-cell table:formula="of:=([.E6]-50)/([.E6]+50)" office:value-type="float" office:value="-0.0274445060795426" calcext:value-type="float">
            <text:p>-0.0274445060795426</text:p>
          </table:table-cell>
          <table:table-cell table:formula="of:=-20*LOG10(ABS([.F6]))" office:value-type="float" office:value="31.2308916167287" calcext:value-type="float">
            <text:p>31.2308916167287</text:p>
          </table:table-cell>
        </table:table-row>
        <table:table-row table:style-name="ro1">
          <table:table-cell office:value-type="float" office:value="0.4" calcext:value-type="float">
            <text:p>0.4</text:p>
          </table:table-cell>
          <table:table-cell table:formula="of:=-IF([.A7]&lt;0.2;10-18*LOG(0.2/[.A7]);IF([.A7]&lt;1;20;IF([.A7]&lt;10;20-16.7*LOG([.A7]);3.3-7.6*LOG([.A7]/10))))" office:value-type="float" office:value="-20" calcext:value-type="float">
            <text:p>-20</text:p>
          </table:table-cell>
          <table:table-cell/>
          <table:table-cell table:formula="of:=2*PI()*[.A7]*1000000*[.B$1]" office:value-type="float" office:value="1181.23883774976" calcext:value-type="float">
            <text:p>1181.23883774976</text:p>
          </table:table-cell>
          <table:table-cell table:formula="of:=50*[.D7]/([.D7]+50)" office:value-type="float" office:value="47.9695247393519" calcext:value-type="float">
            <text:p>47.9695247393519</text:p>
          </table:table-cell>
          <table:table-cell table:formula="of:=([.E7]-50)/([.E7]+50)" office:value-type="float" office:value="-0.0207255803889033" calcext:value-type="float">
            <text:p>-0.0207255803889033</text:p>
          </table:table-cell>
          <table:table-cell table:formula="of:=-20*LOG10(ABS([.F7]))" office:value-type="float" office:value="33.6698659767902" calcext:value-type="float">
            <text:p>33.6698659767902</text:p>
          </table:table-cell>
        </table:table-row>
        <table:table-row table:style-name="ro1">
          <table:table-cell office:value-type="float" office:value="0.5" calcext:value-type="float">
            <text:p>0.5</text:p>
          </table:table-cell>
          <table:table-cell table:formula="of:=-IF([.A8]&lt;0.2;10-18*LOG(0.2/[.A8]);IF([.A8]&lt;1;20;IF([.A8]&lt;10;20-16.7*LOG([.A8]);3.3-7.6*LOG([.A8]/10))))" office:value-type="float" office:value="-20" calcext:value-type="float">
            <text:p>-20</text:p>
          </table:table-cell>
          <table:table-cell/>
          <table:table-cell table:formula="of:=2*PI()*[.A8]*1000000*[.B$1]" office:value-type="float" office:value="1476.5485471872" calcext:value-type="float">
            <text:p>1476.5485471872</text:p>
          </table:table-cell>
          <table:table-cell table:formula="of:=50*[.D8]/([.D8]+50)" office:value-type="float" office:value="48.3623187060729" calcext:value-type="float">
            <text:p>48.3623187060729</text:p>
          </table:table-cell>
          <table:table-cell table:formula="of:=([.E8]-50)/([.E8]+50)" office:value-type="float" office:value="-0.016649478331441" calcext:value-type="float">
            <text:p>-0.016649478331441</text:p>
          </table:table-cell>
          <table:table-cell table:formula="of:=-20*LOG10(ABS([.F8]))" office:value-type="float" office:value="35.57198738889" calcext:value-type="float">
            <text:p>35.57198738889</text:p>
          </table:table-cell>
        </table:table-row>
        <table:table-row table:style-name="ro1">
          <table:table-cell office:value-type="float" office:value="0.6" calcext:value-type="float">
            <text:p>0.6</text:p>
          </table:table-cell>
          <table:table-cell table:formula="of:=-IF([.A9]&lt;0.2;10-18*LOG(0.2/[.A9]);IF([.A9]&lt;1;20;IF([.A9]&lt;10;20-16.7*LOG([.A9]);3.3-7.6*LOG([.A9]/10))))" office:value-type="float" office:value="-20" calcext:value-type="float">
            <text:p>-20</text:p>
          </table:table-cell>
          <table:table-cell/>
          <table:table-cell table:formula="of:=2*PI()*[.A9]*1000000*[.B$1]" office:value-type="float" office:value="1771.85825662464" calcext:value-type="float">
            <text:p>1771.85825662464</text:p>
          </table:table-cell>
          <table:table-cell table:formula="of:=50*[.D9]/([.D9]+50)" office:value-type="float" office:value="48.6277746960229" calcext:value-type="float">
            <text:p>48.6277746960229</text:p>
          </table:table-cell>
          <table:table-cell table:formula="of:=([.E9]-50)/([.E9]+50)" office:value-type="float" office:value="-0.0139131731219368" calcext:value-type="float">
            <text:p>-0.0139131731219368</text:p>
          </table:table-cell>
          <table:table-cell table:formula="of:=-20*LOG10(ABS([.F9]))" office:value-type="float" office:value="37.1314762180021" calcext:value-type="float">
            <text:p>37.1314762180021</text:p>
          </table:table-cell>
        </table:table-row>
        <table:table-row table:style-name="ro1">
          <table:table-cell office:value-type="float" office:value="0.7" calcext:value-type="float">
            <text:p>0.7</text:p>
          </table:table-cell>
          <table:table-cell table:formula="of:=-IF([.A10]&lt;0.2;10-18*LOG(0.2/[.A10]);IF([.A10]&lt;1;20;IF([.A10]&lt;10;20-16.7*LOG([.A10]);3.3-7.6*LOG([.A10]/10))))" office:value-type="float" office:value="-20" calcext:value-type="float">
            <text:p>-20</text:p>
          </table:table-cell>
          <table:table-cell/>
          <table:table-cell table:formula="of:=2*PI()*[.A10]*1000000*[.B$1]" office:value-type="float" office:value="2067.16796606208" calcext:value-type="float">
            <text:p>2067.16796606208</text:p>
          </table:table-cell>
          <table:table-cell table:formula="of:=50*[.D10]/([.D10]+50)" office:value-type="float" office:value="48.8191772971844" calcext:value-type="float">
            <text:p>48.8191772971844</text:p>
          </table:table-cell>
          <table:table-cell table:formula="of:=([.E10]-50)/([.E10]+50)" office:value-type="float" office:value="-0.011949327398916" calcext:value-type="float">
            <text:p>-0.011949327398916</text:p>
          </table:table-cell>
          <table:table-cell table:formula="of:=-20*LOG10(ABS([.F10]))" office:value-type="float" office:value="38.4531307899824" calcext:value-type="float">
            <text:p>38.4531307899824</text:p>
          </table:table-cell>
        </table:table-row>
        <table:table-row table:style-name="ro1">
          <table:table-cell office:value-type="float" office:value="0.8" calcext:value-type="float">
            <text:p>0.8</text:p>
          </table:table-cell>
          <table:table-cell table:formula="of:=-IF([.A11]&lt;0.2;10-18*LOG(0.2/[.A11]);IF([.A11]&lt;1;20;IF([.A11]&lt;10;20-16.7*LOG([.A11]);3.3-7.6*LOG([.A11]/10))))" office:value-type="float" office:value="-20" calcext:value-type="float">
            <text:p>-20</text:p>
          </table:table-cell>
          <table:table-cell/>
          <table:table-cell table:formula="of:=2*PI()*[.A11]*1000000*[.B$1]" office:value-type="float" office:value="2362.47767549952" calcext:value-type="float">
            <text:p>2362.47767549952</text:p>
          </table:table-cell>
          <table:table-cell table:formula="of:=50*[.D11]/([.D11]+50)" office:value-type="float" office:value="48.9637209805548" calcext:value-type="float">
            <text:p>48.9637209805548</text:p>
          </table:table-cell>
          <table:table-cell table:formula="of:=([.E11]-50)/([.E11]+50)" office:value-type="float" office:value="-0.010471302101189" calcext:value-type="float">
            <text:p>-0.010471302101189</text:p>
          </table:table-cell>
          <table:table-cell table:formula="of:=-20*LOG10(ABS([.F11]))" office:value-type="float" office:value="39.599986213223" calcext:value-type="float">
            <text:p>39.599986213223</text:p>
          </table:table-cell>
        </table:table-row>
        <table:table-row table:style-name="ro1">
          <table:table-cell office:value-type="float" office:value="0.9" calcext:value-type="float">
            <text:p>0.9</text:p>
          </table:table-cell>
          <table:table-cell table:formula="of:=-IF([.A12]&lt;0.2;10-18*LOG(0.2/[.A12]);IF([.A12]&lt;1;20;IF([.A12]&lt;10;20-16.7*LOG([.A12]);3.3-7.6*LOG([.A12]/10))))" office:value-type="float" office:value="-20" calcext:value-type="float">
            <text:p>-20</text:p>
          </table:table-cell>
          <table:table-cell/>
          <table:table-cell table:formula="of:=2*PI()*[.A12]*1000000*[.B$1]" office:value-type="float" office:value="2657.78738493696" calcext:value-type="float">
            <text:p>2657.78738493696</text:p>
          </table:table-cell>
          <table:table-cell table:formula="of:=50*[.D12]/([.D12]+50)" office:value-type="float" office:value="49.0767369646867" calcext:value-type="float">
            <text:p>49.0767369646867</text:p>
          </table:table-cell>
          <table:table-cell table:formula="of:=([.E12]-50)/([.E12]+50)" office:value-type="float" office:value="-0.00931866615310903" calcext:value-type="float">
            <text:p>-0.00931866615310903</text:p>
          </table:table-cell>
          <table:table-cell table:formula="of:=-20*LOG10(ABS([.F12]))" office:value-type="float" office:value="40.6129249370424" calcext:value-type="float">
            <text:p>40.612924937042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-IF([.A13]&lt;0.2;10-18*LOG(0.2/[.A13]);IF([.A13]&lt;1;20;IF([.A13]&lt;10;20-16.7*LOG([.A13]);3.3-7.6*LOG([.A13]/10))))" office:value-type="float" office:value="-20" calcext:value-type="float">
            <text:p>-20</text:p>
          </table:table-cell>
          <table:table-cell/>
          <table:table-cell table:formula="of:=2*PI()*[.A13]*1000000*[.B$1]" office:value-type="float" office:value="2953.09709437441" calcext:value-type="float">
            <text:p>2953.09709437441</text:p>
          </table:table-cell>
          <table:table-cell table:formula="of:=50*[.D13]/([.D13]+50)" office:value-type="float" office:value="49.167526083428" calcext:value-type="float">
            <text:p>49.167526083428</text:p>
          </table:table-cell>
          <table:table-cell table:formula="of:=([.E13]-50)/([.E13]+50)" office:value-type="float" office:value="-0.00839462220598004" calcext:value-type="float">
            <text:p>-0.00839462220598004</text:p>
          </table:table-cell>
          <table:table-cell table:formula="of:=-20*LOG10(ABS([.F13]))" office:value-type="float" office:value="41.519976884027" calcext:value-type="float">
            <text:p>41.519976884027</text:p>
          </table:table-cell>
        </table:table-row>
        <table:table-row table:style-name="ro1">
          <table:table-cell office:value-type="float" office:value="1.1" calcext:value-type="float">
            <text:p>1.1</text:p>
          </table:table-cell>
          <table:table-cell table:formula="of:=-IF([.A14]&lt;0.2;10-18*LOG(0.2/[.A14]);IF([.A14]&lt;1;20;IF([.A14]&lt;10;20-16.7*LOG([.A14]);3.3-7.6*LOG([.A14]/10))))" office:value-type="float" office:value="-19.3087421578576" calcext:value-type="float">
            <text:p>-19.3087421578576</text:p>
          </table:table-cell>
          <table:table-cell/>
          <table:table-cell table:formula="of:=2*PI()*[.A14]*1000000*[.B$1]" office:value-type="float" office:value="3248.40680381185" calcext:value-type="float">
            <text:p>3248.40680381185</text:p>
          </table:table-cell>
          <table:table-cell table:formula="of:=50*[.D14]/([.D14]+50)" office:value-type="float" office:value="49.242058318243" calcext:value-type="float">
            <text:p>49.242058318243</text:p>
          </table:table-cell>
          <table:table-cell table:formula="of:=([.E14]-50)/([.E14]+50)" office:value-type="float" office:value="-0.00763730312128877" calcext:value-type="float">
            <text:p>-0.00763730312128877</text:p>
          </table:table-cell>
          <table:table-cell table:formula="of:=-20*LOG10(ABS([.F14]))" office:value-type="float" office:value="42.3411994418682" calcext:value-type="float">
            <text:p>42.3411994418682</text:p>
          </table:table-cell>
        </table:table-row>
        <table:table-row table:style-name="ro1">
          <table:table-cell office:value-type="float" office:value="1.2" calcext:value-type="float">
            <text:p>1.2</text:p>
          </table:table-cell>
          <table:table-cell table:formula="of:=-IF([.A15]&lt;0.2;10-18*LOG(0.2/[.A15]);IF([.A15]&lt;1;20;IF([.A15]&lt;10;20-16.7*LOG([.A15]);3.3-7.6*LOG([.A15]/10))))" office:value-type="float" office:value="-18.6776731910047" calcext:value-type="float">
            <text:p>-18.6776731910047</text:p>
          </table:table-cell>
          <table:table-cell/>
          <table:table-cell table:formula="of:=2*PI()*[.A15]*1000000*[.B$1]" office:value-type="float" office:value="3543.71651324929" calcext:value-type="float">
            <text:p>3543.71651324929</text:p>
          </table:table-cell>
          <table:table-cell table:formula="of:=50*[.D15]/([.D15]+50)" office:value-type="float" office:value="49.3043413439032" calcext:value-type="float">
            <text:p>49.3043413439032</text:p>
          </table:table-cell>
          <table:table-cell table:formula="of:=([.E15]-50)/([.E15]+50)" office:value-type="float" office:value="-0.0070053196736655" calcext:value-type="float">
            <text:p>-0.0070053196736655</text:p>
          </table:table-cell>
          <table:table-cell table:formula="of:=-20*LOG10(ABS([.F15]))" office:value-type="float" office:value="43.0914408354265" calcext:value-type="float">
            <text:p>43.0914408354265</text:p>
          </table:table-cell>
        </table:table-row>
        <table:table-row table:style-name="ro1">
          <table:table-cell office:value-type="float" office:value="1.3" calcext:value-type="float">
            <text:p>1.3</text:p>
          </table:table-cell>
          <table:table-cell table:formula="of:=-IF([.A16]&lt;0.2;10-18*LOG(0.2/[.A16]);IF([.A16]&lt;1;20;IF([.A16]&lt;10;20-16.7*LOG([.A16]);3.3-7.6*LOG([.A16]/10))))" office:value-type="float" office:value="-18.0971460164758" calcext:value-type="float">
            <text:p>-18.0971460164758</text:p>
          </table:table-cell>
          <table:table-cell/>
          <table:table-cell table:formula="of:=2*PI()*[.A16]*1000000*[.B$1]" office:value-type="float" office:value="3839.02622268673" calcext:value-type="float">
            <text:p>3839.02622268673</text:p>
          </table:table-cell>
          <table:table-cell table:formula="of:=50*[.D16]/([.D16]+50)" office:value-type="float" office:value="49.3571655584588" calcext:value-type="float">
            <text:p>49.3571655584588</text:p>
          </table:table-cell>
          <table:table-cell table:formula="of:=([.E16]-50)/([.E16]+50)" office:value-type="float" office:value="-0.00646993538843458" calcext:value-type="float">
            <text:p>-0.00646993538843458</text:p>
          </table:table-cell>
          <table:table-cell table:formula="of:=-20*LOG10(ABS([.F16]))" office:value-type="float" office:value="43.7820011272332" calcext:value-type="float">
            <text:p>43.7820011272332</text:p>
          </table:table-cell>
        </table:table-row>
        <table:table-row table:style-name="ro1">
          <table:table-cell office:value-type="float" office:value="1.4" calcext:value-type="float">
            <text:p>1.4</text:p>
          </table:table-cell>
          <table:table-cell table:formula="of:=-IF([.A17]&lt;0.2;10-18*LOG(0.2/[.A17]);IF([.A17]&lt;1;20;IF([.A17]&lt;10;20-16.7*LOG([.A17]);3.3-7.6*LOG([.A17]/10))))" office:value-type="float" office:value="-17.5596618041734" calcext:value-type="float">
            <text:p>-17.5596618041734</text:p>
          </table:table-cell>
          <table:table-cell/>
          <table:table-cell table:formula="of:=2*PI()*[.A17]*1000000*[.B$1]" office:value-type="float" office:value="4134.33593212417" calcext:value-type="float">
            <text:p>4134.33593212417</text:p>
          </table:table-cell>
          <table:table-cell table:formula="of:=50*[.D17]/([.D17]+50)" office:value-type="float" office:value="49.4025336300542" calcext:value-type="float">
            <text:p>49.4025336300542</text:p>
          </table:table-cell>
          <table:table-cell table:formula="of:=([.E17]-50)/([.E17]+50)" office:value-type="float" office:value="-0.00601057486290426" calcext:value-type="float">
            <text:p>-0.00601057486290426</text:p>
          </table:table-cell>
          <table:table-cell table:formula="of:=-20*LOG10(ABS([.F17]))" office:value-type="float" office:value="44.4216797850773" calcext:value-type="float">
            <text:p>44.4216797850773</text:p>
          </table:table-cell>
        </table:table-row>
        <table:table-row table:style-name="ro1">
          <table:table-cell office:value-type="float" office:value="1.5" calcext:value-type="float">
            <text:p>1.5</text:p>
          </table:table-cell>
          <table:table-cell table:formula="of:=-IF([.A18]&lt;0.2;10-18*LOG(0.2/[.A18]);IF([.A18]&lt;1;20;IF([.A18]&lt;10;20-16.7*LOG([.A18]);3.3-7.6*LOG([.A18]/10))))" office:value-type="float" office:value="-17.0592759737701" calcext:value-type="float">
            <text:p>-17.0592759737701</text:p>
          </table:table-cell>
          <table:table-cell/>
          <table:table-cell table:formula="of:=2*PI()*[.A18]*1000000*[.B$1]" office:value-type="float" office:value="4429.64564156161" calcext:value-type="float">
            <text:p>4429.64564156161</text:p>
          </table:table-cell>
          <table:table-cell table:formula="of:=50*[.D18]/([.D18]+50)" office:value-type="float" office:value="49.4419201427887" calcext:value-type="float">
            <text:p>49.4419201427887</text:p>
          </table:table-cell>
          <table:table-cell table:formula="of:=([.E18]-50)/([.E18]+50)" office:value-type="float" office:value="-0.00561211867600677" calcext:value-type="float">
            <text:p>-0.00561211867600677</text:p>
          </table:table-cell>
          <table:table-cell table:formula="of:=-20*LOG10(ABS([.F18]))" office:value-type="float" office:value="45.017463075789" calcext:value-type="float">
            <text:p>45.017463075789</text:p>
          </table:table-cell>
        </table:table-row>
        <table:table-row table:style-name="ro1">
          <table:table-cell office:value-type="float" office:value="1.6" calcext:value-type="float">
            <text:p>1.6</text:p>
          </table:table-cell>
          <table:table-cell table:formula="of:=-IF([.A19]&lt;0.2;10-18*LOG(0.2/[.A19]);IF([.A19]&lt;1;20;IF([.A19]&lt;10;20-16.7*LOG([.A19]);3.3-7.6*LOG([.A19]/10))))" office:value-type="float" office:value="-16.5911962896461" calcext:value-type="float">
            <text:p>-16.5911962896461</text:p>
          </table:table-cell>
          <table:table-cell/>
          <table:table-cell table:formula="of:=2*PI()*[.A19]*1000000*[.B$1]" office:value-type="float" office:value="4724.95535099905" calcext:value-type="float">
            <text:p>4724.95535099905</text:p>
          </table:table-cell>
          <table:table-cell table:formula="of:=50*[.D19]/([.D19]+50)" office:value-type="float" office:value="49.4764348949405" calcext:value-type="float">
            <text:p>49.4764348949405</text:p>
          </table:table-cell>
          <table:table-cell table:formula="of:=([.E19]-50)/([.E19]+50)" office:value-type="float" office:value="-0.00526320736777915" calcext:value-type="float">
            <text:p>-0.00526320736777915</text:p>
          </table:table-cell>
          <table:table-cell table:formula="of:=-20*LOG10(ABS([.F19]))" office:value-type="float" office:value="45.5749903731371" calcext:value-type="float">
            <text:p>45.5749903731371</text:p>
          </table:table-cell>
        </table:table-row>
        <table:table-row table:style-name="ro1">
          <table:table-cell office:value-type="float" office:value="1.7" calcext:value-type="float">
            <text:p>1.7</text:p>
          </table:table-cell>
          <table:table-cell table:formula="of:=-IF([.A20]&lt;0.2;10-18*LOG(0.2/[.A20]);IF([.A20]&lt;1;20;IF([.A20]&lt;10;20-16.7*LOG([.A20]);3.3-7.6*LOG([.A20]/10))))" office:value-type="float" office:value="-16.1515030129828" calcext:value-type="float">
            <text:p>-16.1515030129828</text:p>
          </table:table-cell>
          <table:table-cell/>
          <table:table-cell table:formula="of:=2*PI()*[.A20]*1000000*[.B$1]" office:value-type="float" office:value="5020.26506043649" calcext:value-type="float">
            <text:p>5020.26506043649</text:p>
          </table:table-cell>
          <table:table-cell table:formula="of:=50*[.D20]/([.D20]+50)" office:value-type="float" office:value="49.5069291308836" calcext:value-type="float">
            <text:p>49.5069291308836</text:p>
          </table:table-cell>
          <table:table-cell table:formula="of:=([.E20]-50)/([.E20]+50)" office:value-type="float" office:value="-0.00495514104819644" calcext:value-type="float">
            <text:p>-0.00495514104819644</text:p>
          </table:table-cell>
          <table:table-cell table:formula="of:=-20*LOG10(ABS([.F20]))" office:value-type="float" office:value="46.0988795760199" calcext:value-type="float">
            <text:p>46.0988795760199</text:p>
          </table:table-cell>
        </table:table-row>
        <table:table-row table:style-name="ro1">
          <table:table-cell office:value-type="float" office:value="1.8" calcext:value-type="float">
            <text:p>1.8</text:p>
          </table:table-cell>
          <table:table-cell table:formula="of:=-IF([.A21]&lt;0.2;10-18*LOG(0.2/[.A21]);IF([.A21]&lt;1;20;IF([.A21]&lt;10;20-16.7*LOG([.A21]);3.3-7.6*LOG([.A21]/10))))" office:value-type="float" office:value="-15.7369491647748" calcext:value-type="float">
            <text:p>-15.7369491647748</text:p>
          </table:table-cell>
          <table:table-cell/>
          <table:table-cell table:formula="of:=2*PI()*[.A21]*1000000*[.B$1]" office:value-type="float" office:value="5315.57476987393" calcext:value-type="float">
            <text:p>5315.57476987393</text:p>
          </table:table-cell>
          <table:table-cell table:formula="of:=50*[.D21]/([.D21]+50)" office:value-type="float" office:value="49.5340666923446" calcext:value-type="float">
            <text:p>49.5340666923446</text:p>
          </table:table-cell>
          <table:table-cell table:formula="of:=([.E21]-50)/([.E21]+50)" office:value-type="float" office:value="-0.00468114408603064" calcext:value-type="float">
            <text:p>-0.00468114408603064</text:p>
          </table:table-cell>
          <table:table-cell table:formula="of:=-20*LOG10(ABS([.F21]))" office:value-type="float" office:value="46.5929598208822" calcext:value-type="float">
            <text:p>46.5929598208822</text:p>
          </table:table-cell>
        </table:table-row>
        <table:table-row table:style-name="ro1">
          <table:table-cell office:value-type="float" office:value="1.9" calcext:value-type="float">
            <text:p>1.9</text:p>
          </table:table-cell>
          <table:table-cell table:formula="of:=-IF([.A22]&lt;0.2;10-18*LOG(0.2/[.A22]);IF([.A22]&lt;1;20;IF([.A22]&lt;10;20-16.7*LOG([.A22]);3.3-7.6*LOG([.A22]/10))))" office:value-type="float" office:value="-15.3448148640878" calcext:value-type="float">
            <text:p>-15.3448148640878</text:p>
          </table:table-cell>
          <table:table-cell/>
          <table:table-cell table:formula="of:=2*PI()*[.A22]*1000000*[.B$1]" office:value-type="float" office:value="5610.88447931137" calcext:value-type="float">
            <text:p>5610.88447931137</text:p>
          </table:table-cell>
          <table:table-cell table:formula="of:=50*[.D22]/([.D22]+50)" office:value-type="float" office:value="49.5583728992993" calcext:value-type="float">
            <text:p>49.5583728992993</text:p>
          </table:table-cell>
          <table:table-cell table:formula="of:=([.E22]-50)/([.E22]+50)" office:value-type="float" office:value="-0.00443586097120546" calcext:value-type="float">
            <text:p>-0.00443586097120546</text:p>
          </table:table-cell>
          <table:table-cell table:formula="of:=-20*LOG10(ABS([.F22]))" office:value-type="float" office:value="47.0604414794228" calcext:value-type="float">
            <text:p>47.060441479422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-IF([.A23]&lt;0.2;10-18*LOG(0.2/[.A23]);IF([.A23]&lt;1;20;IF([.A23]&lt;10;20-16.7*LOG([.A23]);3.3-7.6*LOG([.A23]/10))))" office:value-type="float" office:value="-14.9727990724115" calcext:value-type="float">
            <text:p>-14.9727990724115</text:p>
          </table:table-cell>
          <table:table-cell/>
          <table:table-cell table:formula="of:=2*PI()*[.A23]*1000000*[.B$1]" office:value-type="float" office:value="5906.19418874881" calcext:value-type="float">
            <text:p>5906.19418874881</text:p>
          </table:table-cell>
          <table:table-cell table:formula="of:=50*[.D23]/([.D23]+50)" office:value-type="float" office:value="49.580268889701" calcext:value-type="float">
            <text:p>49.580268889701</text:p>
          </table:table-cell>
          <table:table-cell table:formula="of:=([.E23]-50)/([.E23]+50)" office:value-type="float" office:value="-0.00421500278096171" calcext:value-type="float">
            <text:p>-0.00421500278096171</text:p>
          </table:table-cell>
          <table:table-cell table:formula="of:=-20*LOG10(ABS([.F23]))" office:value-type="float" office:value="47.5040426900331" calcext:value-type="float">
            <text:p>47.5040426900331</text:p>
          </table:table-cell>
        </table:table-row>
        <table:table-row table:style-name="ro1">
          <table:table-cell office:value-type="float" office:value="2.1" calcext:value-type="float">
            <text:p>2.1</text:p>
          </table:table-cell>
          <table:table-cell table:formula="of:=-IF([.A24]&lt;0.2;10-18*LOG(0.2/[.A24]);IF([.A24]&lt;1;20;IF([.A24]&lt;10;20-16.7*LOG([.A24]);3.3-7.6*LOG([.A24]/10))))" office:value-type="float" office:value="-14.6189377779435" calcext:value-type="float">
            <text:p>-14.6189377779435</text:p>
          </table:table-cell>
          <table:table-cell/>
          <table:table-cell table:formula="of:=2*PI()*[.A24]*1000000*[.B$1]" office:value-type="float" office:value="6201.50389818625" calcext:value-type="float">
            <text:p>6201.50389818625</text:p>
          </table:table-cell>
          <table:table-cell table:formula="of:=50*[.D24]/([.D24]+50)" office:value-type="float" office:value="49.6000962263296" calcext:value-type="float">
            <text:p>49.6000962263296</text:p>
          </table:table-cell>
          <table:table-cell table:formula="of:=([.E24]-50)/([.E24]+50)" office:value-type="float" office:value="-0.00401509425012685" calcext:value-type="float">
            <text:p>-0.00401509425012685</text:p>
          </table:table-cell>
          <table:table-cell table:formula="of:=-20*LOG10(ABS([.F24]))" office:value-type="float" office:value="47.9260851131626" calcext:value-type="float">
            <text:p>47.9260851131626</text:p>
          </table:table-cell>
        </table:table-row>
        <table:table-row table:style-name="ro1">
          <table:table-cell office:value-type="float" office:value="2.2" calcext:value-type="float">
            <text:p>2.2</text:p>
          </table:table-cell>
          <table:table-cell table:formula="of:=-IF([.A25]&lt;0.2;10-18*LOG(0.2/[.A25]);IF([.A25]&lt;1;20;IF([.A25]&lt;10;20-16.7*LOG([.A25]);3.3-7.6*LOG([.A25]/10))))" office:value-type="float" office:value="-14.2815412302692" calcext:value-type="float">
            <text:p>-14.2815412302692</text:p>
          </table:table-cell>
          <table:table-cell/>
          <table:table-cell table:formula="of:=2*PI()*[.A25]*1000000*[.B$1]" office:value-type="float" office:value="6496.81360762369" calcext:value-type="float">
            <text:p>6496.81360762369</text:p>
          </table:table-cell>
          <table:table-cell table:formula="of:=50*[.D25]/([.D25]+50)" office:value-type="float" office:value="49.6181348439356" calcext:value-type="float">
            <text:p>49.6181348439356</text:p>
          </table:table-cell>
          <table:table-cell table:formula="of:=([.E25]-50)/([.E25]+50)" office:value-type="float" office:value="-0.00383328955779664" calcext:value-type="float">
            <text:p>-0.00383328955779664</text:p>
          </table:table-cell>
          <table:table-cell table:formula="of:=-20*LOG10(ABS([.F25]))" office:value-type="float" office:value="48.3285674781867" calcext:value-type="float">
            <text:p>48.3285674781867</text:p>
          </table:table-cell>
        </table:table-row>
        <table:table-row table:style-name="ro1">
          <table:table-cell office:value-type="float" office:value="2.3" calcext:value-type="float">
            <text:p>2.3</text:p>
          </table:table-cell>
          <table:table-cell table:formula="of:=-IF([.A26]&lt;0.2;10-18*LOG(0.2/[.A26]);IF([.A26]&lt;1;20;IF([.A26]&lt;10;20-16.7*LOG([.A26]);3.3-7.6*LOG([.A26]/10))))" office:value-type="float" office:value="-13.9591451385062" calcext:value-type="float">
            <text:p>-13.9591451385062</text:p>
          </table:table-cell>
          <table:table-cell/>
          <table:table-cell table:formula="of:=2*PI()*[.A26]*1000000*[.B$1]" office:value-type="float" office:value="6792.12331706113" calcext:value-type="float">
            <text:p>6792.12331706113</text:p>
          </table:table-cell>
          <table:table-cell table:formula="of:=50*[.D26]/([.D26]+50)" office:value-type="float" office:value="49.634616348734" calcext:value-type="float">
            <text:p>49.634616348734</text:p>
          </table:table-cell>
          <table:table-cell table:formula="of:=([.E26]-50)/([.E26]+50)" office:value-type="float" office:value="-0.00366723599343328" calcext:value-type="float">
            <text:p>-0.00366723599343328</text:p>
          </table:table-cell>
          <table:table-cell table:formula="of:=-20*LOG10(ABS([.F26]))" office:value-type="float" office:value="48.7132228297051" calcext:value-type="float">
            <text:p>48.7132228297051</text:p>
          </table:table-cell>
        </table:table-row>
        <table:table-row table:style-name="ro1">
          <table:table-cell office:value-type="float" office:value="2.4" calcext:value-type="float">
            <text:p>2.4</text:p>
          </table:table-cell>
          <table:table-cell table:formula="of:=-IF([.A27]&lt;0.2;10-18*LOG(0.2/[.A27]);IF([.A27]&lt;1;20;IF([.A27]&lt;10;20-16.7*LOG([.A27]);3.3-7.6*LOG([.A27]/10))))" office:value-type="float" office:value="-13.6504722634162" calcext:value-type="float">
            <text:p>-13.6504722634162</text:p>
          </table:table-cell>
          <table:table-cell/>
          <table:table-cell table:formula="of:=2*PI()*[.A27]*1000000*[.B$1]" office:value-type="float" office:value="7087.43302649857" calcext:value-type="float">
            <text:p>7087.43302649857</text:p>
          </table:table-cell>
          <table:table-cell table:formula="of:=50*[.D27]/([.D27]+50)" office:value-type="float" office:value="49.6497340163167" calcext:value-type="float">
            <text:p>49.6497340163167</text:p>
          </table:table-cell>
          <table:table-cell table:formula="of:=([.E27]-50)/([.E27]+50)" office:value-type="float" office:value="-0.00351497158663684" calcext:value-type="float">
            <text:p>-0.00351497158663684</text:p>
          </table:table-cell>
          <table:table-cell table:formula="of:=-20*LOG10(ABS([.F27]))" office:value-type="float" office:value="49.0815636252115" calcext:value-type="float">
            <text:p>49.0815636252115</text:p>
          </table:table-cell>
        </table:table-row>
        <table:table-row table:style-name="ro1">
          <table:table-cell office:value-type="float" office:value="2.5" calcext:value-type="float">
            <text:p>2.5</text:p>
          </table:table-cell>
          <table:table-cell table:formula="of:=-IF([.A28]&lt;0.2;10-18*LOG(0.2/[.A28]);IF([.A28]&lt;1;20;IF([.A28]&lt;10;20-16.7*LOG([.A28]);3.3-7.6*LOG([.A28]/10))))" office:value-type="float" office:value="-13.354401855177" calcext:value-type="float">
            <text:p>-13.354401855177</text:p>
          </table:table-cell>
          <table:table-cell/>
          <table:table-cell table:formula="of:=2*PI()*[.A28]*1000000*[.B$1]" office:value-type="float" office:value="7382.74273593602" calcext:value-type="float">
            <text:p>7382.74273593602</text:p>
          </table:table-cell>
          <table:table-cell table:formula="of:=50*[.D28]/([.D28]+50)" office:value-type="float" office:value="49.663650406207" calcext:value-type="float">
            <text:p>49.663650406207</text:p>
          </table:table-cell>
          <table:table-cell table:formula="of:=([.E28]-50)/([.E28]+50)" office:value-type="float" office:value="-0.00337484722285531" calcext:value-type="float">
            <text:p>-0.00337484722285531</text:p>
          </table:table-cell>
          <table:table-cell table:formula="of:=-20*LOG10(ABS([.F28]))" office:value-type="float" office:value="49.4349176523492" calcext:value-type="float">
            <text:p>49.4349176523492</text:p>
          </table:table-cell>
        </table:table-row>
        <table:table-row table:style-name="ro1">
          <table:table-cell office:value-type="float" office:value="2.6" calcext:value-type="float">
            <text:p>2.6</text:p>
          </table:table-cell>
          <table:table-cell table:formula="of:=-IF([.A29]&lt;0.2;10-18*LOG(0.2/[.A29]);IF([.A29]&lt;1;20;IF([.A29]&lt;10;20-16.7*LOG([.A29]);3.3-7.6*LOG([.A29]/10))))" office:value-type="float" office:value="-13.0699450888873" calcext:value-type="float">
            <text:p>-13.0699450888873</text:p>
          </table:table-cell>
          <table:table-cell/>
          <table:table-cell table:formula="of:=2*PI()*[.A29]*1000000*[.B$1]" office:value-type="float" office:value="7678.05244537345" calcext:value-type="float">
            <text:p>7678.05244537345</text:p>
          </table:table-cell>
          <table:table-cell table:formula="of:=50*[.D29]/([.D29]+50)" office:value-type="float" office:value="49.6765032305783" calcext:value-type="float">
            <text:p>49.6765032305783</text:p>
          </table:table-cell>
          <table:table-cell table:formula="of:=([.E29]-50)/([.E29]+50)" office:value-type="float" office:value="-0.00324546667406055" calcext:value-type="float">
            <text:p>-0.00324546667406055</text:p>
          </table:table-cell>
          <table:table-cell table:formula="of:=-20*LOG10(ABS([.F29]))" office:value-type="float" office:value="49.7744569208954" calcext:value-type="float">
            <text:p>49.7744569208954</text:p>
          </table:table-cell>
        </table:table-row>
        <table:table-row table:style-name="ro1">
          <table:table-cell office:value-type="float" office:value="2.7" calcext:value-type="float">
            <text:p>2.7</text:p>
          </table:table-cell>
          <table:table-cell table:formula="of:=-IF([.A30]&lt;0.2;10-18*LOG(0.2/[.A30]);IF([.A30]&lt;1;20;IF([.A30]&lt;10;20-16.7*LOG([.A30]);3.3-7.6*LOG([.A30]/10))))" office:value-type="float" office:value="-12.7962251385449" calcext:value-type="float">
            <text:p>-12.7962251385449</text:p>
          </table:table-cell>
          <table:table-cell/>
          <table:table-cell table:formula="of:=2*PI()*[.A30]*1000000*[.B$1]" office:value-type="float" office:value="7973.36215481089" calcext:value-type="float">
            <text:p>7973.36215481089</text:p>
          </table:table-cell>
          <table:table-cell table:formula="of:=50*[.D30]/([.D30]+50)" office:value-type="float" office:value="49.6884099269405" calcext:value-type="float">
            <text:p>49.6884099269405</text:p>
          </table:table-cell>
          <table:table-cell table:formula="of:=([.E30]-50)/([.E30]+50)" office:value-type="float" office:value="-0.00312563991428706" calcext:value-type="float">
            <text:p>-0.00312563991428706</text:p>
          </table:table-cell>
          <table:table-cell table:formula="of:=-20*LOG10(ABS([.F30]))" office:value-type="float" office:value="50.1012211165207" calcext:value-type="float">
            <text:p>50.1012211165207</text:p>
          </table:table-cell>
        </table:table-row>
        <table:table-row table:style-name="ro1">
          <table:table-cell office:value-type="float" office:value="2.8" calcext:value-type="float">
            <text:p>2.8</text:p>
          </table:table-cell>
          <table:table-cell table:formula="of:=-IF([.A31]&lt;0.2;10-18*LOG(0.2/[.A31]);IF([.A31]&lt;1;20;IF([.A31]&lt;10;20-16.7*LOG([.A31]);3.3-7.6*LOG([.A31]/10))))" office:value-type="float" office:value="-12.5324608765849" calcext:value-type="float">
            <text:p>-12.5324608765849</text:p>
          </table:table-cell>
          <table:table-cell/>
          <table:table-cell table:formula="of:=2*PI()*[.A31]*1000000*[.B$1]" office:value-type="float" office:value="8268.67186424833" calcext:value-type="float">
            <text:p>8268.67186424833</text:p>
          </table:table-cell>
          <table:table-cell table:formula="of:=50*[.D31]/([.D31]+50)" office:value-type="float" office:value="49.6994712568548" calcext:value-type="float">
            <text:p>49.6994712568548</text:p>
          </table:table-cell>
          <table:table-cell table:formula="of:=([.E31]-50)/([.E31]+50)" office:value-type="float" office:value="-0.00301434640882864" calcext:value-type="float">
            <text:p>-0.00301434640882864</text:p>
          </table:table-cell>
          <table:table-cell table:formula="of:=-20*LOG10(ABS([.F31]))" office:value-type="float" office:value="50.416136800229" calcext:value-type="float">
            <text:p>50.416136800229</text:p>
          </table:table-cell>
        </table:table-row>
        <table:table-row table:style-name="ro1">
          <table:table-cell office:value-type="float" office:value="2.9" calcext:value-type="float">
            <text:p>2.9</text:p>
          </table:table-cell>
          <table:table-cell table:formula="of:=-IF([.A32]&lt;0.2;10-18*LOG(0.2/[.A32]);IF([.A32]&lt;1;20;IF([.A32]&lt;10;20-16.7*LOG([.A32]);3.3-7.6*LOG([.A32]/10))))" office:value-type="float" office:value="-12.2779534350874" calcext:value-type="float">
            <text:p>-12.2779534350874</text:p>
          </table:table-cell>
          <table:table-cell/>
          <table:table-cell table:formula="of:=2*PI()*[.A32]*1000000*[.B$1]" office:value-type="float" office:value="8563.98157368578" calcext:value-type="float">
            <text:p>8563.98157368578</text:p>
          </table:table-cell>
          <table:table-cell table:formula="of:=50*[.D32]/([.D32]+50)" office:value-type="float" office:value="49.7097741644077" calcext:value-type="float">
            <text:p>49.7097741644077</text:p>
          </table:table-cell>
          <table:table-cell table:formula="of:=([.E32]-50)/([.E32]+50)" office:value-type="float" office:value="-0.00291070597666586" calcext:value-type="float">
            <text:p>-0.00291070597666586</text:p>
          </table:table-cell>
          <table:table-cell table:formula="of:=-20*LOG10(ABS([.F32]))" office:value-type="float" office:value="50.7200332471891" calcext:value-type="float">
            <text:p>50.720033247189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-IF([.A33]&lt;0.2;10-18*LOG(0.2/[.A33]);IF([.A33]&lt;1;20;IF([.A33]&lt;10;20-16.7*LOG([.A33]);3.3-7.6*LOG([.A33]/10))))" office:value-type="float" office:value="-12.0320750461816" calcext:value-type="float">
            <text:p>-12.0320750461816</text:p>
          </table:table-cell>
          <table:table-cell/>
          <table:table-cell table:formula="of:=2*PI()*[.A33]*1000000*[.B$1]" office:value-type="float" office:value="8859.29128312322" calcext:value-type="float">
            <text:p>8859.29128312322</text:p>
          </table:table-cell>
          <table:table-cell table:formula="of:=50*[.D33]/([.D33]+50)" office:value-type="float" office:value="49.7193940661997" calcext:value-type="float">
            <text:p>49.7193940661997</text:p>
          </table:table-cell>
          <table:table-cell table:formula="of:=([.E33]-50)/([.E33]+50)" office:value-type="float" office:value="-0.00281395546400989" calcext:value-type="float">
            <text:p>-0.00281395546400989</text:p>
          </table:table-cell>
          <table:table-cell table:formula="of:=-20*LOG10(ABS([.F33]))" office:value-type="float" office:value="51.013655607022" calcext:value-type="float">
            <text:p>51.013655607022</text:p>
          </table:table-cell>
        </table:table-row>
        <table:table-row table:style-name="ro1">
          <table:table-cell office:value-type="float" office:value="3.1" calcext:value-type="float">
            <text:p>3.1</text:p>
          </table:table-cell>
          <table:table-cell table:formula="of:=-IF([.A34]&lt;0.2;10-18*LOG(0.2/[.A34]);IF([.A34]&lt;1;20;IF([.A34]&lt;10;20-16.7*LOG([.A34]);3.3-7.6*LOG([.A34]/10))))" office:value-type="float" office:value="-11.7942597129676" calcext:value-type="float">
            <text:p>-11.7942597129676</text:p>
          </table:table-cell>
          <table:table-cell/>
          <table:table-cell table:formula="of:=2*PI()*[.A34]*1000000*[.B$1]" office:value-type="float" office:value="9154.60099256066" calcext:value-type="float">
            <text:p>9154.60099256066</text:p>
          </table:table-cell>
          <table:table-cell table:formula="of:=50*[.D34]/([.D34]+50)" office:value-type="float" office:value="49.7283967005174" calcext:value-type="float">
            <text:p>49.7283967005174</text:p>
          </table:table-cell>
          <table:table-cell table:formula="of:=([.E34]-50)/([.E34]+50)" office:value-type="float" office:value="-0.00272342992034847" calcext:value-type="float">
            <text:p>-0.00272342992034847</text:p>
          </table:table-cell>
          <table:table-cell table:formula="of:=-20*LOG10(ABS([.F34]))" office:value-type="float" office:value="51.2976759113788" calcext:value-type="float">
            <text:p>51.2976759113788</text:p>
          </table:table-cell>
        </table:table-row>
        <table:table-row table:style-name="ro1">
          <table:table-cell office:value-type="float" office:value="3.2" calcext:value-type="float">
            <text:p>3.2</text:p>
          </table:table-cell>
          <table:table-cell table:formula="of:=-IF([.A35]&lt;0.2;10-18*LOG(0.2/[.A35]);IF([.A35]&lt;1;20;IF([.A35]&lt;10;20-16.7*LOG([.A35]);3.3-7.6*LOG([.A35]/10))))" office:value-type="float" office:value="-11.5639953620576" calcext:value-type="float">
            <text:p>-11.5639953620576</text:p>
          </table:table-cell>
          <table:table-cell/>
          <table:table-cell table:formula="of:=2*PI()*[.A35]*1000000*[.B$1]" office:value-type="float" office:value="9449.9107019981" calcext:value-type="float">
            <text:p>9449.9107019981</text:p>
          </table:table-cell>
          <table:table-cell table:formula="of:=50*[.D35]/([.D35]+50)" office:value-type="float" office:value="49.736839631611" calcext:value-type="float">
            <text:p>49.736839631611</text:p>
          </table:table-cell>
          <table:table-cell table:formula="of:=([.E35]-50)/([.E35]+50)" office:value-type="float" office:value="-0.00263854729467036" calcext:value-type="float">
            <text:p>-0.00263854729467036</text:p>
          </table:table-cell>
          <table:table-cell table:formula="of:=-20*LOG10(ABS([.F35]))" office:value-type="float" office:value="51.5727023380163" calcext:value-type="float">
            <text:p>51.5727023380163</text:p>
          </table:table-cell>
        </table:table-row>
        <table:table-row table:style-name="ro1">
          <table:table-cell office:value-type="float" office:value="3.3" calcext:value-type="float">
            <text:p>3.3</text:p>
          </table:table-cell>
          <table:table-cell table:formula="of:=-IF([.A36]&lt;0.2;10-18*LOG(0.2/[.A36]);IF([.A36]&lt;1;20;IF([.A36]&lt;10;20-16.7*LOG([.A36]);3.3-7.6*LOG([.A36]/10))))" office:value-type="float" office:value="-11.3408172040393" calcext:value-type="float">
            <text:p>-11.3408172040393</text:p>
          </table:table-cell>
          <table:table-cell/>
          <table:table-cell table:formula="of:=2*PI()*[.A36]*1000000*[.B$1]" office:value-type="float" office:value="9745.22041143554" calcext:value-type="float">
            <text:p>9745.22041143554</text:p>
          </table:table-cell>
          <table:table-cell table:formula="of:=50*[.D36]/([.D36]+50)" office:value-type="float" office:value="49.7447734818625" calcext:value-type="float">
            <text:p>49.7447734818625</text:p>
          </table:table-cell>
          <table:table-cell table:formula="of:=([.E36]-50)/([.E36]+50)" office:value-type="float" office:value="-0.00255879590707478" calcext:value-type="float">
            <text:p>-0.00255879590707478</text:p>
          </table:table-cell>
          <table:table-cell table:formula="of:=-20*LOG10(ABS([.F36]))" office:value-type="float" office:value="51.8392870526041" calcext:value-type="float">
            <text:p>51.8392870526041</text:p>
          </table:table-cell>
        </table:table-row>
        <table:table-row table:style-name="ro1">
          <table:table-cell office:value-type="float" office:value="3.4" calcext:value-type="float">
            <text:p>3.4</text:p>
          </table:table-cell>
          <table:table-cell table:formula="of:=-IF([.A37]&lt;0.2;10-18*LOG(0.2/[.A37]);IF([.A37]&lt;1;20;IF([.A37]&lt;10;20-16.7*LOG([.A37]);3.3-7.6*LOG([.A37]/10))))" office:value-type="float" office:value="-11.1243020853943" calcext:value-type="float">
            <text:p>-11.1243020853943</text:p>
          </table:table-cell>
          <table:table-cell/>
          <table:table-cell table:formula="of:=2*PI()*[.A37]*1000000*[.B$1]" office:value-type="float" office:value="10040.530120873" calcext:value-type="float">
            <text:p>10040.530120873</text:p>
          </table:table-cell>
          <table:table-cell table:formula="of:=50*[.D37]/([.D37]+50)" office:value-type="float" office:value="49.7522429475902" calcext:value-type="float">
            <text:p>49.7522429475902</text:p>
          </table:table-cell>
          <table:table-cell table:formula="of:=([.E37]-50)/([.E37]+50)" office:value-type="float" office:value="-0.00248372412578227" calcext:value-type="float">
            <text:p>-0.00248372412578227</text:p>
          </table:table-cell>
          <table:table-cell table:formula="of:=-20*LOG10(ABS([.F37]))" office:value-type="float" office:value="52.0979328825023" calcext:value-type="float">
            <text:p>52.0979328825023</text:p>
          </table:table-cell>
        </table:table-row>
        <table:table-row table:style-name="ro1">
          <table:table-cell office:value-type="float" office:value="3.5" calcext:value-type="float">
            <text:p>3.5</text:p>
          </table:table-cell>
          <table:table-cell table:formula="of:=-IF([.A38]&lt;0.2;10-18*LOG(0.2/[.A38]);IF([.A38]&lt;1;20;IF([.A38]&lt;10;20-16.7*LOG([.A38]);3.3-7.6*LOG([.A38]/10))))" office:value-type="float" office:value="-10.9140636593504" calcext:value-type="float">
            <text:p>-10.9140636593504</text:p>
          </table:table-cell>
          <table:table-cell/>
          <table:table-cell table:formula="of:=2*PI()*[.A38]*1000000*[.B$1]" office:value-type="float" office:value="10335.8398303104" calcext:value-type="float">
            <text:p>10335.8398303104</text:p>
          </table:table-cell>
          <table:table-cell table:formula="of:=50*[.D38]/([.D38]+50)" office:value-type="float" office:value="49.7592876415537" calcext:value-type="float">
            <text:p>49.7592876415537</text:p>
          </table:table-cell>
          <table:table-cell table:formula="of:=([.E38]-50)/([.E38]+50)" office:value-type="float" office:value="-0.00241293180952987" calcext:value-type="float">
            <text:p>-0.00241293180952987</text:p>
          </table:table-cell>
          <table:table-cell table:formula="of:=-20*LOG10(ABS([.F38]))" office:value-type="float" office:value="52.3490990252586" calcext:value-type="float">
            <text:p>52.3490990252586</text:p>
          </table:table-cell>
        </table:table-row>
        <table:table-row table:style-name="ro1">
          <table:table-cell office:value-type="float" office:value="3.6" calcext:value-type="float">
            <text:p>3.6</text:p>
          </table:table-cell>
          <table:table-cell table:formula="of:=-IF([.A39]&lt;0.2;10-18*LOG(0.2/[.A39]);IF([.A39]&lt;1;20;IF([.A39]&lt;10;20-16.7*LOG([.A39]);3.3-7.6*LOG([.A39]/10))))" office:value-type="float" office:value="-10.7097482371863" calcext:value-type="float">
            <text:p>-10.7097482371863</text:p>
          </table:table-cell>
          <table:table-cell/>
          <table:table-cell table:formula="of:=2*PI()*[.A39]*1000000*[.B$1]" office:value-type="float" office:value="10631.1495397479" calcext:value-type="float">
            <text:p>10631.1495397479</text:p>
          </table:table-cell>
          <table:table-cell table:formula="of:=50*[.D39]/([.D39]+50)" office:value-type="float" office:value="49.7659427956985" calcext:value-type="float">
            <text:p>49.7659427956985</text:p>
          </table:table-cell>
          <table:table-cell table:formula="of:=([.E39]-50)/([.E39]+50)" office:value-type="float" office:value="-0.0023460631728889" calcext:value-type="float">
            <text:p>-0.0023460631728889</text:p>
          </table:table-cell>
          <table:table-cell table:formula="of:=-20*LOG10(ABS([.F39]))" office:value-type="float" office:value="52.5932059546599" calcext:value-type="float">
            <text:p>52.5932059546599</text:p>
          </table:table-cell>
        </table:table-row>
        <table:table-row table:style-name="ro1">
          <table:table-cell office:value-type="float" office:value="3.7" calcext:value-type="float">
            <text:p>3.7</text:p>
          </table:table-cell>
          <table:table-cell table:formula="of:=-IF([.A40]&lt;0.2;10-18*LOG(0.2/[.A40]);IF([.A40]&lt;1;20;IF([.A40]&lt;10;20-16.7*LOG([.A40]);3.3-7.6*LOG([.A40]/10))))" office:value-type="float" office:value="-10.5110312080812" calcext:value-type="float">
            <text:p>-10.5110312080812</text:p>
          </table:table-cell>
          <table:table-cell/>
          <table:table-cell table:formula="of:=2*PI()*[.A40]*1000000*[.B$1]" office:value-type="float" office:value="10926.4592491853" calcext:value-type="float">
            <text:p>10926.4592491853</text:p>
          </table:table-cell>
          <table:table-cell table:formula="of:=50*[.D40]/([.D40]+50)" office:value-type="float" office:value="49.7722398504613" calcext:value-type="float">
            <text:p>49.7722398504613</text:p>
          </table:table-cell>
          <table:table-cell table:formula="of:=([.E40]-50)/([.E40]+50)" office:value-type="float" office:value="-0.00228280080591626" calcext:value-type="float">
            <text:p>-0.00228280080591626</text:p>
          </table:table-cell>
          <table:table-cell table:formula="of:=-20*LOG10(ABS([.F40]))" office:value-type="float" office:value="52.8306396560088" calcext:value-type="float">
            <text:p>52.8306396560088</text:p>
          </table:table-cell>
        </table:table-row>
        <table:table-row table:style-name="ro1">
          <table:table-cell office:value-type="float" office:value="3.8" calcext:value-type="float">
            <text:p>3.8</text:p>
          </table:table-cell>
          <table:table-cell table:formula="of:=-IF([.A41]&lt;0.2;10-18*LOG(0.2/[.A41]);IF([.A41]&lt;1;20;IF([.A41]&lt;10;20-16.7*LOG([.A41]);3.3-7.6*LOG([.A41]/10))))" office:value-type="float" office:value="-10.3176139364993" calcext:value-type="float">
            <text:p>-10.3176139364993</text:p>
          </table:table-cell>
          <table:table-cell/>
          <table:table-cell table:formula="of:=2*PI()*[.A41]*1000000*[.B$1]" office:value-type="float" office:value="11221.7689586227" calcext:value-type="float">
            <text:p>11221.7689586227</text:p>
          </table:table-cell>
          <table:table-cell table:formula="of:=50*[.D41]/([.D41]+50)" office:value-type="float" office:value="49.7782069514397" calcext:value-type="float">
            <text:p>49.7782069514397</text:p>
          </table:table-cell>
          <table:table-cell table:formula="of:=([.E41]-50)/([.E41]+50)" office:value-type="float" office:value="-0.00222286063597249" calcext:value-type="float">
            <text:p>-0.00222286063597249</text:p>
          </table:table-cell>
          <table:table-cell table:formula="of:=-20*LOG10(ABS([.F41]))" office:value-type="float" office:value="53.0617552977558" calcext:value-type="float">
            <text:p>53.0617552977558</text:p>
          </table:table-cell>
        </table:table-row>
        <table:table-row table:style-name="ro1">
          <table:table-cell office:value-type="float" office:value="3.9" calcext:value-type="float">
            <text:p>3.9</text:p>
          </table:table-cell>
          <table:table-cell table:formula="of:=-IF([.A42]&lt;0.2;10-18*LOG(0.2/[.A42]);IF([.A42]&lt;1;20;IF([.A42]&lt;10;20-16.7*LOG([.A42]);3.3-7.6*LOG([.A42]/10))))" office:value-type="float" office:value="-10.1292210626575" calcext:value-type="float">
            <text:p>-10.1292210626575</text:p>
          </table:table-cell>
          <table:table-cell/>
          <table:table-cell table:formula="of:=2*PI()*[.A42]*1000000*[.B$1]" office:value-type="float" office:value="11517.0786680602" calcext:value-type="float">
            <text:p>11517.0786680602</text:p>
          </table:table-cell>
          <table:table-cell table:formula="of:=50*[.D42]/([.D42]+50)" office:value-type="float" office:value="49.7838693699816" calcext:value-type="float">
            <text:p>49.7838693699816</text:p>
          </table:table-cell>
          <table:table-cell table:formula="of:=([.E42]-50)/([.E42]+50)" office:value-type="float" office:value="-0.00216598766296586" calcext:value-type="float">
            <text:p>-0.00216598766296586</text:p>
          </table:table-cell>
          <table:table-cell table:formula="of:=-20*LOG10(ABS([.F42]))" office:value-type="float" office:value="53.2868804271697" calcext:value-type="float">
            <text:p>53.286880427169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-IF([.A43]&lt;0.2;10-18*LOG(0.2/[.A43]);IF([.A43]&lt;1;20;IF([.A43]&lt;10;20-16.7*LOG([.A43]);3.3-7.6*LOG([.A43]/10))))" office:value-type="float" office:value="-9.94559814482303" calcext:value-type="float">
            <text:p>-9.94559814482303</text:p>
          </table:table-cell>
          <table:table-cell/>
          <table:table-cell table:formula="of:=2*PI()*[.A43]*1000000*[.B$1]" office:value-type="float" office:value="11812.3883774976" calcext:value-type="float">
            <text:p>11812.3883774976</text:p>
          </table:table-cell>
          <table:table-cell table:formula="of:=50*[.D43]/([.D43]+50)" office:value-type="float" office:value="49.7892498609519" calcext:value-type="float">
            <text:p>49.7892498609519</text:p>
          </table:table-cell>
          <table:table-cell table:formula="of:=([.E43]-50)/([.E43]+50)" office:value-type="float" office:value="-0.00211195233295915" calcext:value-type="float">
            <text:p>-0.00211195233295915</text:p>
          </table:table-cell>
          <table:table-cell table:formula="of:=-20*LOG10(ABS([.F43]))" office:value-type="float" office:value="53.5063177622193" calcext:value-type="float">
            <text:p>53.5063177622193</text:p>
          </table:table-cell>
        </table:table-row>
        <table:table-row table:style-name="ro1">
          <table:table-cell office:value-type="float" office:value="4.1" calcext:value-type="float">
            <text:p>4.1</text:p>
          </table:table-cell>
          <table:table-cell table:formula="of:=-IF([.A44]&lt;0.2;10-18*LOG(0.2/[.A44]);IF([.A44]&lt;1;20;IF([.A44]&lt;10;20-16.7*LOG([.A44]);3.3-7.6*LOG([.A44]/10))))" office:value-type="float" office:value="-9.76650959278042" calcext:value-type="float">
            <text:p>-9.76650959278042</text:p>
          </table:table-cell>
          <table:table-cell/>
          <table:table-cell table:formula="of:=2*PI()*[.A44]*1000000*[.B$1]" office:value-type="float" office:value="12107.6980869351" calcext:value-type="float">
            <text:p>12107.6980869351</text:p>
          </table:table-cell>
          <table:table-cell table:formula="of:=50*[.D44]/([.D44]+50)" office:value-type="float" office:value="49.7943689683587" calcext:value-type="float">
            <text:p>49.7943689683587</text:p>
          </table:table-cell>
          <table:table-cell table:formula="of:=([.E44]-50)/([.E44]+50)" office:value-type="float" office:value="-0.00206054744137426" calcext:value-type="float">
            <text:p>-0.00206054744137426</text:p>
          </table:table-cell>
          <table:table-cell table:formula="of:=-20*LOG10(ABS([.F44]))" office:value-type="float" office:value="53.720347639387" calcext:value-type="float">
            <text:p>53.720347639387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table:formula="of:=-IF([.A45]&lt;0.2;10-18*LOG(0.2/[.A45]);IF([.A45]&lt;1;20;IF([.A45]&lt;10;20-16.7*LOG([.A45]);3.3-7.6*LOG([.A45]/10))))" office:value-type="float" office:value="-9.59173685035506" calcext:value-type="float">
            <text:p>-9.59173685035506</text:p>
          </table:table-cell>
          <table:table-cell/>
          <table:table-cell table:formula="of:=2*PI()*[.A45]*1000000*[.B$1]" office:value-type="float" office:value="12403.0077963725" calcext:value-type="float">
            <text:p>12403.0077963725</text:p>
          </table:table-cell>
          <table:table-cell table:formula="of:=50*[.D45]/([.D45]+50)" office:value-type="float" office:value="49.7992452874937" calcext:value-type="float">
            <text:p>49.7992452874937</text:p>
          </table:table-cell>
          <table:table-cell table:formula="of:=([.E45]-50)/([.E45]+50)" office:value-type="float" office:value="-0.00201158547770604" calcext:value-type="float">
            <text:p>-0.00201158547770604</text:p>
          </table:table-cell>
          <table:table-cell table:formula="of:=-20*LOG10(ABS([.F45]))" office:value-type="float" office:value="53.9292301670761" calcext:value-type="float">
            <text:p>53.9292301670761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table:formula="of:=-IF([.A46]&lt;0.2;10-18*LOG(0.2/[.A46]);IF([.A46]&lt;1;20;IF([.A46]&lt;10;20-16.7*LOG([.A46]);3.3-7.6*LOG([.A46]/10))))" office:value-type="float" office:value="-9.42107679182091" calcext:value-type="float">
            <text:p>-9.42107679182091</text:p>
          </table:table-cell>
          <table:table-cell/>
          <table:table-cell table:formula="of:=2*PI()*[.A46]*1000000*[.B$1]" office:value-type="float" office:value="12698.3175058099" calcext:value-type="float">
            <text:p>12698.3175058099</text:p>
          </table:table-cell>
          <table:table-cell table:formula="of:=50*[.D46]/([.D46]+50)" office:value-type="float" office:value="49.8038956906383" calcext:value-type="float">
            <text:p>49.8038956906383</text:p>
          </table:table-cell>
          <table:table-cell table:formula="of:=([.E46]-50)/([.E46]+50)" office:value-type="float" office:value="-0.00196489634001384" calcext:value-type="float">
            <text:p>-0.00196489634001384</text:p>
          </table:table-cell>
          <table:table-cell table:formula="of:=-20*LOG10(ABS([.F46]))" office:value-type="float" office:value="54.1332071261016" calcext:value-type="float">
            <text:p>54.1332071261016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table:formula="of:=-IF([.A47]&lt;0.2;10-18*LOG(0.2/[.A47]);IF([.A47]&lt;1;20;IF([.A47]&lt;10;20-16.7*LOG([.A47]);3.3-7.6*LOG([.A47]/10))))" office:value-type="float" office:value="-9.25434030268067" calcext:value-type="float">
            <text:p>-9.25434030268067</text:p>
          </table:table-cell>
          <table:table-cell/>
          <table:table-cell table:formula="of:=2*PI()*[.A47]*1000000*[.B$1]" office:value-type="float" office:value="12993.6272152474" calcext:value-type="float">
            <text:p>12993.6272152474</text:p>
          </table:table-cell>
          <table:table-cell table:formula="of:=50*[.D47]/([.D47]+50)" office:value-type="float" office:value="49.8083355221102" calcext:value-type="float">
            <text:p>49.8083355221102</text:p>
          </table:table-cell>
          <table:table-cell table:formula="of:=([.E47]-50)/([.E47]+50)" office:value-type="float" office:value="-0.00192032536047431" calcext:value-type="float">
            <text:p>-0.00192032536047431</text:p>
          </table:table-cell>
          <table:table-cell table:formula="of:=-20*LOG10(ABS([.F47]))" office:value-type="float" office:value="54.3325036521005" calcext:value-type="float">
            <text:p>54.3325036521005</text:p>
          </table:table-cell>
        </table:table-row>
        <table:table-row table:style-name="ro1">
          <table:table-cell office:value-type="float" office:value="4.5" calcext:value-type="float">
            <text:p>4.5</text:p>
          </table:table-cell>
          <table:table-cell table:formula="of:=-IF([.A48]&lt;0.2;10-18*LOG(0.2/[.A48]);IF([.A48]&lt;1;20;IF([.A48]&lt;10;20-16.7*LOG([.A48]);3.3-7.6*LOG([.A48]/10))))" office:value-type="float" office:value="-9.09135101995176" calcext:value-type="float">
            <text:p>-9.09135101995176</text:p>
          </table:table-cell>
          <table:table-cell/>
          <table:table-cell table:formula="of:=2*PI()*[.A48]*1000000*[.B$1]" office:value-type="float" office:value="13288.9369246848" calcext:value-type="float">
            <text:p>13288.9369246848</text:p>
          </table:table-cell>
          <table:table-cell table:formula="of:=50*[.D48]/([.D48]+50)" office:value-type="float" office:value="49.8125787673999" calcext:value-type="float">
            <text:p>49.8125787673999</text:p>
          </table:table-cell>
          <table:table-cell table:formula="of:=([.E48]-50)/([.E48]+50)" office:value-type="float" office:value="-0.00187773159369927" calcext:value-type="float">
            <text:p>-0.00187773159369927</text:p>
          </table:table-cell>
          <table:table-cell table:formula="of:=-20*LOG10(ABS([.F48]))" office:value-type="float" office:value="54.527329729216" calcext:value-type="float">
            <text:p>54.527329729216</text:p>
          </table:table-cell>
        </table:table-row>
        <table:table-row table:style-name="ro1">
          <table:table-cell office:value-type="float" office:value="4.6" calcext:value-type="float">
            <text:p>4.6</text:p>
          </table:table-cell>
          <table:table-cell table:formula="of:=-IF([.A49]&lt;0.2;10-18*LOG(0.2/[.A49]);IF([.A49]&lt;1;20;IF([.A49]&lt;10;20-16.7*LOG([.A49]);3.3-7.6*LOG([.A49]/10))))" office:value-type="float" office:value="-8.93194421091772" calcext:value-type="float">
            <text:p>-8.93194421091772</text:p>
          </table:table-cell>
          <table:table-cell/>
          <table:table-cell table:formula="of:=2*PI()*[.A49]*1000000*[.B$1]" office:value-type="float" office:value="13584.2466341223" calcext:value-type="float">
            <text:p>13584.2466341223</text:p>
          </table:table-cell>
          <table:table-cell table:formula="of:=50*[.D49]/([.D49]+50)" office:value-type="float" office:value="49.8166382003283" calcext:value-type="float">
            <text:p>49.8166382003283</text:p>
          </table:table-cell>
          <table:table-cell table:formula="of:=([.E49]-50)/([.E49]+50)" office:value-type="float" office:value="-0.00183698632790723" calcext:value-type="float">
            <text:p>-0.00183698632790723</text:p>
          </table:table-cell>
          <table:table-cell table:formula="of:=-20*LOG10(ABS([.F49]))" office:value-type="float" office:value="54.7178815198996" calcext:value-type="float">
            <text:p>54.7178815198996</text:p>
          </table:table-cell>
        </table:table-row>
        <table:table-row table:style-name="ro1">
          <table:table-cell office:value-type="float" office:value="4.7" calcext:value-type="float">
            <text:p>4.7</text:p>
          </table:table-cell>
          <table:table-cell table:formula="of:=-IF([.A50]&lt;0.2;10-18*LOG(0.2/[.A50]);IF([.A50]&lt;1;20;IF([.A50]&lt;10;20-16.7*LOG([.A50]);3.3-7.6*LOG([.A50]/10))))" office:value-type="float" office:value="-8.77596577247352" calcext:value-type="float">
            <text:p>-8.77596577247352</text:p>
          </table:table-cell>
          <table:table-cell/>
          <table:table-cell table:formula="of:=2*PI()*[.A50]*1000000*[.B$1]" office:value-type="float" office:value="13879.5563435597" calcext:value-type="float">
            <text:p>13879.5563435597</text:p>
          </table:table-cell>
          <table:table-cell table:formula="of:=50*[.D50]/([.D50]+50)" office:value-type="float" office:value="49.8205255114851" calcext:value-type="float">
            <text:p>49.8205255114851</text:p>
          </table:table-cell>
          <table:table-cell table:formula="of:=([.E50]-50)/([.E50]+50)" office:value-type="float" office:value="-0.00179797178581536" calcext:value-type="float">
            <text:p>-0.00179797178581536</text:p>
          </table:table-cell>
          <table:table-cell table:formula="of:=-20*LOG10(ABS([.F50]))" office:value-type="float" office:value="54.9043425519539" calcext:value-type="float">
            <text:p>54.9043425519539</text:p>
          </table:table-cell>
        </table:table-row>
        <table:table-row table:style-name="ro1">
          <table:table-cell office:value-type="float" office:value="4.8" calcext:value-type="float">
            <text:p>4.8</text:p>
          </table:table-cell>
          <table:table-cell table:formula="of:=-IF([.A51]&lt;0.2;10-18*LOG(0.2/[.A51]);IF([.A51]&lt;1;20;IF([.A51]&lt;10;20-16.7*LOG([.A51]);3.3-7.6*LOG([.A51]/10))))" office:value-type="float" office:value="-8.6232713358277" calcext:value-type="float">
            <text:p>-8.6232713358277</text:p>
          </table:table-cell>
          <table:table-cell/>
          <table:table-cell table:formula="of:=2*PI()*[.A51]*1000000*[.B$1]" office:value-type="float" office:value="14174.8660529971" calcext:value-type="float">
            <text:p>14174.8660529971</text:p>
          </table:table-cell>
          <table:table-cell table:formula="of:=50*[.D51]/([.D51]+50)" office:value-type="float" office:value="49.8242514206682" calcext:value-type="float">
            <text:p>49.8242514206682</text:p>
          </table:table-cell>
          <table:table-cell table:formula="of:=([.E51]-50)/([.E51]+50)" office:value-type="float" office:value="-0.00176057998763472" calcext:value-type="float">
            <text:p>-0.00176057998763472</text:p>
          </table:table-cell>
          <table:table-cell table:formula="of:=-20*LOG10(ABS([.F51]))" office:value-type="float" office:value="55.0868847808138" calcext:value-type="float">
            <text:p>55.0868847808138</text:p>
          </table:table-cell>
        </table:table-row>
        <table:table-row table:style-name="ro1">
          <table:table-cell office:value-type="float" office:value="4.9" calcext:value-type="float">
            <text:p>4.9</text:p>
          </table:table-cell>
          <table:table-cell table:formula="of:=-IF([.A52]&lt;0.2;10-18*LOG(0.2/[.A52]);IF([.A52]&lt;1;20;IF([.A52]&lt;10;20-16.7*LOG([.A52]);3.3-7.6*LOG([.A52]/10))))" office:value-type="float" office:value="-8.47372546352382" calcext:value-type="float">
            <text:p>-8.47372546352382</text:p>
          </table:table-cell>
          <table:table-cell/>
          <table:table-cell table:formula="of:=2*PI()*[.A52]*1000000*[.B$1]" office:value-type="float" office:value="14470.1757624346" calcext:value-type="float">
            <text:p>14470.1757624346</text:p>
          </table:table-cell>
          <table:table-cell table:formula="of:=50*[.D52]/([.D52]+50)" office:value-type="float" office:value="49.8278257756034" calcext:value-type="float">
            <text:p>49.8278257756034</text:p>
          </table:table-cell>
          <table:table-cell table:formula="of:=([.E52]-50)/([.E52]+50)" office:value-type="float" office:value="-0.00172471175305024" calcext:value-type="float">
            <text:p>-0.00172471175305024</text:p>
          </table:table-cell>
          <table:table-cell table:formula="of:=-20*LOG10(ABS([.F52]))" office:value-type="float" office:value="55.2656695424806" calcext:value-type="float">
            <text:p>55.265669542480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-IF([.A53]&lt;0.2;10-18*LOG(0.2/[.A53]);IF([.A53]&lt;1;20;IF([.A53]&lt;10;20-16.7*LOG([.A53]);3.3-7.6*LOG([.A53]/10))))" office:value-type="float" office:value="-8.32720092758849" calcext:value-type="float">
            <text:p>-8.32720092758849</text:p>
          </table:table-cell>
          <table:table-cell/>
          <table:table-cell table:formula="of:=2*PI()*[.A53]*1000000*[.B$1]" office:value-type="float" office:value="14765.485471872" calcext:value-type="float">
            <text:p>14765.485471872</text:p>
          </table:table-cell>
          <table:table-cell table:formula="of:=50*[.D53]/([.D53]+50)" office:value-type="float" office:value="49.8312576388572" calcext:value-type="float">
            <text:p>49.8312576388572</text:p>
          </table:table-cell>
          <table:table-cell table:formula="of:=([.E53]-50)/([.E53]+50)" office:value-type="float" office:value="-0.00169027582276084" calcext:value-type="float">
            <text:p>-0.00169027582276084</text:p>
          </table:table-cell>
          <table:table-cell table:formula="of:=-20*LOG10(ABS([.F53]))" office:value-type="float" office:value="55.4408484103439" calcext:value-type="float">
            <text:p>55.4408484103439</text:p>
          </table:table-cell>
        </table:table-row>
        <table:table-row table:style-name="ro1">
          <table:table-cell office:value-type="float" office:value="5.1" calcext:value-type="float">
            <text:p>5.1</text:p>
          </table:table-cell>
          <table:table-cell table:formula="of:=-IF([.A54]&lt;0.2;10-18*LOG(0.2/[.A54]);IF([.A54]&lt;1;20;IF([.A54]&lt;10;20-16.7*LOG([.A54]);3.3-7.6*LOG([.A54]/10))))" office:value-type="float" office:value="-8.18357805916446" calcext:value-type="float">
            <text:p>-8.18357805916446</text:p>
          </table:table-cell>
          <table:table-cell/>
          <table:table-cell table:formula="of:=2*PI()*[.A54]*1000000*[.B$1]" office:value-type="float" office:value="15060.7951813095" calcext:value-type="float">
            <text:p>15060.7951813095</text:p>
          </table:table-cell>
          <table:table-cell table:formula="of:=50*[.D54]/([.D54]+50)" office:value-type="float" office:value="49.8345553645587" calcext:value-type="float">
            <text:p>49.8345553645587</text:p>
          </table:table-cell>
          <table:table-cell table:formula="of:=([.E54]-50)/([.E54]+50)" office:value-type="float" office:value="-0.00165718808319586" calcext:value-type="float">
            <text:p>-0.00165718808319586</text:p>
          </table:table-cell>
          <table:table-cell table:formula="of:=-20*LOG10(ABS([.F54]))" office:value-type="float" office:value="55.6125639672973" calcext:value-type="float">
            <text:p>55.6125639672973</text:p>
          </table:table-cell>
        </table:table-row>
        <table:table-row table:style-name="ro1">
          <table:table-cell office:value-type="float" office:value="5.2" calcext:value-type="float">
            <text:p>5.2</text:p>
          </table:table-cell>
          <table:table-cell table:formula="of:=-IF([.A55]&lt;0.2;10-18*LOG(0.2/[.A55]);IF([.A55]&lt;1;20;IF([.A55]&lt;10;20-16.7*LOG([.A55]);3.3-7.6*LOG([.A55]/10))))" office:value-type="float" office:value="-8.04274416129886" calcext:value-type="float">
            <text:p>-8.04274416129886</text:p>
          </table:table-cell>
          <table:table-cell/>
          <table:table-cell table:formula="of:=2*PI()*[.A55]*1000000*[.B$1]" office:value-type="float" office:value="15356.1048907469" calcext:value-type="float">
            <text:p>15356.1048907469</text:p>
          </table:table-cell>
          <table:table-cell table:formula="of:=50*[.D55]/([.D55]+50)" office:value-type="float" office:value="49.837726666297" calcext:value-type="float">
            <text:p>49.837726666297</text:p>
          </table:table-cell>
          <table:table-cell table:formula="of:=([.E55]-50)/([.E55]+50)" office:value-type="float" office:value="-0.00162537088054316" calcext:value-type="float">
            <text:p>-0.00162537088054316</text:p>
          </table:table-cell>
          <table:table-cell table:formula="of:=-20*LOG10(ABS([.F55]))" office:value-type="float" office:value="55.7809505029927" calcext:value-type="float">
            <text:p>55.7809505029927</text:p>
          </table:table-cell>
        </table:table-row>
        <table:table-row table:style-name="ro1">
          <table:table-cell office:value-type="float" office:value="5.3" calcext:value-type="float">
            <text:p>5.3</text:p>
          </table:table-cell>
          <table:table-cell table:formula="of:=-IF([.A56]&lt;0.2;10-18*LOG(0.2/[.A56]);IF([.A56]&lt;1;20;IF([.A56]&lt;10;20-16.7*LOG([.A56]);3.3-7.6*LOG([.A56]/10))))" office:value-type="float" office:value="-7.90459297766683" calcext:value-type="float">
            <text:p>-7.90459297766683</text:p>
          </table:table-cell>
          <table:table-cell/>
          <table:table-cell table:formula="of:=2*PI()*[.A56]*1000000*[.B$1]" office:value-type="float" office:value="15651.4146001843" calcext:value-type="float">
            <text:p>15651.4146001843</text:p>
          </table:table-cell>
          <table:table-cell table:formula="of:=50*[.D56]/([.D56]+50)" office:value-type="float" office:value="49.8407786773575" calcext:value-type="float">
            <text:p>49.8407786773575</text:p>
          </table:table-cell>
          <table:table-cell table:formula="of:=([.E56]-50)/([.E56]+50)" office:value-type="float" office:value="-0.00159475241230898" calcext:value-type="float">
            <text:p>-0.00159475241230898</text:p>
          </table:table-cell>
          <table:table-cell table:formula="of:=-20*LOG10(ABS([.F56]))" office:value-type="float" office:value="55.9461346447924" calcext:value-type="float">
            <text:p>55.9461346447924</text:p>
          </table:table-cell>
        </table:table-row>
        <table:table-row table:style-name="ro1">
          <table:table-cell office:value-type="float" office:value="5.4" calcext:value-type="float">
            <text:p>5.4</text:p>
          </table:table-cell>
          <table:table-cell table:formula="of:=-IF([.A57]&lt;0.2;10-18*LOG(0.2/[.A57]);IF([.A57]&lt;1;20;IF([.A57]&lt;10;20-16.7*LOG([.A57]);3.3-7.6*LOG([.A57]/10))))" office:value-type="float" office:value="-7.76902421095643" calcext:value-type="float">
            <text:p>-7.76902421095643</text:p>
          </table:table-cell>
          <table:table-cell/>
          <table:table-cell table:formula="of:=2*PI()*[.A57]*1000000*[.B$1]" office:value-type="float" office:value="15946.7243096218" calcext:value-type="float">
            <text:p>15946.7243096218</text:p>
          </table:table-cell>
          <table:table-cell table:formula="of:=50*[.D57]/([.D57]+50)" office:value-type="float" office:value="49.8437180042856" calcext:value-type="float">
            <text:p>49.8437180042856</text:p>
          </table:table-cell>
          <table:table-cell table:formula="of:=([.E57]-50)/([.E57]+50)" office:value-type="float" office:value="-0.00156526618637783" calcext:value-type="float">
            <text:p>-0.00156526618637783</text:p>
          </table:table-cell>
          <table:table-cell table:formula="of:=-20*LOG10(ABS([.F57]))" office:value-type="float" office:value="56.1082359298286" calcext:value-type="float">
            <text:p>56.1082359298286</text:p>
          </table:table-cell>
        </table:table-row>
        <table:table-row table:style-name="ro1">
          <table:table-cell office:value-type="float" office:value="5.5" calcext:value-type="float">
            <text:p>5.5</text:p>
          </table:table-cell>
          <table:table-cell table:formula="of:=-IF([.A58]&lt;0.2;10-18*LOG(0.2/[.A58]);IF([.A58]&lt;1;20;IF([.A58]&lt;10;20-16.7*LOG([.A58]);3.3-7.6*LOG([.A58]/10))))" office:value-type="float" office:value="-7.63594308544613" calcext:value-type="float">
            <text:p>-7.63594308544613</text:p>
          </table:table-cell>
          <table:table-cell/>
          <table:table-cell table:formula="of:=2*PI()*[.A58]*1000000*[.B$1]" office:value-type="float" office:value="16242.0340190592" calcext:value-type="float">
            <text:p>16242.0340190592</text:p>
          </table:table-cell>
          <table:table-cell table:formula="of:=50*[.D58]/([.D58]+50)" office:value-type="float" office:value="49.8465507746255" calcext:value-type="float">
            <text:p>49.8465507746255</text:p>
          </table:table-cell>
          <table:table-cell table:formula="of:=([.E58]-50)/([.E58]+50)" office:value-type="float" office:value="-0.00153685053899248" calcext:value-type="float">
            <text:p>-0.00153685053899248</text:p>
          </table:table-cell>
          <table:table-cell table:formula="of:=-20*LOG10(ABS([.F58]))" office:value-type="float" office:value="56.2673673246574" calcext:value-type="float">
            <text:p>56.2673673246574</text:p>
          </table:table-cell>
        </table:table-row>
        <table:table-row table:style-name="ro1">
          <table:table-cell office:value-type="float" office:value="5.6" calcext:value-type="float">
            <text:p>5.6</text:p>
          </table:table-cell>
          <table:table-cell table:formula="of:=-IF([.A59]&lt;0.2;10-18*LOG(0.2/[.A59]);IF([.A59]&lt;1;20;IF([.A59]&lt;10;20-16.7*LOG([.A59]);3.3-7.6*LOG([.A59]/10))))" office:value-type="float" office:value="-7.50525994899646" calcext:value-type="float">
            <text:p>-7.50525994899646</text:p>
          </table:table-cell>
          <table:table-cell/>
          <table:table-cell table:formula="of:=2*PI()*[.A59]*1000000*[.B$1]" office:value-type="float" office:value="16537.3437284967" calcext:value-type="float">
            <text:p>16537.3437284967</text:p>
          </table:table-cell>
          <table:table-cell table:formula="of:=50*[.D59]/([.D59]+50)" office:value-type="float" office:value="49.8492826795586" calcext:value-type="float">
            <text:p>49.8492826795586</text:p>
          </table:table-cell>
          <table:table-cell table:formula="of:=([.E59]-50)/([.E59]+50)" office:value-type="float" office:value="-0.00150944820430127" calcext:value-type="float">
            <text:p>-0.00150944820430127</text:p>
          </table:table-cell>
          <table:table-cell table:formula="of:=-20*LOG10(ABS([.F59]))" office:value-type="float" office:value="56.4236356981583" calcext:value-type="float">
            <text:p>56.4236356981583</text:p>
          </table:table-cell>
        </table:table-row>
        <table:table-row table:style-name="ro1">
          <table:table-cell office:value-type="float" office:value="5.7" calcext:value-type="float">
            <text:p>5.7</text:p>
          </table:table-cell>
          <table:table-cell table:formula="of:=-IF([.A60]&lt;0.2;10-18*LOG(0.2/[.A60]);IF([.A60]&lt;1;20;IF([.A60]&lt;10;20-16.7*LOG([.A60]);3.3-7.6*LOG([.A60]/10))))" office:value-type="float" office:value="-7.37688991026939" calcext:value-type="float">
            <text:p>-7.37688991026939</text:p>
          </table:table-cell>
          <table:table-cell/>
          <table:table-cell table:formula="of:=2*PI()*[.A60]*1000000*[.B$1]" office:value-type="float" office:value="16832.6534379341" calcext:value-type="float">
            <text:p>16832.6534379341</text:p>
          </table:table-cell>
          <table:table-cell table:formula="of:=50*[.D60]/([.D60]+50)" office:value-type="float" office:value="49.8519190120682" calcext:value-type="float">
            <text:p>49.8519190120682</text:p>
          </table:table-cell>
          <table:table-cell table:formula="of:=([.E60]-50)/([.E60]+50)" office:value-type="float" office:value="-0.00148300592914932" calcext:value-type="float">
            <text:p>-0.00148300592914932</text:p>
          </table:table-cell>
          <table:table-cell table:formula="of:=-20*LOG10(ABS([.F60]))" office:value-type="float" office:value="56.5771422526396" calcext:value-type="float">
            <text:p>56.5771422526396</text:p>
          </table:table-cell>
        </table:table-row>
        <table:table-row table:style-name="ro1">
          <table:table-cell office:value-type="float" office:value="5.8" calcext:value-type="float">
            <text:p>5.8</text:p>
          </table:table-cell>
          <table:table-cell table:formula="of:=-IF([.A61]&lt;0.2;10-18*LOG(0.2/[.A61]);IF([.A61]&lt;1;20;IF([.A61]&lt;10;20-16.7*LOG([.A61]);3.3-7.6*LOG([.A61]/10))))" office:value-type="float" office:value="-7.25075250749895" calcext:value-type="float">
            <text:p>-7.25075250749895</text:p>
          </table:table-cell>
          <table:table-cell/>
          <table:table-cell table:formula="of:=2*PI()*[.A61]*1000000*[.B$1]" office:value-type="float" office:value="17127.9631473716" calcext:value-type="float">
            <text:p>17127.9631473716</text:p>
          </table:table-cell>
          <table:table-cell table:formula="of:=50*[.D61]/([.D61]+50)" office:value-type="float" office:value="49.8544647011667" calcext:value-type="float">
            <text:p>49.8544647011667</text:p>
          </table:table-cell>
          <table:table-cell table:formula="of:=([.E61]-50)/([.E61]+50)" office:value-type="float" office:value="-0.00145747412765998" calcext:value-type="float">
            <text:p>-0.00145747412765998</text:p>
          </table:table-cell>
          <table:table-cell table:formula="of:=-20*LOG10(ABS([.F61]))" office:value-type="float" office:value="56.7279829175091" calcext:value-type="float">
            <text:p>56.7279829175091</text:p>
          </table:table-cell>
        </table:table-row>
        <table:table-row table:style-name="ro1">
          <table:table-cell office:value-type="float" office:value="5.9" calcext:value-type="float">
            <text:p>5.9</text:p>
          </table:table-cell>
          <table:table-cell table:formula="of:=-IF([.A62]&lt;0.2;10-18*LOG(0.2/[.A62]);IF([.A62]&lt;1;20;IF([.A62]&lt;10;20-16.7*LOG([.A62]);3.3-7.6*LOG([.A62]/10))))" office:value-type="float" office:value="-7.12677140557619" calcext:value-type="float">
            <text:p>-7.12677140557619</text:p>
          </table:table-cell>
          <table:table-cell/>
          <table:table-cell table:formula="of:=2*PI()*[.A62]*1000000*[.B$1]" office:value-type="float" office:value="17423.272856809" calcext:value-type="float">
            <text:p>17423.272856809</text:p>
          </table:table-cell>
          <table:table-cell table:formula="of:=50*[.D62]/([.D62]+50)" office:value-type="float" office:value="49.8569243426525" calcext:value-type="float">
            <text:p>49.8569243426525</text:p>
          </table:table-cell>
          <table:table-cell table:formula="of:=([.E62]-50)/([.E62]+50)" office:value-type="float" office:value="-0.00143280657089478" calcext:value-type="float">
            <text:p>-0.00143280657089478</text:p>
          </table:table-cell>
          <table:table-cell table:formula="of:=-20*LOG10(ABS([.F62]))" office:value-type="float" office:value="56.8762487093335" calcext:value-type="float">
            <text:p>56.876248709333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-IF([.A63]&lt;0.2;10-18*LOG(0.2/[.A63]);IF([.A63]&lt;1;20;IF([.A63]&lt;10;20-16.7*LOG([.A63]);3.3-7.6*LOG([.A63]/10))))" office:value-type="float" office:value="-7.00487411859315" calcext:value-type="float">
            <text:p>-7.00487411859315</text:p>
          </table:table-cell>
          <table:table-cell/>
          <table:table-cell table:formula="of:=2*PI()*[.A63]*1000000*[.B$1]" office:value-type="float" office:value="17718.5825662464" calcext:value-type="float">
            <text:p>17718.5825662464</text:p>
          </table:table-cell>
          <table:table-cell table:formula="of:=50*[.D63]/([.D63]+50)" office:value-type="float" office:value="49.8593022267995" calcext:value-type="float">
            <text:p>49.8593022267995</text:p>
          </table:table-cell>
          <table:table-cell table:formula="of:=([.E63]-50)/([.E63]+50)" office:value-type="float" office:value="-0.00140896010750147" calcext:value-type="float">
            <text:p>-0.00140896010750147</text:p>
          </table:table-cell>
          <table:table-cell table:formula="of:=-20*LOG10(ABS([.F63]))" office:value-type="float" office:value="57.0220260616914" calcext:value-type="float">
            <text:p>57.0220260616914</text:p>
          </table:table-cell>
        </table:table-row>
        <table:table-row table:style-name="ro1">
          <table:table-cell office:value-type="float" office:value="6.1" calcext:value-type="float">
            <text:p>6.1</text:p>
          </table:table-cell>
          <table:table-cell table:formula="of:=-IF([.A64]&lt;0.2;10-18*LOG(0.2/[.A64]);IF([.A64]&lt;1;20;IF([.A64]&lt;10;20-16.7*LOG([.A64]);3.3-7.6*LOG([.A64]/10))))" office:value-type="float" office:value="-6.88499175532019" calcext:value-type="float">
            <text:p>-6.88499175532019</text:p>
          </table:table-cell>
          <table:table-cell/>
          <table:table-cell table:formula="of:=2*PI()*[.A64]*1000000*[.B$1]" office:value-type="float" office:value="18013.8922756839" calcext:value-type="float">
            <text:p>18013.8922756839</text:p>
          </table:table-cell>
          <table:table-cell table:formula="of:=50*[.D64]/([.D64]+50)" office:value-type="float" office:value="49.8616023633309" calcext:value-type="float">
            <text:p>49.8616023633309</text:p>
          </table:table-cell>
          <table:table-cell table:formula="of:=([.E64]-50)/([.E64]+50)" office:value-type="float" office:value="-0.00138589441180371" calcext:value-type="float">
            <text:p>-0.00138589441180371</text:p>
          </table:table-cell>
          <table:table-cell table:formula="of:=-20*LOG10(ABS([.F64]))" office:value-type="float" office:value="57.1653971277859" calcext:value-type="float">
            <text:p>57.1653971277859</text:p>
          </table:table-cell>
        </table:table-row>
        <table:table-row table:style-name="ro1">
          <table:table-cell office:value-type="float" office:value="6.2" calcext:value-type="float">
            <text:p>6.2</text:p>
          </table:table-cell>
          <table:table-cell table:formula="of:=-IF([.A65]&lt;0.2;10-18*LOG(0.2/[.A65]);IF([.A65]&lt;1;20;IF([.A65]&lt;10;20-16.7*LOG([.A65]);3.3-7.6*LOG([.A65]/10))))" office:value-type="float" office:value="-6.76705878537916" calcext:value-type="float">
            <text:p>-6.76705878537916</text:p>
          </table:table-cell>
          <table:table-cell/>
          <table:table-cell table:formula="of:=2*PI()*[.A65]*1000000*[.B$1]" office:value-type="float" office:value="18309.2019851213" calcext:value-type="float">
            <text:p>18309.2019851213</text:p>
          </table:table-cell>
          <table:table-cell table:formula="of:=50*[.D65]/([.D65]+50)" office:value-type="float" office:value="49.8638285039826" calcext:value-type="float">
            <text:p>49.8638285039826</text:p>
          </table:table-cell>
          <table:table-cell table:formula="of:=([.E65]-50)/([.E65]+50)" office:value-type="float" office:value="-0.00136357175623399" calcext:value-type="float">
            <text:p>-0.00136357175623399</text:p>
          </table:table-cell>
          <table:table-cell table:formula="of:=-20*LOG10(ABS([.F65]))" office:value-type="float" office:value="57.3064400584957" calcext:value-type="float">
            <text:p>57.3064400584957</text:p>
          </table:table-cell>
        </table:table-row>
        <table:table-row table:style-name="ro1">
          <table:table-cell office:value-type="float" office:value="6.3" calcext:value-type="float">
            <text:p>6.3</text:p>
          </table:table-cell>
          <table:table-cell table:formula="of:=-IF([.A66]&lt;0.2;10-18*LOG(0.2/[.A66]);IF([.A66]&lt;1;20;IF([.A66]&lt;10;20-16.7*LOG([.A66]);3.3-7.6*LOG([.A66]/10))))" office:value-type="float" office:value="-6.65101282412519" calcext:value-type="float">
            <text:p>-6.65101282412519</text:p>
          </table:table-cell>
          <table:table-cell/>
          <table:table-cell table:formula="of:=2*PI()*[.A66]*1000000*[.B$1]" office:value-type="float" office:value="18604.5116945588" calcext:value-type="float">
            <text:p>18604.5116945588</text:p>
          </table:table-cell>
          <table:table-cell table:formula="of:=50*[.D66]/([.D66]+50)" office:value-type="float" office:value="49.8659841629235" calcext:value-type="float">
            <text:p>49.8659841629235</text:p>
          </table:table-cell>
          <table:table-cell table:formula="of:=([.E66]-50)/([.E66]+50)" office:value-type="float" office:value="-0.00134195680541116" calcext:value-type="float">
            <text:p>-0.00134195680541116</text:p>
          </table:table-cell>
          <table:table-cell table:formula="of:=-20*LOG10(ABS([.F66]))" office:value-type="float" office:value="57.4452292582062" calcext:value-type="float">
            <text:p>57.4452292582062</text:p>
          </table:table-cell>
        </table:table-row>
        <table:table-row table:style-name="ro1">
          <table:table-cell office:value-type="float" office:value="6.4" calcext:value-type="float">
            <text:p>6.4</text:p>
          </table:table-cell>
          <table:table-cell table:formula="of:=-IF([.A67]&lt;0.2;10-18*LOG(0.2/[.A67]);IF([.A67]&lt;1;20;IF([.A67]&lt;10;20-16.7*LOG([.A67]);3.3-7.6*LOG([.A67]/10))))" office:value-type="float" office:value="-6.53679443446909" calcext:value-type="float">
            <text:p>-6.53679443446909</text:p>
          </table:table-cell>
          <table:table-cell/>
          <table:table-cell table:formula="of:=2*PI()*[.A67]*1000000*[.B$1]" office:value-type="float" office:value="18899.8214039962" calcext:value-type="float">
            <text:p>18899.8214039962</text:p>
          </table:table-cell>
          <table:table-cell table:formula="of:=50*[.D67]/([.D67]+50)" office:value-type="float" office:value="49.8680726352665" calcext:value-type="float">
            <text:p>49.8680726352665</text:p>
          </table:table-cell>
          <table:table-cell table:formula="of:=([.E67]-50)/([.E67]+50)" office:value-type="float" office:value="-0.00132101642949834" calcext:value-type="float">
            <text:p>-0.00132101642949834</text:p>
          </table:table-cell>
          <table:table-cell table:formula="of:=-20*LOG10(ABS([.F67]))" office:value-type="float" office:value="57.5818356205164" calcext:value-type="float">
            <text:p>57.5818356205164</text:p>
          </table:table-cell>
        </table:table-row>
        <table:table-row table:style-name="ro1">
          <table:table-cell office:value-type="float" office:value="6.5" calcext:value-type="float">
            <text:p>6.5</text:p>
          </table:table-cell>
          <table:table-cell table:formula="of:=-IF([.A68]&lt;0.2;10-18*LOG(0.2/[.A68]);IF([.A68]&lt;1;20;IF([.A68]&lt;10;20-16.7*LOG([.A68]);3.3-7.6*LOG([.A68]/10))))" office:value-type="float" office:value="-6.42434694406431" calcext:value-type="float">
            <text:p>-6.42434694406431</text:p>
          </table:table-cell>
          <table:table-cell/>
          <table:table-cell table:formula="of:=2*PI()*[.A68]*1000000*[.B$1]" office:value-type="float" office:value="19195.1311134336" calcext:value-type="float">
            <text:p>19195.1311134336</text:p>
          </table:table-cell>
          <table:table-cell table:formula="of:=50*[.D68]/([.D68]+50)" office:value-type="float" office:value="49.8700970138751" calcext:value-type="float">
            <text:p>49.8700970138751</text:p>
          </table:table-cell>
          <table:table-cell table:formula="of:=([.E68]-50)/([.E68]+50)" office:value-type="float" office:value="-0.00130071953476567" calcext:value-type="float">
            <text:p>-0.00130071953476567</text:p>
          </table:table-cell>
          <table:table-cell table:formula="of:=-20*LOG10(ABS([.F68]))" office:value-type="float" office:value="57.7163267457034" calcext:value-type="float">
            <text:p>57.7163267457034</text:p>
          </table:table-cell>
        </table:table-row>
        <table:table-row table:style-name="ro1">
          <table:table-cell office:value-type="float" office:value="6.6" calcext:value-type="float">
            <text:p>6.6</text:p>
          </table:table-cell>
          <table:table-cell table:formula="of:=-IF([.A69]&lt;0.2;10-18*LOG(0.2/[.A69]);IF([.A69]&lt;1;20;IF([.A69]&lt;10;20-16.7*LOG([.A69]);3.3-7.6*LOG([.A69]/10))))" office:value-type="float" office:value="-6.3136162764508" calcext:value-type="float">
            <text:p>-6.3136162764508</text:p>
          </table:table-cell>
          <table:table-cell/>
          <table:table-cell table:formula="of:=2*PI()*[.A69]*1000000*[.B$1]" office:value-type="float" office:value="19490.4408228711" calcext:value-type="float">
            <text:p>19490.4408228711</text:p>
          </table:table-cell>
          <table:table-cell table:formula="of:=50*[.D69]/([.D69]+50)" office:value-type="float" office:value="49.8720602046463" calcext:value-type="float">
            <text:p>49.8720602046463</text:p>
          </table:table-cell>
          <table:table-cell table:formula="of:=([.E69]-50)/([.E69]+50)" office:value-type="float" office:value="-0.00128103690953787" calcext:value-type="float">
            <text:p>-0.00128103690953787</text:p>
          </table:table-cell>
          <table:table-cell table:formula="of:=-20*LOG10(ABS([.F69]))" office:value-type="float" office:value="57.8487671415981" calcext:value-type="float">
            <text:p>57.8487671415981</text:p>
          </table:table-cell>
        </table:table-row>
        <table:table-row table:style-name="ro1">
          <table:table-cell office:value-type="float" office:value="6.7" calcext:value-type="float">
            <text:p>6.7</text:p>
          </table:table-cell>
          <table:table-cell table:formula="of:=-IF([.A70]&lt;0.2;10-18*LOG(0.2/[.A70]);IF([.A70]&lt;1;20;IF([.A70]&lt;10;20-16.7*LOG([.A70]);3.3-7.6*LOG([.A70]/10))))" office:value-type="float" office:value="-6.2045507948962" calcext:value-type="float">
            <text:p>-6.2045507948962</text:p>
          </table:table-cell>
          <table:table-cell/>
          <table:table-cell table:formula="of:=2*PI()*[.A70]*1000000*[.B$1]" office:value-type="float" office:value="19785.7505323085" calcext:value-type="float">
            <text:p>19785.7505323085</text:p>
          </table:table-cell>
          <table:table-cell table:formula="of:=50*[.D70]/([.D70]+50)" office:value-type="float" office:value="49.8739649404277" calcext:value-type="float">
            <text:p>49.8739649404277</text:p>
          </table:table-cell>
          <table:table-cell table:formula="of:=([.E70]-50)/([.E70]+50)" office:value-type="float" office:value="-0.00126194108391948" calcext:value-type="float">
            <text:p>-0.00126194108391948</text:p>
          </table:table-cell>
          <table:table-cell table:formula="of:=-20*LOG10(ABS([.F70]))" office:value-type="float" office:value="57.9792184093803" calcext:value-type="float">
            <text:p>57.9792184093803</text:p>
          </table:table-cell>
        </table:table-row>
        <table:table-row table:style-name="ro1">
          <table:table-cell office:value-type="float" office:value="6.8" calcext:value-type="float">
            <text:p>6.8</text:p>
          </table:table-cell>
          <table:table-cell table:formula="of:=-IF([.A71]&lt;0.2;10-18*LOG(0.2/[.A71]);IF([.A71]&lt;1;20;IF([.A71]&lt;10;20-16.7*LOG([.A71]);3.3-7.6*LOG([.A71]/10))))" office:value-type="float" office:value="-6.09710115780585" calcext:value-type="float">
            <text:p>-6.09710115780585</text:p>
          </table:table-cell>
          <table:table-cell/>
          <table:table-cell table:formula="of:=2*PI()*[.A71]*1000000*[.B$1]" office:value-type="float" office:value="20081.060241746" calcext:value-type="float">
            <text:p>20081.060241746</text:p>
          </table:table-cell>
          <table:table-cell table:formula="of:=50*[.D71]/([.D71]+50)" office:value-type="float" office:value="49.8758137937109" calcext:value-type="float">
            <text:p>49.8758137937109</text:p>
          </table:table-cell>
          <table:table-cell table:formula="of:=([.E71]-50)/([.E71]+50)" office:value-type="float" office:value="-0.00124340620188205" calcext:value-type="float">
            <text:p>-0.00124340620188205</text:p>
          </table:table-cell>
          <table:table-cell table:formula="of:=-20*LOG10(ABS([.F71]))" office:value-type="float" office:value="58.107739415625" calcext:value-type="float">
            <text:p>58.107739415625</text:p>
          </table:table-cell>
        </table:table-row>
        <table:table-row table:style-name="ro1">
          <table:table-cell office:value-type="float" office:value="6.9" calcext:value-type="float">
            <text:p>6.9</text:p>
          </table:table-cell>
          <table:table-cell table:formula="of:=-IF([.A72]&lt;0.2;10-18*LOG(0.2/[.A72]);IF([.A72]&lt;1;20;IF([.A72]&lt;10;20-16.7*LOG([.A72]);3.3-7.6*LOG([.A72]/10))))" office:value-type="float" office:value="-5.99122018468784" calcext:value-type="float">
            <text:p>-5.99122018468784</text:p>
          </table:table-cell>
          <table:table-cell/>
          <table:table-cell table:formula="of:=2*PI()*[.A72]*1000000*[.B$1]" office:value-type="float" office:value="20376.3699511834" calcext:value-type="float">
            <text:p>20376.3699511834</text:p>
          </table:table-cell>
          <table:table-cell table:formula="of:=50*[.D72]/([.D72]+50)" office:value-type="float" office:value="49.8776091882222" calcext:value-type="float">
            <text:p>49.8776091882222</text:p>
          </table:table-cell>
          <table:table-cell table:formula="of:=([.E72]-50)/([.E72]+50)" office:value-type="float" office:value="-0.00122540790446034" calcext:value-type="float">
            <text:p>-0.00122540790446034</text:p>
          </table:table-cell>
          <table:table-cell table:formula="of:=-20*LOG10(ABS([.F72]))" office:value-type="float" office:value="58.2343864518059" calcext:value-type="float">
            <text:p>58.234386451805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-IF([.A73]&lt;0.2;10-18*LOG(0.2/[.A73]);IF([.A73]&lt;1;20;IF([.A73]&lt;10;20-16.7*LOG([.A73]);3.3-7.6*LOG([.A73]/10))))" office:value-type="float" office:value="-5.88686273176191" calcext:value-type="float">
            <text:p>-5.88686273176191</text:p>
          </table:table-cell>
          <table:table-cell/>
          <table:table-cell table:formula="of:=2*PI()*[.A73]*1000000*[.B$1]" office:value-type="float" office:value="20671.6796606208" calcext:value-type="float">
            <text:p>20671.6796606208</text:p>
          </table:table-cell>
          <table:table-cell table:formula="of:=50*[.D73]/([.D73]+50)" office:value-type="float" office:value="49.8793534095235" calcext:value-type="float">
            <text:p>49.8793534095235</text:p>
          </table:table-cell>
          <table:table-cell table:formula="of:=([.E73]-50)/([.E73]+50)" office:value-type="float" office:value="-0.00120792322294896" calcext:value-type="float">
            <text:p>-0.00120792322294896</text:p>
          </table:table-cell>
          <table:table-cell table:formula="of:=-20*LOG10(ABS([.F73]))" office:value-type="float" office:value="58.359213382332" calcext:value-type="float">
            <text:p>58.359213382332</text:p>
          </table:table-cell>
        </table:table-row>
        <table:table-row table:style-name="ro1">
          <table:table-cell office:value-type="float" office:value="7.1" calcext:value-type="float">
            <text:p>7.1</text:p>
          </table:table-cell>
          <table:table-cell table:formula="of:=-IF([.A74]&lt;0.2;10-18*LOG(0.2/[.A74]);IF([.A74]&lt;1;20;IF([.A74]&lt;10;20-16.7*LOG([.A74]);3.3-7.6*LOG([.A74]/10))))" office:value-type="float" office:value="-5.78398557639144" calcext:value-type="float">
            <text:p>-5.78398557639144</text:p>
          </table:table-cell>
          <table:table-cell/>
          <table:table-cell table:formula="of:=2*PI()*[.A74]*1000000*[.B$1]" office:value-type="float" office:value="20966.9893700583" calcext:value-type="float">
            <text:p>20966.9893700583</text:p>
          </table:table-cell>
          <table:table-cell table:formula="of:=50*[.D74]/([.D74]+50)" office:value-type="float" office:value="49.8810486147192" calcext:value-type="float">
            <text:p>49.8810486147192</text:p>
          </table:table-cell>
          <table:table-cell table:formula="of:=([.E74]-50)/([.E74]+50)" office:value-type="float" office:value="-0.00119093048111289" calcext:value-type="float">
            <text:p>-0.00119093048111289</text:p>
          </table:table-cell>
          <table:table-cell table:formula="of:=-20*LOG10(ABS([.F74]))" office:value-type="float" office:value="58.4822717821033" calcext:value-type="float">
            <text:p>58.4822717821033</text:p>
          </table:table-cell>
        </table:table-row>
        <table:table-row table:style-name="ro1">
          <table:table-cell office:value-type="float" office:value="7.2" calcext:value-type="float">
            <text:p>7.2</text:p>
          </table:table-cell>
          <table:table-cell table:formula="of:=-IF([.A75]&lt;0.2;10-18*LOG(0.2/[.A75]);IF([.A75]&lt;1;20;IF([.A75]&lt;10;20-16.7*LOG([.A75]);3.3-7.6*LOG([.A75]/10))))" office:value-type="float" office:value="-5.68254730959782" calcext:value-type="float">
            <text:p>-5.68254730959782</text:p>
          </table:table-cell>
          <table:table-cell/>
          <table:table-cell table:formula="of:=2*PI()*[.A75]*1000000*[.B$1]" office:value-type="float" office:value="21262.2990794957" calcext:value-type="float">
            <text:p>21262.2990794957</text:p>
          </table:table-cell>
          <table:table-cell table:formula="of:=50*[.D75]/([.D75]+50)" office:value-type="float" office:value="49.8826968413556" calcext:value-type="float">
            <text:p>49.8826968413556</text:p>
          </table:table-cell>
          <table:table-cell table:formula="of:=([.E75]-50)/([.E75]+50)" office:value-type="float" office:value="-0.00117440920553797" calcext:value-type="float">
            <text:p>-0.00117440920553797</text:p>
          </table:table-cell>
          <table:table-cell table:formula="of:=-20*LOG10(ABS([.F75]))" office:value-type="float" office:value="58.6036110644546" calcext:value-type="float">
            <text:p>58.6036110644546</text:p>
          </table:table-cell>
        </table:table-row>
        <table:table-row table:style-name="ro1">
          <table:table-cell office:value-type="float" office:value="7.3" calcext:value-type="float">
            <text:p>7.3</text:p>
          </table:table-cell>
          <table:table-cell table:formula="of:=-IF([.A76]&lt;0.2;10-18*LOG(0.2/[.A76]);IF([.A76]&lt;1;20;IF([.A76]&lt;10;20-16.7*LOG([.A76]);3.3-7.6*LOG([.A76]/10))))" office:value-type="float" office:value="-5.58250823598839" calcext:value-type="float">
            <text:p>-5.58250823598839</text:p>
          </table:table-cell>
          <table:table-cell/>
          <table:table-cell table:formula="of:=2*PI()*[.A76]*1000000*[.B$1]" office:value-type="float" office:value="21557.6087889332" calcext:value-type="float">
            <text:p>21557.6087889332</text:p>
          </table:table-cell>
          <table:table-cell table:formula="of:=50*[.D76]/([.D76]+50)" office:value-type="float" office:value="49.8843000155908" calcext:value-type="float">
            <text:p>49.8843000155908</text:p>
          </table:table-cell>
          <table:table-cell table:formula="of:=([.E76]-50)/([.E76]+50)" office:value-type="float" office:value="-0.00115834004334166" calcext:value-type="float">
            <text:p>-0.00115834004334166</text:p>
          </table:table-cell>
          <table:table-cell table:formula="of:=-20*LOG10(ABS([.F76]))" office:value-type="float" office:value="58.7232786002824" calcext:value-type="float">
            <text:p>58.7232786002824</text:p>
          </table:table-cell>
        </table:table-row>
        <table:table-row table:style-name="ro1">
          <table:table-cell office:value-type="float" office:value="7.4" calcext:value-type="float">
            <text:p>7.4</text:p>
          </table:table-cell>
          <table:table-cell table:formula="of:=-IF([.A77]&lt;0.2;10-18*LOG(0.2/[.A77]);IF([.A77]&lt;1;20;IF([.A77]&lt;10;20-16.7*LOG([.A77]);3.3-7.6*LOG([.A77]/10))))" office:value-type="float" office:value="-5.4838302804927" calcext:value-type="float">
            <text:p>-5.4838302804927</text:p>
          </table:table-cell>
          <table:table-cell/>
          <table:table-cell table:formula="of:=2*PI()*[.A77]*1000000*[.B$1]" office:value-type="float" office:value="21852.9184983706" calcext:value-type="float">
            <text:p>21852.9184983706</text:p>
          </table:table-cell>
          <table:table-cell table:formula="of:=50*[.D77]/([.D77]+50)" office:value-type="float" office:value="49.8858599597042" calcext:value-type="float">
            <text:p>49.8858599597042</text:p>
          </table:table-cell>
          <table:table-cell table:formula="of:=([.E77]-50)/([.E77]+50)" office:value-type="float" office:value="-0.00114270468654784" calcext:value-type="float">
            <text:p>-0.00114270468654784</text:p>
          </table:table-cell>
          <table:table-cell table:formula="of:=-20*LOG10(ABS([.F77]))" office:value-type="float" office:value="58.84131982908" calcext:value-type="float">
            <text:p>58.84131982908</text:p>
          </table:table-cell>
        </table:table-row>
        <table:table-row table:style-name="ro1">
          <table:table-cell office:value-type="float" office:value="7.5" calcext:value-type="float">
            <text:p>7.5</text:p>
          </table:table-cell>
          <table:table-cell table:formula="of:=-IF([.A78]&lt;0.2;10-18*LOG(0.2/[.A78]);IF([.A78]&lt;1;20;IF([.A78]&lt;10;20-16.7*LOG([.A78]);3.3-7.6*LOG([.A78]/10))))" office:value-type="float" office:value="-5.38647690135861" calcext:value-type="float">
            <text:p>-5.38647690135861</text:p>
          </table:table-cell>
          <table:table-cell/>
          <table:table-cell table:formula="of:=2*PI()*[.A78]*1000000*[.B$1]" office:value-type="float" office:value="22148.228207808" calcext:value-type="float">
            <text:p>22148.228207808</text:p>
          </table:table-cell>
          <table:table-cell table:formula="of:=50*[.D78]/([.D78]+50)" office:value-type="float" office:value="49.8873783990057" calcext:value-type="float">
            <text:p>49.8873783990057</text:p>
          </table:table-cell>
          <table:table-cell table:formula="of:=([.E78]-50)/([.E78]+50)" office:value-type="float" office:value="-0.00112748580250472" calcext:value-type="float">
            <text:p>-0.00112748580250472</text:p>
          </table:table-cell>
          <table:table-cell table:formula="of:=-20*LOG10(ABS([.F78]))" office:value-type="float" office:value="58.9577783625287" calcext:value-type="float">
            <text:p>58.9577783625287</text:p>
          </table:table-cell>
        </table:table-row>
        <table:table-row table:style-name="ro1">
          <table:table-cell office:value-type="float" office:value="7.6" calcext:value-type="float">
            <text:p>7.6</text:p>
          </table:table-cell>
          <table:table-cell table:formula="of:=-IF([.A79]&lt;0.2;10-18*LOG(0.2/[.A79]);IF([.A79]&lt;1;20;IF([.A79]&lt;10;20-16.7*LOG([.A79]);3.3-7.6*LOG([.A79]/10))))" office:value-type="float" office:value="-5.29041300891079" calcext:value-type="float">
            <text:p>-5.29041300891079</text:p>
          </table:table-cell>
          <table:table-cell/>
          <table:table-cell table:formula="of:=2*PI()*[.A79]*1000000*[.B$1]" office:value-type="float" office:value="22443.5379172455" calcext:value-type="float">
            <text:p>22443.5379172455</text:p>
          </table:table-cell>
          <table:table-cell table:formula="of:=50*[.D79]/([.D79]+50)" office:value-type="float" office:value="49.8888569682014" calcext:value-type="float">
            <text:p>49.8888569682014</text:p>
          </table:table-cell>
          <table:table-cell table:formula="of:=([.E79]-50)/([.E79]+50)" office:value-type="float" office:value="-0.00111266696979031" calcext:value-type="float">
            <text:p>-0.00111266696979031</text:p>
          </table:table-cell>
          <table:table-cell table:formula="of:=-20*LOG10(ABS([.F79]))" office:value-type="float" office:value="59.0726960812332" calcext:value-type="float">
            <text:p>59.0726960812332</text:p>
          </table:table-cell>
        </table:table-row>
        <table:table-row table:style-name="ro1">
          <table:table-cell office:value-type="float" office:value="7.7" calcext:value-type="float">
            <text:p>7.7</text:p>
          </table:table-cell>
          <table:table-cell table:formula="of:=-IF([.A80]&lt;0.2;10-18*LOG(0.2/[.A80]);IF([.A80]&lt;1;20;IF([.A80]&lt;10;20-16.7*LOG([.A80]);3.3-7.6*LOG([.A80]/10))))" office:value-type="float" office:value="-5.19560488961955" calcext:value-type="float">
            <text:p>-5.19560488961955</text:p>
          </table:table-cell>
          <table:table-cell/>
          <table:table-cell table:formula="of:=2*PI()*[.A80]*1000000*[.B$1]" office:value-type="float" office:value="22738.8476266829" calcext:value-type="float">
            <text:p>22738.8476266829</text:p>
          </table:table-cell>
          <table:table-cell table:formula="of:=50*[.D80]/([.D80]+50)" office:value-type="float" office:value="49.8902972172637" calcext:value-type="float">
            <text:p>49.8902972172637</text:p>
          </table:table-cell>
          <table:table-cell table:formula="of:=([.E80]-50)/([.E80]+50)" office:value-type="float" office:value="-0.00109823261910679" calcext:value-type="float">
            <text:p>-0.00109823261910679</text:p>
          </table:table-cell>
          <table:table-cell table:formula="of:=-20*LOG10(ABS([.F80]))" office:value-type="float" office:value="59.1861132251407" calcext:value-type="float">
            <text:p>59.1861132251407</text:p>
          </table:table-cell>
        </table:table-row>
        <table:table-row table:style-name="ro1">
          <table:table-cell office:value-type="float" office:value="7.8" calcext:value-type="float">
            <text:p>7.8</text:p>
          </table:table-cell>
          <table:table-cell table:formula="of:=-IF([.A81]&lt;0.2;10-18*LOG(0.2/[.A81]);IF([.A81]&lt;1;20;IF([.A81]&lt;10;20-16.7*LOG([.A81]);3.3-7.6*LOG([.A81]/10))))" office:value-type="float" office:value="-5.10202013506898" calcext:value-type="float">
            <text:p>-5.10202013506898</text:p>
          </table:table-cell>
          <table:table-cell/>
          <table:table-cell table:formula="of:=2*PI()*[.A81]*1000000*[.B$1]" office:value-type="float" office:value="23034.1573361204" calcext:value-type="float">
            <text:p>23034.1573361204</text:p>
          </table:table-cell>
          <table:table-cell table:formula="of:=50*[.D81]/([.D81]+50)" office:value-type="float" office:value="49.8917006168517" calcext:value-type="float">
            <text:p>49.8917006168517</text:p>
          </table:table-cell>
          <table:table-cell table:formula="of:=([.E81]-50)/([.E81]+50)" office:value-type="float" office:value="-0.00108416797871616" calcext:value-type="float">
            <text:p>-0.00108416797871616</text:p>
          </table:table-cell>
          <table:table-cell table:formula="of:=-20*LOG10(ABS([.F81]))" office:value-type="float" office:value="59.2980684781356" calcext:value-type="float">
            <text:p>59.2980684781356</text:p>
          </table:table-cell>
        </table:table-row>
        <table:table-row table:style-name="ro1">
          <table:table-cell office:value-type="float" office:value="7.9" calcext:value-type="float">
            <text:p>7.9</text:p>
          </table:table-cell>
          <table:table-cell table:formula="of:=-IF([.A82]&lt;0.2;10-18*LOG(0.2/[.A82]);IF([.A82]&lt;1;20;IF([.A82]&lt;10;20-16.7*LOG([.A82]);3.3-7.6*LOG([.A82]/10))))" office:value-type="float" office:value="-5.00962757544963" calcext:value-type="float">
            <text:p>-5.00962757544963</text:p>
          </table:table-cell>
          <table:table-cell/>
          <table:table-cell table:formula="of:=2*PI()*[.A82]*1000000*[.B$1]" office:value-type="float" office:value="23329.4670455578" calcext:value-type="float">
            <text:p>23329.4670455578</text:p>
          </table:table-cell>
          <table:table-cell table:formula="of:=50*[.D82]/([.D82]+50)" office:value-type="float" office:value="49.8930685633198" calcext:value-type="float">
            <text:p>49.8930685633198</text:p>
          </table:table-cell>
          <table:table-cell table:formula="of:=([.E82]-50)/([.E82]+50)" office:value-type="float" office:value="-0.00107045902401594" calcext:value-type="float">
            <text:p>-0.00107045902401594</text:p>
          </table:table-cell>
          <table:table-cell table:formula="of:=-20*LOG10(ABS([.F82]))" office:value-type="float" office:value="59.4085990472482" calcext:value-type="float">
            <text:p>59.408599047248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-IF([.A83]&lt;0.2;10-18*LOG(0.2/[.A83]);IF([.A83]&lt;1;20;IF([.A83]&lt;10;20-16.7*LOG([.A83]);3.3-7.6*LOG([.A83]/10))))" office:value-type="float" office:value="-4.91839721723455" calcext:value-type="float">
            <text:p>-4.91839721723455</text:p>
          </table:table-cell>
          <table:table-cell/>
          <table:table-cell table:formula="of:=2*PI()*[.A83]*1000000*[.B$1]" office:value-type="float" office:value="23624.7767549952" calcext:value-type="float">
            <text:p>23624.7767549952</text:p>
          </table:table-cell>
          <table:table-cell table:formula="of:=50*[.D83]/([.D83]+50)" office:value-type="float" office:value="49.894402383352" calcext:value-type="float">
            <text:p>49.894402383352</text:p>
          </table:table-cell>
          <table:table-cell table:formula="of:=([.E83]-50)/([.E83]+50)" office:value-type="float" office:value="-0.00105709243089234" calcext:value-type="float">
            <text:p>-0.00105709243089234</text:p>
          </table:table-cell>
          <table:table-cell table:formula="of:=-20*LOG10(ABS([.F83]))" office:value-type="float" office:value="59.5177407368892" calcext:value-type="float">
            <text:p>59.5177407368892</text:p>
          </table:table-cell>
        </table:table-row>
        <table:table-row table:style-name="ro1">
          <table:table-cell office:value-type="float" office:value="8.1" calcext:value-type="float">
            <text:p>8.1</text:p>
          </table:table-cell>
          <table:table-cell table:formula="of:=-IF([.A84]&lt;0.2;10-18*LOG(0.2/[.A84]);IF([.A84]&lt;1;20;IF([.A84]&lt;10;20-16.7*LOG([.A84]);3.3-7.6*LOG([.A84]/10))))" office:value-type="float" office:value="-4.82830018472655" calcext:value-type="float">
            <text:p>-4.82830018472655</text:p>
          </table:table-cell>
          <table:table-cell/>
          <table:table-cell table:formula="of:=2*PI()*[.A84]*1000000*[.B$1]" office:value-type="float" office:value="23920.0864644327" calcext:value-type="float">
            <text:p>23920.0864644327</text:p>
          </table:table-cell>
          <table:table-cell table:formula="of:=50*[.D84]/([.D84]+50)" office:value-type="float" office:value="49.8957033382541" calcext:value-type="float">
            <text:p>49.8957033382541</text:p>
          </table:table-cell>
          <table:table-cell table:formula="of:=([.E84]-50)/([.E84]+50)" office:value-type="float" office:value="-0.00104405553252583" calcext:value-type="float">
            <text:p>-0.00104405553252583</text:p>
          </table:table-cell>
          <table:table-cell table:formula="of:=-20*LOG10(ABS([.F84]))" office:value-type="float" office:value="59.6255280184735" calcext:value-type="float">
            <text:p>59.6255280184735</text:p>
          </table:table-cell>
        </table:table-row>
        <table:table-row table:style-name="ro1">
          <table:table-cell office:value-type="float" office:value="8.2" calcext:value-type="float">
            <text:p>8.2</text:p>
          </table:table-cell>
          <table:table-cell table:formula="of:=-IF([.A85]&lt;0.2;10-18*LOG(0.2/[.A85]);IF([.A85]&lt;1;20;IF([.A85]&lt;10;20-16.7*LOG([.A85]);3.3-7.6*LOG([.A85]/10))))" office:value-type="float" office:value="-4.73930866519193" calcext:value-type="float">
            <text:p>-4.73930866519193</text:p>
          </table:table-cell>
          <table:table-cell/>
          <table:table-cell table:formula="of:=2*PI()*[.A85]*1000000*[.B$1]" office:value-type="float" office:value="24215.3961738701" calcext:value-type="float">
            <text:p>24215.3961738701</text:p>
          </table:table-cell>
          <table:table-cell table:formula="of:=50*[.D85]/([.D85]+50)" office:value-type="float" office:value="49.8969726279313" calcext:value-type="float">
            <text:p>49.8969726279313</text:p>
          </table:table-cell>
          <table:table-cell table:formula="of:=([.E85]-50)/([.E85]+50)" office:value-type="float" office:value="-0.00103133627935297" calcext:value-type="float">
            <text:p>-0.00103133627935297</text:p>
          </table:table-cell>
          <table:table-cell table:formula="of:=-20*LOG10(ABS([.F85]))" office:value-type="float" office:value="59.7319940957835" calcext:value-type="float">
            <text:p>59.7319940957835</text:p>
          </table:table-cell>
        </table:table-row>
        <table:table-row table:style-name="ro1">
          <table:table-cell office:value-type="float" office:value="8.3" calcext:value-type="float">
            <text:p>8.3</text:p>
          </table:table-cell>
          <table:table-cell table:formula="of:=-IF([.A86]&lt;0.2;10-18*LOG(0.2/[.A86]);IF([.A86]&lt;1;20;IF([.A86]&lt;10;20-16.7*LOG([.A86]);3.3-7.6*LOG([.A86]/10))))" office:value-type="float" office:value="-4.65139585731957" calcext:value-type="float">
            <text:p>-4.65139585731957</text:p>
          </table:table-cell>
          <table:table-cell/>
          <table:table-cell table:formula="of:=2*PI()*[.A86]*1000000*[.B$1]" office:value-type="float" office:value="24510.7058833076" calcext:value-type="float">
            <text:p>24510.7058833076</text:p>
          </table:table-cell>
          <table:table-cell table:formula="of:=50*[.D86]/([.D86]+50)" office:value-type="float" office:value="49.8982113945797" calcext:value-type="float">
            <text:p>49.8982113945797</text:p>
          </table:table-cell>
          <table:table-cell table:formula="of:=([.E86]-50)/([.E86]+50)" office:value-type="float" office:value="-0.0010189232019205" calcext:value-type="float">
            <text:p>-0.0010189232019205</text:p>
          </table:table-cell>
          <table:table-cell table:formula="of:=-20*LOG10(ABS([.F86]))" office:value-type="float" office:value="59.8371709663691" calcext:value-type="float">
            <text:p>59.8371709663691</text:p>
          </table:table-cell>
        </table:table-row>
        <table:table-row table:style-name="ro1">
          <table:table-cell office:value-type="float" office:value="8.4" calcext:value-type="float">
            <text:p>8.4</text:p>
          </table:table-cell>
          <table:table-cell table:formula="of:=-IF([.A87]&lt;0.2;10-18*LOG(0.2/[.A87]);IF([.A87]&lt;1;20;IF([.A87]&lt;10;20-16.7*LOG([.A87]);3.3-7.6*LOG([.A87]/10))))" office:value-type="float" office:value="-4.56453592276658" calcext:value-type="float">
            <text:p>-4.56453592276658</text:p>
          </table:table-cell>
          <table:table-cell/>
          <table:table-cell table:formula="of:=2*PI()*[.A87]*1000000*[.B$1]" office:value-type="float" office:value="24806.015592745" calcext:value-type="float">
            <text:p>24806.015592745</text:p>
          </table:table-cell>
          <table:table-cell table:formula="of:=50*[.D87]/([.D87]+50)" office:value-type="float" office:value="49.8994207261147" calcext:value-type="float">
            <text:p>49.8994207261147</text:p>
          </table:table-cell>
          <table:table-cell table:formula="of:=([.E87]-50)/([.E87]+50)" office:value-type="float" office:value="-0.00100680537639003" calcext:value-type="float">
            <text:p>-0.00100680537639003</text:p>
          </table:table-cell>
          <table:table-cell table:formula="of:=-20*LOG10(ABS([.F87]))" office:value-type="float" office:value="59.9410894792735" calcext:value-type="float">
            <text:p>59.9410894792735</text:p>
          </table:table-cell>
        </table:table-row>
        <table:table-row table:style-name="ro1">
          <table:table-cell office:value-type="float" office:value="8.5" calcext:value-type="float">
            <text:p>8.5</text:p>
          </table:table-cell>
          <table:table-cell table:formula="of:=-IF([.A88]&lt;0.2;10-18*LOG(0.2/[.A88]);IF([.A88]&lt;1;20;IF([.A88]&lt;10;20-16.7*LOG([.A88]);3.3-7.6*LOG([.A88]/10))))" office:value-type="float" office:value="-4.47870394057131" calcext:value-type="float">
            <text:p>-4.47870394057131</text:p>
          </table:table-cell>
          <table:table-cell/>
          <table:table-cell table:formula="of:=2*PI()*[.A88]*1000000*[.B$1]" office:value-type="float" office:value="25101.3253021824" calcext:value-type="float">
            <text:p>25101.3253021824</text:p>
          </table:table-cell>
          <table:table-cell table:formula="of:=50*[.D88]/([.D88]+50)" office:value-type="float" office:value="49.9006016593574" calcext:value-type="float">
            <text:p>49.9006016593574</text:p>
          </table:table-cell>
          <table:table-cell table:formula="of:=([.E88]-50)/([.E88]+50)" office:value-type="float" office:value="-0.000994972392474267" calcext:value-type="float">
            <text:p>-0.000994972392474267</text:p>
          </table:table-cell>
          <table:table-cell table:formula="of:=-20*LOG10(ABS([.F88]))" office:value-type="float" office:value="60.0437793893553" calcext:value-type="float">
            <text:p>60.0437793893553</text:p>
          </table:table-cell>
        </table:table-row>
        <table:table-row table:style-name="ro1">
          <table:table-cell office:value-type="float" office:value="8.6" calcext:value-type="float">
            <text:p>8.6</text:p>
          </table:table-cell>
          <table:table-cell table:formula="of:=-IF([.A89]&lt;0.2;10-18*LOG(0.2/[.A89]);IF([.A89]&lt;1;20;IF([.A89]&lt;10;20-16.7*LOG([.A89]);3.3-7.6*LOG([.A89]/10))))" office:value-type="float" office:value="-4.39387586423242" calcext:value-type="float">
            <text:p>-4.39387586423242</text:p>
          </table:table-cell>
          <table:table-cell/>
          <table:table-cell table:formula="of:=2*PI()*[.A89]*1000000*[.B$1]" office:value-type="float" office:value="25396.6350116199" calcext:value-type="float">
            <text:p>25396.6350116199</text:p>
          </table:table-cell>
          <table:table-cell table:formula="of:=50*[.D89]/([.D89]+50)" office:value-type="float" office:value="49.9017551829993" calcext:value-type="float">
            <text:p>49.9017551829993</text:p>
          </table:table-cell>
          <table:table-cell table:formula="of:=([.E89]-50)/([.E89]+50)" office:value-type="float" office:value="-0.000983414323609493" calcext:value-type="float">
            <text:p>-0.000983414323609493</text:p>
          </table:table-cell>
          <table:table-cell table:formula="of:=-20*LOG10(ABS([.F89]))" office:value-type="float" office:value="60.1452694084245" calcext:value-type="float">
            <text:p>60.1452694084245</text:p>
          </table:table-cell>
        </table:table-row>
        <table:table-row table:style-name="ro1">
          <table:table-cell office:value-type="float" office:value="8.7" calcext:value-type="float">
            <text:p>8.7</text:p>
          </table:table-cell>
          <table:table-cell table:formula="of:=-IF([.A90]&lt;0.2;10-18*LOG(0.2/[.A90]);IF([.A90]&lt;1;20;IF([.A90]&lt;10;20-16.7*LOG([.A90]);3.3-7.6*LOG([.A90]/10))))" office:value-type="float" office:value="-4.31002848126907" calcext:value-type="float">
            <text:p>-4.31002848126907</text:p>
          </table:table-cell>
          <table:table-cell/>
          <table:table-cell table:formula="of:=2*PI()*[.A90]*1000000*[.B$1]" office:value-type="float" office:value="25691.9447210573" calcext:value-type="float">
            <text:p>25691.9447210573</text:p>
          </table:table-cell>
          <table:table-cell table:formula="of:=50*[.D90]/([.D90]+50)" office:value-type="float" office:value="49.9028822403633" calcext:value-type="float">
            <text:p>49.9028822403633</text:p>
          </table:table-cell>
          <table:table-cell table:formula="of:=([.E90]-50)/([.E90]+50)" office:value-type="float" office:value="-0.00097212169918186" calcext:value-type="float">
            <text:p>-0.00097212169918186</text:p>
          </table:table-cell>
          <table:table-cell table:formula="of:=-20*LOG10(ABS([.F90]))" office:value-type="float" office:value="60.2455872534361" calcext:value-type="float">
            <text:p>60.2455872534361</text:p>
          </table:table-cell>
        </table:table-row>
        <table:table-row table:style-name="ro1">
          <table:table-cell office:value-type="float" office:value="8.8" calcext:value-type="float">
            <text:p>8.8</text:p>
          </table:table-cell>
          <table:table-cell table:formula="of:=-IF([.A91]&lt;0.2;10-18*LOG(0.2/[.A91]);IF([.A91]&lt;1;20;IF([.A91]&lt;10;20-16.7*LOG([.A91]);3.3-7.6*LOG([.A91]/10))))" office:value-type="float" office:value="-4.22713937509219" calcext:value-type="float">
            <text:p>-4.22713937509219</text:p>
          </table:table-cell>
          <table:table-cell/>
          <table:table-cell table:formula="of:=2*PI()*[.A91]*1000000*[.B$1]" office:value-type="float" office:value="25987.2544304948" calcext:value-type="float">
            <text:p>25987.2544304948</text:p>
          </table:table-cell>
          <table:table-cell table:formula="of:=50*[.D91]/([.D91]+50)" office:value-type="float" office:value="49.9039837319763" calcext:value-type="float">
            <text:p>49.9039837319763</text:p>
          </table:table-cell>
          <table:table-cell table:formula="of:=([.E91]-50)/([.E91]+50)" office:value-type="float" office:value="-0.000961085478646218" calcext:value-type="float">
            <text:p>-0.000961085478646218</text:p>
          </table:table-cell>
          <table:table-cell table:formula="of:=-20*LOG10(ABS([.F91]))" office:value-type="float" office:value="60.3447596919262" calcext:value-type="float">
            <text:p>60.3447596919262</text:p>
          </table:table-cell>
        </table:table-row>
        <table:table-row table:style-name="ro1">
          <table:table-cell office:value-type="float" office:value="8.9" calcext:value-type="float">
            <text:p>8.9</text:p>
          </table:table-cell>
          <table:table-cell table:formula="of:=-IF([.A92]&lt;0.2;10-18*LOG(0.2/[.A92]);IF([.A92]&lt;1;20;IF([.A92]&lt;10;20-16.7*LOG([.A92]);3.3-7.6*LOG([.A92]/10))))" office:value-type="float" office:value="-4.14518688902996" calcext:value-type="float">
            <text:p>-4.14518688902996</text:p>
          </table:table-cell>
          <table:table-cell/>
          <table:table-cell table:formula="of:=2*PI()*[.A92]*1000000*[.B$1]" office:value-type="float" office:value="26282.5641399322" calcext:value-type="float">
            <text:p>26282.5641399322</text:p>
          </table:table-cell>
          <table:table-cell table:formula="of:=50*[.D92]/([.D92]+50)" office:value-type="float" office:value="49.9050605179687" calcext:value-type="float">
            <text:p>49.9050605179687</text:p>
          </table:table-cell>
          <table:table-cell table:formula="of:=([.E92]-50)/([.E92]+50)" office:value-type="float" office:value="-0.000950297027388138" calcext:value-type="float">
            <text:p>-0.000950297027388138</text:p>
          </table:table-cell>
          <table:table-cell table:formula="of:=-20*LOG10(ABS([.F92]))" office:value-type="float" office:value="60.4428125848828" calcext:value-type="float">
            <text:p>60.442812584882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-IF([.A93]&lt;0.2;10-18*LOG(0.2/[.A93]);IF([.A93]&lt;1;20;IF([.A93]&lt;10;20-16.7*LOG([.A93]);3.3-7.6*LOG([.A93]/10))))" office:value-type="float" office:value="-4.06415009236328" calcext:value-type="float">
            <text:p>-4.06415009236328</text:p>
          </table:table-cell>
          <table:table-cell/>
          <table:table-cell table:formula="of:=2*PI()*[.A93]*1000000*[.B$1]" office:value-type="float" office:value="26577.8738493696" calcext:value-type="float">
            <text:p>26577.8738493696</text:p>
          </table:table-cell>
          <table:table-cell table:formula="of:=50*[.D93]/([.D93]+50)" office:value-type="float" office:value="49.906113420315" calcext:value-type="float">
            <text:p>49.906113420315</text:p>
          </table:table-cell>
          <table:table-cell table:formula="of:=([.E93]-50)/([.E93]+50)" office:value-type="float" office:value="-0.000939748094192918" calcext:value-type="float">
            <text:p>-0.000939748094192918</text:p>
          </table:table-cell>
          <table:table-cell table:formula="of:=-20*LOG10(ABS([.F93]))" office:value-type="float" office:value="60.5397709272303" calcext:value-type="float">
            <text:p>60.5397709272303</text:p>
          </table:table-cell>
        </table:table-row>
        <table:table-row table:style-name="ro1">
          <table:table-cell office:value-type="float" office:value="9.1" calcext:value-type="float">
            <text:p>9.1</text:p>
          </table:table-cell>
          <table:table-cell table:formula="of:=-IF([.A94]&lt;0.2;10-18*LOG(0.2/[.A94]);IF([.A94]&lt;1;20;IF([.A94]&lt;10;20-16.7*LOG([.A94]);3.3-7.6*LOG([.A94]/10))))" office:value-type="float" office:value="-3.98400874823774" calcext:value-type="float">
            <text:p>-3.98400874823774</text:p>
          </table:table-cell>
          <table:table-cell/>
          <table:table-cell table:formula="of:=2*PI()*[.A94]*1000000*[.B$1]" office:value-type="float" office:value="26873.1835588071" calcext:value-type="float">
            <text:p>26873.1835588071</text:p>
          </table:table-cell>
          <table:table-cell table:formula="of:=50*[.D94]/([.D94]+50)" office:value-type="float" office:value="49.9071432249259" calcext:value-type="float">
            <text:p>49.9071432249259</text:p>
          </table:table-cell>
          <table:table-cell table:formula="of:=([.E94]-50)/([.E94]+50)" office:value-type="float" office:value="-0.00092943079019979" calcext:value-type="float">
            <text:p>-0.00092943079019979</text:p>
          </table:table-cell>
          <table:table-cell table:formula="of:=-20*LOG10(ABS([.F94]))" office:value-type="float" office:value="60.6356588860699" calcext:value-type="float">
            <text:p>60.6356588860699</text:p>
          </table:table-cell>
        </table:table-row>
        <table:table-row table:style-name="ro1">
          <table:table-cell office:value-type="float" office:value="9.2" calcext:value-type="float">
            <text:p>9.2</text:p>
          </table:table-cell>
          <table:table-cell table:formula="of:=-IF([.A95]&lt;0.2;10-18*LOG(0.2/[.A95]);IF([.A95]&lt;1;20;IF([.A95]&lt;10;20-16.7*LOG([.A95]);3.3-7.6*LOG([.A95]/10))))" office:value-type="float" office:value="-3.90474328332923" calcext:value-type="float">
            <text:p>-3.90474328332923</text:p>
          </table:table-cell>
          <table:table-cell/>
          <table:table-cell table:formula="of:=2*PI()*[.A95]*1000000*[.B$1]" office:value-type="float" office:value="27168.4932682445" calcext:value-type="float">
            <text:p>27168.4932682445</text:p>
          </table:table-cell>
          <table:table-cell table:formula="of:=50*[.D95]/([.D95]+50)" office:value-type="float" office:value="49.9081506836046" calcext:value-type="float">
            <text:p>49.9081506836046</text:p>
          </table:table-cell>
          <table:table-cell table:formula="of:=([.E95]-50)/([.E95]+50)" office:value-type="float" office:value="-0.000919337569226313" calcext:value-type="float">
            <text:p>-0.000919337569226313</text:p>
          </table:table-cell>
          <table:table-cell table:formula="of:=-20*LOG10(ABS([.F95]))" office:value-type="float" office:value="60.7304998368415" calcext:value-type="float">
            <text:p>60.7304998368415</text:p>
          </table:table-cell>
        </table:table-row>
        <table:table-row table:style-name="ro1">
          <table:table-cell office:value-type="float" office:value="9.3" calcext:value-type="float">
            <text:p>9.3</text:p>
          </table:table-cell>
          <table:table-cell table:formula="of:=-IF([.A96]&lt;0.2;10-18*LOG(0.2/[.A96]);IF([.A96]&lt;1;20;IF([.A96]&lt;10;20-16.7*LOG([.A96]);3.3-7.6*LOG([.A96]/10))))" office:value-type="float" office:value="-3.82633475914928" calcext:value-type="float">
            <text:p>-3.82633475914928</text:p>
          </table:table-cell>
          <table:table-cell/>
          <table:table-cell table:formula="of:=2*PI()*[.A96]*1000000*[.B$1]" office:value-type="float" office:value="27463.802977682" calcext:value-type="float">
            <text:p>27463.802977682</text:p>
          </table:table-cell>
          <table:table-cell table:formula="of:=50*[.D96]/([.D96]+50)" office:value-type="float" office:value="49.9091365158779" calcext:value-type="float">
            <text:p>49.9091365158779</text:p>
          </table:table-cell>
          <table:table-cell table:formula="of:=([.E96]-50)/([.E96]+50)" office:value-type="float" office:value="-0.000909461209362097" calcext:value-type="float">
            <text:p>-0.000909461209362097</text:p>
          </table:table-cell>
          <table:table-cell table:formula="of:=-20*LOG10(ABS([.F96]))" office:value-type="float" office:value="60.8243163975241" calcext:value-type="float">
            <text:p>60.8243163975241</text:p>
          </table:table-cell>
        </table:table-row>
        <table:table-row table:style-name="ro1">
          <table:table-cell office:value-type="float" office:value="9.4" calcext:value-type="float">
            <text:p>9.4</text:p>
          </table:table-cell>
          <table:table-cell table:formula="of:=-IF([.A97]&lt;0.2;10-18*LOG(0.2/[.A97]);IF([.A97]&lt;1;20;IF([.A97]&lt;10;20-16.7*LOG([.A97]);3.3-7.6*LOG([.A97]/10))))" office:value-type="float" office:value="-3.74876484488503" calcext:value-type="float">
            <text:p>-3.74876484488503</text:p>
          </table:table-cell>
          <table:table-cell/>
          <table:table-cell table:formula="of:=2*PI()*[.A97]*1000000*[.B$1]" office:value-type="float" office:value="27759.1126871194" calcext:value-type="float">
            <text:p>27759.1126871194</text:p>
          </table:table-cell>
          <table:table-cell table:formula="of:=50*[.D97]/([.D97]+50)" office:value-type="float" office:value="49.9101014107092" calcext:value-type="float">
            <text:p>49.9101014107092</text:p>
          </table:table-cell>
          <table:table-cell table:formula="of:=([.E97]-50)/([.E97]+50)" office:value-type="float" office:value="-0.000899794795735567" calcext:value-type="float">
            <text:p>-0.000899794795735567</text:p>
          </table:table-cell>
          <table:table-cell table:formula="of:=-20*LOG10(ABS([.F97]))" office:value-type="float" office:value="60.9171304610143" calcext:value-type="float">
            <text:p>60.9171304610143</text:p>
          </table:table-cell>
        </table:table-row>
        <table:table-row table:style-name="ro1">
          <table:table-cell office:value-type="float" office:value="9.5" calcext:value-type="float">
            <text:p>9.5</text:p>
          </table:table-cell>
          <table:table-cell table:formula="of:=-IF([.A98]&lt;0.2;10-18*LOG(0.2/[.A98]);IF([.A98]&lt;1;20;IF([.A98]&lt;10;20-16.7*LOG([.A98]);3.3-7.6*LOG([.A98]/10))))" office:value-type="float" office:value="-3.67201579167624" calcext:value-type="float">
            <text:p>-3.67201579167624</text:p>
          </table:table-cell>
          <table:table-cell/>
          <table:table-cell table:formula="of:=2*PI()*[.A98]*1000000*[.B$1]" office:value-type="float" office:value="28054.4223965568" calcext:value-type="float">
            <text:p>28054.4223965568</text:p>
          </table:table-cell>
          <table:table-cell table:formula="of:=50*[.D98]/([.D98]+50)" office:value-type="float" office:value="49.9110460281046" calcext:value-type="float">
            <text:p>49.9110460281046</text:p>
          </table:table-cell>
          <table:table-cell table:formula="of:=([.E98]-50)/([.E98]+50)" office:value-type="float" office:value="-0.00089033170436822" calcext:value-type="float">
            <text:p>-0.00089033170436822</text:p>
          </table:table-cell>
          <table:table-cell table:formula="of:=-20*LOG10(ABS([.F98]))" office:value-type="float" office:value="61.0089632257937" calcext:value-type="float">
            <text:p>61.0089632257937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table:formula="of:=-IF([.A99]&lt;0.2;10-18*LOG(0.2/[.A99]);IF([.A99]&lt;1;20;IF([.A99]&lt;10;20-16.7*LOG([.A99]);3.3-7.6*LOG([.A99]/10))))" office:value-type="float" office:value="-3.59607040823921" calcext:value-type="float">
            <text:p>-3.59607040823921</text:p>
          </table:table-cell>
          <table:table-cell/>
          <table:table-cell table:formula="of:=2*PI()*[.A99]*1000000*[.B$1]" office:value-type="float" office:value="28349.7321059943" calcext:value-type="float">
            <text:p>28349.7321059943</text:p>
          </table:table-cell>
          <table:table-cell table:formula="of:=50*[.D99]/([.D99]+50)" office:value-type="float" office:value="49.9119710006183" calcext:value-type="float">
            <text:p>49.9119710006183</text:p>
          </table:table-cell>
          <table:table-cell table:formula="of:=([.E99]-50)/([.E99]+50)" office:value-type="float" office:value="-0.000881065587037508" calcext:value-type="float">
            <text:p>-0.000881065587037508</text:p>
          </table:table-cell>
          <table:table-cell table:formula="of:=-20*LOG10(ABS([.F99]))" office:value-type="float" office:value="61.0998352249881" calcext:value-type="float">
            <text:p>61.0998352249881</text:p>
          </table:table-cell>
        </table:table-row>
        <table:table-row table:style-name="ro1">
          <table:table-cell office:value-type="float" office:value="9.7" calcext:value-type="float">
            <text:p>9.7</text:p>
          </table:table-cell>
          <table:table-cell table:formula="of:=-IF([.A100]&lt;0.2;10-18*LOG(0.2/[.A100]);IF([.A100]&lt;1;20;IF([.A100]&lt;10;20-16.7*LOG([.A100]);3.3-7.6*LOG([.A100]/10))))" office:value-type="float" office:value="-3.52091203775371" calcext:value-type="float">
            <text:p>-3.52091203775371</text:p>
          </table:table-cell>
          <table:table-cell/>
          <table:table-cell table:formula="of:=2*PI()*[.A100]*1000000*[.B$1]" office:value-type="float" office:value="28645.0418154317" calcext:value-type="float">
            <text:p>28645.0418154317</text:p>
          </table:table-cell>
          <table:table-cell table:formula="of:=50*[.D100]/([.D100]+50)" office:value-type="float" office:value="49.9128769347652" calcext:value-type="float">
            <text:p>49.9128769347652</text:p>
          </table:table-cell>
          <table:table-cell table:formula="of:=([.E100]-50)/([.E100]+50)" office:value-type="float" office:value="-0.00087199035707527" calcext:value-type="float">
            <text:p>-0.00087199035707527</text:p>
          </table:table-cell>
          <table:table-cell table:formula="of:=-20*LOG10(ABS([.F100]))" office:value-type="float" office:value="61.189766353921" calcext:value-type="float">
            <text:p>61.189766353921</text:p>
          </table:table-cell>
        </table:table-row>
        <table:table-row table:style-name="ro1">
          <table:table-cell office:value-type="float" office:value="9.8" calcext:value-type="float">
            <text:p>9.8</text:p>
          </table:table-cell>
          <table:table-cell table:formula="of:=-IF([.A101]&lt;0.2;10-18*LOG(0.2/[.A101]);IF([.A101]&lt;1;20;IF([.A101]&lt;10;20-16.7*LOG([.A101]);3.3-7.6*LOG([.A101]/10))))" office:value-type="float" office:value="-3.44652453593534" calcext:value-type="float">
            <text:p>-3.44652453593534</text:p>
          </table:table-cell>
          <table:table-cell/>
          <table:table-cell table:formula="of:=2*PI()*[.A101]*1000000*[.B$1]" office:value-type="float" office:value="28940.3515248692" calcext:value-type="float">
            <text:p>28940.3515248692</text:p>
          </table:table-cell>
          <table:table-cell table:formula="of:=50*[.D101]/([.D101]+50)" office:value-type="float" office:value="49.9137644123475" calcext:value-type="float">
            <text:p>49.9137644123475</text:p>
          </table:table-cell>
          <table:table-cell table:formula="of:=([.E101]-50)/([.E101]+50)" office:value-type="float" office:value="-0.000863100176034004" calcext:value-type="float">
            <text:p>-0.000863100176034004</text:p>
          </table:table-cell>
          <table:table-cell table:formula="of:=-20*LOG10(ABS([.F101]))" office:value-type="float" office:value="61.2787758962653" calcext:value-type="float">
            <text:p>61.2787758962653</text:p>
          </table:table-cell>
        </table:table-row>
        <table:table-row table:style-name="ro1">
          <table:table-cell office:value-type="float" office:value="9.9" calcext:value-type="float">
            <text:p>9.9</text:p>
          </table:table-cell>
          <table:table-cell table:formula="of:=-IF([.A102]&lt;0.2;10-18*LOG(0.2/[.A102]);IF([.A102]&lt;1;20;IF([.A102]&lt;10;20-16.7*LOG([.A102]);3.3-7.6*LOG([.A102]/10))))" office:value-type="float" office:value="-3.37289225022092" calcext:value-type="float">
            <text:p>-3.37289225022092</text:p>
          </table:table-cell>
          <table:table-cell/>
          <table:table-cell table:formula="of:=2*PI()*[.A102]*1000000*[.B$1]" office:value-type="float" office:value="29235.6612343066" calcext:value-type="float">
            <text:p>29235.6612343066</text:p>
          </table:table-cell>
          <table:table-cell table:formula="of:=50*[.D102]/([.D102]+50)" office:value-type="float" office:value="49.9146339917" calcext:value-type="float">
            <text:p>49.9146339917</text:p>
          </table:table-cell>
          <table:table-cell table:formula="of:=([.E102]-50)/([.E102]+50)" office:value-type="float" office:value="-0.000854389441161677" calcext:value-type="float">
            <text:p>-0.000854389441161677</text:p>
          </table:table-cell>
          <table:table-cell table:formula="of:=-20*LOG10(ABS([.F102]))" office:value-type="float" office:value="61.3668825488561" calcext:value-type="float">
            <text:p>61.366882548856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-IF([.A103]&lt;0.2;10-18*LOG(0.2/[.A103]);IF([.A103]&lt;1;20;IF([.A103]&lt;10;20-16.7*LOG([.A103]);3.3-7.6*LOG([.A103]/10))))" office:value-type="float" office:value="-3.3" calcext:value-type="float">
            <text:p>-3.3</text:p>
          </table:table-cell>
          <table:table-cell/>
          <table:table-cell table:formula="of:=2*PI()*[.A103]*1000000*[.B$1]" office:value-type="float" office:value="29530.9709437441" calcext:value-type="float">
            <text:p>29530.9709437441</text:p>
          </table:table-cell>
          <table:table-cell table:formula="of:=50*[.D103]/([.D103]+50)" office:value-type="float" office:value="49.915486208862" calcext:value-type="float">
            <text:p>49.915486208862</text:p>
          </table:table-cell>
          <table:table-cell table:formula="of:=([.E103]-50)/([.E103]+50)" office:value-type="float" office:value="-0.000845852773626872" calcext:value-type="float">
            <text:p>-0.000845852773626872</text:p>
          </table:table-cell>
          <table:table-cell table:formula="of:=-20*LOG10(ABS([.F103]))" office:value-type="float" office:value="61.4541044452639" calcext:value-type="float">
            <text:p>61.4541044452639</text:p>
          </table:table-cell>
        </table:table-row>
        <table:table-row table:style-name="ro1">
          <table:table-cell office:value-type="float" office:value="10.1" calcext:value-type="float">
            <text:p>10.1</text:p>
          </table:table-cell>
          <table:table-cell table:formula="of:=-IF([.A104]&lt;0.2;10-18*LOG(0.2/[.A104]);IF([.A104]&lt;1;20;IF([.A104]&lt;10;20-16.7*LOG([.A104]);3.3-7.6*LOG([.A104]/10))))" office:value-type="float" office:value="-3.26715755925192" calcext:value-type="float">
            <text:p>-3.26715755925192</text:p>
          </table:table-cell>
          <table:table-cell/>
          <table:table-cell table:formula="of:=2*PI()*[.A104]*1000000*[.B$1]" office:value-type="float" office:value="29826.2806531815" calcext:value-type="float">
            <text:p>29826.2806531815</text:p>
          </table:table-cell>
          <table:table-cell table:formula="of:=50*[.D104]/([.D104]+50)" office:value-type="float" office:value="49.916321578679" calcext:value-type="float">
            <text:p>49.916321578679</text:p>
          </table:table-cell>
          <table:table-cell table:formula="of:=([.E104]-50)/([.E104]+50)" office:value-type="float" office:value="-0.000837485007442568" calcext:value-type="float">
            <text:p>-0.000837485007442568</text:p>
          </table:table-cell>
          <table:table-cell table:formula="of:=-20*LOG10(ABS([.F104]))" office:value-type="float" office:value="61.5404591781983" calcext:value-type="float">
            <text:p>61.5404591781983</text:p>
          </table:table-cell>
        </table:table-row>
        <table:table-row table:style-name="ro1">
          <table:table-cell office:value-type="float" office:value="10.2" calcext:value-type="float">
            <text:p>10.2</text:p>
          </table:table-cell>
          <table:table-cell table:formula="of:=-IF([.A105]&lt;0.2;10-18*LOG(0.2/[.A105]);IF([.A105]&lt;1;20;IF([.A105]&lt;10;20-16.7*LOG([.A105]);3.3-7.6*LOG([.A105]/10))))" office:value-type="float" office:value="-3.23463869460943" calcext:value-type="float">
            <text:p>-3.23463869460943</text:p>
          </table:table-cell>
          <table:table-cell/>
          <table:table-cell table:formula="of:=2*PI()*[.A105]*1000000*[.B$1]" office:value-type="float" office:value="30121.5903626189" calcext:value-type="float">
            <text:p>30121.5903626189</text:p>
          </table:table-cell>
          <table:table-cell table:formula="of:=50*[.D105]/([.D105]+50)" office:value-type="float" office:value="49.9171405958402" calcext:value-type="float">
            <text:p>49.9171405958402</text:p>
          </table:table-cell>
          <table:table-cell table:formula="of:=([.E105]-50)/([.E105]+50)" office:value-type="float" office:value="-0.000829281179041744" calcext:value-type="float">
            <text:p>-0.000829281179041744</text:p>
          </table:table-cell>
          <table:table-cell table:formula="of:=-20*LOG10(ABS([.F105]))" office:value-type="float" office:value="61.6259638208009" calcext:value-type="float">
            <text:p>61.6259638208009</text:p>
          </table:table-cell>
        </table:table-row>
        <table:table-row table:style-name="ro1">
          <table:table-cell office:value-type="float" office:value="10.3" calcext:value-type="float">
            <text:p>10.3</text:p>
          </table:table-cell>
          <table:table-cell table:formula="of:=-IF([.A106]&lt;0.2;10-18*LOG(0.2/[.A106]);IF([.A106]&lt;1;20;IF([.A106]&lt;10;20-16.7*LOG([.A106]);3.3-7.6*LOG([.A106]/10))))" office:value-type="float" office:value="-3.20243709224069" calcext:value-type="float">
            <text:p>-3.20243709224069</text:p>
          </table:table-cell>
          <table:table-cell/>
          <table:table-cell table:formula="of:=2*PI()*[.A106]*1000000*[.B$1]" office:value-type="float" office:value="30416.9000720564" calcext:value-type="float">
            <text:p>30416.9000720564</text:p>
          </table:table-cell>
          <table:table-cell table:formula="of:=50*[.D106]/([.D106]+50)" office:value-type="float" office:value="49.9179437358547" calcext:value-type="float">
            <text:p>49.9179437358547</text:p>
          </table:table-cell>
          <table:table-cell table:formula="of:=([.E106]-50)/([.E106]+50)" office:value-type="float" office:value="-0.000821236517458677" calcext:value-type="float">
            <text:p>-0.000821236517458677</text:p>
          </table:table-cell>
          <table:table-cell table:formula="of:=-20*LOG10(ABS([.F106]))" office:value-type="float" office:value="61.7106349469109" calcext:value-type="float">
            <text:p>61.7106349469109</text:p>
          </table:table-cell>
        </table:table-row>
        <table:table-row table:style-name="ro1">
          <table:table-cell office:value-type="float" office:value="10.4" calcext:value-type="float">
            <text:p>10.4</text:p>
          </table:table-cell>
          <table:table-cell table:formula="of:=-IF([.A107]&lt;0.2;10-18*LOG(0.2/[.A107]);IF([.A107]&lt;1;20;IF([.A107]&lt;10;20-16.7*LOG([.A107]);3.3-7.6*LOG([.A107]/10))))" office:value-type="float" office:value="-3.17054662132927" calcext:value-type="float">
            <text:p>-3.17054662132927</text:p>
          </table:table-cell>
          <table:table-cell/>
          <table:table-cell table:formula="of:=2*PI()*[.A107]*1000000*[.B$1]" office:value-type="float" office:value="30712.2097814938" calcext:value-type="float">
            <text:p>30712.2097814938</text:p>
          </table:table-cell>
          <table:table-cell table:formula="of:=50*[.D107]/([.D107]+50)" office:value-type="float" office:value="49.9187314559728" calcext:value-type="float">
            <text:p>49.9187314559728</text:p>
          </table:table-cell>
          <table:table-cell table:formula="of:=([.E107]-50)/([.E107]+50)" office:value-type="float" office:value="-0.000813346435077292" calcext:value-type="float">
            <text:p>-0.000813346435077292</text:p>
          </table:table-cell>
          <table:table-cell table:formula="of:=-20*LOG10(ABS([.F107]))" office:value-type="float" office:value="61.7944886503414" calcext:value-type="float">
            <text:p>61.7944886503414</text:p>
          </table:table-cell>
        </table:table-row>
        <table:table-row table:style-name="ro1">
          <table:table-cell office:value-type="float" office:value="10.5" calcext:value-type="float">
            <text:p>10.5</text:p>
          </table:table-cell>
          <table:table-cell table:formula="of:=-IF([.A108]&lt;0.2;10-18*LOG(0.2/[.A108]);IF([.A108]&lt;1;20;IF([.A108]&lt;10;20-16.7*LOG([.A108]);3.3-7.6*LOG([.A108]/10))))" office:value-type="float" office:value="-3.13896132706847" calcext:value-type="float">
            <text:p>-3.13896132706847</text:p>
          </table:table-cell>
          <table:table-cell/>
          <table:table-cell table:formula="of:=2*PI()*[.A108]*1000000*[.B$1]" office:value-type="float" office:value="31007.5194909313" calcext:value-type="float">
            <text:p>31007.5194909313</text:p>
          </table:table-cell>
          <table:table-cell table:formula="of:=50*[.D108]/([.D108]+50)" office:value-type="float" office:value="49.9195041960537" calcext:value-type="float">
            <text:p>49.9195041960537</text:p>
          </table:table-cell>
          <table:table-cell table:formula="of:=([.E108]-50)/([.E108]+50)" office:value-type="float" office:value="-0.000805606518906955" calcext:value-type="float">
            <text:p>-0.000805606518906955</text:p>
          </table:table-cell>
          <table:table-cell table:formula="of:=-20*LOG10(ABS([.F108]))" office:value-type="float" office:value="61.8775405632431" calcext:value-type="float">
            <text:p>61.8775405632431</text:p>
          </table:table-cell>
        </table:table-row>
        <table:table-row table:style-name="ro1">
          <table:table-cell office:value-type="float" office:value="10.6" calcext:value-type="float">
            <text:p>10.6</text:p>
          </table:table-cell>
          <table:table-cell table:formula="of:=-IF([.A109]&lt;0.2;10-18*LOG(0.2/[.A109]);IF([.A109]&lt;1;20;IF([.A109]&lt;10;20-16.7*LOG([.A109]);3.3-7.6*LOG([.A109]/10))))" office:value-type="float" office:value="-3.10767542398775" calcext:value-type="float">
            <text:p>-3.10767542398775</text:p>
          </table:table-cell>
          <table:table-cell/>
          <table:table-cell table:formula="of:=2*PI()*[.A109]*1000000*[.B$1]" office:value-type="float" office:value="31302.8292003687" calcext:value-type="float">
            <text:p>31302.8292003687</text:p>
          </table:table-cell>
          <table:table-cell table:formula="of:=50*[.D109]/([.D109]+50)" office:value-type="float" office:value="49.9202623793846" calcext:value-type="float">
            <text:p>49.9202623793846</text:p>
          </table:table-cell>
          <table:table-cell table:formula="of:=([.E109]-50)/([.E109]+50)" office:value-type="float" office:value="-0.000798012522352004" calcext:value-type="float">
            <text:p>-0.000798012522352004</text:p>
          </table:table-cell>
          <table:table-cell table:formula="of:=-20*LOG10(ABS([.F109]))" office:value-type="float" office:value="61.9598058735943" calcext:value-type="float">
            <text:p>61.9598058735943</text:p>
          </table:table-cell>
        </table:table-row>
        <table:table-row table:style-name="ro1">
          <table:table-cell office:value-type="float" office:value="10.7" calcext:value-type="float">
            <text:p>10.7</text:p>
          </table:table-cell>
          <table:table-cell table:formula="of:=-IF([.A110]&lt;0.2;10-18*LOG(0.2/[.A110]);IF([.A110]&lt;1;20;IF([.A110]&lt;10;20-16.7*LOG([.A110]);3.3-7.6*LOG([.A110]/10))))" office:value-type="float" office:value="-3.07668328959241" calcext:value-type="float">
            <text:p>-3.07668328959241</text:p>
          </table:table-cell>
          <table:table-cell/>
          <table:table-cell table:formula="of:=2*PI()*[.A110]*1000000*[.B$1]" office:value-type="float" office:value="31598.1389098061" calcext:value-type="float">
            <text:p>31598.1389098061</text:p>
          </table:table-cell>
          <table:table-cell table:formula="of:=50*[.D110]/([.D110]+50)" office:value-type="float" office:value="49.9210064134537" calcext:value-type="float">
            <text:p>49.9210064134537</text:p>
          </table:table-cell>
          <table:table-cell table:formula="of:=([.E110]-50)/([.E110]+50)" office:value-type="float" office:value="-0.000790560357442838" calcext:value-type="float">
            <text:p>-0.000790560357442838</text:p>
          </table:table-cell>
          <table:table-cell table:formula="of:=-20*LOG10(ABS([.F110]))" office:value-type="float" office:value="62.0412993418665" calcext:value-type="float">
            <text:p>62.0412993418665</text:p>
          </table:table-cell>
        </table:table-row>
        <table:table-row table:style-name="ro1">
          <table:table-cell office:value-type="float" office:value="10.8" calcext:value-type="float">
            <text:p>10.8</text:p>
          </table:table-cell>
          <table:table-cell table:formula="of:=-IF([.A111]&lt;0.2;10-18*LOG(0.2/[.A111]);IF([.A111]&lt;1;20;IF([.A111]&lt;10;20-16.7*LOG([.A111]);3.3-7.6*LOG([.A111]/10))))" office:value-type="float" office:value="-3.04597945829918" calcext:value-type="float">
            <text:p>-3.04597945829918</text:p>
          </table:table-cell>
          <table:table-cell/>
          <table:table-cell table:formula="of:=2*PI()*[.A111]*1000000*[.B$1]" office:value-type="float" office:value="31893.4486192436" calcext:value-type="float">
            <text:p>31893.4486192436</text:p>
          </table:table-cell>
          <table:table-cell table:formula="of:=50*[.D111]/([.D111]+50)" office:value-type="float" office:value="49.9217366906811" calcext:value-type="float">
            <text:p>49.9217366906811</text:p>
          </table:table-cell>
          <table:table-cell table:formula="of:=([.E111]-50)/([.E111]+50)" office:value-type="float" office:value="-0.000783246087497106" calcext:value-type="float">
            <text:p>-0.000783246087497106</text:p>
          </table:table-cell>
          <table:table-cell table:formula="of:=-20*LOG10(ABS([.F111]))" office:value-type="float" office:value="62.122035316928" calcext:value-type="float">
            <text:p>62.122035316928</text:p>
          </table:table-cell>
        </table:table-row>
        <table:table-row table:style-name="ro1">
          <table:table-cell office:value-type="float" office:value="10.9" calcext:value-type="float">
            <text:p>10.9</text:p>
          </table:table-cell>
          <table:table-cell table:formula="of:=-IF([.A112]&lt;0.2;10-18*LOG(0.2/[.A112]);IF([.A112]&lt;1;20;IF([.A112]&lt;10;20-16.7*LOG([.A112]);3.3-7.6*LOG([.A112]/10))))" office:value-type="float" office:value="-3.01555861565126" calcext:value-type="float">
            <text:p>-3.01555861565126</text:p>
          </table:table-cell>
          <table:table-cell/>
          <table:table-cell table:formula="of:=2*PI()*[.A112]*1000000*[.B$1]" office:value-type="float" office:value="32188.758328681" calcext:value-type="float">
            <text:p>32188.758328681</text:p>
          </table:table-cell>
          <table:table-cell table:formula="of:=50*[.D112]/([.D112]+50)" office:value-type="float" office:value="49.9224535891081" calcext:value-type="float">
            <text:p>49.9224535891081</text:p>
          </table:table-cell>
          <table:table-cell table:formula="of:=([.E112]-50)/([.E112]+50)" office:value-type="float" office:value="-0.000776065920186099" calcext:value-type="float">
            <text:p>-0.000776065920186099</text:p>
          </table:table-cell>
          <table:table-cell table:formula="of:=-20*LOG10(ABS([.F112]))" office:value-type="float" office:value="62.2020277511984" calcext:value-type="float">
            <text:p>62.202027751198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-IF([.A113]&lt;0.2;10-18*LOG(0.2/[.A113]);IF([.A113]&lt;1;20;IF([.A113]&lt;10;20-16.7*LOG([.A113]);3.3-7.6*LOG([.A113]/10))))" office:value-type="float" office:value="-2.98541559279749" calcext:value-type="float">
            <text:p>-2.98541559279749</text:p>
          </table:table-cell>
          <table:table-cell/>
          <table:table-cell table:formula="of:=2*PI()*[.A113]*1000000*[.B$1]" office:value-type="float" office:value="32484.0680381185" calcext:value-type="float">
            <text:p>32484.0680381185</text:p>
          </table:table-cell>
          <table:table-cell table:formula="of:=50*[.D113]/([.D113]+50)" office:value-type="float" office:value="49.9231574730504" calcext:value-type="float">
            <text:p>49.9231574730504</text:p>
          </table:table-cell>
          <table:table-cell table:formula="of:=([.E113]-50)/([.E113]+50)" office:value-type="float" office:value="-0.000769016200977746" calcext:value-type="float">
            <text:p>-0.000769016200977746</text:p>
          </table:table-cell>
          <table:table-cell table:formula="of:=-20*LOG10(ABS([.F113]))" office:value-type="float" office:value="62.2812902151256" calcext:value-type="float">
            <text:p>62.2812902151256</text:p>
          </table:table-cell>
        </table:table-row>
        <table:table-row table:style-name="ro1">
          <table:table-cell office:value-type="float" office:value="11.1" calcext:value-type="float">
            <text:p>11.1</text:p>
          </table:table-cell>
          <table:table-cell table:formula="of:=-IF([.A114]&lt;0.2;10-18*LOG(0.2/[.A114]);IF([.A114]&lt;1;20;IF([.A114]&lt;10;20-16.7*LOG([.A114]);3.3-7.6*LOG([.A114]/10))))" office:value-type="float" office:value="-2.9555453612214" calcext:value-type="float">
            <text:p>-2.9555453612214</text:p>
          </table:table-cell>
          <table:table-cell/>
          <table:table-cell table:formula="of:=2*PI()*[.A114]*1000000*[.B$1]" office:value-type="float" office:value="32779.3777475559" calcext:value-type="float">
            <text:p>32779.3777475559</text:p>
          </table:table-cell>
          <table:table-cell table:formula="of:=50*[.D114]/([.D114]+50)" office:value-type="float" office:value="49.923848693715" calcext:value-type="float">
            <text:p>49.923848693715</text:p>
          </table:table-cell>
          <table:table-cell table:formula="of:=([.E114]-50)/([.E114]+50)" office:value-type="float" office:value="-0.000762093406934478" calcext:value-type="float">
            <text:p>-0.000762093406934478</text:p>
          </table:table-cell>
          <table:table-cell table:formula="of:=-20*LOG10(ABS([.F114]))" office:value-type="float" office:value="62.3598359110008" calcext:value-type="float">
            <text:p>62.3598359110008</text:p>
          </table:table-cell>
        </table:table-row>
        <table:table-row table:style-name="ro1">
          <table:table-cell office:value-type="float" office:value="11.2" calcext:value-type="float">
            <text:p>11.2</text:p>
          </table:table-cell>
          <table:table-cell table:formula="of:=-IF([.A115]&lt;0.2;10-18*LOG(0.2/[.A115]);IF([.A115]&lt;1;20;IF([.A115]&lt;10;20-16.7*LOG([.A115]);3.3-7.6*LOG([.A115]/10))))" office:value-type="float" office:value="-2.92594302770662" calcext:value-type="float">
            <text:p>-2.92594302770662</text:p>
          </table:table-cell>
          <table:table-cell/>
          <table:table-cell table:formula="of:=2*PI()*[.A115]*1000000*[.B$1]" office:value-type="float" office:value="33074.6874569933" calcext:value-type="float">
            <text:p>33074.6874569933</text:p>
          </table:table-cell>
          <table:table-cell table:formula="of:=50*[.D115]/([.D115]+50)" office:value-type="float" office:value="49.9245275897849" calcext:value-type="float">
            <text:p>49.9245275897849</text:p>
          </table:table-cell>
          <table:table-cell table:formula="of:=([.E115]-50)/([.E115]+50)" office:value-type="float" office:value="-0.00075529414084294" calcext:value-type="float">
            <text:p>-0.00075529414084294</text:p>
          </table:table-cell>
          <table:table-cell table:formula="of:=-20*LOG10(ABS([.F115]))" office:value-type="float" office:value="62.4376776861559" calcext:value-type="float">
            <text:p>62.4376776861559</text:p>
          </table:table-cell>
        </table:table-row>
        <table:table-row table:style-name="ro1">
          <table:table-cell office:value-type="float" office:value="11.3" calcext:value-type="float">
            <text:p>11.3</text:p>
          </table:table-cell>
          <table:table-cell table:formula="of:=-IF([.A116]&lt;0.2;10-18*LOG(0.2/[.A116]);IF([.A116]&lt;1;20;IF([.A116]&lt;10;20-16.7*LOG([.A116]);3.3-7.6*LOG([.A116]/10))))" office:value-type="float" office:value="-2.89660382952601" calcext:value-type="float">
            <text:p>-2.89660382952601</text:p>
          </table:table-cell>
          <table:table-cell/>
          <table:table-cell table:formula="of:=2*PI()*[.A116]*1000000*[.B$1]" office:value-type="float" office:value="33369.9971664308" calcext:value-type="float">
            <text:p>33369.9971664308</text:p>
          </table:table-cell>
          <table:table-cell table:formula="of:=50*[.D116]/([.D116]+50)" office:value-type="float" office:value="49.9251944879723" calcext:value-type="float">
            <text:p>49.9251944879723</text:p>
          </table:table-cell>
          <table:table-cell table:formula="of:=([.E116]-50)/([.E116]+50)" office:value-type="float" office:value="-0.000748615125655092" calcext:value-type="float">
            <text:p>-0.000748615125655092</text:p>
          </table:table-cell>
          <table:table-cell table:formula="of:=-20*LOG10(ABS([.F116]))" office:value-type="float" office:value="62.514828045576" calcext:value-type="float">
            <text:p>62.514828045576</text:p>
          </table:table-cell>
        </table:table-row>
        <table:table-row table:style-name="ro1">
          <table:table-cell office:value-type="float" office:value="11.4" calcext:value-type="float">
            <text:p>11.4</text:p>
          </table:table-cell>
          <table:table-cell table:formula="of:=-IF([.A117]&lt;0.2;10-18*LOG(0.2/[.A117]);IF([.A117]&lt;1;20;IF([.A117]&lt;10;20-16.7*LOG([.A117]);3.3-7.6*LOG([.A117]/10))))" office:value-type="float" office:value="-2.86752312984281" calcext:value-type="float">
            <text:p>-2.86752312984281</text:p>
          </table:table-cell>
          <table:table-cell/>
          <table:table-cell table:formula="of:=2*PI()*[.A117]*1000000*[.B$1]" office:value-type="float" office:value="33665.3068758682" calcext:value-type="float">
            <text:p>33665.3068758682</text:p>
          </table:table-cell>
          <table:table-cell table:formula="of:=50*[.D117]/([.D117]+50)" office:value-type="float" office:value="49.9258497035425" calcext:value-type="float">
            <text:p>49.9258497035425</text:p>
          </table:table-cell>
          <table:table-cell table:formula="of:=([.E117]-50)/([.E117]+50)" office:value-type="float" office:value="-0.000742053199221774" calcext:value-type="float">
            <text:p>-0.000742053199221774</text:p>
          </table:table-cell>
          <table:table-cell table:formula="of:=-20*LOG10(ABS([.F117]))" office:value-type="float" office:value="62.5912991639545" calcext:value-type="float">
            <text:p>62.5912991639545</text:p>
          </table:table-cell>
        </table:table-row>
        <table:table-row table:style-name="ro1">
          <table:table-cell office:value-type="float" office:value="11.5" calcext:value-type="float">
            <text:p>11.5</text:p>
          </table:table-cell>
          <table:table-cell table:formula="of:=-IF([.A118]&lt;0.2;10-18*LOG(0.2/[.A118]);IF([.A118]&lt;1;20;IF([.A118]&lt;10;20-16.7*LOG([.A118]);3.3-7.6*LOG([.A118]/10))))" office:value-type="float" office:value="-2.83869641331255" calcext:value-type="float">
            <text:p>-2.83869641331255</text:p>
          </table:table-cell>
          <table:table-cell/>
          <table:table-cell table:formula="of:=2*PI()*[.A118]*1000000*[.B$1]" office:value-type="float" office:value="33960.6165853057" calcext:value-type="float">
            <text:p>33960.6165853057</text:p>
          </table:table-cell>
          <table:table-cell table:formula="of:=50*[.D118]/([.D118]+50)" office:value-type="float" office:value="49.9264935408116" calcext:value-type="float">
            <text:p>49.9264935408116</text:p>
          </table:table-cell>
          <table:table-cell table:formula="of:=([.E118]-50)/([.E118]+50)" office:value-type="float" office:value="-0.000735605309300409" calcext:value-type="float">
            <text:p>-0.000735605309300409</text:p>
          </table:table-cell>
          <table:table-cell table:formula="of:=-20*LOG10(ABS([.F118]))" office:value-type="float" office:value="62.6671028972287" calcext:value-type="float">
            <text:p>62.6671028972287</text:p>
          </table:table-cell>
        </table:table-row>
        <table:table-row table:style-name="ro1">
          <table:table-cell office:value-type="float" office:value="11.6" calcext:value-type="float">
            <text:p>11.6</text:p>
          </table:table-cell>
          <table:table-cell table:formula="of:=-IF([.A119]&lt;0.2;10-18*LOG(0.2/[.A119]);IF([.A119]&lt;1;20;IF([.A119]&lt;10;20-16.7*LOG([.A119]);3.3-7.6*LOG([.A119]/10))))" office:value-type="float" office:value="-2.81011928187542" calcext:value-type="float">
            <text:p>-2.81011928187542</text:p>
          </table:table-cell>
          <table:table-cell/>
          <table:table-cell table:formula="of:=2*PI()*[.A119]*1000000*[.B$1]" office:value-type="float" office:value="34255.9262947431" calcext:value-type="float">
            <text:p>34255.9262947431</text:p>
          </table:table-cell>
          <table:table-cell table:formula="of:=50*[.D119]/([.D119]+50)" office:value-type="float" office:value="49.927126293617" calcext:value-type="float">
            <text:p>49.927126293617</text:p>
          </table:table-cell>
          <table:table-cell table:formula="of:=([.E119]-50)/([.E119]+50)" office:value-type="float" office:value="-0.000729268508821859" calcext:value-type="float">
            <text:p>-0.000729268508821859</text:p>
          </table:table-cell>
          <table:table-cell table:formula="of:=-20*LOG10(ABS([.F119]))" office:value-type="float" office:value="62.7422507936016" calcext:value-type="float">
            <text:p>62.7422507936016</text:p>
          </table:table-cell>
        </table:table-row>
        <table:table-row table:style-name="ro1">
          <table:table-cell office:value-type="float" office:value="11.7" calcext:value-type="float">
            <text:p>11.7</text:p>
          </table:table-cell>
          <table:table-cell table:formula="of:=-IF([.A120]&lt;0.2;10-18*LOG(0.2/[.A120]);IF([.A120]&lt;1;20;IF([.A120]&lt;10;20-16.7*LOG([.A120]);3.3-7.6*LOG([.A120]/10))))" office:value-type="float" office:value="-2.78178745072917" calcext:value-type="float">
            <text:p>-2.78178745072917</text:p>
          </table:table-cell>
          <table:table-cell/>
          <table:table-cell table:formula="of:=2*PI()*[.A120]*1000000*[.B$1]" office:value-type="float" office:value="34551.2360041805" calcext:value-type="float">
            <text:p>34551.2360041805</text:p>
          </table:table-cell>
          <table:table-cell table:formula="of:=50*[.D120]/([.D120]+50)" office:value-type="float" office:value="49.927748245765" calcext:value-type="float">
            <text:p>49.927748245765</text:p>
          </table:table-cell>
          <table:table-cell table:formula="of:=([.E120]-50)/([.E120]+50)" office:value-type="float" office:value="-0.000723039951398326" calcext:value-type="float">
            <text:p>-0.000723039951398326</text:p>
          </table:table-cell>
          <table:table-cell table:formula="of:=-20*LOG10(ABS([.F120]))" office:value-type="float" office:value="62.8167541041101" calcext:value-type="float">
            <text:p>62.8167541041101</text:p>
          </table:table-cell>
        </table:table-row>
        <table:table-row table:style-name="ro1">
          <table:table-cell office:value-type="float" office:value="11.8" calcext:value-type="float">
            <text:p>11.8</text:p>
          </table:table-cell>
          <table:table-cell table:formula="of:=-IF([.A121]&lt;0.2;10-18*LOG(0.2/[.A121]);IF([.A121]&lt;1;20;IF([.A121]&lt;10;20-16.7*LOG([.A121]);3.3-7.6*LOG([.A121]/10))))" office:value-type="float" office:value="-2.75369674447345" calcext:value-type="float">
            <text:p>-2.75369674447345</text:p>
          </table:table-cell>
          <table:table-cell/>
          <table:table-cell table:formula="of:=2*PI()*[.A121]*1000000*[.B$1]" office:value-type="float" office:value="34846.545713618" calcext:value-type="float">
            <text:p>34846.545713618</text:p>
          </table:table-cell>
          <table:table-cell table:formula="of:=50*[.D121]/([.D121]+50)" office:value-type="float" office:value="49.9283596714553" calcext:value-type="float">
            <text:p>49.9283596714553</text:p>
          </table:table-cell>
          <table:table-cell table:formula="of:=([.E121]-50)/([.E121]+50)" office:value-type="float" office:value="-0.000716916887060668" calcext:value-type="float">
            <text:p>-0.000716916887060668</text:p>
          </table:table-cell>
          <table:table-cell table:formula="of:=-20*LOG10(ABS([.F121]))" office:value-type="float" office:value="62.8906237927288" calcext:value-type="float">
            <text:p>62.8906237927288</text:p>
          </table:table-cell>
        </table:table-row>
        <table:table-row table:style-name="ro1">
          <table:table-cell office:value-type="float" office:value="11.9" calcext:value-type="float">
            <text:p>11.9</text:p>
          </table:table-cell>
          <table:table-cell table:formula="of:=-IF([.A122]&lt;0.2;10-18*LOG(0.2/[.A122]);IF([.A122]&lt;1;20;IF([.A122]&lt;10;20-16.7*LOG([.A122]);3.3-7.6*LOG([.A122]/10))))" office:value-type="float" office:value="-2.72584309341677" calcext:value-type="float">
            <text:p>-2.72584309341677</text:p>
          </table:table-cell>
          <table:table-cell/>
          <table:table-cell table:formula="of:=2*PI()*[.A122]*1000000*[.B$1]" office:value-type="float" office:value="35141.8554230554" calcext:value-type="float">
            <text:p>35141.8554230554</text:p>
          </table:table-cell>
          <table:table-cell table:formula="of:=50*[.D122]/([.D122]+50)" office:value-type="float" office:value="49.9289608356835" calcext:value-type="float">
            <text:p>49.9289608356835</text:p>
          </table:table-cell>
          <table:table-cell table:formula="of:=([.E122]-50)/([.E122]+50)" office:value-type="float" office:value="-0.000710896658209887" calcext:value-type="float">
            <text:p>-0.000710896658209887</text:p>
          </table:table-cell>
          <table:table-cell table:formula="of:=-20*LOG10(ABS([.F122]))" office:value-type="float" office:value="62.9638705460561" calcext:value-type="float">
            <text:p>62.963870546056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-IF([.A123]&lt;0.2;10-18*LOG(0.2/[.A123]);IF([.A123]&lt;1;20;IF([.A123]&lt;10;20-16.7*LOG([.A123]);3.3-7.6*LOG([.A123]/10))))" office:value-type="float" office:value="-2.69822253003805" calcext:value-type="float">
            <text:p>-2.69822253003805</text:p>
          </table:table-cell>
          <table:table-cell/>
          <table:table-cell table:formula="of:=2*PI()*[.A123]*1000000*[.B$1]" office:value-type="float" office:value="35437.1651324929" calcext:value-type="float">
            <text:p>35437.1651324929</text:p>
          </table:table-cell>
          <table:table-cell table:formula="of:=50*[.D123]/([.D123]+50)" office:value-type="float" office:value="49.9295519946249" calcext:value-type="float">
            <text:p>49.9295519946249</text:p>
          </table:table-cell>
          <table:table-cell table:formula="of:=([.E123]-50)/([.E123]+50)" office:value-type="float" office:value="-0.00070497669577123" calcext:value-type="float">
            <text:p>-0.00070497669577123</text:p>
          </table:table-cell>
          <table:table-cell table:formula="of:=-20*LOG10(ABS([.F123]))" office:value-type="float" office:value="63.0365047825902" calcext:value-type="float">
            <text:p>63.0365047825902</text:p>
          </table:table-cell>
        </table:table-row>
        <table:table-row table:style-name="ro1">
          <table:table-cell office:value-type="float" office:value="12.1" calcext:value-type="float">
            <text:p>12.1</text:p>
          </table:table-cell>
          <table:table-cell table:formula="of:=-IF([.A124]&lt;0.2;10-18*LOG(0.2/[.A124]);IF([.A124]&lt;1;20;IF([.A124]&lt;10;20-16.7*LOG([.A124]);3.3-7.6*LOG([.A124]/10))))" office:value-type="float" office:value="-2.67083118559498" calcext:value-type="float">
            <text:p>-2.67083118559498</text:p>
          </table:table-cell>
          <table:table-cell/>
          <table:table-cell table:formula="of:=2*PI()*[.A124]*1000000*[.B$1]" office:value-type="float" office:value="35732.4748419303" calcext:value-type="float">
            <text:p>35732.4748419303</text:p>
          </table:table-cell>
          <table:table-cell table:formula="of:=50*[.D124]/([.D124]+50)" office:value-type="float" office:value="49.9301333959978" calcext:value-type="float">
            <text:p>49.9301333959978</text:p>
          </table:table-cell>
          <table:table-cell table:formula="of:=([.E124]-50)/([.E124]+50)" office:value-type="float" office:value="-0.00069915451553874" calcext:value-type="float">
            <text:p>-0.00069915451553874</text:p>
          </table:table-cell>
          <table:table-cell table:formula="of:=-20*LOG10(ABS([.F124]))" office:value-type="float" office:value="63.1085366616228" calcext:value-type="float">
            <text:p>63.1085366616228</text:p>
          </table:table-cell>
        </table:table-row>
        <table:table-row table:style-name="ro1">
          <table:table-cell office:value-type="float" office:value="12.2" calcext:value-type="float">
            <text:p>12.2</text:p>
          </table:table-cell>
          <table:table-cell table:formula="of:=-IF([.A125]&lt;0.2;10-18*LOG(0.2/[.A125]);IF([.A125]&lt;1;20;IF([.A125]&lt;10;20-16.7*LOG([.A125]);3.3-7.6*LOG([.A125]/10))))" office:value-type="float" office:value="-2.64366528687191" calcext:value-type="float">
            <text:p>-2.64366528687191</text:p>
          </table:table-cell>
          <table:table-cell/>
          <table:table-cell table:formula="of:=2*PI()*[.A125]*1000000*[.B$1]" office:value-type="float" office:value="36027.7845513678" calcext:value-type="float">
            <text:p>36027.7845513678</text:p>
          </table:table-cell>
          <table:table-cell table:formula="of:=50*[.D125]/([.D125]+50)" office:value-type="float" office:value="49.9307052794098" calcext:value-type="float">
            <text:p>49.9307052794098</text:p>
          </table:table-cell>
          <table:table-cell table:formula="of:=([.E125]-50)/([.E125]+50)" office:value-type="float" office:value="-0.000693427714699255" calcext:value-type="float">
            <text:p>-0.000693427714699255</text:p>
          </table:table-cell>
          <table:table-cell table:formula="of:=-20*LOG10(ABS([.F125]))" office:value-type="float" office:value="63.179976091769" calcext:value-type="float">
            <text:p>63.179976091769</text:p>
          </table:table-cell>
        </table:table-row>
        <table:table-row table:style-name="ro1">
          <table:table-cell office:value-type="float" office:value="12.3" calcext:value-type="float">
            <text:p>12.3</text:p>
          </table:table-cell>
          <table:table-cell table:formula="of:=-IF([.A126]&lt;0.2;10-18*LOG(0.2/[.A126]);IF([.A126]&lt;1;20;IF([.A126]&lt;10;20-16.7*LOG([.A126]);3.3-7.6*LOG([.A126]/10))))" office:value-type="float" office:value="-2.61672115306058" calcext:value-type="float">
            <text:p>-2.61672115306058</text:p>
          </table:table-cell>
          <table:table-cell/>
          <table:table-cell table:formula="of:=2*PI()*[.A126]*1000000*[.B$1]" office:value-type="float" office:value="36323.0942608052" calcext:value-type="float">
            <text:p>36323.0942608052</text:p>
          </table:table-cell>
          <table:table-cell table:formula="of:=50*[.D126]/([.D126]+50)" office:value-type="float" office:value="49.9312678766873" calcext:value-type="float">
            <text:p>49.9312678766873</text:p>
          </table:table-cell>
          <table:table-cell table:formula="of:=([.E126]-50)/([.E126]+50)" office:value-type="float" office:value="-0.000687793968526076" calcext:value-type="float">
            <text:p>-0.000687793968526076</text:p>
          </table:table-cell>
          <table:table-cell table:formula="of:=-20*LOG10(ABS([.F126]))" office:value-type="float" office:value="63.2508327391469" calcext:value-type="float">
            <text:p>63.2508327391469</text:p>
          </table:table-cell>
        </table:table-row>
        <table:table-row table:style-name="ro1">
          <table:table-cell office:value-type="float" office:value="12.4" calcext:value-type="float">
            <text:p>12.4</text:p>
          </table:table-cell>
          <table:table-cell table:formula="of:=-IF([.A127]&lt;0.2;10-18*LOG(0.2/[.A127]);IF([.A127]&lt;1;20;IF([.A127]&lt;10;20-16.7*LOG([.A127]);3.3-7.6*LOG([.A127]/10))))" office:value-type="float" office:value="-2.58999519276701" calcext:value-type="float">
            <text:p>-2.58999519276701</text:p>
          </table:table-cell>
          <table:table-cell/>
          <table:table-cell table:formula="of:=2*PI()*[.A127]*1000000*[.B$1]" office:value-type="float" office:value="36618.4039702426" calcext:value-type="float">
            <text:p>36618.4039702426</text:p>
          </table:table-cell>
          <table:table-cell table:formula="of:=50*[.D127]/([.D127]+50)" office:value-type="float" office:value="49.9318214121883" calcext:value-type="float">
            <text:p>49.9318214121883</text:p>
          </table:table-cell>
          <table:table-cell table:formula="of:=([.E127]-50)/([.E127]+50)" office:value-type="float" office:value="-0.00068225102723271" calcext:value-type="float">
            <text:p>-0.00068225102723271</text:p>
          </table:table-cell>
          <table:table-cell table:formula="of:=-20*LOG10(ABS([.F127]))" office:value-type="float" office:value="63.3211160352233" calcext:value-type="float">
            <text:p>63.3211160352233</text:p>
          </table:table-cell>
        </table:table-row>
        <table:table-row table:style-name="ro1">
          <table:table-cell office:value-type="float" office:value="12.5" calcext:value-type="float">
            <text:p>12.5</text:p>
          </table:table-cell>
          <table:table-cell table:formula="of:=-IF([.A128]&lt;0.2;10-18*LOG(0.2/[.A128]);IF([.A128]&lt;1;20;IF([.A128]&lt;10;20-16.7*LOG([.A128]);3.3-7.6*LOG([.A128]/10))))" office:value-type="float" office:value="-2.56348390113877" calcext:value-type="float">
            <text:p>-2.56348390113877</text:p>
          </table:table-cell>
          <table:table-cell/>
          <table:table-cell table:formula="of:=2*PI()*[.A128]*1000000*[.B$1]" office:value-type="float" office:value="36913.7136796801" calcext:value-type="float">
            <text:p>36913.7136796801</text:p>
          </table:table-cell>
          <table:table-cell table:formula="of:=50*[.D128]/([.D128]+50)" office:value-type="float" office:value="49.9323661031014" calcext:value-type="float">
            <text:p>49.9323661031014</text:p>
          </table:table-cell>
          <table:table-cell table:formula="of:=([.E128]-50)/([.E128]+50)" office:value-type="float" office:value="-0.000676796712976842" calcext:value-type="float">
            <text:p>-0.000676796712976842</text:p>
          </table:table-cell>
          <table:table-cell table:formula="of:=-20*LOG10(ABS([.F128]))" office:value-type="float" office:value="63.3908351843536" calcext:value-type="float">
            <text:p>63.3908351843536</text:p>
          </table:table-cell>
        </table:table-row>
        <table:table-row table:style-name="ro1">
          <table:table-cell office:value-type="float" office:value="12.6" calcext:value-type="float">
            <text:p>12.6</text:p>
          </table:table-cell>
          <table:table-cell table:formula="of:=-IF([.A129]&lt;0.2;10-18*LOG(0.2/[.A129]);IF([.A129]&lt;1;20;IF([.A129]&lt;10;20-16.7*LOG([.A129]);3.3-7.6*LOG([.A129]/10))))" office:value-type="float" office:value="-2.53718385710652" calcext:value-type="float">
            <text:p>-2.53718385710652</text:p>
          </table:table-cell>
          <table:table-cell/>
          <table:table-cell table:formula="of:=2*PI()*[.A129]*1000000*[.B$1]" office:value-type="float" office:value="37209.0233891175" calcext:value-type="float">
            <text:p>37209.0233891175</text:p>
          </table:table-cell>
          <table:table-cell table:formula="of:=50*[.D129]/([.D129]+50)" office:value-type="float" office:value="49.9329021597294" calcext:value-type="float">
            <text:p>49.9329021597294</text:p>
          </table:table-cell>
          <table:table-cell table:formula="of:=([.E129]-50)/([.E129]+50)" office:value-type="float" office:value="-0.000671428917007822" calcext:value-type="float">
            <text:p>-0.000671428917007822</text:p>
          </table:table-cell>
          <table:table-cell table:formula="of:=-20*LOG10(ABS([.F129]))" office:value-type="float" office:value="63.4599991710097" calcext:value-type="float">
            <text:p>63.4599991710097</text:p>
          </table:table-cell>
        </table:table-row>
        <table:table-row table:style-name="ro1">
          <table:table-cell office:value-type="float" office:value="12.7" calcext:value-type="float">
            <text:p>12.7</text:p>
          </table:table-cell>
          <table:table-cell table:formula="of:=-IF([.A130]&lt;0.2;10-18*LOG(0.2/[.A130]);IF([.A130]&lt;1;20;IF([.A130]&lt;10;20-16.7*LOG([.A130]);3.3-7.6*LOG([.A130]/10))))" office:value-type="float" office:value="-2.51109172073473" calcext:value-type="float">
            <text:p>-2.51109172073473</text:p>
          </table:table-cell>
          <table:table-cell/>
          <table:table-cell table:formula="of:=2*PI()*[.A130]*1000000*[.B$1]" office:value-type="float" office:value="37504.333098555" calcext:value-type="float">
            <text:p>37504.333098555</text:p>
          </table:table-cell>
          <table:table-cell table:formula="of:=50*[.D130]/([.D130]+50)" office:value-type="float" office:value="49.9334297857603" calcext:value-type="float">
            <text:p>49.9334297857603</text:p>
          </table:table-cell>
          <table:table-cell table:formula="of:=([.E130]-50)/([.E130]+50)" office:value-type="float" office:value="-0.000666145596948074" calcext:value-type="float">
            <text:p>-0.000666145596948074</text:p>
          </table:table-cell>
          <table:table-cell table:formula="of:=-20*LOG10(ABS([.F130]))" office:value-type="float" office:value="63.5286167667309" calcext:value-type="float">
            <text:p>63.5286167667309</text:p>
          </table:table-cell>
        </table:table-row>
        <table:table-row table:style-name="ro1">
          <table:table-cell office:value-type="float" office:value="12.8" calcext:value-type="float">
            <text:p>12.8</text:p>
          </table:table-cell>
          <table:table-cell table:formula="of:=-IF([.A131]&lt;0.2;10-18*LOG(0.2/[.A131]);IF([.A131]&lt;1;20;IF([.A131]&lt;10;20-16.7*LOG([.A131]);3.3-7.6*LOG([.A131]/10))))" office:value-type="float" office:value="-2.4852042306762" calcext:value-type="float">
            <text:p>-2.4852042306762</text:p>
          </table:table-cell>
          <table:table-cell/>
          <table:table-cell table:formula="of:=2*PI()*[.A131]*1000000*[.B$1]" office:value-type="float" office:value="37799.6428079924" calcext:value-type="float">
            <text:p>37799.6428079924</text:p>
          </table:table-cell>
          <table:table-cell table:formula="of:=50*[.D131]/([.D131]+50)" office:value-type="float" office:value="49.9339491785251" calcext:value-type="float">
            <text:p>49.9339491785251</text:p>
          </table:table-cell>
          <table:table-cell table:formula="of:=([.E131]-50)/([.E131]+50)" office:value-type="float" office:value="-0.000660944774202027" calcext:value-type="float">
            <text:p>-0.000660944774202027</text:p>
          </table:table-cell>
          <table:table-cell table:formula="of:=-20*LOG10(ABS([.F131]))" office:value-type="float" office:value="63.5966965368017" calcext:value-type="float">
            <text:p>63.5966965368017</text:p>
          </table:table-cell>
        </table:table-row>
        <table:table-row table:style-name="ro1">
          <table:table-cell office:value-type="float" office:value="12.9" calcext:value-type="float">
            <text:p>12.9</text:p>
          </table:table-cell>
          <table:table-cell table:formula="of:=-IF([.A132]&lt;0.2;10-18*LOG(0.2/[.A132]);IF([.A132]&lt;1;20;IF([.A132]&lt;10;20-16.7*LOG([.A132]);3.3-7.6*LOG([.A132]/10))))" office:value-type="float" office:value="-2.45951820172571" calcext:value-type="float">
            <text:p>-2.45951820172571</text:p>
          </table:table-cell>
          <table:table-cell/>
          <table:table-cell table:formula="of:=2*PI()*[.A132]*1000000*[.B$1]" office:value-type="float" office:value="38094.9525174298" calcext:value-type="float">
            <text:p>38094.9525174298</text:p>
          </table:table-cell>
          <table:table-cell table:formula="of:=50*[.D132]/([.D132]+50)" office:value-type="float" office:value="49.9344605292441" calcext:value-type="float">
            <text:p>49.9344605292441</text:p>
          </table:table-cell>
          <table:table-cell table:formula="of:=([.E132]-50)/([.E132]+50)" office:value-type="float" office:value="-0.000655824531485679" calcext:value-type="float">
            <text:p>-0.000655824531485679</text:p>
          </table:table-cell>
          <table:table-cell table:formula="of:=-20*LOG10(ABS([.F132]))" office:value-type="float" office:value="63.6642468466663" calcext:value-type="float">
            <text:p>63.664246846666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-IF([.A133]&lt;0.2;10-18*LOG(0.2/[.A133]);IF([.A133]&lt;1;20;IF([.A133]&lt;10;20-16.7*LOG([.A133]);3.3-7.6*LOG([.A133]/10))))" office:value-type="float" office:value="-2.43403052246804" calcext:value-type="float">
            <text:p>-2.43403052246804</text:p>
          </table:table-cell>
          <table:table-cell/>
          <table:table-cell table:formula="of:=2*PI()*[.A133]*1000000*[.B$1]" office:value-type="float" office:value="38390.2622268673" calcext:value-type="float">
            <text:p>38390.2622268673</text:p>
          </table:table-cell>
          <table:table-cell table:formula="of:=50*[.D133]/([.D133]+50)" office:value-type="float" office:value="49.9349640232617" calcext:value-type="float">
            <text:p>49.9349640232617</text:p>
          </table:table-cell>
          <table:table-cell table:formula="of:=([.E133]-50)/([.E133]+50)" office:value-type="float" office:value="-0.000650783010470101" calcext:value-type="float">
            <text:p>-0.000650783010470101</text:p>
          </table:table-cell>
          <table:table-cell table:formula="of:=-20*LOG10(ABS([.F133]))" office:value-type="float" office:value="63.7312758680962" calcext:value-type="float">
            <text:p>63.7312758680962</text:p>
          </table:table-cell>
        </table:table-row>
        <table:table-row table:style-name="ro1">
          <table:table-cell office:value-type="float" office:value="13.1" calcext:value-type="float">
            <text:p>13.1</text:p>
          </table:table-cell>
          <table:table-cell table:formula="of:=-IF([.A134]&lt;0.2;10-18*LOG(0.2/[.A134]);IF([.A134]&lt;1;20;IF([.A134]&lt;10;20-16.7*LOG([.A134]);3.3-7.6*LOG([.A134]/10))))" office:value-type="float" office:value="-2.40873815301619" calcext:value-type="float">
            <text:p>-2.40873815301619</text:p>
          </table:table-cell>
          <table:table-cell/>
          <table:table-cell table:formula="of:=2*PI()*[.A134]*1000000*[.B$1]" office:value-type="float" office:value="38685.5719363047" calcext:value-type="float">
            <text:p>38685.5719363047</text:p>
          </table:table-cell>
          <table:table-cell table:formula="of:=50*[.D134]/([.D134]+50)" office:value-type="float" office:value="49.9354598402701" calcext:value-type="float">
            <text:p>49.9354598402701</text:p>
          </table:table-cell>
          <table:table-cell table:formula="of:=([.E134]-50)/([.E134]+50)" office:value-type="float" office:value="-0.000645818409532589" calcext:value-type="float">
            <text:p>-0.000645818409532589</text:p>
          </table:table-cell>
          <table:table-cell table:formula="of:=-20*LOG10(ABS([.F134]))" office:value-type="float" office:value="63.797791585124" calcext:value-type="float">
            <text:p>63.797791585124</text:p>
          </table:table-cell>
        </table:table-row>
        <table:table-row table:style-name="ro1">
          <table:table-cell office:value-type="float" office:value="13.2" calcext:value-type="float">
            <text:p>13.2</text:p>
          </table:table-cell>
          <table:table-cell table:formula="of:=-IF([.A135]&lt;0.2;10-18*LOG(0.2/[.A135]);IF([.A135]&lt;1;20;IF([.A135]&lt;10;20-16.7*LOG([.A135]);3.3-7.6*LOG([.A135]/10))))" office:value-type="float" office:value="-2.38363812283554" calcext:value-type="float">
            <text:p>-2.38363812283554</text:p>
          </table:table-cell>
          <table:table-cell/>
          <table:table-cell table:formula="of:=2*PI()*[.A135]*1000000*[.B$1]" office:value-type="float" office:value="38980.8816457422" calcext:value-type="float">
            <text:p>38980.8816457422</text:p>
          </table:table-cell>
          <table:table-cell table:formula="of:=50*[.D135]/([.D135]+50)" office:value-type="float" office:value="49.9359481545231" calcext:value-type="float">
            <text:p>49.9359481545231</text:p>
          </table:table-cell>
          <table:table-cell table:formula="of:=([.E135]-50)/([.E135]+50)" office:value-type="float" office:value="-0.000640928981609883" calcext:value-type="float">
            <text:p>-0.000640928981609883</text:p>
          </table:table-cell>
          <table:table-cell table:formula="of:=-20*LOG10(ABS([.F135]))" office:value-type="float" office:value="63.8638017997534" calcext:value-type="float">
            <text:p>63.8638017997534</text:p>
          </table:table-cell>
        </table:table-row>
        <table:table-row table:style-name="ro1">
          <table:table-cell office:value-type="float" office:value="13.3" calcext:value-type="float">
            <text:p>13.3</text:p>
          </table:table-cell>
          <table:table-cell table:formula="of:=-IF([.A136]&lt;0.2;10-18*LOG(0.2/[.A136]);IF([.A136]&lt;1;20;IF([.A136]&lt;10;20-16.7*LOG([.A136]);3.3-7.6*LOG([.A136]/10))))" office:value-type="float" office:value="-2.35872752865015" calcext:value-type="float">
            <text:p>-2.35872752865015</text:p>
          </table:table-cell>
          <table:table-cell/>
          <table:table-cell table:formula="of:=2*PI()*[.A136]*1000000*[.B$1]" office:value-type="float" office:value="39276.1913551796" calcext:value-type="float">
            <text:p>39276.1913551796</text:p>
          </table:table-cell>
          <table:table-cell table:formula="of:=50*[.D136]/([.D136]+50)" office:value-type="float" office:value="49.9364291350408" calcext:value-type="float">
            <text:p>49.9364291350408</text:p>
          </table:table-cell>
          <table:table-cell table:formula="of:=([.E136]-50)/([.E136]+50)" office:value-type="float" office:value="-0.000636113032148688" calcext:value-type="float">
            <text:p>-0.000636113032148688</text:p>
          </table:table-cell>
          <table:table-cell table:formula="of:=-20*LOG10(ABS([.F136]))" office:value-type="float" office:value="63.9293141374464" calcext:value-type="float">
            <text:p>63.9293141374464</text:p>
          </table:table-cell>
        </table:table-row>
        <table:table-row table:style-name="ro1">
          <table:table-cell office:value-type="float" office:value="13.4" calcext:value-type="float">
            <text:p>13.4</text:p>
          </table:table-cell>
          <table:table-cell table:formula="of:=-IF([.A137]&lt;0.2;10-18*LOG(0.2/[.A137]);IF([.A137]&lt;1;20;IF([.A137]&lt;10;20-16.7*LOG([.A137]);3.3-7.6*LOG([.A137]/10))))" office:value-type="float" office:value="-2.33400353242746" calcext:value-type="float">
            <text:p>-2.33400353242746</text:p>
          </table:table-cell>
          <table:table-cell/>
          <table:table-cell table:formula="of:=2*PI()*[.A137]*1000000*[.B$1]" office:value-type="float" office:value="39571.501064617" calcext:value-type="float">
            <text:p>39571.501064617</text:p>
          </table:table-cell>
          <table:table-cell table:formula="of:=50*[.D137]/([.D137]+50)" office:value-type="float" office:value="49.936902945804" calcext:value-type="float">
            <text:p>49.936902945804</text:p>
          </table:table-cell>
          <table:table-cell table:formula="of:=([.E137]-50)/([.E137]+50)" office:value-type="float" office:value="-0.000631368917147541" calcext:value-type="float">
            <text:p>-0.000631368917147541</text:p>
          </table:table-cell>
          <table:table-cell table:formula="of:=-20*LOG10(ABS([.F137]))" office:value-type="float" office:value="63.9943360524106" calcext:value-type="float">
            <text:p>63.9943360524106</text:p>
          </table:table-cell>
        </table:table-row>
        <table:table-row table:style-name="ro1">
          <table:table-cell office:value-type="float" office:value="13.5" calcext:value-type="float">
            <text:p>13.5</text:p>
          </table:table-cell>
          <table:table-cell table:formula="of:=-IF([.A138]&lt;0.2;10-18*LOG(0.2/[.A138]);IF([.A138]&lt;1;20;IF([.A138]&lt;10;20-16.7*LOG([.A138]);3.3-7.6*LOG([.A138]/10))))" office:value-type="float" office:value="-2.30946335943795" calcext:value-type="float">
            <text:p>-2.30946335943795</text:p>
          </table:table-cell>
          <table:table-cell/>
          <table:table-cell table:formula="of:=2*PI()*[.A138]*1000000*[.B$1]" office:value-type="float" office:value="39866.8107740545" calcext:value-type="float">
            <text:p>39866.8107740545</text:p>
          </table:table-cell>
          <table:table-cell table:formula="of:=50*[.D138]/([.D138]+50)" office:value-type="float" office:value="49.9373697459411" calcext:value-type="float">
            <text:p>49.9373697459411</text:p>
          </table:table-cell>
          <table:table-cell table:formula="of:=([.E138]-50)/([.E138]+50)" office:value-type="float" office:value="-0.000626695041285555" calcext:value-type="float">
            <text:p>-0.000626695041285555</text:p>
          </table:table-cell>
          <table:table-cell table:formula="of:=-20*LOG10(ABS([.F138]))" office:value-type="float" office:value="64.0588748326909" calcext:value-type="float">
            <text:p>64.0588748326909</text:p>
          </table:table-cell>
        </table:table-row>
        <table:table-row table:style-name="ro1">
          <table:table-cell office:value-type="float" office:value="13.6" calcext:value-type="float">
            <text:p>13.6</text:p>
          </table:table-cell>
          <table:table-cell table:formula="of:=-IF([.A139]&lt;0.2;10-18*LOG(0.2/[.A139]);IF([.A139]&lt;1;20;IF([.A139]&lt;10;20-16.7*LOG([.A139]);3.3-7.6*LOG([.A139]/10))))" office:value-type="float" office:value="-2.28510429638635" calcext:value-type="float">
            <text:p>-2.28510429638635</text:p>
          </table:table-cell>
          <table:table-cell/>
          <table:table-cell table:formula="of:=2*PI()*[.A139]*1000000*[.B$1]" office:value-type="float" office:value="40162.1204834919" calcext:value-type="float">
            <text:p>40162.1204834919</text:p>
          </table:table-cell>
          <table:table-cell table:formula="of:=50*[.D139]/([.D139]+50)" office:value-type="float" office:value="49.9378296899059" calcext:value-type="float">
            <text:p>49.9378296899059</text:p>
          </table:table-cell>
          <table:table-cell table:formula="of:=([.E139]-50)/([.E139]+50)" office:value-type="float" office:value="-0.000622089856133656" calcext:value-type="float">
            <text:p>-0.000622089856133656</text:p>
          </table:table-cell>
          <table:table-cell table:formula="of:=-20*LOG10(ABS([.F139]))" office:value-type="float" office:value="64.1229376050738" calcext:value-type="float">
            <text:p>64.1229376050738</text:p>
          </table:table-cell>
        </table:table-row>
        <table:table-row table:style-name="ro1">
          <table:table-cell office:value-type="float" office:value="13.7" calcext:value-type="float">
            <text:p>13.7</text:p>
          </table:table-cell>
          <table:table-cell table:formula="of:=-IF([.A140]&lt;0.2;10-18*LOG(0.2/[.A140]);IF([.A140]&lt;1;20;IF([.A140]&lt;10;20-16.7*LOG([.A140]);3.3-7.6*LOG([.A140]/10))))" office:value-type="float" office:value="-2.26092368961131" calcext:value-type="float">
            <text:p>-2.26092368961131</text:p>
          </table:table-cell>
          <table:table-cell/>
          <table:table-cell table:formula="of:=2*PI()*[.A140]*1000000*[.B$1]" office:value-type="float" office:value="40457.4301929294" calcext:value-type="float">
            <text:p>40457.4301929294</text:p>
          </table:table-cell>
          <table:table-cell table:formula="of:=50*[.D140]/([.D140]+50)" office:value-type="float" office:value="49.9382829276483" calcext:value-type="float">
            <text:p>49.9382829276483</text:p>
          </table:table-cell>
          <table:table-cell table:formula="of:=([.E140]-50)/([.E140]+50)" office:value-type="float" office:value="-0.000617551858444619" calcext:value-type="float">
            <text:p>-0.000617551858444619</text:p>
          </table:table-cell>
          <table:table-cell table:formula="of:=-20*LOG10(ABS([.F140]))" office:value-type="float" office:value="64.1865313398053" calcext:value-type="float">
            <text:p>64.1865313398053</text:p>
          </table:table-cell>
        </table:table-row>
        <table:table-row table:style-name="ro1">
          <table:table-cell office:value-type="float" office:value="13.8" calcext:value-type="float">
            <text:p>13.8</text:p>
          </table:table-cell>
          <table:table-cell table:formula="of:=-IF([.A141]&lt;0.2;10-18*LOG(0.2/[.A141]);IF([.A141]&lt;1;20;IF([.A141]&lt;10;20-16.7*LOG([.A141]);3.3-7.6*LOG([.A141]/10))))" office:value-type="float" office:value="-2.2369189433506" calcext:value-type="float">
            <text:p>-2.2369189433506</text:p>
          </table:table-cell>
          <table:table-cell/>
          <table:table-cell table:formula="of:=2*PI()*[.A141]*1000000*[.B$1]" office:value-type="float" office:value="40752.7399023668" calcext:value-type="float">
            <text:p>40752.7399023668</text:p>
          </table:table-cell>
          <table:table-cell table:formula="of:=50*[.D141]/([.D141]+50)" office:value-type="float" office:value="49.938729604777" calcext:value-type="float">
            <text:p>49.938729604777</text:p>
          </table:table-cell>
          <table:table-cell table:formula="of:=([.E141]-50)/([.E141]+50)" office:value-type="float" office:value="-0.000613079588517107" calcext:value-type="float">
            <text:p>-0.000613079588517107</text:p>
          </table:table-cell>
          <table:table-cell table:formula="of:=-20*LOG10(ABS([.F141]))" office:value-type="float" office:value="64.2496628551409" calcext:value-type="float">
            <text:p>64.2496628551409</text:p>
          </table:table-cell>
        </table:table-row>
        <table:table-row table:style-name="ro1">
          <table:table-cell office:value-type="float" office:value="13.9" calcext:value-type="float">
            <text:p>13.9</text:p>
          </table:table-cell>
          <table:table-cell table:formula="of:=-IF([.A142]&lt;0.2;10-18*LOG(0.2/[.A142]);IF([.A142]&lt;1;20;IF([.A142]&lt;10;20-16.7*LOG([.A142]);3.3-7.6*LOG([.A142]/10))))" office:value-type="float" office:value="-2.21308751806888" calcext:value-type="float">
            <text:p>-2.21308751806888</text:p>
          </table:table-cell>
          <table:table-cell/>
          <table:table-cell table:formula="of:=2*PI()*[.A142]*1000000*[.B$1]" office:value-type="float" office:value="41048.0496118042" calcext:value-type="float">
            <text:p>41048.0496118042</text:p>
          </table:table-cell>
          <table:table-cell table:formula="of:=50*[.D142]/([.D142]+50)" office:value-type="float" office:value="49.9391698627158" calcext:value-type="float">
            <text:p>49.9391698627158</text:p>
          </table:table-cell>
          <table:table-cell table:formula="of:=([.E142]-50)/([.E142]+50)" office:value-type="float" office:value="-0.000608671628629582" calcext:value-type="float">
            <text:p>-0.000608671628629582</text:p>
          </table:table-cell>
          <table:table-cell table:formula="of:=-20*LOG10(ABS([.F142]))" office:value-type="float" office:value="64.3123388217421" calcext:value-type="float">
            <text:p>64.31233882174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-IF([.A143]&lt;0.2;10-18*LOG(0.2/[.A143]);IF([.A143]&lt;1;20;IF([.A143]&lt;10;20-16.7*LOG([.A143]);3.3-7.6*LOG([.A143]/10))))" office:value-type="float" office:value="-2.18942692884539" calcext:value-type="float">
            <text:p>-2.18942692884539</text:p>
          </table:table-cell>
          <table:table-cell/>
          <table:table-cell table:formula="of:=2*PI()*[.A143]*1000000*[.B$1]" office:value-type="float" office:value="41343.3593212417" calcext:value-type="float">
            <text:p>41343.3593212417</text:p>
          </table:table-cell>
          <table:table-cell table:formula="of:=50*[.D143]/([.D143]+50)" office:value-type="float" office:value="49.9396038388526" calcext:value-type="float">
            <text:p>49.9396038388526</text:p>
          </table:table-cell>
          <table:table-cell table:formula="of:=([.E143]-50)/([.E143]+50)" office:value-type="float" office:value="-0.000604326601542571" calcext:value-type="float">
            <text:p>-0.000604326601542571</text:p>
          </table:table-cell>
          <table:table-cell table:formula="of:=-20*LOG10(ABS([.F143]))" office:value-type="float" office:value="64.3745657668967" calcext:value-type="float">
            <text:p>64.3745657668967</text:p>
          </table:table-cell>
        </table:table-row>
        <table:table-row table:style-name="ro1">
          <table:table-cell office:value-type="float" office:value="14.1" calcext:value-type="float">
            <text:p>14.1</text:p>
          </table:table-cell>
          <table:table-cell table:formula="of:=-IF([.A144]&lt;0.2;10-18*LOG(0.2/[.A144]);IF([.A144]&lt;1;20;IF([.A144]&lt;10;20-16.7*LOG([.A144]);3.3-7.6*LOG([.A144]/10))))" office:value-type="float" office:value="-2.16593474381911" calcext:value-type="float">
            <text:p>-2.16593474381911</text:p>
          </table:table-cell>
          <table:table-cell/>
          <table:table-cell table:formula="of:=2*PI()*[.A144]*1000000*[.B$1]" office:value-type="float" office:value="41638.6690306791" calcext:value-type="float">
            <text:p>41638.6690306791</text:p>
          </table:table-cell>
          <table:table-cell table:formula="of:=50*[.D144]/([.D144]+50)" office:value-type="float" office:value="49.9400316666824" calcext:value-type="float">
            <text:p>49.9400316666824</text:p>
          </table:table-cell>
          <table:table-cell table:formula="of:=([.E144]-50)/([.E144]+50)" office:value-type="float" office:value="-0.000600043169063947" calcext:value-type="float">
            <text:p>-0.000600043169063947</text:p>
          </table:table-cell>
          <table:table-cell table:formula="of:=-20*LOG10(ABS([.F144]))" office:value-type="float" office:value="64.4363500785989" calcext:value-type="float">
            <text:p>64.4363500785989</text:p>
          </table:table-cell>
        </table:table-row>
        <table:table-row table:style-name="ro1">
          <table:table-cell office:value-type="float" office:value="14.2" calcext:value-type="float">
            <text:p>14.2</text:p>
          </table:table-cell>
          <table:table-cell table:formula="of:=-IF([.A145]&lt;0.2;10-18*LOG(0.2/[.A145]);IF([.A145]&lt;1;20;IF([.A145]&lt;10;20-16.7*LOG([.A145]);3.3-7.6*LOG([.A145]/10))))" office:value-type="float" office:value="-2.14260858268877" calcext:value-type="float">
            <text:p>-2.14260858268877</text:p>
          </table:table-cell>
          <table:table-cell/>
          <table:table-cell table:formula="of:=2*PI()*[.A145]*1000000*[.B$1]" office:value-type="float" office:value="41933.9787401166" calcext:value-type="float">
            <text:p>41933.9787401166</text:p>
          </table:table-cell>
          <table:table-cell table:formula="of:=50*[.D145]/([.D145]+50)" office:value-type="float" office:value="49.9404534759444" calcext:value-type="float">
            <text:p>49.9404534759444</text:p>
          </table:table-cell>
          <table:table-cell table:formula="of:=([.E145]-50)/([.E145]+50)" office:value-type="float" office:value="-0.000595820030674372" calcext:value-type="float">
            <text:p>-0.000595820030674372</text:p>
          </table:table-cell>
          <table:table-cell table:formula="of:=-20*LOG10(ABS([.F145]))" office:value-type="float" office:value="64.4976980094917" calcext:value-type="float">
            <text:p>64.4976980094917</text:p>
          </table:table-cell>
        </table:table-row>
        <table:table-row table:style-name="ro1">
          <table:table-cell office:value-type="float" office:value="14.3" calcext:value-type="float">
            <text:p>14.3</text:p>
          </table:table-cell>
          <table:table-cell table:formula="of:=-IF([.A146]&lt;0.2;10-18*LOG(0.2/[.A146]);IF([.A146]&lt;1;20;IF([.A146]&lt;10;20-16.7*LOG([.A146]);3.3-7.6*LOG([.A146]/10))))" office:value-type="float" office:value="-2.11944611526553" calcext:value-type="float">
            <text:p>-2.11944611526553</text:p>
          </table:table-cell>
          <table:table-cell/>
          <table:table-cell table:formula="of:=2*PI()*[.A146]*1000000*[.B$1]" office:value-type="float" office:value="42229.288449554" calcext:value-type="float">
            <text:p>42229.288449554</text:p>
          </table:table-cell>
          <table:table-cell table:formula="of:=50*[.D146]/([.D146]+50)" office:value-type="float" office:value="49.9408693927528" calcext:value-type="float">
            <text:p>49.9408693927528</text:p>
          </table:table-cell>
          <table:table-cell table:formula="of:=([.E146]-50)/([.E146]+50)" office:value-type="float" office:value="-0.000591655922211242" calcext:value-type="float">
            <text:p>-0.000591655922211242</text:p>
          </table:table-cell>
          <table:table-cell table:formula="of:=-20*LOG10(ABS([.F146]))" office:value-type="float" office:value="64.5586156806579" calcext:value-type="float">
            <text:p>64.5586156806579</text:p>
          </table:table-cell>
        </table:table-row>
        <table:table-row table:style-name="ro1">
          <table:table-cell office:value-type="float" office:value="14.4" calcext:value-type="float">
            <text:p>14.4</text:p>
          </table:table-cell>
          <table:table-cell table:formula="of:=-IF([.A147]&lt;0.2;10-18*LOG(0.2/[.A147]);IF([.A147]&lt;1;20;IF([.A147]&lt;10;20-16.7*LOG([.A147]);3.3-7.6*LOG([.A147]/10))))" office:value-type="float" office:value="-2.0964450600761" calcext:value-type="float">
            <text:p>-2.0964450600761</text:p>
          </table:table-cell>
          <table:table-cell/>
          <table:table-cell table:formula="of:=2*PI()*[.A147]*1000000*[.B$1]" office:value-type="float" office:value="42524.5981589914" calcext:value-type="float">
            <text:p>42524.5981589914</text:p>
          </table:table-cell>
          <table:table-cell table:formula="of:=50*[.D147]/([.D147]+50)" office:value-type="float" office:value="49.9412795397231" calcext:value-type="float">
            <text:p>49.9412795397231</text:p>
          </table:table-cell>
          <table:table-cell table:formula="of:=([.E147]-50)/([.E147]+50)" office:value-type="float" office:value="-0.000587549614607002" calcext:value-type="float">
            <text:p>-0.000587549614607002</text:p>
          </table:table-cell>
          <table:table-cell table:formula="of:=-20*LOG10(ABS([.F147]))" office:value-type="float" office:value="64.6191090852861" calcext:value-type="float">
            <text:p>64.6191090852861</text:p>
          </table:table-cell>
        </table:table-row>
        <table:table-row table:style-name="ro1">
          <table:table-cell office:value-type="float" office:value="14.5" calcext:value-type="float">
            <text:p>14.5</text:p>
          </table:table-cell>
          <table:table-cell table:formula="of:=-IF([.A148]&lt;0.2;10-18*LOG(0.2/[.A148]);IF([.A148]&lt;1;20;IF([.A148]&lt;10;20-16.7*LOG([.A148]);3.3-7.6*LOG([.A148]/10))))" office:value-type="float" office:value="-2.07360318301419" calcext:value-type="float">
            <text:p>-2.07360318301419</text:p>
          </table:table-cell>
          <table:table-cell/>
          <table:table-cell table:formula="of:=2*PI()*[.A148]*1000000*[.B$1]" office:value-type="float" office:value="42819.9078684289" calcext:value-type="float">
            <text:p>42819.9078684289</text:p>
          </table:table-cell>
          <table:table-cell table:formula="of:=50*[.D148]/([.D148]+50)" office:value-type="float" office:value="49.9416840360919" calcext:value-type="float">
            <text:p>49.9416840360919</text:p>
          </table:table-cell>
          <table:table-cell table:formula="of:=([.E148]-50)/([.E148]+50)" office:value-type="float" office:value="-0.00058349991267977" calcext:value-type="float">
            <text:p>-0.00058349991267977</text:p>
          </table:table-cell>
          <table:table-cell table:formula="of:=-20*LOG10(ABS([.F148]))" office:value-type="float" office:value="64.6791840922076" calcext:value-type="float">
            <text:p>64.6791840922076</text:p>
          </table:table-cell>
        </table:table-row>
        <table:table-row table:style-name="ro1">
          <table:table-cell office:value-type="float" office:value="14.6" calcext:value-type="float">
            <text:p>14.6</text:p>
          </table:table-cell>
          <table:table-cell table:formula="of:=-IF([.A149]&lt;0.2;10-18*LOG(0.2/[.A149]);IF([.A149]&lt;1;20;IF([.A149]&lt;10;20-16.7*LOG([.A149]);3.3-7.6*LOG([.A149]/10))))" office:value-type="float" office:value="-2.05091829603828" calcext:value-type="float">
            <text:p>-2.05091829603828</text:p>
          </table:table-cell>
          <table:table-cell/>
          <table:table-cell table:formula="of:=2*PI()*[.A149]*1000000*[.B$1]" office:value-type="float" office:value="43115.2175778663" calcext:value-type="float">
            <text:p>43115.2175778663</text:p>
          </table:table-cell>
          <table:table-cell table:formula="of:=50*[.D149]/([.D149]+50)" office:value-type="float" office:value="49.9420829978329" calcext:value-type="float">
            <text:p>49.9420829978329</text:p>
          </table:table-cell>
          <table:table-cell table:formula="of:=([.E149]-50)/([.E149]+50)" office:value-type="float" office:value="-0.000579505653973046" calcext:value-type="float">
            <text:p>-0.000579505653973046</text:p>
          </table:table-cell>
          <table:table-cell table:formula="of:=-20*LOG10(ABS([.F149]))" office:value-type="float" office:value="64.7388464493204" calcext:value-type="float">
            <text:p>64.7388464493204</text:p>
          </table:table-cell>
        </table:table-row>
        <table:table-row table:style-name="ro1">
          <table:table-cell office:value-type="float" office:value="14.7" calcext:value-type="float">
            <text:p>14.7</text:p>
          </table:table-cell>
          <table:table-cell table:formula="of:=-IF([.A150]&lt;0.2;10-18*LOG(0.2/[.A150]);IF([.A150]&lt;1;20;IF([.A150]&lt;10;20-16.7*LOG([.A150]);3.3-7.6*LOG([.A150]/10))))" office:value-type="float" office:value="-2.02838825591386" calcext:value-type="float">
            <text:p>-2.02838825591386</text:p>
          </table:table-cell>
          <table:table-cell/>
          <table:table-cell table:formula="of:=2*PI()*[.A150]*1000000*[.B$1]" office:value-type="float" office:value="43410.5272873038" calcext:value-type="float">
            <text:p>43410.5272873038</text:p>
          </table:table-cell>
          <table:table-cell table:formula="of:=50*[.D150]/([.D150]+50)" office:value-type="float" office:value="49.9424765377679" calcext:value-type="float">
            <text:p>49.9424765377679</text:p>
          </table:table-cell>
          <table:table-cell table:formula="of:=([.E150]-50)/([.E150]+50)" office:value-type="float" office:value="-0.000575565707643861" calcext:value-type="float">
            <text:p>-0.000575565707643861</text:p>
          </table:table-cell>
          <table:table-cell table:formula="of:=-20*LOG10(ABS([.F150]))" office:value-type="float" office:value="64.7981017868802" calcext:value-type="float">
            <text:p>64.7981017868802</text:p>
          </table:table-cell>
        </table:table-row>
        <table:table-row table:style-name="ro1">
          <table:table-cell office:value-type="float" office:value="14.8" calcext:value-type="float">
            <text:p>14.8</text:p>
          </table:table-cell>
          <table:table-cell table:formula="of:=-IF([.A151]&lt;0.2;10-18*LOG(0.2/[.A151]);IF([.A151]&lt;1;20;IF([.A151]&lt;10;20-16.7*LOG([.A151]);3.3-7.6*LOG([.A151]/10))))" office:value-type="float" office:value="-2.00601096299832" calcext:value-type="float">
            <text:p>-2.00601096299832</text:p>
          </table:table-cell>
          <table:table-cell/>
          <table:table-cell table:formula="of:=2*PI()*[.A151]*1000000*[.B$1]" office:value-type="float" office:value="43705.8369967412" calcext:value-type="float">
            <text:p>43705.8369967412</text:p>
          </table:table-cell>
          <table:table-cell table:formula="of:=50*[.D151]/([.D151]+50)" office:value-type="float" office:value="49.9428647656726" calcext:value-type="float">
            <text:p>49.9428647656726</text:p>
          </table:table-cell>
          <table:table-cell table:formula="of:=([.E151]-50)/([.E151]+50)" office:value-type="float" office:value="-0.000571678973394951" calcext:value-type="float">
            <text:p>-0.000571678973394951</text:p>
          </table:table-cell>
          <table:table-cell table:formula="of:=-20*LOG10(ABS([.F151]))" office:value-type="float" office:value="64.8569556206954" calcext:value-type="float">
            <text:p>64.8569556206954</text:p>
          </table:table-cell>
        </table:table-row>
        <table:table-row table:style-name="ro1">
          <table:table-cell office:value-type="float" office:value="14.9" calcext:value-type="float">
            <text:p>14.9</text:p>
          </table:table-cell>
          <table:table-cell table:formula="of:=-IF([.A152]&lt;0.2;10-18*LOG(0.2/[.A152]);IF([.A152]&lt;1;20;IF([.A152]&lt;10;20-16.7*LOG([.A152]);3.3-7.6*LOG([.A152]/10))))" office:value-type="float" office:value="-1.98378436006672" calcext:value-type="float">
            <text:p>-1.98378436006672</text:p>
          </table:table-cell>
          <table:table-cell/>
          <table:table-cell table:formula="of:=2*PI()*[.A152]*1000000*[.B$1]" office:value-type="float" office:value="44001.1467061786" calcext:value-type="float">
            <text:p>44001.1467061786</text:p>
          </table:table-cell>
          <table:table-cell table:formula="of:=50*[.D152]/([.D152]+50)" office:value-type="float" office:value="49.9432477883794" calcext:value-type="float">
            <text:p>49.9432477883794</text:p>
          </table:table-cell>
          <table:table-cell table:formula="of:=([.E152]-50)/([.E152]+50)" office:value-type="float" office:value="-0.000567844380450732" calcext:value-type="float">
            <text:p>-0.000567844380450732</text:p>
          </table:table-cell>
          <table:table-cell table:formula="of:=-20*LOG10(ABS([.F152]))" office:value-type="float" office:value="64.9154133552014" calcext:value-type="float">
            <text:p>64.91541335520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-IF([.A153]&lt;0.2;10-18*LOG(0.2/[.A153]);IF([.A153]&lt;1;20;IF([.A153]&lt;10;20-16.7*LOG([.A153]);3.3-7.6*LOG([.A153]/10))))" office:value-type="float" office:value="-1.96170643117682" calcext:value-type="float">
            <text:p>-1.96170643117682</text:p>
          </table:table-cell>
          <table:table-cell/>
          <table:table-cell table:formula="of:=2*PI()*[.A153]*1000000*[.B$1]" office:value-type="float" office:value="44296.4564156161" calcext:value-type="float">
            <text:p>44296.4564156161</text:p>
          </table:table-cell>
          <table:table-cell table:formula="of:=50*[.D153]/([.D153]+50)" office:value-type="float" office:value="49.9436257098748" calcext:value-type="float">
            <text:p>49.9436257098748</text:p>
          </table:table-cell>
          <table:table-cell table:formula="of:=([.E153]-50)/([.E153]+50)" office:value-type="float" office:value="-0.000564060886573019" calcext:value-type="float">
            <text:p>-0.000564060886573019</text:p>
          </table:table-cell>
          <table:table-cell table:formula="of:=-20*LOG10(ABS([.F153]))" office:value-type="float" office:value="64.973480286451" calcext:value-type="float">
            <text:p>64.973480286451</text:p>
          </table:table-cell>
        </table:table-row>
        <table:table-row table:style-name="ro1">
          <table:table-cell office:value-type="float" office:value="15.1" calcext:value-type="float">
            <text:p>15.1</text:p>
          </table:table-cell>
          <table:table-cell table:formula="of:=-IF([.A154]&lt;0.2;10-18*LOG(0.2/[.A154]);IF([.A154]&lt;1;20;IF([.A154]&lt;10;20-16.7*LOG([.A154]);3.3-7.6*LOG([.A154]/10))))" office:value-type="float" office:value="-1.93977520057191" calcext:value-type="float">
            <text:p>-1.93977520057191</text:p>
          </table:table-cell>
          <table:table-cell/>
          <table:table-cell table:formula="of:=2*PI()*[.A154]*1000000*[.B$1]" office:value-type="float" office:value="44591.7661250535" calcext:value-type="float">
            <text:p>44591.7661250535</text:p>
          </table:table-cell>
          <table:table-cell table:formula="of:=50*[.D154]/([.D154]+50)" office:value-type="float" office:value="49.9439986313938" calcext:value-type="float">
            <text:p>49.9439986313938</text:p>
          </table:table-cell>
          <table:table-cell table:formula="of:=([.E154]-50)/([.E154]+50)" office:value-type="float" office:value="-0.000560327477117613" calcext:value-type="float">
            <text:p>-0.000560327477117613</text:p>
          </table:table-cell>
          <table:table-cell table:formula="of:=-20*LOG10(ABS([.F154]))" office:value-type="float" office:value="65.0311616049779" calcext:value-type="float">
            <text:p>65.0311616049779</text:p>
          </table:table-cell>
        </table:table-row>
        <table:table-row table:style-name="ro1">
          <table:table-cell office:value-type="float" office:value="15.2" calcext:value-type="float">
            <text:p>15.2</text:p>
          </table:table-cell>
          <table:table-cell table:formula="of:=-IF([.A155]&lt;0.2;10-18*LOG(0.2/[.A155]);IF([.A155]&lt;1;20;IF([.A155]&lt;10;20-16.7*LOG([.A155]);3.3-7.6*LOG([.A155]/10))))" office:value-type="float" office:value="-1.91798873161973" calcext:value-type="float">
            <text:p>-1.91798873161973</text:p>
          </table:table-cell>
          <table:table-cell/>
          <table:table-cell table:formula="of:=2*PI()*[.A155]*1000000*[.B$1]" office:value-type="float" office:value="44887.075834491" calcext:value-type="float">
            <text:p>44887.075834491</text:p>
          </table:table-cell>
          <table:table-cell table:formula="of:=50*[.D155]/([.D155]+50)" office:value-type="float" office:value="49.9443666515105" calcext:value-type="float">
            <text:p>49.9443666515105</text:p>
          </table:table-cell>
          <table:table-cell table:formula="of:=([.E155]-50)/([.E155]+50)" office:value-type="float" office:value="-0.00055664316412649" calcext:value-type="float">
            <text:p>-0.00055664316412649</text:p>
          </table:table-cell>
          <table:table-cell table:formula="of:=-20*LOG10(ABS([.F155]))" office:value-type="float" office:value="65.0884623985908" calcext:value-type="float">
            <text:p>65.0884623985908</text:p>
          </table:table-cell>
        </table:table-row>
        <table:table-row table:style-name="ro1">
          <table:table-cell office:value-type="float" office:value="15.3" calcext:value-type="float">
            <text:p>15.3</text:p>
          </table:table-cell>
          <table:table-cell table:formula="of:=-IF([.A156]&lt;0.2;10-18*LOG(0.2/[.A156]);IF([.A156]&lt;1;20;IF([.A156]&lt;10;20-16.7*LOG([.A156]);3.3-7.6*LOG([.A156]/10))))" office:value-type="float" office:value="-1.89634512578625" calcext:value-type="float">
            <text:p>-1.89634512578625</text:p>
          </table:table-cell>
          <table:table-cell/>
          <table:table-cell table:formula="of:=2*PI()*[.A156]*1000000*[.B$1]" office:value-type="float" office:value="45182.3855439284" calcext:value-type="float">
            <text:p>45182.3855439284</text:p>
          </table:table-cell>
          <table:table-cell table:formula="of:=50*[.D156]/([.D156]+50)" office:value-type="float" office:value="49.9447298662245" calcext:value-type="float">
            <text:p>49.9447298662245</text:p>
          </table:table-cell>
          <table:table-cell table:formula="of:=([.E156]-50)/([.E156]+50)" office:value-type="float" office:value="-0.000553006985456158" calcext:value-type="float">
            <text:p>-0.000553006985456158</text:p>
          </table:table-cell>
          <table:table-cell table:formula="of:=-20*LOG10(ABS([.F156]))" office:value-type="float" office:value="65.1453876550669" calcext:value-type="float">
            <text:p>65.1453876550669</text:p>
          </table:table-cell>
        </table:table-row>
        <table:table-row table:style-name="ro1">
          <table:table-cell office:value-type="float" office:value="15.4" calcext:value-type="float">
            <text:p>15.4</text:p>
          </table:table-cell>
          <table:table-cell table:formula="of:=-IF([.A157]&lt;0.2;10-18*LOG(0.2/[.A157]);IF([.A157]&lt;1;20;IF([.A157]&lt;10;20-16.7*LOG([.A157]);3.3-7.6*LOG([.A157]/10))))" office:value-type="float" office:value="-1.87484252164288" calcext:value-type="float">
            <text:p>-1.87484252164288</text:p>
          </table:table-cell>
          <table:table-cell/>
          <table:table-cell table:formula="of:=2*PI()*[.A157]*1000000*[.B$1]" office:value-type="float" office:value="45477.6952533658" calcext:value-type="float">
            <text:p>45477.6952533658</text:p>
          </table:table-cell>
          <table:table-cell table:formula="of:=50*[.D157]/([.D157]+50)" office:value-type="float" office:value="49.9450883690447" calcext:value-type="float">
            <text:p>49.9450883690447</text:p>
          </table:table-cell>
          <table:table-cell table:formula="of:=([.E157]-50)/([.E157]+50)" office:value-type="float" office:value="-0.000549418003940109" calcext:value-type="float">
            <text:p>-0.000549418003940109</text:p>
          </table:table-cell>
          <table:table-cell table:formula="of:=-20*LOG10(ABS([.F157]))" office:value-type="float" office:value="65.2019422647551" calcext:value-type="float">
            <text:p>65.2019422647551</text:p>
          </table:table-cell>
        </table:table-row>
        <table:table-row table:style-name="ro1">
          <table:table-cell office:value-type="float" office:value="15.5" calcext:value-type="float">
            <text:p>15.5</text:p>
          </table:table-cell>
          <table:table-cell table:formula="of:=-IF([.A158]&lt;0.2;10-18*LOG(0.2/[.A158]);IF([.A158]&lt;1;20;IF([.A158]&lt;10;20-16.7*LOG([.A158]);3.3-7.6*LOG([.A158]/10))))" office:value-type="float" office:value="-1.85347909390578" calcext:value-type="float">
            <text:p>-1.85347909390578</text:p>
          </table:table-cell>
          <table:table-cell/>
          <table:table-cell table:formula="of:=2*PI()*[.A158]*1000000*[.B$1]" office:value-type="float" office:value="45773.0049628033" calcext:value-type="float">
            <text:p>45773.0049628033</text:p>
          </table:table-cell>
          <table:table-cell table:formula="of:=50*[.D158]/([.D158]+50)" office:value-type="float" office:value="49.9454422510696" calcext:value-type="float">
            <text:p>49.9454422510696</text:p>
          </table:table-cell>
          <table:table-cell table:formula="of:=([.E158]-50)/([.E158]+50)" office:value-type="float" office:value="-0.000545875306583802" calcext:value-type="float">
            <text:p>-0.000545875306583802</text:p>
          </table:table-cell>
          <table:table-cell table:formula="of:=-20*LOG10(ABS([.F158]))" office:value-type="float" office:value="65.2581310230932" calcext:value-type="float">
            <text:p>65.2581310230932</text:p>
          </table:table-cell>
        </table:table-row>
        <table:table-row table:style-name="ro1">
          <table:table-cell office:value-type="float" office:value="15.6" calcext:value-type="float">
            <text:p>15.6</text:p>
          </table:table-cell>
          <table:table-cell table:formula="of:=-IF([.A159]&lt;0.2;10-18*LOG(0.2/[.A159]);IF([.A159]&lt;1;20;IF([.A159]&lt;10;20-16.7*LOG([.A159]);3.3-7.6*LOG([.A159]/10))))" office:value-type="float" office:value="-1.83225305250609" calcext:value-type="float">
            <text:p>-1.83225305250609</text:p>
          </table:table-cell>
          <table:table-cell/>
          <table:table-cell table:formula="of:=2*PI()*[.A159]*1000000*[.B$1]" office:value-type="float" office:value="46068.3146722407" calcext:value-type="float">
            <text:p>46068.3146722407</text:p>
          </table:table-cell>
          <table:table-cell table:formula="of:=50*[.D159]/([.D159]+50)" office:value-type="float" office:value="49.9457916010642" calcext:value-type="float">
            <text:p>49.9457916010642</text:p>
          </table:table-cell>
          <table:table-cell table:formula="of:=([.E159]-50)/([.E159]+50)" office:value-type="float" office:value="-0.000542378003790097" calcext:value-type="float">
            <text:p>-0.000542378003790097</text:p>
          </table:table-cell>
          <table:table-cell table:formula="of:=-20*LOG10(ABS([.F159]))" office:value-type="float" office:value="65.3139586330518" calcext:value-type="float">
            <text:p>65.3139586330518</text:p>
          </table:table-cell>
        </table:table-row>
        <table:table-row table:style-name="ro1">
          <table:table-cell office:value-type="float" office:value="15.7" calcext:value-type="float">
            <text:p>15.7</text:p>
          </table:table-cell>
          <table:table-cell table:formula="of:=-IF([.A160]&lt;0.2;10-18*LOG(0.2/[.A160]);IF([.A160]&lt;1;20;IF([.A160]&lt;10;20-16.7*LOG([.A160]);3.3-7.6*LOG([.A160]/10))))" office:value-type="float" office:value="-1.81116264168982" calcext:value-type="float">
            <text:p>-1.81116264168982</text:p>
          </table:table-cell>
          <table:table-cell/>
          <table:table-cell table:formula="of:=2*PI()*[.A160]*1000000*[.B$1]" office:value-type="float" office:value="46363.6243816782" calcext:value-type="float">
            <text:p>46363.6243816782</text:p>
          </table:table-cell>
          <table:table-cell table:formula="of:=50*[.D160]/([.D160]+50)" office:value-type="float" office:value="49.9461365055346" calcext:value-type="float">
            <text:p>49.9461365055346</text:p>
          </table:table-cell>
          <table:table-cell table:formula="of:=([.E160]-50)/([.E160]+50)" office:value-type="float" office:value="-0.000538925228614367" calcext:value-type="float">
            <text:p>-0.000538925228614367</text:p>
          </table:table-cell>
          <table:table-cell table:formula="of:=-20*LOG10(ABS([.F160]))" office:value-type="float" office:value="65.3694297074988" calcext:value-type="float">
            <text:p>65.3694297074988</text:p>
          </table:table-cell>
        </table:table-row>
        <table:table-row table:style-name="ro1">
          <table:table-cell office:value-type="float" office:value="15.8" calcext:value-type="float">
            <text:p>15.8</text:p>
          </table:table-cell>
          <table:table-cell table:formula="of:=-IF([.A161]&lt;0.2;10-18*LOG(0.2/[.A161]);IF([.A161]&lt;1;20;IF([.A161]&lt;10;20-16.7*LOG([.A161]);3.3-7.6*LOG([.A161]/10))))" office:value-type="float" office:value="-1.79020613914639" calcext:value-type="float">
            <text:p>-1.79020613914639</text:p>
          </table:table-cell>
          <table:table-cell/>
          <table:table-cell table:formula="of:=2*PI()*[.A161]*1000000*[.B$1]" office:value-type="float" office:value="46658.9340911156" calcext:value-type="float">
            <text:p>46658.9340911156</text:p>
          </table:table-cell>
          <table:table-cell table:formula="of:=50*[.D161]/([.D161]+50)" office:value-type="float" office:value="49.9464770487992" calcext:value-type="float">
            <text:p>49.9464770487992</text:p>
          </table:table-cell>
          <table:table-cell table:formula="of:=([.E161]-50)/([.E161]+50)" office:value-type="float" office:value="-0.000535516136048142" calcext:value-type="float">
            <text:p>-0.000535516136048142</text:p>
          </table:table-cell>
          <table:table-cell table:formula="of:=-20*LOG10(ABS([.F161]))" office:value-type="float" office:value="65.4245487714852" calcext:value-type="float">
            <text:p>65.4245487714852</text:p>
          </table:table-cell>
        </table:table-row>
        <table:table-row table:style-name="ro1">
          <table:table-cell office:value-type="float" office:value="15.9" calcext:value-type="float">
            <text:p>15.9</text:p>
          </table:table-cell>
          <table:table-cell table:formula="of:=-IF([.A162]&lt;0.2;10-18*LOG(0.2/[.A162]);IF([.A162]&lt;1;20;IF([.A162]&lt;10;20-16.7*LOG([.A162]);3.3-7.6*LOG([.A162]/10))))" office:value-type="float" office:value="-1.76938185516457" calcext:value-type="float">
            <text:p>-1.76938185516457</text:p>
          </table:table-cell>
          <table:table-cell/>
          <table:table-cell table:formula="of:=2*PI()*[.A162]*1000000*[.B$1]" office:value-type="float" office:value="46954.243800553" calcext:value-type="float">
            <text:p>46954.243800553</text:p>
          </table:table-cell>
          <table:table-cell table:formula="of:=50*[.D162]/([.D162]+50)" office:value-type="float" office:value="49.9468133130573" calcext:value-type="float">
            <text:p>49.9468133130573</text:p>
          </table:table-cell>
          <table:table-cell table:formula="of:=([.E162]-50)/([.E162]+50)" office:value-type="float" office:value="-0.000532149902329994" calcext:value-type="float">
            <text:p>-0.000532149902329994</text:p>
          </table:table-cell>
          <table:table-cell table:formula="of:=-20*LOG10(ABS([.F162]))" office:value-type="float" office:value="65.4793202644539" calcext:value-type="float">
            <text:p>65.479320264453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-IF([.A163]&lt;0.2;10-18*LOG(0.2/[.A163]);IF([.A163]&lt;1;20;IF([.A163]&lt;10;20-16.7*LOG([.A163]);3.3-7.6*LOG([.A163]/10))))" office:value-type="float" office:value="-1.74868813181497" calcext:value-type="float">
            <text:p>-1.74868813181497</text:p>
          </table:table-cell>
          <table:table-cell/>
          <table:table-cell table:formula="of:=2*PI()*[.A163]*1000000*[.B$1]" office:value-type="float" office:value="47249.5535099905" calcext:value-type="float">
            <text:p>47249.5535099905</text:p>
          </table:table-cell>
          <table:table-cell table:formula="of:=50*[.D163]/([.D163]+50)" office:value-type="float" office:value="49.9471453784554" calcext:value-type="float">
            <text:p>49.9471453784554</text:p>
          </table:table-cell>
          <table:table-cell table:formula="of:=([.E163]-50)/([.E163]+50)" office:value-type="float" office:value="-0.000528825724281383" calcext:value-type="float">
            <text:p>-0.000528825724281383</text:p>
          </table:table-cell>
          <table:table-cell table:formula="of:=-20*LOG10(ABS([.F163]))" office:value-type="float" office:value="65.5337485423951" calcext:value-type="float">
            <text:p>65.5337485423951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table:formula="of:=-IF([.A164]&lt;0.2;10-18*LOG(0.2/[.A164]);IF([.A164]&lt;1;20;IF([.A164]&lt;10;20-16.7*LOG([.A164]);3.3-7.6*LOG([.A164]/10))))" office:value-type="float" office:value="-1.72812334215794" calcext:value-type="float">
            <text:p>-1.72812334215794</text:p>
          </table:table-cell>
          <table:table-cell/>
          <table:table-cell table:formula="of:=2*PI()*[.A164]*1000000*[.B$1]" office:value-type="float" office:value="47544.8632194279" calcext:value-type="float">
            <text:p>47544.8632194279</text:p>
          </table:table-cell>
          <table:table-cell table:formula="of:=50*[.D164]/([.D164]+50)" office:value-type="float" office:value="49.947473323151" calcext:value-type="float">
            <text:p>49.947473323151</text:p>
          </table:table-cell>
          <table:table-cell table:formula="of:=([.E164]-50)/([.E164]+50)" office:value-type="float" office:value="-0.000525542818668263" calcext:value-type="float">
            <text:p>-0.000525542818668263</text:p>
          </table:table-cell>
          <table:table-cell table:formula="of:=-20*LOG10(ABS([.F164]))" office:value-type="float" office:value="65.5878378799164" calcext:value-type="float">
            <text:p>65.5878378799164</text:p>
          </table:table-cell>
        </table:table-row>
        <table:table-row table:style-name="ro1">
          <table:table-cell office:value-type="float" office:value="16.2" calcext:value-type="float">
            <text:p>16.2</text:p>
          </table:table-cell>
          <table:table-cell table:formula="of:=-IF([.A165]&lt;0.2;10-18*LOG(0.2/[.A165]);IF([.A165]&lt;1;20;IF([.A165]&lt;10;20-16.7*LOG([.A165]);3.3-7.6*LOG([.A165]/10))))" office:value-type="float" office:value="-1.707685889476" calcext:value-type="float">
            <text:p>-1.707685889476</text:p>
          </table:table-cell>
          <table:table-cell/>
          <table:table-cell table:formula="of:=2*PI()*[.A165]*1000000*[.B$1]" office:value-type="float" office:value="47840.1729288654" calcext:value-type="float">
            <text:p>47840.1729288654</text:p>
          </table:table-cell>
          <table:table-cell table:formula="of:=50*[.D165]/([.D165]+50)" office:value-type="float" office:value="49.9477972233737" calcext:value-type="float">
            <text:p>49.9477972233737</text:p>
          </table:table-cell>
          <table:table-cell table:formula="of:=([.E165]-50)/([.E165]+50)" office:value-type="float" office:value="-0.000522300421585279" calcext:value-type="float">
            <text:p>-0.000522300421585279</text:p>
          </table:table-cell>
          <table:table-cell table:formula="of:=-20*LOG10(ABS([.F165]))" office:value-type="float" office:value="65.641592472267" calcext:value-type="float">
            <text:p>65.641592472267</text:p>
          </table:table-cell>
        </table:table-row>
        <table:table-row table:style-name="ro1">
          <table:table-cell office:value-type="float" office:value="16.3" calcext:value-type="float">
            <text:p>16.3</text:p>
          </table:table-cell>
          <table:table-cell table:formula="of:=-IF([.A166]&lt;0.2;10-18*LOG(0.2/[.A166]);IF([.A166]&lt;1;20;IF([.A166]&lt;10;20-16.7*LOG([.A166]);3.3-7.6*LOG([.A166]/10))))" office:value-type="float" office:value="-1.68737420652992" calcext:value-type="float">
            <text:p>-1.68737420652992</text:p>
          </table:table-cell>
          <table:table-cell/>
          <table:table-cell table:formula="of:=2*PI()*[.A166]*1000000*[.B$1]" office:value-type="float" office:value="48135.4826383028" calcext:value-type="float">
            <text:p>48135.4826383028</text:p>
          </table:table-cell>
          <table:table-cell table:formula="of:=50*[.D166]/([.D166]+50)" office:value-type="float" office:value="49.9481171534845" calcext:value-type="float">
            <text:p>49.9481171534845</text:p>
          </table:table-cell>
          <table:table-cell table:formula="of:=([.E166]-50)/([.E166]+50)" office:value-type="float" office:value="-0.000519097787863937" calcext:value-type="float">
            <text:p>-0.000519097787863937</text:p>
          </table:table-cell>
          <table:table-cell table:formula="of:=-20*LOG10(ABS([.F166]))" office:value-type="float" office:value="65.6950164372769" calcext:value-type="float">
            <text:p>65.6950164372769</text:p>
          </table:table-cell>
        </table:table-row>
        <table:table-row table:style-name="ro1">
          <table:table-cell office:value-type="float" office:value="16.4" calcext:value-type="float">
            <text:p>16.4</text:p>
          </table:table-cell>
          <table:table-cell table:formula="of:=-IF([.A167]&lt;0.2;10-18*LOG(0.2/[.A167]);IF([.A167]&lt;1;20;IF([.A167]&lt;10;20-16.7*LOG([.A167]);3.3-7.6*LOG([.A167]/10))))" office:value-type="float" office:value="-1.6671867548375" calcext:value-type="float">
            <text:p>-1.6671867548375</text:p>
          </table:table-cell>
          <table:table-cell/>
          <table:table-cell table:formula="of:=2*PI()*[.A167]*1000000*[.B$1]" office:value-type="float" office:value="48430.7923477403" calcext:value-type="float">
            <text:p>48430.7923477403</text:p>
          </table:table-cell>
          <table:table-cell table:formula="of:=50*[.D167]/([.D167]+50)" office:value-type="float" office:value="49.9484331860324" calcext:value-type="float">
            <text:p>49.9484331860324</text:p>
          </table:table-cell>
          <table:table-cell table:formula="of:=([.E167]-50)/([.E167]+50)" office:value-type="float" office:value="-0.000515934190500675" calcext:value-type="float">
            <text:p>-0.000515934190500675</text:p>
          </table:table-cell>
          <table:table-cell table:formula="of:=-20*LOG10(ABS([.F167]))" office:value-type="float" office:value="65.748113817267" calcext:value-type="float">
            <text:p>65.748113817267</text:p>
          </table:table-cell>
        </table:table-row>
        <table:table-row table:style-name="ro1">
          <table:table-cell office:value-type="float" office:value="16.5" calcext:value-type="float">
            <text:p>16.5</text:p>
          </table:table-cell>
          <table:table-cell table:formula="of:=-IF([.A168]&lt;0.2;10-18*LOG(0.2/[.A168]);IF([.A168]&lt;1;20;IF([.A168]&lt;10;20-16.7*LOG([.A168]);3.3-7.6*LOG([.A168]/10))))" office:value-type="float" office:value="-1.64712202397431" calcext:value-type="float">
            <text:p>-1.64712202397431</text:p>
          </table:table-cell>
          <table:table-cell/>
          <table:table-cell table:formula="of:=2*PI()*[.A168]*1000000*[.B$1]" office:value-type="float" office:value="48726.1020571777" calcext:value-type="float">
            <text:p>48726.1020571777</text:p>
          </table:table-cell>
          <table:table-cell table:formula="of:=50*[.D168]/([.D168]+50)" office:value-type="float" office:value="49.9487453918095" calcext:value-type="float">
            <text:p>49.9487453918095</text:p>
          </table:table-cell>
          <table:table-cell table:formula="of:=([.E168]-50)/([.E168]+50)" office:value-type="float" office:value="-0.000512808920107668" calcext:value-type="float">
            <text:p>-0.000512808920107668</text:p>
          </table:table-cell>
          <table:table-cell table:formula="of:=-20*LOG10(ABS([.F168]))" office:value-type="float" office:value="65.8008885808673" calcext:value-type="float">
            <text:p>65.8008885808673</text:p>
          </table:table-cell>
        </table:table-row>
        <table:table-row table:style-name="ro1">
          <table:table-cell office:value-type="float" office:value="16.6" calcext:value-type="float">
            <text:p>16.6</text:p>
          </table:table-cell>
          <table:table-cell table:formula="of:=-IF([.A169]&lt;0.2;10-18*LOG(0.2/[.A169]);IF([.A169]&lt;1;20;IF([.A169]&lt;10;20-16.7*LOG([.A169]);3.3-7.6*LOG([.A169]/10))))" office:value-type="float" office:value="-1.62717853089558" calcext:value-type="float">
            <text:p>-1.62717853089558</text:p>
          </table:table-cell>
          <table:table-cell/>
          <table:table-cell table:formula="of:=2*PI()*[.A169]*1000000*[.B$1]" office:value-type="float" office:value="49021.4117666151" calcext:value-type="float">
            <text:p>49021.4117666151</text:p>
          </table:table-cell>
          <table:table-cell table:formula="of:=50*[.D169]/([.D169]+50)" office:value-type="float" office:value="49.949053839904" calcext:value-type="float">
            <text:p>49.949053839904</text:p>
          </table:table-cell>
          <table:table-cell table:formula="of:=([.E169]-50)/([.E169]+50)" office:value-type="float" office:value="-0.000509721284381835" calcext:value-type="float">
            <text:p>-0.000509721284381835</text:p>
          </table:table-cell>
          <table:table-cell table:formula="of:=-20*LOG10(ABS([.F169]))" office:value-type="float" office:value="65.8533446248087" calcext:value-type="float">
            <text:p>65.8533446248087</text:p>
          </table:table-cell>
        </table:table-row>
        <table:table-row table:style-name="ro1">
          <table:table-cell office:value-type="float" office:value="16.7" calcext:value-type="float">
            <text:p>16.7</text:p>
          </table:table-cell>
          <table:table-cell table:formula="of:=-IF([.A170]&lt;0.2;10-18*LOG(0.2/[.A170]);IF([.A170]&lt;1;20;IF([.A170]&lt;10;20-16.7*LOG([.A170]);3.3-7.6*LOG([.A170]/10))))" office:value-type="float" office:value="-1.60735481927837" calcext:value-type="float">
            <text:p>-1.60735481927837</text:p>
          </table:table-cell>
          <table:table-cell/>
          <table:table-cell table:formula="of:=2*PI()*[.A170]*1000000*[.B$1]" office:value-type="float" office:value="49316.7214760526" calcext:value-type="float">
            <text:p>49316.7214760526</text:p>
          </table:table-cell>
          <table:table-cell table:formula="of:=50*[.D170]/([.D170]+50)" office:value-type="float" office:value="49.9493585977507" calcext:value-type="float">
            <text:p>49.9493585977507</text:p>
          </table:table-cell>
          <table:table-cell table:formula="of:=([.E170]-50)/([.E170]+50)" office:value-type="float" office:value="-0.000506670607593873" calcext:value-type="float">
            <text:p>-0.000506670607593873</text:p>
          </table:table-cell>
          <table:table-cell table:formula="of:=-20*LOG10(ABS([.F170]))" office:value-type="float" office:value="65.9054857756445" calcext:value-type="float">
            <text:p>65.9054857756445</text:p>
          </table:table-cell>
        </table:table-row>
        <table:table-row table:style-name="ro1">
          <table:table-cell office:value-type="float" office:value="16.8" calcext:value-type="float">
            <text:p>16.8</text:p>
          </table:table-cell>
          <table:table-cell table:formula="of:=-IF([.A171]&lt;0.2;10-18*LOG(0.2/[.A171]);IF([.A171]&lt;1;20;IF([.A171]&lt;10;20-16.7*LOG([.A171]);3.3-7.6*LOG([.A171]/10))))" office:value-type="float" office:value="-1.58764945888344" calcext:value-type="float">
            <text:p>-1.58764945888344</text:p>
          </table:table-cell>
          <table:table-cell/>
          <table:table-cell table:formula="of:=2*PI()*[.A171]*1000000*[.B$1]" office:value-type="float" office:value="49612.03118549" calcext:value-type="float">
            <text:p>49612.03118549</text:p>
          </table:table-cell>
          <table:table-cell table:formula="of:=50*[.D171]/([.D171]+50)" office:value-type="float" office:value="49.9496597311805" calcext:value-type="float">
            <text:p>49.9496597311805</text:p>
          </table:table-cell>
          <table:table-cell table:formula="of:=([.E171]-50)/([.E171]+50)" office:value-type="float" office:value="-0.000503656230095194" calcext:value-type="float">
            <text:p>-0.000503656230095194</text:p>
          </table:table-cell>
          <table:table-cell table:formula="of:=-20*LOG10(ABS([.F171]))" office:value-type="float" office:value="65.9573157914259" calcext:value-type="float">
            <text:p>65.9573157914259</text:p>
          </table:table-cell>
        </table:table-row>
        <table:table-row table:style-name="ro1">
          <table:table-cell office:value-type="float" office:value="16.9" calcext:value-type="float">
            <text:p>16.9</text:p>
          </table:table-cell>
          <table:table-cell table:formula="of:=-IF([.A172]&lt;0.2;10-18*LOG(0.2/[.A172]);IF([.A172]&lt;1;20;IF([.A172]&lt;10;20-16.7*LOG([.A172]);3.3-7.6*LOG([.A172]/10))))" office:value-type="float" office:value="-1.56806104493608" calcext:value-type="float">
            <text:p>-1.56806104493608</text:p>
          </table:table-cell>
          <table:table-cell/>
          <table:table-cell table:formula="of:=2*PI()*[.A172]*1000000*[.B$1]" office:value-type="float" office:value="49907.3408949275" calcext:value-type="float">
            <text:p>49907.3408949275</text:p>
          </table:table-cell>
          <table:table-cell table:formula="of:=50*[.D172]/([.D172]+50)" office:value-type="float" office:value="49.9499573044679" calcext:value-type="float">
            <text:p>49.9499573044679</text:p>
          </table:table-cell>
          <table:table-cell table:formula="of:=([.E172]-50)/([.E172]+50)" office:value-type="float" office:value="-0.000500677507842263" calcext:value-type="float">
            <text:p>-0.000500677507842263</text:p>
          </table:table-cell>
          <table:table-cell table:formula="of:=-20*LOG10(ABS([.F172]))" office:value-type="float" office:value="66.0088383633299" calcext:value-type="float">
            <text:p>66.008838363329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-IF([.A173]&lt;0.2;10-18*LOG(0.2/[.A173]);IF([.A173]&lt;1;20;IF([.A173]&lt;10;20-16.7*LOG([.A173]);3.3-7.6*LOG([.A173]/10))))" office:value-type="float" office:value="-1.54858819752512" calcext:value-type="float">
            <text:p>-1.54858819752512</text:p>
          </table:table-cell>
          <table:table-cell/>
          <table:table-cell table:formula="of:=2*PI()*[.A173]*1000000*[.B$1]" office:value-type="float" office:value="50202.6506043649" calcext:value-type="float">
            <text:p>50202.6506043649</text:p>
          </table:table-cell>
          <table:table-cell table:formula="of:=50*[.D173]/([.D173]+50)" office:value-type="float" office:value="49.9502513803763" calcext:value-type="float">
            <text:p>49.9502513803763</text:p>
          </table:table-cell>
          <table:table-cell table:formula="of:=([.E173]-50)/([.E173]+50)" office:value-type="float" office:value="-0.000497733811937973" calcext:value-type="float">
            <text:p>-0.000497733811937973</text:p>
          </table:table-cell>
          <table:table-cell table:formula="of:=-20*LOG10(ABS([.F173]))" office:value-type="float" office:value="66.060057117235" calcext:value-type="float">
            <text:p>66.060057117235</text:p>
          </table:table-cell>
        </table:table-row>
        <table:table-row table:style-name="ro1">
          <table:table-cell office:value-type="float" office:value="17.1" calcext:value-type="float">
            <text:p>17.1</text:p>
          </table:table-cell>
          <table:table-cell table:formula="of:=-IF([.A174]&lt;0.2;10-18*LOG(0.2/[.A174]);IF([.A174]&lt;1;20;IF([.A174]&lt;10;20-16.7*LOG([.A174]);3.3-7.6*LOG([.A174]/10))))" office:value-type="float" office:value="-1.52922956101963" calcext:value-type="float">
            <text:p>-1.52922956101963</text:p>
          </table:table-cell>
          <table:table-cell/>
          <table:table-cell table:formula="of:=2*PI()*[.A174]*1000000*[.B$1]" office:value-type="float" office:value="50497.9603138023" calcext:value-type="float">
            <text:p>50497.9603138023</text:p>
          </table:table-cell>
          <table:table-cell table:formula="of:=50*[.D174]/([.D174]+50)" office:value-type="float" office:value="49.9505420202026" calcext:value-type="float">
            <text:p>49.9505420202026</text:p>
          </table:table-cell>
          <table:table-cell table:formula="of:=([.E174]-50)/([.E174]+50)" office:value-type="float" office:value="-0.000494824528189282" calcext:value-type="float">
            <text:p>-0.000494824528189282</text:p>
          </table:table-cell>
          <table:table-cell table:formula="of:=-20*LOG10(ABS([.F174]))" office:value-type="float" office:value="66.1109756152466" calcext:value-type="float">
            <text:p>66.1109756152466</text:p>
          </table:table-cell>
        </table:table-row>
        <table:table-row table:style-name="ro1">
          <table:table-cell office:value-type="float" office:value="17.2" calcext:value-type="float">
            <text:p>17.2</text:p>
          </table:table-cell>
          <table:table-cell table:formula="of:=-IF([.A175]&lt;0.2;10-18*LOG(0.2/[.A175]);IF([.A175]&lt;1;20;IF([.A175]&lt;10;20-16.7*LOG([.A175]);3.3-7.6*LOG([.A175]/10))))" office:value-type="float" office:value="-1.50998380350263" calcext:value-type="float">
            <text:p>-1.50998380350263</text:p>
          </table:table-cell>
          <table:table-cell/>
          <table:table-cell table:formula="of:=2*PI()*[.A175]*1000000*[.B$1]" office:value-type="float" office:value="50793.2700232398" calcext:value-type="float">
            <text:p>50793.2700232398</text:p>
          </table:table-cell>
          <table:table-cell table:formula="of:=50*[.D175]/([.D175]+50)" office:value-type="float" office:value="49.9508292838195" calcext:value-type="float">
            <text:p>49.9508292838195</text:p>
          </table:table-cell>
          <table:table-cell table:formula="of:=([.E175]-50)/([.E175]+50)" office:value-type="float" office:value="-0.000491949056679181" calcext:value-type="float">
            <text:p>-0.000491949056679181</text:p>
          </table:table-cell>
          <table:table-cell table:formula="of:=-20*LOG10(ABS([.F175]))" office:value-type="float" office:value="66.1615973571982" calcext:value-type="float">
            <text:p>66.1615973571982</text:p>
          </table:table-cell>
        </table:table-row>
        <table:table-row table:style-name="ro1">
          <table:table-cell office:value-type="float" office:value="17.3" calcext:value-type="float">
            <text:p>17.3</text:p>
          </table:table-cell>
          <table:table-cell table:formula="of:=-IF([.A176]&lt;0.2;10-18*LOG(0.2/[.A176]);IF([.A176]&lt;1;20;IF([.A176]&lt;10;20-16.7*LOG([.A176]);3.3-7.6*LOG([.A176]/10))))" office:value-type="float" office:value="-1.49084961622116" calcext:value-type="float">
            <text:p>-1.49084961622116</text:p>
          </table:table-cell>
          <table:table-cell/>
          <table:table-cell table:formula="of:=2*PI()*[.A176]*1000000*[.B$1]" office:value-type="float" office:value="51088.5797326772" calcext:value-type="float">
            <text:p>51088.5797326772</text:p>
          </table:table-cell>
          <table:table-cell table:formula="of:=50*[.D176]/([.D176]+50)" office:value-type="float" office:value="49.9511132297168" calcext:value-type="float">
            <text:p>49.9511132297168</text:p>
          </table:table-cell>
          <table:table-cell table:formula="of:=([.E176]-50)/([.E176]+50)" office:value-type="float" office:value="-0.000489106811355203" calcext:value-type="float">
            <text:p>-0.000489106811355203</text:p>
          </table:table-cell>
          <table:table-cell table:formula="of:=-20*LOG10(ABS([.F176]))" office:value-type="float" office:value="66.2119257820785" calcext:value-type="float">
            <text:p>66.2119257820785</text:p>
          </table:table-cell>
        </table:table-row>
        <table:table-row table:style-name="ro1">
          <table:table-cell office:value-type="float" office:value="17.4" calcext:value-type="float">
            <text:p>17.4</text:p>
          </table:table-cell>
          <table:table-cell table:formula="of:=-IF([.A177]&lt;0.2;10-18*LOG(0.2/[.A177]);IF([.A177]&lt;1;20;IF([.A177]&lt;10;20-16.7*LOG([.A177]);3.3-7.6*LOG([.A177]/10))))" office:value-type="float" office:value="-1.47182571305224" calcext:value-type="float">
            <text:p>-1.47182571305224</text:p>
          </table:table-cell>
          <table:table-cell/>
          <table:table-cell table:formula="of:=2*PI()*[.A177]*1000000*[.B$1]" office:value-type="float" office:value="51383.8894421147" calcext:value-type="float">
            <text:p>51383.8894421147</text:p>
          </table:table-cell>
          <table:table-cell table:formula="of:=50*[.D177]/([.D177]+50)" office:value-type="float" office:value="49.9513939150409" calcext:value-type="float">
            <text:p>49.9513939150409</text:p>
          </table:table-cell>
          <table:table-cell table:formula="of:=([.E177]-50)/([.E177]+50)" office:value-type="float" office:value="-0.000486297219630626" calcext:value-type="float">
            <text:p>-0.000486297219630626</text:p>
          </table:table-cell>
          <table:table-cell table:formula="of:=-20*LOG10(ABS([.F177]))" office:value-type="float" office:value="66.2619642694437" calcext:value-type="float">
            <text:p>66.2619642694437</text:p>
          </table:table-cell>
        </table:table-row>
        <table:table-row table:style-name="ro1">
          <table:table-cell office:value-type="float" office:value="17.5" calcext:value-type="float">
            <text:p>17.5</text:p>
          </table:table-cell>
          <table:table-cell table:formula="of:=-IF([.A178]&lt;0.2;10-18*LOG(0.2/[.A178]);IF([.A178]&lt;1;20;IF([.A178]&lt;10;20-16.7*LOG([.A178]);3.3-7.6*LOG([.A178]/10))))" office:value-type="float" office:value="-1.45291082998416" calcext:value-type="float">
            <text:p>-1.45291082998416</text:p>
          </table:table-cell>
          <table:table-cell/>
          <table:table-cell table:formula="of:=2*PI()*[.A178]*1000000*[.B$1]" office:value-type="float" office:value="51679.1991515521" calcext:value-type="float">
            <text:p>51679.1991515521</text:p>
          </table:table-cell>
          <table:table-cell table:formula="of:=50*[.D178]/([.D178]+50)" office:value-type="float" office:value="49.9516713956333" calcext:value-type="float">
            <text:p>49.9516713956333</text:p>
          </table:table-cell>
          <table:table-cell table:formula="of:=([.E178]-50)/([.E178]+50)" office:value-type="float" office:value="-0.000483519722000218" calcext:value-type="float">
            <text:p>-0.000483519722000218</text:p>
          </table:table-cell>
          <table:table-cell table:formula="of:=-20*LOG10(ABS([.F178]))" office:value-type="float" office:value="66.3117161407743" calcext:value-type="float">
            <text:p>66.3117161407743</text:p>
          </table:table-cell>
        </table:table-row>
        <table:table-row table:style-name="ro1">
          <table:table-cell office:value-type="float" office:value="17.6" calcext:value-type="float">
            <text:p>17.6</text:p>
          </table:table-cell>
          <table:table-cell table:formula="of:=-IF([.A179]&lt;0.2;10-18*LOG(0.2/[.A179]);IF([.A179]&lt;1;20;IF([.A179]&lt;10;20-16.7*LOG([.A179]);3.3-7.6*LOG([.A179]/10))))" office:value-type="float" office:value="-1.43410372461246" calcext:value-type="float">
            <text:p>-1.43410372461246</text:p>
          </table:table-cell>
          <table:table-cell/>
          <table:table-cell table:formula="of:=2*PI()*[.A179]*1000000*[.B$1]" office:value-type="float" office:value="51974.5088609895" calcext:value-type="float">
            <text:p>51974.5088609895</text:p>
          </table:table-cell>
          <table:table-cell table:formula="of:=50*[.D179]/([.D179]+50)" office:value-type="float" office:value="49.9519457260677" calcext:value-type="float">
            <text:p>49.9519457260677</text:p>
          </table:table-cell>
          <table:table-cell table:formula="of:=([.E179]-50)/([.E179]+50)" office:value-type="float" office:value="-0.000480773771668388" calcext:value-type="float">
            <text:p>-0.000480773771668388</text:p>
          </table:table-cell>
          <table:table-cell table:formula="of:=-20*LOG10(ABS([.F179]))" office:value-type="float" office:value="66.3611846608049" calcext:value-type="float">
            <text:p>66.3611846608049</text:p>
          </table:table-cell>
        </table:table-row>
        <table:table-row table:style-name="ro1">
          <table:table-cell office:value-type="float" office:value="17.7" calcext:value-type="float">
            <text:p>17.7</text:p>
          </table:table-cell>
          <table:table-cell table:formula="of:=-IF([.A180]&lt;0.2;10-18*LOG(0.2/[.A180]);IF([.A180]&lt;1;20;IF([.A180]&lt;10;20-16.7*LOG([.A180]);3.3-7.6*LOG([.A180]/10))))" office:value-type="float" office:value="-1.41540317565027" calcext:value-type="float">
            <text:p>-1.41540317565027</text:p>
          </table:table-cell>
          <table:table-cell/>
          <table:table-cell table:formula="of:=2*PI()*[.A180]*1000000*[.B$1]" office:value-type="float" office:value="52269.818570427" calcext:value-type="float">
            <text:p>52269.818570427</text:p>
          </table:table-cell>
          <table:table-cell table:formula="of:=50*[.D180]/([.D180]+50)" office:value-type="float" office:value="49.9522169596855" calcext:value-type="float">
            <text:p>49.9522169596855</text:p>
          </table:table-cell>
          <table:table-cell table:formula="of:=([.E180]-50)/([.E180]+50)" office:value-type="float" office:value="-0.000478058834190887" calcext:value-type="float">
            <text:p>-0.000478058834190887</text:p>
          </table:table-cell>
          <table:table-cell table:formula="of:=-20*LOG10(ABS([.F180]))" office:value-type="float" office:value="66.4103730387997" calcext:value-type="float">
            <text:p>66.4103730387997</text:p>
          </table:table-cell>
        </table:table-row>
        <table:table-row table:style-name="ro1">
          <table:table-cell office:value-type="float" office:value="17.8" calcext:value-type="float">
            <text:p>17.8</text:p>
          </table:table-cell>
          <table:table-cell table:formula="of:=-IF([.A181]&lt;0.2;10-18*LOG(0.2/[.A181]);IF([.A181]&lt;1;20;IF([.A181]&lt;10;20-16.7*LOG([.A181]);3.3-7.6*LOG([.A181]/10))))" office:value-type="float" office:value="-1.39680798245241" calcext:value-type="float">
            <text:p>-1.39680798245241</text:p>
          </table:table-cell>
          <table:table-cell/>
          <table:table-cell table:formula="of:=2*PI()*[.A181]*1000000*[.B$1]" office:value-type="float" office:value="52565.1282798644" calcext:value-type="float">
            <text:p>52565.1282798644</text:p>
          </table:table-cell>
          <table:table-cell table:formula="of:=50*[.D181]/([.D181]+50)" office:value-type="float" office:value="49.9524851486306" calcext:value-type="float">
            <text:p>49.9524851486306</text:p>
          </table:table-cell>
          <table:table-cell table:formula="of:=([.E181]-50)/([.E181]+50)" office:value-type="float" office:value="-0.000475374387127558" calcext:value-type="float">
            <text:p>-0.000475374387127558</text:p>
          </table:table-cell>
          <table:table-cell table:formula="of:=-20*LOG10(ABS([.F181]))" office:value-type="float" office:value="66.4592844298104" calcext:value-type="float">
            <text:p>66.4592844298104</text:p>
          </table:table-cell>
        </table:table-row>
        <table:table-row table:style-name="ro1">
          <table:table-cell office:value-type="float" office:value="17.9" calcext:value-type="float">
            <text:p>17.9</text:p>
          </table:table-cell>
          <table:table-cell table:formula="of:=-IF([.A182]&lt;0.2;10-18*LOG(0.2/[.A182]);IF([.A182]&lt;1;20;IF([.A182]&lt;10;20-16.7*LOG([.A182]);3.3-7.6*LOG([.A182]/10))))" office:value-type="float" office:value="-1.37831696455281" calcext:value-type="float">
            <text:p>-1.37831696455281</text:p>
          </table:table-cell>
          <table:table-cell/>
          <table:table-cell table:formula="of:=2*PI()*[.A182]*1000000*[.B$1]" office:value-type="float" office:value="52860.4379893019" calcext:value-type="float">
            <text:p>52860.4379893019</text:p>
          </table:table-cell>
          <table:table-cell table:formula="of:=50*[.D182]/([.D182]+50)" office:value-type="float" office:value="49.9527503438829" calcext:value-type="float">
            <text:p>49.9527503438829</text:p>
          </table:table-cell>
          <table:table-cell table:formula="of:=([.E182]-50)/([.E182]+50)" office:value-type="float" office:value="-0.000472719919707486" calcext:value-type="float">
            <text:p>-0.000472719919707486</text:p>
          </table:table-cell>
          <table:table-cell table:formula="of:=-20*LOG10(ABS([.F182]))" office:value-type="float" office:value="66.5079219358851" calcext:value-type="float">
            <text:p>66.507921935885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-IF([.A183]&lt;0.2;10-18*LOG(0.2/[.A183]);IF([.A183]&lt;1;20;IF([.A183]&lt;10;20-16.7*LOG([.A183]);3.3-7.6*LOG([.A183]/10))))" office:value-type="float" office:value="-1.35992896121487" calcext:value-type="float">
            <text:p>-1.35992896121487</text:p>
          </table:table-cell>
          <table:table-cell/>
          <table:table-cell table:formula="of:=2*PI()*[.A183]*1000000*[.B$1]" office:value-type="float" office:value="53155.7476987393" calcext:value-type="float">
            <text:p>53155.7476987393</text:p>
          </table:table-cell>
          <table:table-cell table:formula="of:=50*[.D183]/([.D183]+50)" office:value-type="float" office:value="49.9530125952904" calcext:value-type="float">
            <text:p>49.9530125952904</text:p>
          </table:table-cell>
          <table:table-cell table:formula="of:=([.E183]-50)/([.E183]+50)" office:value-type="float" office:value="-0.000470094932504924" calcext:value-type="float">
            <text:p>-0.000470094932504924</text:p>
          </table:table-cell>
          <table:table-cell table:formula="of:=-20*LOG10(ABS([.F183]))" office:value-type="float" office:value="66.5562886072501" calcext:value-type="float">
            <text:p>66.5562886072501</text:p>
          </table:table-cell>
        </table:table-row>
        <table:table-row table:style-name="ro1">
          <table:table-cell office:value-type="float" office:value="18.1" calcext:value-type="float">
            <text:p>18.1</text:p>
          </table:table-cell>
          <table:table-cell table:formula="of:=-IF([.A184]&lt;0.2;10-18*LOG(0.2/[.A184]);IF([.A184]&lt;1;20;IF([.A184]&lt;10;20-16.7*LOG([.A184]);3.3-7.6*LOG([.A184]/10))))" office:value-type="float" office:value="-1.3416428309942" calcext:value-type="float">
            <text:p>-1.3416428309942</text:p>
          </table:table-cell>
          <table:table-cell/>
          <table:table-cell table:formula="of:=2*PI()*[.A184]*1000000*[.B$1]" office:value-type="float" office:value="53451.0574081767" calcext:value-type="float">
            <text:p>53451.0574081767</text:p>
          </table:table-cell>
          <table:table-cell table:formula="of:=50*[.D184]/([.D184]+50)" office:value-type="float" office:value="49.9532719516004" calcext:value-type="float">
            <text:p>49.9532719516004</text:p>
          </table:table-cell>
          <table:table-cell table:formula="of:=([.E184]-50)/([.E184]+50)" office:value-type="float" office:value="-0.000467498937125756" calcext:value-type="float">
            <text:p>-0.000467498937125756</text:p>
          </table:table-cell>
          <table:table-cell table:formula="of:=-20*LOG10(ABS([.F184]))" office:value-type="float" office:value="66.6043874434632" calcext:value-type="float">
            <text:p>66.6043874434632</text:p>
          </table:table-cell>
        </table:table-row>
        <table:table-row table:style-name="ro1">
          <table:table-cell office:value-type="float" office:value="18.2" calcext:value-type="float">
            <text:p>18.2</text:p>
          </table:table-cell>
          <table:table-cell table:formula="of:=-IF([.A185]&lt;0.2;10-18*LOG(0.2/[.A185]);IF([.A185]&lt;1;20;IF([.A185]&lt;10;20-16.7*LOG([.A185]);3.3-7.6*LOG([.A185]/10))))" office:value-type="float" office:value="-1.32345745131343" calcext:value-type="float">
            <text:p>-1.32345745131343</text:p>
          </table:table-cell>
          <table:table-cell/>
          <table:table-cell table:formula="of:=2*PI()*[.A185]*1000000*[.B$1]" office:value-type="float" office:value="53746.3671176142" calcext:value-type="float">
            <text:p>53746.3671176142</text:p>
          </table:table-cell>
          <table:table-cell table:formula="of:=50*[.D185]/([.D185]+50)" office:value-type="float" office:value="49.95352846049" calcext:value-type="float">
            <text:p>49.95352846049</text:p>
          </table:table-cell>
          <table:table-cell table:formula="of:=([.E185]-50)/([.E185]+50)" office:value-type="float" office:value="-0.000464931455905098" calcext:value-type="float">
            <text:p>-0.000464931455905098</text:p>
          </table:table-cell>
          <table:table-cell table:formula="of:=-20*LOG10(ABS([.F185]))" office:value-type="float" office:value="66.6522213945202" calcext:value-type="float">
            <text:p>66.6522213945202</text:p>
          </table:table-cell>
        </table:table-row>
        <table:table-row table:style-name="ro1">
          <table:table-cell office:value-type="float" office:value="18.3" calcext:value-type="float">
            <text:p>18.3</text:p>
          </table:table-cell>
          <table:table-cell table:formula="of:=-IF([.A186]&lt;0.2;10-18*LOG(0.2/[.A186]);IF([.A186]&lt;1;20;IF([.A186]&lt;10;20-16.7*LOG([.A186]);3.3-7.6*LOG([.A186]/10))))" office:value-type="float" office:value="-1.30537171804874" calcext:value-type="float">
            <text:p>-1.30537171804874</text:p>
          </table:table-cell>
          <table:table-cell/>
          <table:table-cell table:formula="of:=2*PI()*[.A186]*1000000*[.B$1]" office:value-type="float" office:value="54041.6768270516" calcext:value-type="float">
            <text:p>54041.6768270516</text:p>
          </table:table-cell>
          <table:table-cell table:formula="of:=50*[.D186]/([.D186]+50)" office:value-type="float" office:value="49.9537821685951" calcext:value-type="float">
            <text:p>49.9537821685951</text:p>
          </table:table-cell>
          <table:table-cell table:formula="of:=([.E186]-50)/([.E186]+50)" office:value-type="float" office:value="-0.000462392021613721" calcext:value-type="float">
            <text:p>-0.000462392021613721</text:p>
          </table:table-cell>
          <table:table-cell table:formula="of:=-20*LOG10(ABS([.F186]))" office:value-type="float" office:value="66.6997933619507" calcext:value-type="float">
            <text:p>66.6997933619507</text:p>
          </table:table-cell>
        </table:table-row>
        <table:table-row table:style-name="ro1">
          <table:table-cell office:value-type="float" office:value="18.4" calcext:value-type="float">
            <text:p>18.4</text:p>
          </table:table-cell>
          <table:table-cell table:formula="of:=-IF([.A187]&lt;0.2;10-18*LOG(0.2/[.A187]);IF([.A187]&lt;1;20;IF([.A187]&lt;10;20-16.7*LOG([.A187]);3.3-7.6*LOG([.A187]/10))))" office:value-type="float" office:value="-1.28738454512752" calcext:value-type="float">
            <text:p>-1.28738454512752</text:p>
          </table:table-cell>
          <table:table-cell/>
          <table:table-cell table:formula="of:=2*PI()*[.A187]*1000000*[.B$1]" office:value-type="float" office:value="54336.9865364891" calcext:value-type="float">
            <text:p>54336.9865364891</text:p>
          </table:table-cell>
          <table:table-cell table:formula="of:=50*[.D187]/([.D187]+50)" office:value-type="float" office:value="49.9540331215387" calcext:value-type="float">
            <text:p>49.9540331215387</text:p>
          </table:table-cell>
          <table:table-cell table:formula="of:=([.E187]-50)/([.E187]+50)" office:value-type="float" office:value="-0.000459880177175253" calcext:value-type="float">
            <text:p>-0.000459880177175253</text:p>
          </table:table-cell>
          <table:table-cell table:formula="of:=-20*LOG10(ABS([.F187]))" office:value-type="float" office:value="66.7471061998627" calcext:value-type="float">
            <text:p>66.7471061998627</text:p>
          </table:table-cell>
        </table:table-row>
        <table:table-row table:style-name="ro1">
          <table:table-cell office:value-type="float" office:value="18.5" calcext:value-type="float">
            <text:p>18.5</text:p>
          </table:table-cell>
          <table:table-cell table:formula="of:=-IF([.A188]&lt;0.2;10-18*LOG(0.2/[.A188]);IF([.A188]&lt;1;20;IF([.A188]&lt;10;20-16.7*LOG([.A188]);3.3-7.6*LOG([.A188]/10))))" office:value-type="float" office:value="-1.26949486413709" calcext:value-type="float">
            <text:p>-1.26949486413709</text:p>
          </table:table-cell>
          <table:table-cell/>
          <table:table-cell table:formula="of:=2*PI()*[.A188]*1000000*[.B$1]" office:value-type="float" office:value="54632.2962459265" calcext:value-type="float">
            <text:p>54632.2962459265</text:p>
          </table:table-cell>
          <table:table-cell table:formula="of:=50*[.D188]/([.D188]+50)" office:value-type="float" office:value="49.9542813639581" calcext:value-type="float">
            <text:p>49.9542813639581</text:p>
          </table:table-cell>
          <table:table-cell table:formula="of:=([.E188]-50)/([.E188]+50)" office:value-type="float" office:value="-0.000457395475391213" calcext:value-type="float">
            <text:p>-0.000457395475391213</text:p>
          </table:table-cell>
          <table:table-cell table:formula="of:=-20*LOG10(ABS([.F188]))" office:value-type="float" office:value="66.7941627159824" calcext:value-type="float">
            <text:p>66.7941627159824</text:p>
          </table:table-cell>
        </table:table-row>
        <table:table-row table:style-name="ro1">
          <table:table-cell office:value-type="float" office:value="18.6" calcext:value-type="float">
            <text:p>18.6</text:p>
          </table:table-cell>
          <table:table-cell table:formula="of:=-IF([.A189]&lt;0.2;10-18*LOG(0.2/[.A189]);IF([.A189]&lt;1;20;IF([.A189]&lt;10;20-16.7*LOG([.A189]);3.3-7.6*LOG([.A189]/10))))" office:value-type="float" office:value="-1.25170162394384" calcext:value-type="float">
            <text:p>-1.25170162394384</text:p>
          </table:table-cell>
          <table:table-cell/>
          <table:table-cell table:formula="of:=2*PI()*[.A189]*1000000*[.B$1]" office:value-type="float" office:value="54927.605955364" calcext:value-type="float">
            <text:p>54927.605955364</text:p>
          </table:table-cell>
          <table:table-cell table:formula="of:=50*[.D189]/([.D189]+50)" office:value-type="float" office:value="49.9545269395319" calcext:value-type="float">
            <text:p>49.9545269395319</text:p>
          </table:table-cell>
          <table:table-cell table:formula="of:=([.E189]-50)/([.E189]+50)" office:value-type="float" office:value="-0.000454937478675817" calcext:value-type="float">
            <text:p>-0.000454937478675817</text:p>
          </table:table-cell>
          <table:table-cell table:formula="of:=-20*LOG10(ABS([.F189]))" office:value-type="float" office:value="66.8409656726504" calcext:value-type="float">
            <text:p>66.8409656726504</text:p>
          </table:table-cell>
        </table:table-row>
        <table:table-row table:style-name="ro1">
          <table:table-cell office:value-type="float" office:value="18.7" calcext:value-type="float">
            <text:p>18.7</text:p>
          </table:table-cell>
          <table:table-cell table:formula="of:=-IF([.A190]&lt;0.2;10-18*LOG(0.2/[.A190]);IF([.A190]&lt;1;20;IF([.A190]&lt;10;20-16.7*LOG([.A190]);3.3-7.6*LOG([.A190]/10))))" office:value-type="float" office:value="-1.23400379032261" calcext:value-type="float">
            <text:p>-1.23400379032261</text:p>
          </table:table-cell>
          <table:table-cell/>
          <table:table-cell table:formula="of:=2*PI()*[.A190]*1000000*[.B$1]" office:value-type="float" office:value="55222.9156648014" calcext:value-type="float">
            <text:p>55222.9156648014</text:p>
          </table:table-cell>
          <table:table-cell table:formula="of:=50*[.D190]/([.D190]+50)" office:value-type="float" office:value="49.9547698910048" calcext:value-type="float">
            <text:p>49.9547698910048</text:p>
          </table:table-cell>
          <table:table-cell table:formula="of:=([.E190]-50)/([.E190]+50)" office:value-type="float" office:value="-0.000452505758799618" calcext:value-type="float">
            <text:p>-0.000452505758799618</text:p>
          </table:table-cell>
          <table:table-cell table:formula="of:=-20*LOG10(ABS([.F190]))" office:value-type="float" office:value="66.8875177877841" calcext:value-type="float">
            <text:p>66.8875177877841</text:p>
          </table:table-cell>
        </table:table-row>
        <table:table-row table:style-name="ro1">
          <table:table-cell office:value-type="float" office:value="18.8" calcext:value-type="float">
            <text:p>18.8</text:p>
          </table:table-cell>
          <table:table-cell table:formula="of:=-IF([.A191]&lt;0.2;10-18*LOG(0.2/[.A191]);IF([.A191]&lt;1;20;IF([.A191]&lt;10;20-16.7*LOG([.A191]);3.3-7.6*LOG([.A191]/10))))" office:value-type="float" office:value="-1.21640034559603" calcext:value-type="float">
            <text:p>-1.21640034559603</text:p>
          </table:table-cell>
          <table:table-cell/>
          <table:table-cell table:formula="of:=2*PI()*[.A191]*1000000*[.B$1]" office:value-type="float" office:value="55518.2253742388" calcext:value-type="float">
            <text:p>55518.2253742388</text:p>
          </table:table-cell>
          <table:table-cell table:formula="of:=50*[.D191]/([.D191]+50)" office:value-type="float" office:value="49.9550102602132" calcext:value-type="float">
            <text:p>49.9550102602132</text:p>
          </table:table-cell>
          <table:table-cell table:formula="of:=([.E191]-50)/([.E191]+50)" office:value-type="float" office:value="-0.000450099896640066" calcext:value-type="float">
            <text:p>-0.000450099896640066</text:p>
          </table:table-cell>
          <table:table-cell table:formula="of:=-20*LOG10(ABS([.F191]))" office:value-type="float" office:value="66.9338217358385" calcext:value-type="float">
            <text:p>66.9338217358385</text:p>
          </table:table-cell>
        </table:table-row>
        <table:table-row table:style-name="ro1">
          <table:table-cell office:value-type="float" office:value="18.9" calcext:value-type="float">
            <text:p>18.9</text:p>
          </table:table-cell>
          <table:table-cell table:formula="of:=-IF([.A192]&lt;0.2;10-18*LOG(0.2/[.A192]);IF([.A192]&lt;1;20;IF([.A192]&lt;10;20-16.7*LOG([.A192]);3.3-7.6*LOG([.A192]/10))))" office:value-type="float" office:value="-1.19889028828334" calcext:value-type="float">
            <text:p>-1.19889028828334</text:p>
          </table:table-cell>
          <table:table-cell/>
          <table:table-cell table:formula="of:=2*PI()*[.A192]*1000000*[.B$1]" office:value-type="float" office:value="55813.5350836763" calcext:value-type="float">
            <text:p>55813.5350836763</text:p>
          </table:table-cell>
          <table:table-cell table:formula="of:=50*[.D192]/([.D192]+50)" office:value-type="float" office:value="49.9552480881087" calcext:value-type="float">
            <text:p>49.9552480881087</text:p>
          </table:table-cell>
          <table:table-cell table:formula="of:=([.E192]-50)/([.E192]+50)" office:value-type="float" office:value="-0.00044771948194083" calcext:value-type="float">
            <text:p>-0.00044771948194083</text:p>
          </table:table-cell>
          <table:table-cell table:formula="of:=-20*LOG10(ABS([.F192]))" office:value-type="float" office:value="66.9798801487254" calcext:value-type="float">
            <text:p>66.979880148725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-IF([.A193]&lt;0.2;10-18*LOG(0.2/[.A193]);IF([.A193]&lt;1;20;IF([.A193]&lt;10;20-16.7*LOG([.A193]);3.3-7.6*LOG([.A193]/10))))" office:value-type="float" office:value="-1.1814726327585" calcext:value-type="float">
            <text:p>-1.1814726327585</text:p>
          </table:table-cell>
          <table:table-cell/>
          <table:table-cell table:formula="of:=2*PI()*[.A193]*1000000*[.B$1]" office:value-type="float" office:value="56108.8447931137" calcext:value-type="float">
            <text:p>56108.8447931137</text:p>
          </table:table-cell>
          <table:table-cell table:formula="of:=50*[.D193]/([.D193]+50)" office:value-type="float" office:value="49.9554834147816" calcext:value-type="float">
            <text:p>49.9554834147816</text:p>
          </table:table-cell>
          <table:table-cell table:formula="of:=([.E193]-50)/([.E193]+50)" office:value-type="float" office:value="-0.000445364113079035" calcext:value-type="float">
            <text:p>-0.000445364113079035</text:p>
          </table:table-cell>
          <table:table-cell table:formula="of:=-20*LOG10(ABS([.F193]))" office:value-type="float" office:value="67.0256956167024" calcext:value-type="float">
            <text:p>67.0256956167024</text:p>
          </table:table-cell>
        </table:table-row>
        <table:table-row table:style-name="ro1">
          <table:table-cell office:value-type="float" office:value="19.1" calcext:value-type="float">
            <text:p>19.1</text:p>
          </table:table-cell>
          <table:table-cell table:formula="of:=-IF([.A194]&lt;0.2;10-18*LOG(0.2/[.A194]);IF([.A194]&lt;1;20;IF([.A194]&lt;10;20-16.7*LOG([.A194]);3.3-7.6*LOG([.A194]/10))))" office:value-type="float" office:value="-1.16414640891727" calcext:value-type="float">
            <text:p>-1.16414640891727</text:p>
          </table:table-cell>
          <table:table-cell/>
          <table:table-cell table:formula="of:=2*PI()*[.A194]*1000000*[.B$1]" office:value-type="float" office:value="56404.1545025511" calcext:value-type="float">
            <text:p>56404.1545025511</text:p>
          </table:table-cell>
          <table:table-cell table:formula="of:=50*[.D194]/([.D194]+50)" office:value-type="float" office:value="49.9557162794833" calcext:value-type="float">
            <text:p>49.9557162794833</text:p>
          </table:table-cell>
          <table:table-cell table:formula="of:=([.E194]-50)/([.E194]+50)" office:value-type="float" office:value="-0.000443033396838631" calcext:value-type="float">
            <text:p>-0.000443033396838631</text:p>
          </table:table-cell>
          <table:table-cell table:formula="of:=-20*LOG10(ABS([.F194]))" office:value-type="float" office:value="67.0712706892613" calcext:value-type="float">
            <text:p>67.0712706892613</text:p>
          </table:table-cell>
        </table:table-row>
        <table:table-row table:style-name="ro1">
          <table:table-cell office:value-type="float" office:value="19.2" calcext:value-type="float">
            <text:p>19.2</text:p>
          </table:table-cell>
          <table:table-cell table:formula="of:=-IF([.A195]&lt;0.2;10-18*LOG(0.2/[.A195]);IF([.A195]&lt;1;20;IF([.A195]&lt;10;20-16.7*LOG([.A195]);3.3-7.6*LOG([.A195]/10))))" office:value-type="float" office:value="-1.14691066185302" calcext:value-type="float">
            <text:p>-1.14691066185302</text:p>
          </table:table-cell>
          <table:table-cell/>
          <table:table-cell table:formula="of:=2*PI()*[.A195]*1000000*[.B$1]" office:value-type="float" office:value="56699.4642119886" calcext:value-type="float">
            <text:p>56699.4642119886</text:p>
          </table:table-cell>
          <table:table-cell table:formula="of:=50*[.D195]/([.D195]+50)" office:value-type="float" office:value="49.9559467206481" calcext:value-type="float">
            <text:p>49.9559467206481</text:p>
          </table:table-cell>
          <table:table-cell table:formula="of:=([.E195]-50)/([.E195]+50)" office:value-type="float" office:value="-0.00044072694819245" calcext:value-type="float">
            <text:p>-0.00044072694819245</text:p>
          </table:table-cell>
          <table:table-cell table:formula="of:=-20*LOG10(ABS([.F195]))" office:value-type="float" office:value="67.1166078759615" calcext:value-type="float">
            <text:p>67.1166078759615</text:p>
          </table:table-cell>
        </table:table-row>
        <table:table-row table:style-name="ro1">
          <table:table-cell office:value-type="float" office:value="19.3" calcext:value-type="float">
            <text:p>19.3</text:p>
          </table:table-cell>
          <table:table-cell table:formula="of:=-IF([.A196]&lt;0.2;10-18*LOG(0.2/[.A196]);IF([.A196]&lt;1;20;IF([.A196]&lt;10;20-16.7*LOG([.A196]);3.3-7.6*LOG([.A196]/10))))" office:value-type="float" office:value="-1.12976445154092" calcext:value-type="float">
            <text:p>-1.12976445154092</text:p>
          </table:table-cell>
          <table:table-cell/>
          <table:table-cell table:formula="of:=2*PI()*[.A196]*1000000*[.B$1]" office:value-type="float" office:value="56994.773921426" calcext:value-type="float">
            <text:p>56994.773921426</text:p>
          </table:table-cell>
          <table:table-cell table:formula="of:=50*[.D196]/([.D196]+50)" office:value-type="float" office:value="49.9561747759147" calcext:value-type="float">
            <text:p>49.9561747759147</text:p>
          </table:table-cell>
          <table:table-cell table:formula="of:=([.E196]-50)/([.E196]+50)" office:value-type="float" office:value="-0.000438444390089123" calcext:value-type="float">
            <text:p>-0.000438444390089123</text:p>
          </table:table-cell>
          <table:table-cell table:formula="of:=-20*LOG10(ABS([.F196]))" office:value-type="float" office:value="67.1617096472799" calcext:value-type="float">
            <text:p>67.1617096472799</text:p>
          </table:table-cell>
        </table:table-row>
        <table:table-row table:style-name="ro1">
          <table:table-cell office:value-type="float" office:value="19.4" calcext:value-type="float">
            <text:p>19.4</text:p>
          </table:table-cell>
          <table:table-cell table:formula="of:=-IF([.A197]&lt;0.2;10-18*LOG(0.2/[.A197]);IF([.A197]&lt;1;20;IF([.A197]&lt;10;20-16.7*LOG([.A197]);3.3-7.6*LOG([.A197]/10))))" office:value-type="float" office:value="-1.11270685253028" calcext:value-type="float">
            <text:p>-1.11270685253028</text:p>
          </table:table-cell>
          <table:table-cell/>
          <table:table-cell table:formula="of:=2*PI()*[.A197]*1000000*[.B$1]" office:value-type="float" office:value="57290.0836308635" calcext:value-type="float">
            <text:p>57290.0836308635</text:p>
          </table:table-cell>
          <table:table-cell table:formula="of:=50*[.D197]/([.D197]+50)" office:value-type="float" office:value="49.9564004821462" calcext:value-type="float">
            <text:p>49.9564004821462</text:p>
          </table:table-cell>
          <table:table-cell table:formula="of:=([.E197]-50)/([.E197]+50)" office:value-type="float" office:value="-0.000436185353248603" calcext:value-type="float">
            <text:p>-0.000436185353248603</text:p>
          </table:table-cell>
          <table:table-cell table:formula="of:=-20*LOG10(ABS([.F197]))" office:value-type="float" office:value="67.2065784353989" calcext:value-type="float">
            <text:p>67.2065784353989</text:p>
          </table:table-cell>
        </table:table-row>
        <table:table-row table:style-name="ro1">
          <table:table-cell office:value-type="float" office:value="19.5" calcext:value-type="float">
            <text:p>19.5</text:p>
          </table:table-cell>
          <table:table-cell table:formula="of:=-IF([.A198]&lt;0.2;10-18*LOG(0.2/[.A198]);IF([.A198]&lt;1;20;IF([.A198]&lt;10;20-16.7*LOG([.A198]);3.3-7.6*LOG([.A198]/10))))" office:value-type="float" office:value="-1.09573695364486" calcext:value-type="float">
            <text:p>-1.09573695364486</text:p>
          </table:table-cell>
          <table:table-cell/>
          <table:table-cell table:formula="of:=2*PI()*[.A198]*1000000*[.B$1]" office:value-type="float" office:value="57585.3933403009" calcext:value-type="float">
            <text:p>57585.3933403009</text:p>
          </table:table-cell>
          <table:table-cell table:formula="of:=50*[.D198]/([.D198]+50)" office:value-type="float" office:value="49.9566238754503" calcext:value-type="float">
            <text:p>49.9566238754503</text:p>
          </table:table-cell>
          <table:table-cell table:formula="of:=([.E198]-50)/([.E198]+50)" office:value-type="float" office:value="-0.000433949475962271" calcext:value-type="float">
            <text:p>-0.000433949475962271</text:p>
          </table:table-cell>
          <table:table-cell table:formula="of:=-20*LOG10(ABS([.F198]))" office:value-type="float" office:value="67.2512166350076" calcext:value-type="float">
            <text:p>67.2512166350076</text:p>
          </table:table-cell>
        </table:table-row>
        <table:table-row table:style-name="ro1">
          <table:table-cell office:value-type="float" office:value="19.6" calcext:value-type="float">
            <text:p>19.6</text:p>
          </table:table-cell>
          <table:table-cell table:formula="of:=-IF([.A199]&lt;0.2;10-18*LOG(0.2/[.A199]);IF([.A199]&lt;1;20;IF([.A199]&lt;10;20-16.7*LOG([.A199]);3.3-7.6*LOG([.A199]/10))))" office:value-type="float" office:value="-1.07885385769078" calcext:value-type="float">
            <text:p>-1.07885385769078</text:p>
          </table:table-cell>
          <table:table-cell/>
          <table:table-cell table:formula="of:=2*PI()*[.A199]*1000000*[.B$1]" office:value-type="float" office:value="57880.7030497384" calcext:value-type="float">
            <text:p>57880.7030497384</text:p>
          </table:table-cell>
          <table:table-cell table:formula="of:=50*[.D199]/([.D199]+50)" office:value-type="float" office:value="49.9568449911983" calcext:value-type="float">
            <text:p>49.9568449911983</text:p>
          </table:table-cell>
          <table:table-cell table:formula="of:=([.E199]-50)/([.E199]+50)" office:value-type="float" office:value="-0.00043173640390008" calcext:value-type="float">
            <text:p>-0.00043173640390008</text:p>
          </table:table-cell>
          <table:table-cell table:formula="of:=-20*LOG10(ABS([.F199]))" office:value-type="float" office:value="67.2956266040645" calcext:value-type="float">
            <text:p>67.2956266040645</text:p>
          </table:table-cell>
        </table:table-row>
        <table:table-row table:style-name="ro1">
          <table:table-cell office:value-type="float" office:value="19.7" calcext:value-type="float">
            <text:p>19.7</text:p>
          </table:table-cell>
          <table:table-cell table:formula="of:=-IF([.A200]&lt;0.2;10-18*LOG(0.2/[.A200]);IF([.A200]&lt;1;20;IF([.A200]&lt;10;20-16.7*LOG([.A200]);3.3-7.6*LOG([.A200]/10))))" office:value-type="float" office:value="-1.06205668117189" calcext:value-type="float">
            <text:p>-1.06205668117189</text:p>
          </table:table-cell>
          <table:table-cell/>
          <table:table-cell table:formula="of:=2*PI()*[.A200]*1000000*[.B$1]" office:value-type="float" office:value="58176.0127591758" calcext:value-type="float">
            <text:p>58176.0127591758</text:p>
          </table:table-cell>
          <table:table-cell table:formula="of:=50*[.D200]/([.D200]+50)" office:value-type="float" office:value="49.9570638640441" calcext:value-type="float">
            <text:p>49.9570638640441</text:p>
          </table:table-cell>
          <table:table-cell table:formula="of:=([.E200]-50)/([.E200]+50)" office:value-type="float" office:value="-0.000429545789923692" calcext:value-type="float">
            <text:p>-0.000429545789923692</text:p>
          </table:table-cell>
          <table:table-cell table:formula="of:=-20*LOG10(ABS([.F200]))" office:value-type="float" office:value="67.3398106645384" calcext:value-type="float">
            <text:p>67.3398106645384</text:p>
          </table:table-cell>
        </table:table-row>
        <table:table-row table:style-name="ro1">
          <table:table-cell office:value-type="float" office:value="19.8" calcext:value-type="float">
            <text:p>19.8</text:p>
          </table:table-cell>
          <table:table-cell table:formula="of:=-IF([.A201]&lt;0.2;10-18*LOG(0.2/[.A201]);IF([.A201]&lt;1;20;IF([.A201]&lt;10;20-16.7*LOG([.A201]);3.3-7.6*LOG([.A201]/10))))" office:value-type="float" office:value="-1.04534455401236" calcext:value-type="float">
            <text:p>-1.04534455401236</text:p>
          </table:table-cell>
          <table:table-cell/>
          <table:table-cell table:formula="of:=2*PI()*[.A201]*1000000*[.B$1]" office:value-type="float" office:value="58471.3224686132" calcext:value-type="float">
            <text:p>58471.3224686132</text:p>
          </table:table-cell>
          <table:table-cell table:formula="of:=50*[.D201]/([.D201]+50)" office:value-type="float" office:value="49.9572805279419" calcext:value-type="float">
            <text:p>49.9572805279419</text:p>
          </table:table-cell>
          <table:table-cell table:formula="of:=([.E201]-50)/([.E201]+50)" office:value-type="float" office:value="-0.000427377293904467" calcext:value-type="float">
            <text:p>-0.000427377293904467</text:p>
          </table:table-cell>
          <table:table-cell table:formula="of:=-20*LOG10(ABS([.F201]))" office:value-type="float" office:value="67.3837711031464" calcext:value-type="float">
            <text:p>67.3837711031464</text:p>
          </table:table-cell>
        </table:table-row>
        <table:table-row table:style-name="ro1">
          <table:table-cell office:value-type="float" office:value="19.9" calcext:value-type="float">
            <text:p>19.9</text:p>
          </table:table-cell>
          <table:table-cell table:formula="of:=-IF([.A202]&lt;0.2;10-18*LOG(0.2/[.A202]);IF([.A202]&lt;1;20;IF([.A202]&lt;10;20-16.7*LOG([.A202]);3.3-7.6*LOG([.A202]/10))))" office:value-type="float" office:value="-1.02871661928623" calcext:value-type="float">
            <text:p>-1.02871661928623</text:p>
          </table:table-cell>
          <table:table-cell/>
          <table:table-cell table:formula="of:=2*PI()*[.A202]*1000000*[.B$1]" office:value-type="float" office:value="58766.6321780507" calcext:value-type="float">
            <text:p>58766.6321780507</text:p>
          </table:table-cell>
          <table:table-cell table:formula="of:=50*[.D202]/([.D202]+50)" office:value-type="float" office:value="49.9574950161643" calcext:value-type="float">
            <text:p>49.9574950161643</text:p>
          </table:table-cell>
          <table:table-cell table:formula="of:=([.E202]-50)/([.E202]+50)" office:value-type="float" office:value="-0.000425230582547644" calcext:value-type="float">
            <text:p>-0.000425230582547644</text:p>
          </table:table-cell>
          <table:table-cell table:formula="of:=-20*LOG10(ABS([.F202]))" office:value-type="float" office:value="67.4275101720595" calcext:value-type="float">
            <text:p>67.427510172059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-IF([.A203]&lt;0.2;10-18*LOG(0.2/[.A203]);IF([.A203]&lt;1;20;IF([.A203]&lt;10;20-16.7*LOG([.A203]);3.3-7.6*LOG([.A203]/10))))" office:value-type="float" office:value="-1.01217203295374" calcext:value-type="float">
            <text:p>-1.01217203295374</text:p>
          </table:table-cell>
          <table:table-cell/>
          <table:table-cell table:formula="of:=2*PI()*[.A203]*1000000*[.B$1]" office:value-type="float" office:value="59061.9418874881" calcext:value-type="float">
            <text:p>59061.9418874881</text:p>
          </table:table-cell>
          <table:table-cell table:formula="of:=50*[.D203]/([.D203]+50)" office:value-type="float" office:value="49.9577073613187" calcext:value-type="float">
            <text:p>49.9577073613187</text:p>
          </table:table-cell>
          <table:table-cell table:formula="of:=([.E203]-50)/([.E203]+50)" office:value-type="float" office:value="-0.000423105329221587" calcext:value-type="float">
            <text:p>-0.000423105329221587</text:p>
          </table:table-cell>
          <table:table-cell table:formula="of:=-20*LOG10(ABS([.F203]))" office:value-type="float" office:value="67.4710300895948" calcext:value-type="float">
            <text:p>67.471030089594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5T22:54:45.981774610</meta:creation-date>
    <dc:date>2023-09-30T23:52:49.760633721</dc:date>
    <meta:editing-duration>P3DT1H37M13S</meta:editing-duration>
    <meta:editing-cycles>1</meta:editing-cycles>
    <meta:document-statistic meta:table-count="1" meta:cell-count="1208" meta:object-count="1"/>
    <meta:generator>LibreOffice/7.3.7.2$Linux_X86_64 LibreOffice_project/3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legend chart:legend-position="end" svg:x="12.802cm" svg:y="4.203cm" style:legend-expansion="high" chart:style-name="ch2"/>
        <chart:plot-area chart:style-name="ch3" table:cell-range-address="Sheet1.A3:Sheet1.B203" chart:data-source-has-labels="row" svg:x="0.319cm" svg:y="0.18cm" svg:width="12.164cm" svg:height="8.645cm">
          <chart:coordinate-region svg:x="1.046cm" svg:y="0.379cm" svg:width="11.157cm" svg:height="8.24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4:Sheet1.B203" chart:label-cell-address="Sheet1.B3:Sheet1.B3" chart:class="chart:scatter">
            <chart:domain table:cell-range-address="Sheet1.A4:Sheet1.A203"/>
            <chart:data-point chart:repeated="2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eturn Loss</text:p>
                <draw:g>
                  <svg:desc>Sheet1.B3:Sheet1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Sheet1.A4:Sheet1.A203</svg:desc>
                </draw:g>
              </table:table-cell>
              <table:table-cell office:value-type="float" office:value="-4.58146007804834">
                <text:p>-4.58146007804834</text:p>
                <draw:g>
                  <svg:desc>Sheet1.B4:Sheet1.B20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">
                <text:p>0.3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">
                <text:p>0.4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">
                <text:p>0.6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">
                <text:p>0.7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">
                <text:p>0.8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">
                <text:p>0.9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1">
                <text:p>1.1</text:p>
              </table:table-cell>
              <table:table-cell office:value-type="float" office:value="-19.3087421578576">
                <text:p>-19.308742157857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2">
                <text:p>1.2</text:p>
              </table:table-cell>
              <table:table-cell office:value-type="float" office:value="-18.6776731910047">
                <text:p>-18.677673191004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3">
                <text:p>1.3</text:p>
              </table:table-cell>
              <table:table-cell office:value-type="float" office:value="-18.0971460164758">
                <text:p>-18.097146016475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4">
                <text:p>1.4</text:p>
              </table:table-cell>
              <table:table-cell office:value-type="float" office:value="-17.5596618041734">
                <text:p>-17.559661804173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5">
                <text:p>1.5</text:p>
              </table:table-cell>
              <table:table-cell office:value-type="float" office:value="-17.0592759737701">
                <text:p>-17.059275973770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6">
                <text:p>1.6</text:p>
              </table:table-cell>
              <table:table-cell office:value-type="float" office:value="-16.5911962896461">
                <text:p>-16.591196289646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7">
                <text:p>1.7</text:p>
              </table:table-cell>
              <table:table-cell office:value-type="float" office:value="-16.1515030129828">
                <text:p>-16.151503012982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8">
                <text:p>1.8</text:p>
              </table:table-cell>
              <table:table-cell office:value-type="float" office:value="-15.7369491647748">
                <text:p>-15.736949164774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9">
                <text:p>1.9</text:p>
              </table:table-cell>
              <table:table-cell office:value-type="float" office:value="-15.3448148640878">
                <text:p>-15.344814864087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-14.9727990724115">
                <text:p>-14.972799072411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1">
                <text:p>2.1</text:p>
              </table:table-cell>
              <table:table-cell office:value-type="float" office:value="-14.6189377779435">
                <text:p>-14.618937777943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2">
                <text:p>2.2</text:p>
              </table:table-cell>
              <table:table-cell office:value-type="float" office:value="-14.2815412302692">
                <text:p>-14.281541230269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3">
                <text:p>2.3</text:p>
              </table:table-cell>
              <table:table-cell office:value-type="float" office:value="-13.9591451385062">
                <text:p>-13.959145138506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4">
                <text:p>2.4</text:p>
              </table:table-cell>
              <table:table-cell office:value-type="float" office:value="-13.6504722634162">
                <text:p>-13.650472263416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5">
                <text:p>2.5</text:p>
              </table:table-cell>
              <table:table-cell office:value-type="float" office:value="-13.354401855177">
                <text:p>-13.35440185517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6">
                <text:p>2.6</text:p>
              </table:table-cell>
              <table:table-cell office:value-type="float" office:value="-13.0699450888873">
                <text:p>-13.069945088887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7">
                <text:p>2.7</text:p>
              </table:table-cell>
              <table:table-cell office:value-type="float" office:value="-12.7962251385449">
                <text:p>-12.796225138544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8">
                <text:p>2.8</text:p>
              </table:table-cell>
              <table:table-cell office:value-type="float" office:value="-12.5324608765849">
                <text:p>-12.532460876584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9">
                <text:p>2.9</text:p>
              </table:table-cell>
              <table:table-cell office:value-type="float" office:value="-12.2779534350874">
                <text:p>-12.277953435087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-12.0320750461816">
                <text:p>-12.032075046181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1">
                <text:p>3.1</text:p>
              </table:table-cell>
              <table:table-cell office:value-type="float" office:value="-11.7942597129676">
                <text:p>-11.794259712967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2">
                <text:p>3.2</text:p>
              </table:table-cell>
              <table:table-cell office:value-type="float" office:value="-11.5639953620576">
                <text:p>-11.563995362057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3">
                <text:p>3.3</text:p>
              </table:table-cell>
              <table:table-cell office:value-type="float" office:value="-11.3408172040393">
                <text:p>-11.340817204039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4">
                <text:p>3.4</text:p>
              </table:table-cell>
              <table:table-cell office:value-type="float" office:value="-11.1243020853943">
                <text:p>-11.124302085394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5">
                <text:p>3.5</text:p>
              </table:table-cell>
              <table:table-cell office:value-type="float" office:value="-10.9140636593504">
                <text:p>-10.914063659350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6">
                <text:p>3.6</text:p>
              </table:table-cell>
              <table:table-cell office:value-type="float" office:value="-10.7097482371863">
                <text:p>-10.709748237186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7">
                <text:p>3.7</text:p>
              </table:table-cell>
              <table:table-cell office:value-type="float" office:value="-10.5110312080812">
                <text:p>-10.511031208081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8">
                <text:p>3.8</text:p>
              </table:table-cell>
              <table:table-cell office:value-type="float" office:value="-10.3176139364993">
                <text:p>-10.317613936499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9">
                <text:p>3.9</text:p>
              </table:table-cell>
              <table:table-cell office:value-type="float" office:value="-10.1292210626575">
                <text:p>-10.129221062657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">
                <text:p>4</text:p>
              </table:table-cell>
              <table:table-cell office:value-type="float" office:value="-9.94559814482303">
                <text:p>-9.9455981448230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.1">
                <text:p>4.1</text:p>
              </table:table-cell>
              <table:table-cell office:value-type="float" office:value="-9.76650959278042">
                <text:p>-9.7665095927804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2">
                <text:p>4.2</text:p>
              </table:table-cell>
              <table:table-cell office:value-type="float" office:value="-9.59173685035506">
                <text:p>-9.5917368503550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3">
                <text:p>4.3</text:p>
              </table:table-cell>
              <table:table-cell office:value-type="float" office:value="-9.42107679182091">
                <text:p>-9.4210767918209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4">
                <text:p>4.4</text:p>
              </table:table-cell>
              <table:table-cell office:value-type="float" office:value="-9.25434030268067">
                <text:p>-9.254340302680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5">
                <text:p>4.5</text:p>
              </table:table-cell>
              <table:table-cell office:value-type="float" office:value="-9.09135101995176">
                <text:p>-9.0913510199517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6">
                <text:p>4.6</text:p>
              </table:table-cell>
              <table:table-cell office:value-type="float" office:value="-8.93194421091772">
                <text:p>-8.9319442109177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7">
                <text:p>4.7</text:p>
              </table:table-cell>
              <table:table-cell office:value-type="float" office:value="-8.77596577247352">
                <text:p>-8.7759657724735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8">
                <text:p>4.8</text:p>
              </table:table-cell>
              <table:table-cell office:value-type="float" office:value="-8.6232713358277">
                <text:p>-8.623271335827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9">
                <text:p>4.9</text:p>
              </table:table-cell>
              <table:table-cell office:value-type="float" office:value="-8.47372546352382">
                <text:p>-8.4737254635238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">
                <text:p>5</text:p>
              </table:table-cell>
              <table:table-cell office:value-type="float" office:value="-8.32720092758849">
                <text:p>-8.3272009275884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.1">
                <text:p>5.1</text:p>
              </table:table-cell>
              <table:table-cell office:value-type="float" office:value="-8.18357805916446">
                <text:p>-8.1835780591644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2">
                <text:p>5.2</text:p>
              </table:table-cell>
              <table:table-cell office:value-type="float" office:value="-8.04274416129886">
                <text:p>-8.0427441612988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3">
                <text:p>5.3</text:p>
              </table:table-cell>
              <table:table-cell office:value-type="float" office:value="-7.90459297766683">
                <text:p>-7.9045929776668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4">
                <text:p>5.4</text:p>
              </table:table-cell>
              <table:table-cell office:value-type="float" office:value="-7.76902421095643">
                <text:p>-7.7690242109564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5">
                <text:p>5.5</text:p>
              </table:table-cell>
              <table:table-cell office:value-type="float" office:value="-7.63594308544613">
                <text:p>-7.6359430854461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6">
                <text:p>5.6</text:p>
              </table:table-cell>
              <table:table-cell office:value-type="float" office:value="-7.50525994899646">
                <text:p>-7.5052599489964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7">
                <text:p>5.7</text:p>
              </table:table-cell>
              <table:table-cell office:value-type="float" office:value="-7.37688991026939">
                <text:p>-7.3768899102693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8">
                <text:p>5.8</text:p>
              </table:table-cell>
              <table:table-cell office:value-type="float" office:value="-7.25075250749895">
                <text:p>-7.2507525074989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9">
                <text:p>5.9</text:p>
              </table:table-cell>
              <table:table-cell office:value-type="float" office:value="-7.12677140557619">
                <text:p>-7.1267714055761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">
                <text:p>6</text:p>
              </table:table-cell>
              <table:table-cell office:value-type="float" office:value="-7.00487411859315">
                <text:p>-7.0048741185931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.1">
                <text:p>6.1</text:p>
              </table:table-cell>
              <table:table-cell office:value-type="float" office:value="-6.88499175532019">
                <text:p>-6.8849917553201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2">
                <text:p>6.2</text:p>
              </table:table-cell>
              <table:table-cell office:value-type="float" office:value="-6.76705878537916">
                <text:p>-6.7670587853791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3">
                <text:p>6.3</text:p>
              </table:table-cell>
              <table:table-cell office:value-type="float" office:value="-6.65101282412519">
                <text:p>-6.6510128241251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4">
                <text:p>6.4</text:p>
              </table:table-cell>
              <table:table-cell office:value-type="float" office:value="-6.53679443446909">
                <text:p>-6.5367944344690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5">
                <text:p>6.5</text:p>
              </table:table-cell>
              <table:table-cell office:value-type="float" office:value="-6.42434694406431">
                <text:p>-6.4243469440643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6">
                <text:p>6.6</text:p>
              </table:table-cell>
              <table:table-cell office:value-type="float" office:value="-6.3136162764508">
                <text:p>-6.313616276450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7">
                <text:p>6.7</text:p>
              </table:table-cell>
              <table:table-cell office:value-type="float" office:value="-6.2045507948962">
                <text:p>-6.204550794896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8">
                <text:p>6.8</text:p>
              </table:table-cell>
              <table:table-cell office:value-type="float" office:value="-6.09710115780585">
                <text:p>-6.0971011578058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9">
                <text:p>6.9</text:p>
              </table:table-cell>
              <table:table-cell office:value-type="float" office:value="-5.99122018468784">
                <text:p>-5.9912201846878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">
                <text:p>7</text:p>
              </table:table-cell>
              <table:table-cell office:value-type="float" office:value="-5.88686273176191">
                <text:p>-5.8868627317619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.1">
                <text:p>7.1</text:p>
              </table:table-cell>
              <table:table-cell office:value-type="float" office:value="-5.78398557639144">
                <text:p>-5.7839855763914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2">
                <text:p>7.2</text:p>
              </table:table-cell>
              <table:table-cell office:value-type="float" office:value="-5.68254730959782">
                <text:p>-5.6825473095978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3">
                <text:p>7.3</text:p>
              </table:table-cell>
              <table:table-cell office:value-type="float" office:value="-5.58250823598839">
                <text:p>-5.5825082359883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4">
                <text:p>7.4</text:p>
              </table:table-cell>
              <table:table-cell office:value-type="float" office:value="-5.4838302804927">
                <text:p>-5.483830280492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5">
                <text:p>7.5</text:p>
              </table:table-cell>
              <table:table-cell office:value-type="float" office:value="-5.38647690135861">
                <text:p>-5.3864769013586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6">
                <text:p>7.6</text:p>
              </table:table-cell>
              <table:table-cell office:value-type="float" office:value="-5.29041300891079">
                <text:p>-5.2904130089107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7">
                <text:p>7.7</text:p>
              </table:table-cell>
              <table:table-cell office:value-type="float" office:value="-5.19560488961955">
                <text:p>-5.1956048896195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8">
                <text:p>7.8</text:p>
              </table:table-cell>
              <table:table-cell office:value-type="float" office:value="-5.10202013506898">
                <text:p>-5.1020201350689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9">
                <text:p>7.9</text:p>
              </table:table-cell>
              <table:table-cell office:value-type="float" office:value="-5.00962757544963">
                <text:p>-5.0096275754496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">
                <text:p>8</text:p>
              </table:table-cell>
              <table:table-cell office:value-type="float" office:value="-4.91839721723455">
                <text:p>-4.9183972172345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.1">
                <text:p>8.1</text:p>
              </table:table-cell>
              <table:table-cell office:value-type="float" office:value="-4.82830018472655">
                <text:p>-4.8283001847265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2">
                <text:p>8.2</text:p>
              </table:table-cell>
              <table:table-cell office:value-type="float" office:value="-4.73930866519193">
                <text:p>-4.7393086651919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3">
                <text:p>8.3</text:p>
              </table:table-cell>
              <table:table-cell office:value-type="float" office:value="-4.65139585731957">
                <text:p>-4.6513958573195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4">
                <text:p>8.4</text:p>
              </table:table-cell>
              <table:table-cell office:value-type="float" office:value="-4.56453592276658">
                <text:p>-4.5645359227665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5">
                <text:p>8.5</text:p>
              </table:table-cell>
              <table:table-cell office:value-type="float" office:value="-4.47870394057131">
                <text:p>-4.4787039405713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6">
                <text:p>8.6</text:p>
              </table:table-cell>
              <table:table-cell office:value-type="float" office:value="-4.39387586423242">
                <text:p>-4.3938758642324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7">
                <text:p>8.7</text:p>
              </table:table-cell>
              <table:table-cell office:value-type="float" office:value="-4.31002848126907">
                <text:p>-4.3100284812690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8">
                <text:p>8.8</text:p>
              </table:table-cell>
              <table:table-cell office:value-type="float" office:value="-4.22713937509219">
                <text:p>-4.2271393750921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9">
                <text:p>8.9</text:p>
              </table:table-cell>
              <table:table-cell office:value-type="float" office:value="-4.14518688902996">
                <text:p>-4.1451868890299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">
                <text:p>9</text:p>
              </table:table-cell>
              <table:table-cell office:value-type="float" office:value="-4.06415009236328">
                <text:p>-4.0641500923632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.1">
                <text:p>9.1</text:p>
              </table:table-cell>
              <table:table-cell office:value-type="float" office:value="-3.98400874823774">
                <text:p>-3.9840087482377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.2">
                <text:p>9.2</text:p>
              </table:table-cell>
              <table:table-cell office:value-type="float" office:value="-3.90474328332923">
                <text:p>-3.9047432833292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.3">
                <text:p>9.3</text:p>
              </table:table-cell>
              <table:table-cell office:value-type="float" office:value="-3.82633475914928">
                <text:p>-3.8263347591492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4">
                <text:p>9.4</text:p>
              </table:table-cell>
              <table:table-cell office:value-type="float" office:value="-3.74876484488503">
                <text:p>-3.7487648448850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5">
                <text:p>9.5</text:p>
              </table:table-cell>
              <table:table-cell office:value-type="float" office:value="-3.67201579167624">
                <text:p>-3.6720157916762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6">
                <text:p>9.6</text:p>
              </table:table-cell>
              <table:table-cell office:value-type="float" office:value="-3.59607040823921">
                <text:p>-3.5960704082392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7">
                <text:p>9.7</text:p>
              </table:table-cell>
              <table:table-cell office:value-type="float" office:value="-3.52091203775371">
                <text:p>-3.5209120377537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8">
                <text:p>9.8</text:p>
              </table:table-cell>
              <table:table-cell office:value-type="float" office:value="-3.44652453593534">
                <text:p>-3.4465245359353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9">
                <text:p>9.9</text:p>
              </table:table-cell>
              <table:table-cell office:value-type="float" office:value="-3.37289225022092">
                <text:p>-3.3728922502209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">
                <text:p>10</text:p>
              </table:table-cell>
              <table:table-cell office:value-type="float" office:value="-3.3">
                <text:p>-3.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.1">
                <text:p>10.1</text:p>
              </table:table-cell>
              <table:table-cell office:value-type="float" office:value="-3.26715755925192">
                <text:p>-3.2671575592519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.2">
                <text:p>10.2</text:p>
              </table:table-cell>
              <table:table-cell office:value-type="float" office:value="-3.23463869460943">
                <text:p>-3.2346386946094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.3">
                <text:p>10.3</text:p>
              </table:table-cell>
              <table:table-cell office:value-type="float" office:value="-3.20243709224069">
                <text:p>-3.2024370922406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.4">
                <text:p>10.4</text:p>
              </table:table-cell>
              <table:table-cell office:value-type="float" office:value="-3.17054662132927">
                <text:p>-3.1705466213292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.5">
                <text:p>10.5</text:p>
              </table:table-cell>
              <table:table-cell office:value-type="float" office:value="-3.13896132706847">
                <text:p>-3.1389613270684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.6">
                <text:p>10.6</text:p>
              </table:table-cell>
              <table:table-cell office:value-type="float" office:value="-3.10767542398775">
                <text:p>-3.1076754239877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.7">
                <text:p>10.7</text:p>
              </table:table-cell>
              <table:table-cell office:value-type="float" office:value="-3.07668328959241">
                <text:p>-3.0766832895924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.8">
                <text:p>10.8</text:p>
              </table:table-cell>
              <table:table-cell office:value-type="float" office:value="-3.04597945829918">
                <text:p>-3.0459794582991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.9">
                <text:p>10.9</text:p>
              </table:table-cell>
              <table:table-cell office:value-type="float" office:value="-3.01555861565126">
                <text:p>-3.0155586156512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">
                <text:p>11</text:p>
              </table:table-cell>
              <table:table-cell office:value-type="float" office:value="-2.98541559279749">
                <text:p>-2.9854155927974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.1">
                <text:p>11.1</text:p>
              </table:table-cell>
              <table:table-cell office:value-type="float" office:value="-2.9555453612214">
                <text:p>-2.955545361221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.2">
                <text:p>11.2</text:p>
              </table:table-cell>
              <table:table-cell office:value-type="float" office:value="-2.92594302770662">
                <text:p>-2.9259430277066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.3">
                <text:p>11.3</text:p>
              </table:table-cell>
              <table:table-cell office:value-type="float" office:value="-2.89660382952601">
                <text:p>-2.8966038295260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.4">
                <text:p>11.4</text:p>
              </table:table-cell>
              <table:table-cell office:value-type="float" office:value="-2.86752312984281">
                <text:p>-2.8675231298428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.5">
                <text:p>11.5</text:p>
              </table:table-cell>
              <table:table-cell office:value-type="float" office:value="-2.83869641331255">
                <text:p>-2.8386964133125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.6">
                <text:p>11.6</text:p>
              </table:table-cell>
              <table:table-cell office:value-type="float" office:value="-2.81011928187542">
                <text:p>-2.8101192818754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.7">
                <text:p>11.7</text:p>
              </table:table-cell>
              <table:table-cell office:value-type="float" office:value="-2.78178745072917">
                <text:p>-2.7817874507291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.8">
                <text:p>11.8</text:p>
              </table:table-cell>
              <table:table-cell office:value-type="float" office:value="-2.75369674447345">
                <text:p>-2.7536967444734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.9">
                <text:p>11.9</text:p>
              </table:table-cell>
              <table:table-cell office:value-type="float" office:value="-2.72584309341677">
                <text:p>-2.7258430934167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2">
                <text:p>12</text:p>
              </table:table-cell>
              <table:table-cell office:value-type="float" office:value="-2.69822253003805">
                <text:p>-2.6982225300380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.1">
                <text:p>12.1</text:p>
              </table:table-cell>
              <table:table-cell office:value-type="float" office:value="-2.67083118559498">
                <text:p>-2.6708311855949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.2">
                <text:p>12.2</text:p>
              </table:table-cell>
              <table:table-cell office:value-type="float" office:value="-2.64366528687191">
                <text:p>-2.6436652868719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.3">
                <text:p>12.3</text:p>
              </table:table-cell>
              <table:table-cell office:value-type="float" office:value="-2.61672115306058">
                <text:p>-2.6167211530605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.4">
                <text:p>12.4</text:p>
              </table:table-cell>
              <table:table-cell office:value-type="float" office:value="-2.58999519276701">
                <text:p>-2.5899951927670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.5">
                <text:p>12.5</text:p>
              </table:table-cell>
              <table:table-cell office:value-type="float" office:value="-2.56348390113877">
                <text:p>-2.5634839011387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.6">
                <text:p>12.6</text:p>
              </table:table-cell>
              <table:table-cell office:value-type="float" office:value="-2.53718385710652">
                <text:p>-2.5371838571065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.7">
                <text:p>12.7</text:p>
              </table:table-cell>
              <table:table-cell office:value-type="float" office:value="-2.51109172073473">
                <text:p>-2.5110917207347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.8">
                <text:p>12.8</text:p>
              </table:table-cell>
              <table:table-cell office:value-type="float" office:value="-2.4852042306762">
                <text:p>-2.485204230676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.9">
                <text:p>12.9</text:p>
              </table:table-cell>
              <table:table-cell office:value-type="float" office:value="-2.45951820172571">
                <text:p>-2.4595182017257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3">
                <text:p>13</text:p>
              </table:table-cell>
              <table:table-cell office:value-type="float" office:value="-2.43403052246804">
                <text:p>-2.4340305224680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.1">
                <text:p>13.1</text:p>
              </table:table-cell>
              <table:table-cell office:value-type="float" office:value="-2.40873815301619">
                <text:p>-2.4087381530161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.2">
                <text:p>13.2</text:p>
              </table:table-cell>
              <table:table-cell office:value-type="float" office:value="-2.38363812283554">
                <text:p>-2.3836381228355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.3">
                <text:p>13.3</text:p>
              </table:table-cell>
              <table:table-cell office:value-type="float" office:value="-2.35872752865015">
                <text:p>-2.3587275286501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.4">
                <text:p>13.4</text:p>
              </table:table-cell>
              <table:table-cell office:value-type="float" office:value="-2.33400353242746">
                <text:p>-2.3340035324274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.5">
                <text:p>13.5</text:p>
              </table:table-cell>
              <table:table-cell office:value-type="float" office:value="-2.30946335943795">
                <text:p>-2.3094633594379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.6">
                <text:p>13.6</text:p>
              </table:table-cell>
              <table:table-cell office:value-type="float" office:value="-2.28510429638635">
                <text:p>-2.2851042963863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.7">
                <text:p>13.7</text:p>
              </table:table-cell>
              <table:table-cell office:value-type="float" office:value="-2.26092368961131">
                <text:p>-2.2609236896113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.8">
                <text:p>13.8</text:p>
              </table:table-cell>
              <table:table-cell office:value-type="float" office:value="-2.2369189433506">
                <text:p>-2.236918943350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.9">
                <text:p>13.9</text:p>
              </table:table-cell>
              <table:table-cell office:value-type="float" office:value="-2.21308751806888">
                <text:p>-2.2130875180688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4">
                <text:p>14</text:p>
              </table:table-cell>
              <table:table-cell office:value-type="float" office:value="-2.18942692884539">
                <text:p>-2.1894269288453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.1">
                <text:p>14.1</text:p>
              </table:table-cell>
              <table:table-cell office:value-type="float" office:value="-2.16593474381911">
                <text:p>-2.1659347438191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.2">
                <text:p>14.2</text:p>
              </table:table-cell>
              <table:table-cell office:value-type="float" office:value="-2.14260858268877">
                <text:p>-2.1426085826887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.3">
                <text:p>14.3</text:p>
              </table:table-cell>
              <table:table-cell office:value-type="float" office:value="-2.11944611526553">
                <text:p>-2.1194461152655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.4">
                <text:p>14.4</text:p>
              </table:table-cell>
              <table:table-cell office:value-type="float" office:value="-2.0964450600761">
                <text:p>-2.096445060076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.5">
                <text:p>14.5</text:p>
              </table:table-cell>
              <table:table-cell office:value-type="float" office:value="-2.07360318301419">
                <text:p>-2.0736031830141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.6">
                <text:p>14.6</text:p>
              </table:table-cell>
              <table:table-cell office:value-type="float" office:value="-2.05091829603828">
                <text:p>-2.0509182960382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.7">
                <text:p>14.7</text:p>
              </table:table-cell>
              <table:table-cell office:value-type="float" office:value="-2.02838825591386">
                <text:p>-2.0283882559138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.8">
                <text:p>14.8</text:p>
              </table:table-cell>
              <table:table-cell office:value-type="float" office:value="-2.00601096299832">
                <text:p>-2.0060109629983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.9">
                <text:p>14.9</text:p>
              </table:table-cell>
              <table:table-cell office:value-type="float" office:value="-1.98378436006672">
                <text:p>-1.9837843600667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5">
                <text:p>15</text:p>
              </table:table-cell>
              <table:table-cell office:value-type="float" office:value="-1.96170643117682">
                <text:p>-1.9617064311768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.1">
                <text:p>15.1</text:p>
              </table:table-cell>
              <table:table-cell office:value-type="float" office:value="-1.93977520057191">
                <text:p>-1.9397752005719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.2">
                <text:p>15.2</text:p>
              </table:table-cell>
              <table:table-cell office:value-type="float" office:value="-1.91798873161973">
                <text:p>-1.9179887316197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.3">
                <text:p>15.3</text:p>
              </table:table-cell>
              <table:table-cell office:value-type="float" office:value="-1.89634512578625">
                <text:p>-1.8963451257862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.4">
                <text:p>15.4</text:p>
              </table:table-cell>
              <table:table-cell office:value-type="float" office:value="-1.87484252164288">
                <text:p>-1.8748425216428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.5">
                <text:p>15.5</text:p>
              </table:table-cell>
              <table:table-cell office:value-type="float" office:value="-1.85347909390578">
                <text:p>-1.8534790939057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.6">
                <text:p>15.6</text:p>
              </table:table-cell>
              <table:table-cell office:value-type="float" office:value="-1.83225305250609">
                <text:p>-1.8322530525060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.7">
                <text:p>15.7</text:p>
              </table:table-cell>
              <table:table-cell office:value-type="float" office:value="-1.81116264168982">
                <text:p>-1.8111626416898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.8">
                <text:p>15.8</text:p>
              </table:table-cell>
              <table:table-cell office:value-type="float" office:value="-1.79020613914639">
                <text:p>-1.7902061391463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.9">
                <text:p>15.9</text:p>
              </table:table-cell>
              <table:table-cell office:value-type="float" office:value="-1.76938185516457">
                <text:p>-1.7693818551645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6">
                <text:p>16</text:p>
              </table:table-cell>
              <table:table-cell office:value-type="float" office:value="-1.74868813181497">
                <text:p>-1.7486881318149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.1">
                <text:p>16.1</text:p>
              </table:table-cell>
              <table:table-cell office:value-type="float" office:value="-1.72812334215794">
                <text:p>-1.7281233421579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.2">
                <text:p>16.2</text:p>
              </table:table-cell>
              <table:table-cell office:value-type="float" office:value="-1.707685889476">
                <text:p>-1.70768588947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.3">
                <text:p>16.3</text:p>
              </table:table-cell>
              <table:table-cell office:value-type="float" office:value="-1.68737420652992">
                <text:p>-1.6873742065299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.4">
                <text:p>16.4</text:p>
              </table:table-cell>
              <table:table-cell office:value-type="float" office:value="-1.6671867548375">
                <text:p>-1.667186754837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.5">
                <text:p>16.5</text:p>
              </table:table-cell>
              <table:table-cell office:value-type="float" office:value="-1.64712202397431">
                <text:p>-1.6471220239743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.6">
                <text:p>16.6</text:p>
              </table:table-cell>
              <table:table-cell office:value-type="float" office:value="-1.62717853089558">
                <text:p>-1.6271785308955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.7">
                <text:p>16.7</text:p>
              </table:table-cell>
              <table:table-cell office:value-type="float" office:value="-1.60735481927837">
                <text:p>-1.6073548192783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.8">
                <text:p>16.8</text:p>
              </table:table-cell>
              <table:table-cell office:value-type="float" office:value="-1.58764945888344">
                <text:p>-1.5876494588834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.9">
                <text:p>16.9</text:p>
              </table:table-cell>
              <table:table-cell office:value-type="float" office:value="-1.56806104493608">
                <text:p>-1.5680610449360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7">
                <text:p>17</text:p>
              </table:table-cell>
              <table:table-cell office:value-type="float" office:value="-1.54858819752512">
                <text:p>-1.5485881975251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.1">
                <text:p>17.1</text:p>
              </table:table-cell>
              <table:table-cell office:value-type="float" office:value="-1.52922956101963">
                <text:p>-1.5292295610196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.2">
                <text:p>17.2</text:p>
              </table:table-cell>
              <table:table-cell office:value-type="float" office:value="-1.50998380350263">
                <text:p>-1.5099838035026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.3">
                <text:p>17.3</text:p>
              </table:table-cell>
              <table:table-cell office:value-type="float" office:value="-1.49084961622116">
                <text:p>-1.4908496162211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.4">
                <text:p>17.4</text:p>
              </table:table-cell>
              <table:table-cell office:value-type="float" office:value="-1.47182571305224">
                <text:p>-1.4718257130522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.5">
                <text:p>17.5</text:p>
              </table:table-cell>
              <table:table-cell office:value-type="float" office:value="-1.45291082998416">
                <text:p>-1.4529108299841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.6">
                <text:p>17.6</text:p>
              </table:table-cell>
              <table:table-cell office:value-type="float" office:value="-1.43410372461246">
                <text:p>-1.4341037246124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.7">
                <text:p>17.7</text:p>
              </table:table-cell>
              <table:table-cell office:value-type="float" office:value="-1.41540317565027">
                <text:p>-1.4154031756502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.8">
                <text:p>17.8</text:p>
              </table:table-cell>
              <table:table-cell office:value-type="float" office:value="-1.39680798245241">
                <text:p>-1.3968079824524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.9">
                <text:p>17.9</text:p>
              </table:table-cell>
              <table:table-cell office:value-type="float" office:value="-1.37831696455281">
                <text:p>-1.3783169645528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8">
                <text:p>18</text:p>
              </table:table-cell>
              <table:table-cell office:value-type="float" office:value="-1.35992896121487">
                <text:p>-1.3599289612148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.1">
                <text:p>18.1</text:p>
              </table:table-cell>
              <table:table-cell office:value-type="float" office:value="-1.3416428309942">
                <text:p>-1.341642830994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.2">
                <text:p>18.2</text:p>
              </table:table-cell>
              <table:table-cell office:value-type="float" office:value="-1.32345745131343">
                <text:p>-1.3234574513134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.3">
                <text:p>18.3</text:p>
              </table:table-cell>
              <table:table-cell office:value-type="float" office:value="-1.30537171804874">
                <text:p>-1.3053717180487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.4">
                <text:p>18.4</text:p>
              </table:table-cell>
              <table:table-cell office:value-type="float" office:value="-1.28738454512752">
                <text:p>-1.2873845451275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.5">
                <text:p>18.5</text:p>
              </table:table-cell>
              <table:table-cell office:value-type="float" office:value="-1.26949486413709">
                <text:p>-1.2694948641370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.6">
                <text:p>18.6</text:p>
              </table:table-cell>
              <table:table-cell office:value-type="float" office:value="-1.25170162394384">
                <text:p>-1.2517016239438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.7">
                <text:p>18.7</text:p>
              </table:table-cell>
              <table:table-cell office:value-type="float" office:value="-1.23400379032261">
                <text:p>-1.2340037903226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.8">
                <text:p>18.8</text:p>
              </table:table-cell>
              <table:table-cell office:value-type="float" office:value="-1.21640034559603">
                <text:p>-1.2164003455960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.9">
                <text:p>18.9</text:p>
              </table:table-cell>
              <table:table-cell office:value-type="float" office:value="-1.19889028828334">
                <text:p>-1.1988902882833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9">
                <text:p>19</text:p>
              </table:table-cell>
              <table:table-cell office:value-type="float" office:value="-1.1814726327585">
                <text:p>-1.181472632758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.1">
                <text:p>19.1</text:p>
              </table:table-cell>
              <table:table-cell office:value-type="float" office:value="-1.16414640891727">
                <text:p>-1.1641464089172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.2">
                <text:p>19.2</text:p>
              </table:table-cell>
              <table:table-cell office:value-type="float" office:value="-1.14691066185302">
                <text:p>-1.1469106618530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.3">
                <text:p>19.3</text:p>
              </table:table-cell>
              <table:table-cell office:value-type="float" office:value="-1.12976445154092">
                <text:p>-1.1297644515409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.4">
                <text:p>19.4</text:p>
              </table:table-cell>
              <table:table-cell office:value-type="float" office:value="-1.11270685253028">
                <text:p>-1.1127068525302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.5">
                <text:p>19.5</text:p>
              </table:table-cell>
              <table:table-cell office:value-type="float" office:value="-1.09573695364486">
                <text:p>-1.0957369536448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.6">
                <text:p>19.6</text:p>
              </table:table-cell>
              <table:table-cell office:value-type="float" office:value="-1.07885385769078">
                <text:p>-1.0788538576907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.7">
                <text:p>19.7</text:p>
              </table:table-cell>
              <table:table-cell office:value-type="float" office:value="-1.06205668117189">
                <text:p>-1.0620566811718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.8">
                <text:p>19.8</text:p>
              </table:table-cell>
              <table:table-cell office:value-type="float" office:value="-1.04534455401236">
                <text:p>-1.0453445540123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.9">
                <text:p>19.9</text:p>
              </table:table-cell>
              <table:table-cell office:value-type="float" office:value="-1.02871661928623">
                <text:p>-1.0287166192862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0">
                <text:p>20</text:p>
              </table:table-cell>
              <table:table-cell office:value-type="float" office:value="-1.01217203295374">
                <text:p>-1.012172032953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