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  <style:style style:name="ce3" style:family="table-cell" style:parent-style-name="Default" style:data-style-name="N61"/>
    <style:style style:name="ce4" style:family="table-cell" style:parent-style-name="Default" style:data-style-name="N4"/>
    <style:style style:name="ce5" style:family="table-cell" style:parent-style-name="Default" style:data-style-name="N130"/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idewalk Time Input</text:p>
          </table:table-cell>
          <table:table-cell table:style-name="ce2" office:value-type="string" calcext:value-type="string">
            <text:p>HM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Time</text:p>
          </table:table-cell>
          <table:table-cell office:value-type="string" calcext:value-type="string">
            <text:p>LQI</text:p>
          </table:table-cell>
          <table:table-cell office:value-type="string" calcext:value-type="string">
            <text:p>Sidewalk lat</text:p>
          </table:table-cell>
          <table:table-cell office:value-type="string" calcext:value-type="string">
            <text:p>Sidewalk lon</text:p>
          </table:table-cell>
          <table:table-cell office:value-type="string" calcext:value-type="string">
            <text:p>Sidewalk acc</text:p>
          </table:table-cell>
          <table:table-cell table:style-name="ce3" office:value-type="string" calcext:value-type="string">
            <text:p>Time</text:p>
          </table:table-cell>
          <table:table-cell table:style-name="ce5" office:value-type="string" calcext:value-type="string">
            <text:p>Lat</text:p>
          </table:table-cell>
          <table:table-cell table:style-name="ce5" office:value-type="string" calcext:value-type="string">
            <text:p>Lon</text:p>
          </table:table-cell>
          <table:table-cell office:value-type="string" calcext:value-type="string">
            <text:p>Altitude</text:p>
          </table:table-cell>
        </table:table-row>
        <table:table-row table:style-name="ro1">
          <table:table-cell table:style-name="ce1" office:value-type="string" calcext:value-type="string">
            <text:p>2023-05-17 15:05:13</text:p>
          </table:table-cell>
          <table:table-cell table:style-name="ce2" table:formula="of:=RIGHT([.A2];8)" office:value-type="string" office:string-value="15:05:13" calcext:value-type="string">
            <text:p>15:05:13</text:p>
          </table:table-cell>
          <table:table-cell table:formula="of:=LEFT([.B2];2)" office:value-type="string" office:string-value="15" calcext:value-type="string">
            <text:p>15</text:p>
          </table:table-cell>
          <table:table-cell table:formula="of:=MID([.B2];4;2)" office:value-type="string" office:string-value="05" calcext:value-type="string">
            <text:p>05</text:p>
          </table:table-cell>
          <table:table-cell table:formula="of:=RIGHT([.B2];2)" office:value-type="string" office:string-value="13" calcext:value-type="string">
            <text:p>13</text:p>
          </table:table-cell>
          <table:table-cell table:style-name="ce3" table:formula="of:=TIME([.C2];[.D2];[.E2])" office:value-type="time" office:time-value="PT15H05M13S" calcext:value-type="time">
            <text:p>15:05:13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];[$Sheet2.C$1:.F$579];1;1)" office:value-type="time" office:time-value="PT15H05M04S" calcext:value-type="time">
            <text:p>15:05:04</text:p>
          </table:table-cell>
          <table:table-cell table:style-name="ce5" table:formula="of:=VLOOKUP([.$F2];[$Sheet2.$C$1:.G$579];2;1)" office:value-type="float" office:value="47.468" calcext:value-type="float">
            <text:p>47.468</text:p>
          </table:table-cell>
          <table:table-cell table:style-name="ce5" table:formula="of:=VLOOKUP([.$F2];[$Sheet2.$C$1:.H$579];3;1)" office:value-type="float" office:value="-122.3079" calcext:value-type="float">
            <text:p>-122.308</text:p>
          </table:table-cell>
          <table:table-cell table:style-name="ce5" table:formula="of:=VLOOKUP([.$F2];[$Sheet2.$C$1:.I$579];4;1)" office:value-type="float" office:value="1300" calcext:value-type="float">
            <text:p>1300.000</text:p>
          </table:table-cell>
        </table:table-row>
        <table:table-row table:style-name="ro1">
          <table:table-cell table:style-name="ce1" office:value-type="string" calcext:value-type="string">
            <text:p>2023-05-17 15:05:21</text:p>
          </table:table-cell>
          <table:table-cell table:style-name="ce2" table:formula="of:=RIGHT([.A3];8)" office:value-type="string" office:string-value="15:05:21" calcext:value-type="string">
            <text:p>15:05:21</text:p>
          </table:table-cell>
          <table:table-cell table:formula="of:=LEFT([.B3];2)" office:value-type="string" office:string-value="15" calcext:value-type="string">
            <text:p>15</text:p>
          </table:table-cell>
          <table:table-cell table:formula="of:=MID([.B3];4;2)" office:value-type="string" office:string-value="05" calcext:value-type="string">
            <text:p>05</text:p>
          </table:table-cell>
          <table:table-cell table:formula="of:=RIGHT([.B3];2)" office:value-type="string" office:string-value="21" calcext:value-type="string">
            <text:p>21</text:p>
          </table:table-cell>
          <table:table-cell table:style-name="ce3" table:formula="of:=TIME([.C3];[.D3];[.E3])" office:value-type="time" office:time-value="PT15H05M21S" calcext:value-type="time">
            <text:p>15:05:21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];[$Sheet2.C$1:.F$579];1;1)" office:value-type="time" office:time-value="PT15H05M20S" calcext:value-type="time">
            <text:p>15:05:20</text:p>
          </table:table-cell>
          <table:table-cell table:style-name="ce5" table:formula="of:=VLOOKUP([.$F3];[$Sheet2.$C$1:.G$579];2;1)" office:value-type="float" office:value="47.4818" calcext:value-type="float">
            <text:p>47.482</text:p>
          </table:table-cell>
          <table:table-cell table:style-name="ce5" table:formula="of:=VLOOKUP([.$F3];[$Sheet2.$C$1:.H$579];3;1)" office:value-type="float" office:value="-122.3078" calcext:value-type="float">
            <text:p>-122.308</text:p>
          </table:table-cell>
          <table:table-cell table:style-name="ce5" table:formula="of:=VLOOKUP([.$F3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5:05:32</text:p>
          </table:table-cell>
          <table:table-cell table:style-name="ce2" table:formula="of:=RIGHT([.A4];8)" office:value-type="string" office:string-value="15:05:32" calcext:value-type="string">
            <text:p>15:05:32</text:p>
          </table:table-cell>
          <table:table-cell table:formula="of:=LEFT([.B4];2)" office:value-type="string" office:string-value="15" calcext:value-type="string">
            <text:p>15</text:p>
          </table:table-cell>
          <table:table-cell table:formula="of:=MID([.B4];4;2)" office:value-type="string" office:string-value="05" calcext:value-type="string">
            <text:p>05</text:p>
          </table:table-cell>
          <table:table-cell table:formula="of:=RIGHT([.B4];2)" office:value-type="string" office:string-value="32" calcext:value-type="string">
            <text:p>32</text:p>
          </table:table-cell>
          <table:table-cell table:style-name="ce3" table:formula="of:=TIME([.C4];[.D4];[.E4])" office:value-type="time" office:time-value="PT15H05M32S" calcext:value-type="time">
            <text:p>15:05:3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];[$Sheet2.C$1:.F$579];1;1)" office:value-type="time" office:time-value="PT15H05M30S" calcext:value-type="time">
            <text:p>15:05:30</text:p>
          </table:table-cell>
          <table:table-cell table:style-name="ce5" table:formula="of:=VLOOKUP([.$F4];[$Sheet2.$C$1:.G$579];2;1)" office:value-type="float" office:value="47.4901" calcext:value-type="float">
            <text:p>47.490</text:p>
          </table:table-cell>
          <table:table-cell table:style-name="ce5" table:formula="of:=VLOOKUP([.$F4];[$Sheet2.$C$1:.H$579];3;1)" office:value-type="float" office:value="-122.3079" calcext:value-type="float">
            <text:p>-122.308</text:p>
          </table:table-cell>
          <table:table-cell table:style-name="ce5" table:formula="of:=VLOOKUP([.$F4];[$Sheet2.$C$1:.I$579];4;1)" office:value-type="float" office:value="2050" calcext:value-type="float">
            <text:p>2050.000</text:p>
          </table:table-cell>
        </table:table-row>
        <table:table-row table:style-name="ro1">
          <table:table-cell table:style-name="ce1" office:value-type="string" calcext:value-type="string">
            <text:p>2023-05-17 15:05:40</text:p>
          </table:table-cell>
          <table:table-cell table:style-name="ce2" table:formula="of:=RIGHT([.A5];8)" office:value-type="string" office:string-value="15:05:40" calcext:value-type="string">
            <text:p>15:05:40</text:p>
          </table:table-cell>
          <table:table-cell table:formula="of:=LEFT([.B5];2)" office:value-type="string" office:string-value="15" calcext:value-type="string">
            <text:p>15</text:p>
          </table:table-cell>
          <table:table-cell table:formula="of:=MID([.B5];4;2)" office:value-type="string" office:string-value="05" calcext:value-type="string">
            <text:p>05</text:p>
          </table:table-cell>
          <table:table-cell table:formula="of:=RIGHT([.B5];2)" office:value-type="string" office:string-value="40" calcext:value-type="string">
            <text:p>40</text:p>
          </table:table-cell>
          <table:table-cell table:style-name="ce3" table:formula="of:=TIME([.C5];[.D5];[.E5])" office:value-type="time" office:time-value="PT15H05M40S" calcext:value-type="time">
            <text:p>15:05:40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];[$Sheet2.C$1:.F$579];1;1)" office:value-type="time" office:time-value="PT15H05M30S" calcext:value-type="time">
            <text:p>15:05:30</text:p>
          </table:table-cell>
          <table:table-cell table:style-name="ce5" table:formula="of:=VLOOKUP([.$F5];[$Sheet2.$C$1:.G$579];2;1)" office:value-type="float" office:value="47.4901" calcext:value-type="float">
            <text:p>47.490</text:p>
          </table:table-cell>
          <table:table-cell table:style-name="ce5" table:formula="of:=VLOOKUP([.$F5];[$Sheet2.$C$1:.H$579];3;1)" office:value-type="float" office:value="-122.3079" calcext:value-type="float">
            <text:p>-122.308</text:p>
          </table:table-cell>
          <table:table-cell table:style-name="ce5" table:formula="of:=VLOOKUP([.$F5];[$Sheet2.$C$1:.I$579];4;1)" office:value-type="float" office:value="2050" calcext:value-type="float">
            <text:p>2050.000</text:p>
          </table:table-cell>
        </table:table-row>
        <table:table-row table:style-name="ro1">
          <table:table-cell table:style-name="ce1" office:value-type="string" calcext:value-type="string">
            <text:p>2023-05-17 15:05:52</text:p>
          </table:table-cell>
          <table:table-cell table:style-name="ce2" table:formula="of:=RIGHT([.A6];8)" office:value-type="string" office:string-value="15:05:52" calcext:value-type="string">
            <text:p>15:05:52</text:p>
          </table:table-cell>
          <table:table-cell table:formula="of:=LEFT([.B6];2)" office:value-type="string" office:string-value="15" calcext:value-type="string">
            <text:p>15</text:p>
          </table:table-cell>
          <table:table-cell table:formula="of:=MID([.B6];4;2)" office:value-type="string" office:string-value="05" calcext:value-type="string">
            <text:p>05</text:p>
          </table:table-cell>
          <table:table-cell table:formula="of:=RIGHT([.B6];2)" office:value-type="string" office:string-value="52" calcext:value-type="string">
            <text:p>52</text:p>
          </table:table-cell>
          <table:table-cell table:style-name="ce3" table:formula="of:=TIME([.C6];[.D6];[.E6])" office:value-type="time" office:time-value="PT15H05M52S" calcext:value-type="time">
            <text:p>15:05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];[$Sheet2.C$1:.F$579];1;1)" office:value-type="time" office:time-value="PT15H05M30S" calcext:value-type="time">
            <text:p>15:05:30</text:p>
          </table:table-cell>
          <table:table-cell table:style-name="ce5" table:formula="of:=VLOOKUP([.$F6];[$Sheet2.$C$1:.G$579];2;1)" office:value-type="float" office:value="47.4901" calcext:value-type="float">
            <text:p>47.490</text:p>
          </table:table-cell>
          <table:table-cell table:style-name="ce5" table:formula="of:=VLOOKUP([.$F6];[$Sheet2.$C$1:.H$579];3;1)" office:value-type="float" office:value="-122.3079" calcext:value-type="float">
            <text:p>-122.308</text:p>
          </table:table-cell>
          <table:table-cell table:style-name="ce5" table:formula="of:=VLOOKUP([.$F6];[$Sheet2.$C$1:.I$579];4;1)" office:value-type="float" office:value="2050" calcext:value-type="float">
            <text:p>2050.000</text:p>
          </table:table-cell>
        </table:table-row>
        <table:table-row table:style-name="ro1">
          <table:table-cell table:style-name="ce1" office:value-type="string" calcext:value-type="string">
            <text:p>2023-05-17 15:06:02</text:p>
          </table:table-cell>
          <table:table-cell table:style-name="ce2" table:formula="of:=RIGHT([.A7];8)" office:value-type="string" office:string-value="15:06:02" calcext:value-type="string">
            <text:p>15:06:02</text:p>
          </table:table-cell>
          <table:table-cell table:formula="of:=LEFT([.B7];2)" office:value-type="string" office:string-value="15" calcext:value-type="string">
            <text:p>15</text:p>
          </table:table-cell>
          <table:table-cell table:formula="of:=MID([.B7];4;2)" office:value-type="string" office:string-value="06" calcext:value-type="string">
            <text:p>06</text:p>
          </table:table-cell>
          <table:table-cell table:formula="of:=RIGHT([.B7];2)" office:value-type="string" office:string-value="02" calcext:value-type="string">
            <text:p>02</text:p>
          </table:table-cell>
          <table:table-cell table:style-name="ce3" table:formula="of:=TIME([.C7];[.D7];[.E7])" office:value-type="time" office:time-value="PT15H06M02S" calcext:value-type="time">
            <text:p>15:06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];[$Sheet2.C$1:.F$579];1;1)" office:value-type="time" office:time-value="PT15H05M30S" calcext:value-type="time">
            <text:p>15:05:30</text:p>
          </table:table-cell>
          <table:table-cell table:style-name="ce5" table:formula="of:=VLOOKUP([.$F7];[$Sheet2.$C$1:.G$579];2;1)" office:value-type="float" office:value="47.4901" calcext:value-type="float">
            <text:p>47.490</text:p>
          </table:table-cell>
          <table:table-cell table:style-name="ce5" table:formula="of:=VLOOKUP([.$F7];[$Sheet2.$C$1:.H$579];3;1)" office:value-type="float" office:value="-122.3079" calcext:value-type="float">
            <text:p>-122.308</text:p>
          </table:table-cell>
          <table:table-cell table:style-name="ce5" table:formula="of:=VLOOKUP([.$F7];[$Sheet2.$C$1:.I$579];4;1)" office:value-type="float" office:value="2050" calcext:value-type="float">
            <text:p>2050.000</text:p>
          </table:table-cell>
        </table:table-row>
        <table:table-row table:style-name="ro1">
          <table:table-cell table:style-name="ce1" office:value-type="string" calcext:value-type="string">
            <text:p>2023-05-17 15:06:31</text:p>
          </table:table-cell>
          <table:table-cell table:style-name="ce2" table:formula="of:=RIGHT([.A8];8)" office:value-type="string" office:string-value="15:06:31" calcext:value-type="string">
            <text:p>15:06:31</text:p>
          </table:table-cell>
          <table:table-cell table:formula="of:=LEFT([.B8];2)" office:value-type="string" office:string-value="15" calcext:value-type="string">
            <text:p>15</text:p>
          </table:table-cell>
          <table:table-cell table:formula="of:=MID([.B8];4;2)" office:value-type="string" office:string-value="06" calcext:value-type="string">
            <text:p>06</text:p>
          </table:table-cell>
          <table:table-cell table:formula="of:=RIGHT([.B8];2)" office:value-type="string" office:string-value="31" calcext:value-type="string">
            <text:p>31</text:p>
          </table:table-cell>
          <table:table-cell table:style-name="ce3" table:formula="of:=TIME([.C8];[.D8];[.E8])" office:value-type="time" office:time-value="PT15H06M31S" calcext:value-type="time">
            <text:p>15:06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];[$Sheet2.C$1:.F$579];1;1)" office:value-type="time" office:time-value="PT15H05M30S" calcext:value-type="time">
            <text:p>15:05:30</text:p>
          </table:table-cell>
          <table:table-cell table:style-name="ce5" table:formula="of:=VLOOKUP([.$F8];[$Sheet2.$C$1:.G$579];2;1)" office:value-type="float" office:value="47.4901" calcext:value-type="float">
            <text:p>47.490</text:p>
          </table:table-cell>
          <table:table-cell table:style-name="ce5" table:formula="of:=VLOOKUP([.$F8];[$Sheet2.$C$1:.H$579];3;1)" office:value-type="float" office:value="-122.3079" calcext:value-type="float">
            <text:p>-122.308</text:p>
          </table:table-cell>
          <table:table-cell table:style-name="ce5" table:formula="of:=VLOOKUP([.$F8];[$Sheet2.$C$1:.I$579];4;1)" office:value-type="float" office:value="2050" calcext:value-type="float">
            <text:p>2050.000</text:p>
          </table:table-cell>
        </table:table-row>
        <table:table-row table:style-name="ro1">
          <table:table-cell table:style-name="ce1" office:value-type="string" calcext:value-type="string">
            <text:p>2023-05-17 15:06:42</text:p>
          </table:table-cell>
          <table:table-cell table:style-name="ce2" table:formula="of:=RIGHT([.A9];8)" office:value-type="string" office:string-value="15:06:42" calcext:value-type="string">
            <text:p>15:06:42</text:p>
          </table:table-cell>
          <table:table-cell table:formula="of:=LEFT([.B9];2)" office:value-type="string" office:string-value="15" calcext:value-type="string">
            <text:p>15</text:p>
          </table:table-cell>
          <table:table-cell table:formula="of:=MID([.B9];4;2)" office:value-type="string" office:string-value="06" calcext:value-type="string">
            <text:p>06</text:p>
          </table:table-cell>
          <table:table-cell table:formula="of:=RIGHT([.B9];2)" office:value-type="string" office:string-value="42" calcext:value-type="string">
            <text:p>42</text:p>
          </table:table-cell>
          <table:table-cell table:style-name="ce3" table:formula="of:=TIME([.C9];[.D9];[.E9])" office:value-type="time" office:time-value="PT15H06M42S" calcext:value-type="time">
            <text:p>15:06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];[$Sheet2.C$1:.F$579];1;1)" office:value-type="time" office:time-value="PT15H06M40S" calcext:value-type="time">
            <text:p>15:06:40</text:p>
          </table:table-cell>
          <table:table-cell table:style-name="ce5" table:formula="of:=VLOOKUP([.$F9];[$Sheet2.$C$1:.G$579];2;1)" office:value-type="float" office:value="47.5683" calcext:value-type="float">
            <text:p>47.568</text:p>
          </table:table-cell>
          <table:table-cell table:style-name="ce5" table:formula="of:=VLOOKUP([.$F9];[$Sheet2.$C$1:.H$579];3;1)" office:value-type="float" office:value="-122.3098" calcext:value-type="float">
            <text:p>-122.310</text:p>
          </table:table-cell>
          <table:table-cell table:style-name="ce5" table:formula="of:=VLOOKUP([.$F9];[$Sheet2.$C$1:.I$579];4;1)" office:value-type="float" office:value="4225" calcext:value-type="float">
            <text:p>4225.000</text:p>
          </table:table-cell>
        </table:table-row>
        <table:table-row table:style-name="ro1">
          <table:table-cell table:style-name="ce1" office:value-type="string" calcext:value-type="string">
            <text:p>2023-05-17 15:06:52</text:p>
          </table:table-cell>
          <table:table-cell table:style-name="ce2" table:formula="of:=RIGHT([.A10];8)" office:value-type="string" office:string-value="15:06:52" calcext:value-type="string">
            <text:p>15:06:52</text:p>
          </table:table-cell>
          <table:table-cell table:formula="of:=LEFT([.B10];2)" office:value-type="string" office:string-value="15" calcext:value-type="string">
            <text:p>15</text:p>
          </table:table-cell>
          <table:table-cell table:formula="of:=MID([.B10];4;2)" office:value-type="string" office:string-value="06" calcext:value-type="string">
            <text:p>06</text:p>
          </table:table-cell>
          <table:table-cell table:formula="of:=RIGHT([.B10];2)" office:value-type="string" office:string-value="52" calcext:value-type="string">
            <text:p>52</text:p>
          </table:table-cell>
          <table:table-cell table:style-name="ce3" table:formula="of:=TIME([.C10];[.D10];[.E10])" office:value-type="time" office:time-value="PT15H06M52S" calcext:value-type="time">
            <text:p>15:06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];[$Sheet2.C$1:.F$579];1;1)" office:value-type="time" office:time-value="PT15H06M40S" calcext:value-type="time">
            <text:p>15:06:40</text:p>
          </table:table-cell>
          <table:table-cell table:style-name="ce5" table:formula="of:=VLOOKUP([.$F10];[$Sheet2.$C$1:.G$579];2;1)" office:value-type="float" office:value="47.5683" calcext:value-type="float">
            <text:p>47.568</text:p>
          </table:table-cell>
          <table:table-cell table:style-name="ce5" table:formula="of:=VLOOKUP([.$F10];[$Sheet2.$C$1:.H$579];3;1)" office:value-type="float" office:value="-122.3098" calcext:value-type="float">
            <text:p>-122.310</text:p>
          </table:table-cell>
          <table:table-cell table:style-name="ce5" table:formula="of:=VLOOKUP([.$F10];[$Sheet2.$C$1:.I$579];4;1)" office:value-type="float" office:value="4225" calcext:value-type="float">
            <text:p>4225.000</text:p>
          </table:table-cell>
        </table:table-row>
        <table:table-row table:style-name="ro1">
          <table:table-cell table:style-name="ce1" office:value-type="string" calcext:value-type="string">
            <text:p>2023-05-17 15:07:03</text:p>
          </table:table-cell>
          <table:table-cell table:style-name="ce2" table:formula="of:=RIGHT([.A11];8)" office:value-type="string" office:string-value="15:07:03" calcext:value-type="string">
            <text:p>15:07:03</text:p>
          </table:table-cell>
          <table:table-cell table:formula="of:=LEFT([.B11];2)" office:value-type="string" office:string-value="15" calcext:value-type="string">
            <text:p>15</text:p>
          </table:table-cell>
          <table:table-cell table:formula="of:=MID([.B11];4;2)" office:value-type="string" office:string-value="07" calcext:value-type="string">
            <text:p>07</text:p>
          </table:table-cell>
          <table:table-cell table:formula="of:=RIGHT([.B11];2)" office:value-type="string" office:string-value="03" calcext:value-type="string">
            <text:p>03</text:p>
          </table:table-cell>
          <table:table-cell table:style-name="ce3" table:formula="of:=TIME([.C11];[.D11];[.E11])" office:value-type="time" office:time-value="PT15H07M03S" calcext:value-type="time">
            <text:p>15:07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];[$Sheet2.C$1:.F$579];1;1)" office:value-type="time" office:time-value="PT15H06M58S" calcext:value-type="time">
            <text:p>15:06:58</text:p>
          </table:table-cell>
          <table:table-cell table:style-name="ce5" table:formula="of:=VLOOKUP([.$F11];[$Sheet2.$C$1:.G$579];2;1)" office:value-type="float" office:value="47.5912" calcext:value-type="float">
            <text:p>47.591</text:p>
          </table:table-cell>
          <table:table-cell table:style-name="ce5" table:formula="of:=VLOOKUP([.$F11];[$Sheet2.$C$1:.H$579];3;1)" office:value-type="float" office:value="-122.3073" calcext:value-type="float">
            <text:p>-122.307</text:p>
          </table:table-cell>
          <table:table-cell table:style-name="ce5" table:formula="of:=VLOOKUP([.$F11];[$Sheet2.$C$1:.I$579];4;1)" office:value-type="float" office:value="5200" calcext:value-type="float">
            <text:p>5200.000</text:p>
          </table:table-cell>
        </table:table-row>
        <table:table-row table:style-name="ro1">
          <table:table-cell table:style-name="ce1" office:value-type="string" calcext:value-type="string">
            <text:p>2023-05-17 15:07:11</text:p>
          </table:table-cell>
          <table:table-cell table:style-name="ce2" table:formula="of:=RIGHT([.A12];8)" office:value-type="string" office:string-value="15:07:11" calcext:value-type="string">
            <text:p>15:07:11</text:p>
          </table:table-cell>
          <table:table-cell table:formula="of:=LEFT([.B12];2)" office:value-type="string" office:string-value="15" calcext:value-type="string">
            <text:p>15</text:p>
          </table:table-cell>
          <table:table-cell table:formula="of:=MID([.B12];4;2)" office:value-type="string" office:string-value="07" calcext:value-type="string">
            <text:p>07</text:p>
          </table:table-cell>
          <table:table-cell table:formula="of:=RIGHT([.B12];2)" office:value-type="string" office:string-value="11" calcext:value-type="string">
            <text:p>11</text:p>
          </table:table-cell>
          <table:table-cell table:style-name="ce3" table:formula="of:=TIME([.C12];[.D12];[.E12])" office:value-type="time" office:time-value="PT15H07M11S" calcext:value-type="time">
            <text:p>15:07:1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];[$Sheet2.C$1:.F$579];1;1)" office:value-type="time" office:time-value="PT15H06M58S" calcext:value-type="time">
            <text:p>15:06:58</text:p>
          </table:table-cell>
          <table:table-cell table:style-name="ce5" table:formula="of:=VLOOKUP([.$F12];[$Sheet2.$C$1:.G$579];2;1)" office:value-type="float" office:value="47.5912" calcext:value-type="float">
            <text:p>47.591</text:p>
          </table:table-cell>
          <table:table-cell table:style-name="ce5" table:formula="of:=VLOOKUP([.$F12];[$Sheet2.$C$1:.H$579];3;1)" office:value-type="float" office:value="-122.3073" calcext:value-type="float">
            <text:p>-122.307</text:p>
          </table:table-cell>
          <table:table-cell table:style-name="ce5" table:formula="of:=VLOOKUP([.$F12];[$Sheet2.$C$1:.I$579];4;1)" office:value-type="float" office:value="5200" calcext:value-type="float">
            <text:p>5200.000</text:p>
          </table:table-cell>
        </table:table-row>
        <table:table-row table:style-name="ro1">
          <table:table-cell table:style-name="ce1" office:value-type="string" calcext:value-type="string">
            <text:p>2023-05-17 15:07:22</text:p>
          </table:table-cell>
          <table:table-cell table:style-name="ce2" table:formula="of:=RIGHT([.A13];8)" office:value-type="string" office:string-value="15:07:22" calcext:value-type="string">
            <text:p>15:07:22</text:p>
          </table:table-cell>
          <table:table-cell table:formula="of:=LEFT([.B13];2)" office:value-type="string" office:string-value="15" calcext:value-type="string">
            <text:p>15</text:p>
          </table:table-cell>
          <table:table-cell table:formula="of:=MID([.B13];4;2)" office:value-type="string" office:string-value="07" calcext:value-type="string">
            <text:p>07</text:p>
          </table:table-cell>
          <table:table-cell table:formula="of:=RIGHT([.B13];2)" office:value-type="string" office:string-value="22" calcext:value-type="string">
            <text:p>22</text:p>
          </table:table-cell>
          <table:table-cell table:style-name="ce3" table:formula="of:=TIME([.C13];[.D13];[.E13])" office:value-type="time" office:time-value="PT15H07M22S" calcext:value-type="time">
            <text:p>15:07:2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];[$Sheet2.C$1:.F$579];1;1)" office:value-type="time" office:time-value="PT15H07M16S" calcext:value-type="time">
            <text:p>15:07:16</text:p>
          </table:table-cell>
          <table:table-cell table:style-name="ce5" table:formula="of:=VLOOKUP([.$F13];[$Sheet2.$C$1:.G$579];2;1)" office:value-type="float" office:value="47.6102" calcext:value-type="float">
            <text:p>47.610</text:p>
          </table:table-cell>
          <table:table-cell table:style-name="ce5" table:formula="of:=VLOOKUP([.$F13];[$Sheet2.$C$1:.H$579];3;1)" office:value-type="float" office:value="-122.2868" calcext:value-type="float">
            <text:p>-122.287</text:p>
          </table:table-cell>
          <table:table-cell table:style-name="ce5" table:formula="of:=VLOOKUP([.$F13];[$Sheet2.$C$1:.I$579];4;1)" office:value-type="float" office:value="6125" calcext:value-type="float">
            <text:p>6125.000</text:p>
          </table:table-cell>
        </table:table-row>
        <table:table-row table:style-name="ro1">
          <table:table-cell table:style-name="ce1" office:value-type="string" calcext:value-type="string">
            <text:p>2023-05-17 15:07:33</text:p>
          </table:table-cell>
          <table:table-cell table:style-name="ce2" table:formula="of:=RIGHT([.A14];8)" office:value-type="string" office:string-value="15:07:33" calcext:value-type="string">
            <text:p>15:07:33</text:p>
          </table:table-cell>
          <table:table-cell table:formula="of:=LEFT([.B14];2)" office:value-type="string" office:string-value="15" calcext:value-type="string">
            <text:p>15</text:p>
          </table:table-cell>
          <table:table-cell table:formula="of:=MID([.B14];4;2)" office:value-type="string" office:string-value="07" calcext:value-type="string">
            <text:p>07</text:p>
          </table:table-cell>
          <table:table-cell table:formula="of:=RIGHT([.B14];2)" office:value-type="string" office:string-value="33" calcext:value-type="string">
            <text:p>33</text:p>
          </table:table-cell>
          <table:table-cell table:style-name="ce3" table:formula="of:=TIME([.C14];[.D14];[.E14])" office:value-type="time" office:time-value="PT15H07M33S" calcext:value-type="time">
            <text:p>15:07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];[$Sheet2.C$1:.F$579];1;1)" office:value-type="time" office:time-value="PT15H07M32S" calcext:value-type="time">
            <text:p>15:07:32</text:p>
          </table:table-cell>
          <table:table-cell table:style-name="ce5" table:formula="of:=VLOOKUP([.$F14];[$Sheet2.$C$1:.G$579];2;1)" office:value-type="float" office:value="47.6185" calcext:value-type="float">
            <text:p>47.619</text:p>
          </table:table-cell>
          <table:table-cell table:style-name="ce5" table:formula="of:=VLOOKUP([.$F14];[$Sheet2.$C$1:.H$579];3;1)" office:value-type="float" office:value="-122.2587" calcext:value-type="float">
            <text:p>-122.259</text:p>
          </table:table-cell>
          <table:table-cell table:style-name="ce5" table:formula="of:=VLOOKUP([.$F14];[$Sheet2.$C$1:.I$579];4;1)" office:value-type="float" office:value="7000" calcext:value-type="float">
            <text:p>7000.000</text:p>
          </table:table-cell>
        </table:table-row>
        <table:table-row table:style-name="ro1">
          <table:table-cell table:style-name="ce1" office:value-type="string" calcext:value-type="string">
            <text:p>2023-05-17 15:07:41</text:p>
          </table:table-cell>
          <table:table-cell table:style-name="ce2" table:formula="of:=RIGHT([.A15];8)" office:value-type="string" office:string-value="15:07:41" calcext:value-type="string">
            <text:p>15:07:41</text:p>
          </table:table-cell>
          <table:table-cell table:formula="of:=LEFT([.B15];2)" office:value-type="string" office:string-value="15" calcext:value-type="string">
            <text:p>15</text:p>
          </table:table-cell>
          <table:table-cell table:formula="of:=MID([.B15];4;2)" office:value-type="string" office:string-value="07" calcext:value-type="string">
            <text:p>07</text:p>
          </table:table-cell>
          <table:table-cell table:formula="of:=RIGHT([.B15];2)" office:value-type="string" office:string-value="41" calcext:value-type="string">
            <text:p>41</text:p>
          </table:table-cell>
          <table:table-cell table:style-name="ce3" table:formula="of:=TIME([.C15];[.D15];[.E15])" office:value-type="time" office:time-value="PT15H07M41S" calcext:value-type="time">
            <text:p>15:07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];[$Sheet2.C$1:.F$579];1;1)" office:value-type="time" office:time-value="PT15H07M32S" calcext:value-type="time">
            <text:p>15:07:32</text:p>
          </table:table-cell>
          <table:table-cell table:style-name="ce5" table:formula="of:=VLOOKUP([.$F15];[$Sheet2.$C$1:.G$579];2;1)" office:value-type="float" office:value="47.6185" calcext:value-type="float">
            <text:p>47.619</text:p>
          </table:table-cell>
          <table:table-cell table:style-name="ce5" table:formula="of:=VLOOKUP([.$F15];[$Sheet2.$C$1:.H$579];3;1)" office:value-type="float" office:value="-122.2587" calcext:value-type="float">
            <text:p>-122.259</text:p>
          </table:table-cell>
          <table:table-cell table:style-name="ce5" table:formula="of:=VLOOKUP([.$F15];[$Sheet2.$C$1:.I$579];4;1)" office:value-type="float" office:value="7000" calcext:value-type="float">
            <text:p>7000.000</text:p>
          </table:table-cell>
        </table:table-row>
        <table:table-row table:style-name="ro1">
          <table:table-cell table:style-name="ce1" office:value-type="string" calcext:value-type="string">
            <text:p>2023-05-17 15:07:52</text:p>
          </table:table-cell>
          <table:table-cell table:style-name="ce2" table:formula="of:=RIGHT([.A16];8)" office:value-type="string" office:string-value="15:07:52" calcext:value-type="string">
            <text:p>15:07:52</text:p>
          </table:table-cell>
          <table:table-cell table:formula="of:=LEFT([.B16];2)" office:value-type="string" office:string-value="15" calcext:value-type="string">
            <text:p>15</text:p>
          </table:table-cell>
          <table:table-cell table:formula="of:=MID([.B16];4;2)" office:value-type="string" office:string-value="07" calcext:value-type="string">
            <text:p>07</text:p>
          </table:table-cell>
          <table:table-cell table:formula="of:=RIGHT([.B16];2)" office:value-type="string" office:string-value="52" calcext:value-type="string">
            <text:p>52</text:p>
          </table:table-cell>
          <table:table-cell table:style-name="ce3" table:formula="of:=TIME([.C16];[.D16];[.E16])" office:value-type="time" office:time-value="PT15H07M52S" calcext:value-type="time">
            <text:p>15:07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];[$Sheet2.C$1:.F$579];1;1)" office:value-type="time" office:time-value="PT15H07M48S" calcext:value-type="time">
            <text:p>15:07:48</text:p>
          </table:table-cell>
          <table:table-cell table:style-name="ce5" table:formula="of:=VLOOKUP([.$F16];[$Sheet2.$C$1:.G$579];2;1)" office:value-type="float" office:value="47.6191" calcext:value-type="float">
            <text:p>47.619</text:p>
          </table:table-cell>
          <table:table-cell table:style-name="ce5" table:formula="of:=VLOOKUP([.$F16];[$Sheet2.$C$1:.H$579];3;1)" office:value-type="float" office:value="-122.2287" calcext:value-type="float">
            <text:p>-122.229</text:p>
          </table:table-cell>
          <table:table-cell table:style-name="ce5" table:formula="of:=VLOOKUP([.$F16];[$Sheet2.$C$1:.I$579];4;1)" office:value-type="float" office:value="7600" calcext:value-type="float">
            <text:p>7600.000</text:p>
          </table:table-cell>
        </table:table-row>
        <table:table-row table:style-name="ro1">
          <table:table-cell table:style-name="ce1" office:value-type="string" calcext:value-type="string">
            <text:p>2023-05-17 15:08:00</text:p>
          </table:table-cell>
          <table:table-cell table:style-name="ce2" table:formula="of:=RIGHT([.A17];8)" office:value-type="string" office:string-value="15:08:00" calcext:value-type="string">
            <text:p>15:08:00</text:p>
          </table:table-cell>
          <table:table-cell table:formula="of:=LEFT([.B17];2)" office:value-type="string" office:string-value="15" calcext:value-type="string">
            <text:p>15</text:p>
          </table:table-cell>
          <table:table-cell table:formula="of:=MID([.B17];4;2)" office:value-type="string" office:string-value="08" calcext:value-type="string">
            <text:p>08</text:p>
          </table:table-cell>
          <table:table-cell table:formula="of:=RIGHT([.B17];2)" office:value-type="string" office:string-value="00" calcext:value-type="string">
            <text:p>00</text:p>
          </table:table-cell>
          <table:table-cell table:style-name="ce3" table:formula="of:=TIME([.C17];[.D17];[.E17])" office:value-type="time" office:time-value="PT15H08M00S" calcext:value-type="time">
            <text:p>15:08:0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];[$Sheet2.C$1:.F$579];1;1)" office:value-type="time" office:time-value="PT15H07M48S" calcext:value-type="time">
            <text:p>15:07:48</text:p>
          </table:table-cell>
          <table:table-cell table:style-name="ce5" table:formula="of:=VLOOKUP([.$F17];[$Sheet2.$C$1:.G$579];2;1)" office:value-type="float" office:value="47.6191" calcext:value-type="float">
            <text:p>47.619</text:p>
          </table:table-cell>
          <table:table-cell table:style-name="ce5" table:formula="of:=VLOOKUP([.$F17];[$Sheet2.$C$1:.H$579];3;1)" office:value-type="float" office:value="-122.2287" calcext:value-type="float">
            <text:p>-122.229</text:p>
          </table:table-cell>
          <table:table-cell table:style-name="ce5" table:formula="of:=VLOOKUP([.$F17];[$Sheet2.$C$1:.I$579];4;1)" office:value-type="float" office:value="7600" calcext:value-type="float">
            <text:p>7600.000</text:p>
          </table:table-cell>
        </table:table-row>
        <table:table-row table:style-name="ro1">
          <table:table-cell table:style-name="ce1" office:value-type="string" calcext:value-type="string">
            <text:p>2023-05-17 15:08:12</text:p>
          </table:table-cell>
          <table:table-cell table:style-name="ce2" table:formula="of:=RIGHT([.A18];8)" office:value-type="string" office:string-value="15:08:12" calcext:value-type="string">
            <text:p>15:08:12</text:p>
          </table:table-cell>
          <table:table-cell table:formula="of:=LEFT([.B18];2)" office:value-type="string" office:string-value="15" calcext:value-type="string">
            <text:p>15</text:p>
          </table:table-cell>
          <table:table-cell table:formula="of:=MID([.B18];4;2)" office:value-type="string" office:string-value="08" calcext:value-type="string">
            <text:p>08</text:p>
          </table:table-cell>
          <table:table-cell table:formula="of:=RIGHT([.B18];2)" office:value-type="string" office:string-value="12" calcext:value-type="string">
            <text:p>12</text:p>
          </table:table-cell>
          <table:table-cell table:style-name="ce3" table:formula="of:=TIME([.C18];[.D18];[.E18])" office:value-type="time" office:time-value="PT15H08M12S" calcext:value-type="time">
            <text:p>15:08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];[$Sheet2.C$1:.F$579];1;1)" office:value-type="time" office:time-value="PT15H08M06S" calcext:value-type="time">
            <text:p>15:08:06</text:p>
          </table:table-cell>
          <table:table-cell table:style-name="ce5" table:formula="of:=VLOOKUP([.$F18];[$Sheet2.$C$1:.G$579];2;1)" office:value-type="float" office:value="47.6151" calcext:value-type="float">
            <text:p>47.615</text:p>
          </table:table-cell>
          <table:table-cell table:style-name="ce5" table:formula="of:=VLOOKUP([.$F18];[$Sheet2.$C$1:.H$579];3;1)" office:value-type="float" office:value="-122.1951" calcext:value-type="float">
            <text:p>-122.195</text:p>
          </table:table-cell>
          <table:table-cell table:style-name="ce5" table:formula="of:=VLOOKUP([.$F18];[$Sheet2.$C$1:.I$579];4;1)" office:value-type="float" office:value="7925" calcext:value-type="float">
            <text:p>7925.000</text:p>
          </table:table-cell>
        </table:table-row>
        <table:table-row table:style-name="ro1">
          <table:table-cell table:style-name="ce1" office:value-type="string" calcext:value-type="string">
            <text:p>2023-05-17 15:08:23</text:p>
          </table:table-cell>
          <table:table-cell table:style-name="ce2" table:formula="of:=RIGHT([.A19];8)" office:value-type="string" office:string-value="15:08:23" calcext:value-type="string">
            <text:p>15:08:23</text:p>
          </table:table-cell>
          <table:table-cell table:formula="of:=LEFT([.B19];2)" office:value-type="string" office:string-value="15" calcext:value-type="string">
            <text:p>15</text:p>
          </table:table-cell>
          <table:table-cell table:formula="of:=MID([.B19];4;2)" office:value-type="string" office:string-value="08" calcext:value-type="string">
            <text:p>08</text:p>
          </table:table-cell>
          <table:table-cell table:formula="of:=RIGHT([.B19];2)" office:value-type="string" office:string-value="23" calcext:value-type="string">
            <text:p>23</text:p>
          </table:table-cell>
          <table:table-cell table:style-name="ce3" table:formula="of:=TIME([.C19];[.D19];[.E19])" office:value-type="time" office:time-value="PT15H08M23S" calcext:value-type="time">
            <text:p>15:08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];[$Sheet2.C$1:.F$579];1;1)" office:value-type="time" office:time-value="PT15H08M06S" calcext:value-type="time">
            <text:p>15:08:06</text:p>
          </table:table-cell>
          <table:table-cell table:style-name="ce5" table:formula="of:=VLOOKUP([.$F19];[$Sheet2.$C$1:.G$579];2;1)" office:value-type="float" office:value="47.6151" calcext:value-type="float">
            <text:p>47.615</text:p>
          </table:table-cell>
          <table:table-cell table:style-name="ce5" table:formula="of:=VLOOKUP([.$F19];[$Sheet2.$C$1:.H$579];3;1)" office:value-type="float" office:value="-122.1951" calcext:value-type="float">
            <text:p>-122.195</text:p>
          </table:table-cell>
          <table:table-cell table:style-name="ce5" table:formula="of:=VLOOKUP([.$F19];[$Sheet2.$C$1:.I$579];4;1)" office:value-type="float" office:value="7925" calcext:value-type="float">
            <text:p>7925.000</text:p>
          </table:table-cell>
        </table:table-row>
        <table:table-row table:style-name="ro1">
          <table:table-cell table:style-name="ce1" office:value-type="string" calcext:value-type="string">
            <text:p>2023-05-17 15:08:42</text:p>
          </table:table-cell>
          <table:table-cell table:style-name="ce2" table:formula="of:=RIGHT([.A20];8)" office:value-type="string" office:string-value="15:08:42" calcext:value-type="string">
            <text:p>15:08:42</text:p>
          </table:table-cell>
          <table:table-cell table:formula="of:=LEFT([.B20];2)" office:value-type="string" office:string-value="15" calcext:value-type="string">
            <text:p>15</text:p>
          </table:table-cell>
          <table:table-cell table:formula="of:=MID([.B20];4;2)" office:value-type="string" office:string-value="08" calcext:value-type="string">
            <text:p>08</text:p>
          </table:table-cell>
          <table:table-cell table:formula="of:=RIGHT([.B20];2)" office:value-type="string" office:string-value="42" calcext:value-type="string">
            <text:p>42</text:p>
          </table:table-cell>
          <table:table-cell table:style-name="ce3" table:formula="of:=TIME([.C20];[.D20];[.E20])" office:value-type="time" office:time-value="PT15H08M42S" calcext:value-type="time">
            <text:p>15:08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];[$Sheet2.C$1:.F$579];1;1)" office:value-type="time" office:time-value="PT15H08M36S" calcext:value-type="time">
            <text:p>15:08:36</text:p>
          </table:table-cell>
          <table:table-cell table:style-name="ce5" table:formula="of:=VLOOKUP([.$F20];[$Sheet2.$C$1:.G$579];2;1)" office:value-type="float" office:value="47.6073" calcext:value-type="float">
            <text:p>47.607</text:p>
          </table:table-cell>
          <table:table-cell table:style-name="ce5" table:formula="of:=VLOOKUP([.$F20];[$Sheet2.$C$1:.H$579];3;1)" office:value-type="float" office:value="-122.137" calcext:value-type="float">
            <text:p>-122.137</text:p>
          </table:table-cell>
          <table:table-cell table:style-name="ce5" table:formula="of:=VLOOKUP([.$F20];[$Sheet2.$C$1:.I$579];4;1)" office:value-type="float" office:value="9025" calcext:value-type="float">
            <text:p>9025.000</text:p>
          </table:table-cell>
        </table:table-row>
        <table:table-row table:style-name="ro1">
          <table:table-cell table:style-name="ce1" office:value-type="string" calcext:value-type="string">
            <text:p>2023-05-17 15:08:53</text:p>
          </table:table-cell>
          <table:table-cell table:style-name="ce2" table:formula="of:=RIGHT([.A21];8)" office:value-type="string" office:string-value="15:08:53" calcext:value-type="string">
            <text:p>15:08:53</text:p>
          </table:table-cell>
          <table:table-cell table:formula="of:=LEFT([.B21];2)" office:value-type="string" office:string-value="15" calcext:value-type="string">
            <text:p>15</text:p>
          </table:table-cell>
          <table:table-cell table:formula="of:=MID([.B21];4;2)" office:value-type="string" office:string-value="08" calcext:value-type="string">
            <text:p>08</text:p>
          </table:table-cell>
          <table:table-cell table:formula="of:=RIGHT([.B21];2)" office:value-type="string" office:string-value="53" calcext:value-type="string">
            <text:p>53</text:p>
          </table:table-cell>
          <table:table-cell table:style-name="ce3" table:formula="of:=TIME([.C21];[.D21];[.E21])" office:value-type="time" office:time-value="PT15H08M53S" calcext:value-type="time">
            <text:p>15:08:5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];[$Sheet2.C$1:.F$579];1;1)" office:value-type="time" office:time-value="PT15H08M36S" calcext:value-type="time">
            <text:p>15:08:36</text:p>
          </table:table-cell>
          <table:table-cell table:style-name="ce5" table:formula="of:=VLOOKUP([.$F21];[$Sheet2.$C$1:.G$579];2;1)" office:value-type="float" office:value="47.6073" calcext:value-type="float">
            <text:p>47.607</text:p>
          </table:table-cell>
          <table:table-cell table:style-name="ce5" table:formula="of:=VLOOKUP([.$F21];[$Sheet2.$C$1:.H$579];3;1)" office:value-type="float" office:value="-122.137" calcext:value-type="float">
            <text:p>-122.137</text:p>
          </table:table-cell>
          <table:table-cell table:style-name="ce5" table:formula="of:=VLOOKUP([.$F21];[$Sheet2.$C$1:.I$579];4;1)" office:value-type="float" office:value="9025" calcext:value-type="float">
            <text:p>9025.000</text:p>
          </table:table-cell>
        </table:table-row>
        <table:table-row table:style-name="ro1">
          <table:table-cell table:style-name="ce1" office:value-type="string" calcext:value-type="string">
            <text:p>2023-05-17 15:09:01</text:p>
          </table:table-cell>
          <table:table-cell table:style-name="ce2" table:formula="of:=RIGHT([.A22];8)" office:value-type="string" office:string-value="15:09:01" calcext:value-type="string">
            <text:p>15:09:01</text:p>
          </table:table-cell>
          <table:table-cell table:formula="of:=LEFT([.B22];2)" office:value-type="string" office:string-value="15" calcext:value-type="string">
            <text:p>15</text:p>
          </table:table-cell>
          <table:table-cell table:formula="of:=MID([.B22];4;2)" office:value-type="string" office:string-value="09" calcext:value-type="string">
            <text:p>09</text:p>
          </table:table-cell>
          <table:table-cell table:formula="of:=RIGHT([.B22];2)" office:value-type="string" office:string-value="01" calcext:value-type="string">
            <text:p>01</text:p>
          </table:table-cell>
          <table:table-cell table:style-name="ce3" table:formula="of:=TIME([.C22];[.D22];[.E22])" office:value-type="time" office:time-value="PT15H09M01S" calcext:value-type="time">
            <text:p>15:09:0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];[$Sheet2.C$1:.F$579];1;1)" office:value-type="time" office:time-value="PT15H08M36S" calcext:value-type="time">
            <text:p>15:08:36</text:p>
          </table:table-cell>
          <table:table-cell table:style-name="ce5" table:formula="of:=VLOOKUP([.$F22];[$Sheet2.$C$1:.G$579];2;1)" office:value-type="float" office:value="47.6073" calcext:value-type="float">
            <text:p>47.607</text:p>
          </table:table-cell>
          <table:table-cell table:style-name="ce5" table:formula="of:=VLOOKUP([.$F22];[$Sheet2.$C$1:.H$579];3;1)" office:value-type="float" office:value="-122.137" calcext:value-type="float">
            <text:p>-122.137</text:p>
          </table:table-cell>
          <table:table-cell table:style-name="ce5" table:formula="of:=VLOOKUP([.$F22];[$Sheet2.$C$1:.I$579];4;1)" office:value-type="float" office:value="9025" calcext:value-type="float">
            <text:p>9025.000</text:p>
          </table:table-cell>
        </table:table-row>
        <table:table-row table:style-name="ro1">
          <table:table-cell table:style-name="ce1" office:value-type="string" calcext:value-type="string">
            <text:p>2023-05-17 15:09:12</text:p>
          </table:table-cell>
          <table:table-cell table:style-name="ce2" table:formula="of:=RIGHT([.A23];8)" office:value-type="string" office:string-value="15:09:12" calcext:value-type="string">
            <text:p>15:09:12</text:p>
          </table:table-cell>
          <table:table-cell table:formula="of:=LEFT([.B23];2)" office:value-type="string" office:string-value="15" calcext:value-type="string">
            <text:p>15</text:p>
          </table:table-cell>
          <table:table-cell table:formula="of:=MID([.B23];4;2)" office:value-type="string" office:string-value="09" calcext:value-type="string">
            <text:p>09</text:p>
          </table:table-cell>
          <table:table-cell table:formula="of:=RIGHT([.B23];2)" office:value-type="string" office:string-value="12" calcext:value-type="string">
            <text:p>12</text:p>
          </table:table-cell>
          <table:table-cell table:style-name="ce3" table:formula="of:=TIME([.C23];[.D23];[.E23])" office:value-type="time" office:time-value="PT15H09M12S" calcext:value-type="time">
            <text:p>15:09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];[$Sheet2.C$1:.F$579];1;1)" office:value-type="time" office:time-value="PT15H08M36S" calcext:value-type="time">
            <text:p>15:08:36</text:p>
          </table:table-cell>
          <table:table-cell table:style-name="ce5" table:formula="of:=VLOOKUP([.$F23];[$Sheet2.$C$1:.G$579];2;1)" office:value-type="float" office:value="47.6073" calcext:value-type="float">
            <text:p>47.607</text:p>
          </table:table-cell>
          <table:table-cell table:style-name="ce5" table:formula="of:=VLOOKUP([.$F23];[$Sheet2.$C$1:.H$579];3;1)" office:value-type="float" office:value="-122.137" calcext:value-type="float">
            <text:p>-122.137</text:p>
          </table:table-cell>
          <table:table-cell table:style-name="ce5" table:formula="of:=VLOOKUP([.$F23];[$Sheet2.$C$1:.I$579];4;1)" office:value-type="float" office:value="9025" calcext:value-type="float">
            <text:p>9025.000</text:p>
          </table:table-cell>
        </table:table-row>
        <table:table-row table:style-name="ro1">
          <table:table-cell table:style-name="ce1" office:value-type="string" calcext:value-type="string">
            <text:p>2023-05-17 15:09:20</text:p>
          </table:table-cell>
          <table:table-cell table:style-name="ce2" table:formula="of:=RIGHT([.A24];8)" office:value-type="string" office:string-value="15:09:20" calcext:value-type="string">
            <text:p>15:09:20</text:p>
          </table:table-cell>
          <table:table-cell table:formula="of:=LEFT([.B24];2)" office:value-type="string" office:string-value="15" calcext:value-type="string">
            <text:p>15</text:p>
          </table:table-cell>
          <table:table-cell table:formula="of:=MID([.B24];4;2)" office:value-type="string" office:string-value="09" calcext:value-type="string">
            <text:p>09</text:p>
          </table:table-cell>
          <table:table-cell table:formula="of:=RIGHT([.B24];2)" office:value-type="string" office:string-value="20" calcext:value-type="string">
            <text:p>20</text:p>
          </table:table-cell>
          <table:table-cell table:style-name="ce3" table:formula="of:=TIME([.C24];[.D24];[.E24])" office:value-type="time" office:time-value="PT15H09M20S" calcext:value-type="time">
            <text:p>15:09:2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];[$Sheet2.C$1:.F$579];1;1)" office:value-type="time" office:time-value="PT15H08M36S" calcext:value-type="time">
            <text:p>15:08:36</text:p>
          </table:table-cell>
          <table:table-cell table:style-name="ce5" table:formula="of:=VLOOKUP([.$F24];[$Sheet2.$C$1:.G$579];2;1)" office:value-type="float" office:value="47.6073" calcext:value-type="float">
            <text:p>47.607</text:p>
          </table:table-cell>
          <table:table-cell table:style-name="ce5" table:formula="of:=VLOOKUP([.$F24];[$Sheet2.$C$1:.H$579];3;1)" office:value-type="float" office:value="-122.137" calcext:value-type="float">
            <text:p>-122.137</text:p>
          </table:table-cell>
          <table:table-cell table:style-name="ce5" table:formula="of:=VLOOKUP([.$F24];[$Sheet2.$C$1:.I$579];4;1)" office:value-type="float" office:value="9025" calcext:value-type="float">
            <text:p>9025.000</text:p>
          </table:table-cell>
        </table:table-row>
        <table:table-row table:style-name="ro1">
          <table:table-cell table:style-name="ce1" office:value-type="string" calcext:value-type="string">
            <text:p>2023-05-17 15:09:31</text:p>
          </table:table-cell>
          <table:table-cell table:style-name="ce2" table:formula="of:=RIGHT([.A25];8)" office:value-type="string" office:string-value="15:09:31" calcext:value-type="string">
            <text:p>15:09:31</text:p>
          </table:table-cell>
          <table:table-cell table:formula="of:=LEFT([.B25];2)" office:value-type="string" office:string-value="15" calcext:value-type="string">
            <text:p>15</text:p>
          </table:table-cell>
          <table:table-cell table:formula="of:=MID([.B25];4;2)" office:value-type="string" office:string-value="09" calcext:value-type="string">
            <text:p>09</text:p>
          </table:table-cell>
          <table:table-cell table:formula="of:=RIGHT([.B25];2)" office:value-type="string" office:string-value="31" calcext:value-type="string">
            <text:p>31</text:p>
          </table:table-cell>
          <table:table-cell table:style-name="ce3" table:formula="of:=TIME([.C25];[.D25];[.E25])" office:value-type="time" office:time-value="PT15H09M31S" calcext:value-type="time">
            <text:p>15:09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];[$Sheet2.C$1:.F$579];1;1)" office:value-type="time" office:time-value="PT15H09M21S" calcext:value-type="time">
            <text:p>15:09:21</text:p>
          </table:table-cell>
          <table:table-cell table:style-name="ce5" table:formula="of:=VLOOKUP([.$F25];[$Sheet2.$C$1:.G$579];2;1)" office:value-type="float" office:value="47.5982" calcext:value-type="float">
            <text:p>47.598</text:p>
          </table:table-cell>
          <table:table-cell table:style-name="ce5" table:formula="of:=VLOOKUP([.$F25];[$Sheet2.$C$1:.H$579];3;1)" office:value-type="float" office:value="-122.0512" calcext:value-type="float">
            <text:p>-122.051</text:p>
          </table:table-cell>
          <table:table-cell table:style-name="ce5" table:formula="of:=VLOOKUP([.$F25];[$Sheet2.$C$1:.I$579];4;1)" office:value-type="float" office:value="10750" calcext:value-type="float">
            <text:p>10750.000</text:p>
          </table:table-cell>
        </table:table-row>
        <table:table-row table:style-name="ro1">
          <table:table-cell table:style-name="ce1" office:value-type="string" calcext:value-type="string">
            <text:p>2023-05-17 15:09:42</text:p>
          </table:table-cell>
          <table:table-cell table:style-name="ce2" table:formula="of:=RIGHT([.A26];8)" office:value-type="string" office:string-value="15:09:42" calcext:value-type="string">
            <text:p>15:09:42</text:p>
          </table:table-cell>
          <table:table-cell table:formula="of:=LEFT([.B26];2)" office:value-type="string" office:string-value="15" calcext:value-type="string">
            <text:p>15</text:p>
          </table:table-cell>
          <table:table-cell table:formula="of:=MID([.B26];4;2)" office:value-type="string" office:string-value="09" calcext:value-type="string">
            <text:p>09</text:p>
          </table:table-cell>
          <table:table-cell table:formula="of:=RIGHT([.B26];2)" office:value-type="string" office:string-value="42" calcext:value-type="string">
            <text:p>42</text:p>
          </table:table-cell>
          <table:table-cell table:style-name="ce3" table:formula="of:=TIME([.C26];[.D26];[.E26])" office:value-type="time" office:time-value="PT15H09M42S" calcext:value-type="time">
            <text:p>15:09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];[$Sheet2.C$1:.F$579];1;1)" office:value-type="time" office:time-value="PT15H09M21S" calcext:value-type="time">
            <text:p>15:09:21</text:p>
          </table:table-cell>
          <table:table-cell table:style-name="ce5" table:formula="of:=VLOOKUP([.$F26];[$Sheet2.$C$1:.G$579];2;1)" office:value-type="float" office:value="47.5982" calcext:value-type="float">
            <text:p>47.598</text:p>
          </table:table-cell>
          <table:table-cell table:style-name="ce5" table:formula="of:=VLOOKUP([.$F26];[$Sheet2.$C$1:.H$579];3;1)" office:value-type="float" office:value="-122.0512" calcext:value-type="float">
            <text:p>-122.051</text:p>
          </table:table-cell>
          <table:table-cell table:style-name="ce5" table:formula="of:=VLOOKUP([.$F26];[$Sheet2.$C$1:.I$579];4;1)" office:value-type="float" office:value="10750" calcext:value-type="float">
            <text:p>10750.000</text:p>
          </table:table-cell>
        </table:table-row>
        <table:table-row table:style-name="ro1">
          <table:table-cell table:style-name="ce1" office:value-type="string" calcext:value-type="string">
            <text:p>2023-05-17 15:09:52</text:p>
          </table:table-cell>
          <table:table-cell table:style-name="ce2" table:formula="of:=RIGHT([.A27];8)" office:value-type="string" office:string-value="15:09:52" calcext:value-type="string">
            <text:p>15:09:52</text:p>
          </table:table-cell>
          <table:table-cell table:formula="of:=LEFT([.B27];2)" office:value-type="string" office:string-value="15" calcext:value-type="string">
            <text:p>15</text:p>
          </table:table-cell>
          <table:table-cell table:formula="of:=MID([.B27];4;2)" office:value-type="string" office:string-value="09" calcext:value-type="string">
            <text:p>09</text:p>
          </table:table-cell>
          <table:table-cell table:formula="of:=RIGHT([.B27];2)" office:value-type="string" office:string-value="52" calcext:value-type="string">
            <text:p>52</text:p>
          </table:table-cell>
          <table:table-cell table:style-name="ce3" table:formula="of:=TIME([.C27];[.D27];[.E27])" office:value-type="time" office:time-value="PT15H09M52S" calcext:value-type="time">
            <text:p>15:09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];[$Sheet2.C$1:.F$579];1;1)" office:value-type="time" office:time-value="PT15H09M51S" calcext:value-type="time">
            <text:p>15:09:51</text:p>
          </table:table-cell>
          <table:table-cell table:style-name="ce5" table:formula="of:=VLOOKUP([.$F27];[$Sheet2.$C$1:.G$579];2;1)" office:value-type="float" office:value="47.5917" calcext:value-type="float">
            <text:p>47.592</text:p>
          </table:table-cell>
          <table:table-cell table:style-name="ce5" table:formula="of:=VLOOKUP([.$F27];[$Sheet2.$C$1:.H$579];3;1)" office:value-type="float" office:value="-121.9886" calcext:value-type="float">
            <text:p>-121.989</text:p>
          </table:table-cell>
          <table:table-cell table:style-name="ce5" table:formula="of:=VLOOKUP([.$F27];[$Sheet2.$C$1:.I$579];4;1)" office:value-type="float" office:value="11200" calcext:value-type="float">
            <text:p>11200.000</text:p>
          </table:table-cell>
        </table:table-row>
        <table:table-row table:style-name="ro1">
          <table:table-cell table:style-name="ce1" office:value-type="string" calcext:value-type="string">
            <text:p>2023-05-17 15:10:02</text:p>
          </table:table-cell>
          <table:table-cell table:style-name="ce2" table:formula="of:=RIGHT([.A28];8)" office:value-type="string" office:string-value="15:10:02" calcext:value-type="string">
            <text:p>15:10:02</text:p>
          </table:table-cell>
          <table:table-cell table:formula="of:=LEFT([.B28];2)" office:value-type="string" office:string-value="15" calcext:value-type="string">
            <text:p>15</text:p>
          </table:table-cell>
          <table:table-cell table:formula="of:=MID([.B28];4;2)" office:value-type="string" office:string-value="10" calcext:value-type="string">
            <text:p>10</text:p>
          </table:table-cell>
          <table:table-cell table:formula="of:=RIGHT([.B28];2)" office:value-type="string" office:string-value="02" calcext:value-type="string">
            <text:p>02</text:p>
          </table:table-cell>
          <table:table-cell table:style-name="ce3" table:formula="of:=TIME([.C28];[.D28];[.E28])" office:value-type="time" office:time-value="PT15H10M02S" calcext:value-type="time">
            <text:p>15:10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];[$Sheet2.C$1:.F$579];1;1)" office:value-type="time" office:time-value="PT15H09M51S" calcext:value-type="time">
            <text:p>15:09:51</text:p>
          </table:table-cell>
          <table:table-cell table:style-name="ce5" table:formula="of:=VLOOKUP([.$F28];[$Sheet2.$C$1:.G$579];2;1)" office:value-type="float" office:value="47.5917" calcext:value-type="float">
            <text:p>47.592</text:p>
          </table:table-cell>
          <table:table-cell table:style-name="ce5" table:formula="of:=VLOOKUP([.$F28];[$Sheet2.$C$1:.H$579];3;1)" office:value-type="float" office:value="-121.9886" calcext:value-type="float">
            <text:p>-121.989</text:p>
          </table:table-cell>
          <table:table-cell table:style-name="ce5" table:formula="of:=VLOOKUP([.$F28];[$Sheet2.$C$1:.I$579];4;1)" office:value-type="float" office:value="11200" calcext:value-type="float">
            <text:p>11200.000</text:p>
          </table:table-cell>
        </table:table-row>
        <table:table-row table:style-name="ro1">
          <table:table-cell table:style-name="ce1" office:value-type="string" calcext:value-type="string">
            <text:p>2023-05-17 15:10:17</text:p>
          </table:table-cell>
          <table:table-cell table:style-name="ce2" table:formula="of:=RIGHT([.A29];8)" office:value-type="string" office:string-value="15:10:17" calcext:value-type="string">
            <text:p>15:10:17</text:p>
          </table:table-cell>
          <table:table-cell table:formula="of:=LEFT([.B29];2)" office:value-type="string" office:string-value="15" calcext:value-type="string">
            <text:p>15</text:p>
          </table:table-cell>
          <table:table-cell table:formula="of:=MID([.B29];4;2)" office:value-type="string" office:string-value="10" calcext:value-type="string">
            <text:p>10</text:p>
          </table:table-cell>
          <table:table-cell table:formula="of:=RIGHT([.B29];2)" office:value-type="string" office:string-value="17" calcext:value-type="string">
            <text:p>17</text:p>
          </table:table-cell>
          <table:table-cell table:style-name="ce3" table:formula="of:=TIME([.C29];[.D29];[.E29])" office:value-type="time" office:time-value="PT15H10M17S" calcext:value-type="time">
            <text:p>15:10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];[$Sheet2.C$1:.F$579];1;1)" office:value-type="time" office:time-value="PT15H09M51S" calcext:value-type="time">
            <text:p>15:09:51</text:p>
          </table:table-cell>
          <table:table-cell table:style-name="ce5" table:formula="of:=VLOOKUP([.$F29];[$Sheet2.$C$1:.G$579];2;1)" office:value-type="float" office:value="47.5917" calcext:value-type="float">
            <text:p>47.592</text:p>
          </table:table-cell>
          <table:table-cell table:style-name="ce5" table:formula="of:=VLOOKUP([.$F29];[$Sheet2.$C$1:.H$579];3;1)" office:value-type="float" office:value="-121.9886" calcext:value-type="float">
            <text:p>-121.989</text:p>
          </table:table-cell>
          <table:table-cell table:style-name="ce5" table:formula="of:=VLOOKUP([.$F29];[$Sheet2.$C$1:.I$579];4;1)" office:value-type="float" office:value="11200" calcext:value-type="float">
            <text:p>11200.000</text:p>
          </table:table-cell>
        </table:table-row>
        <table:table-row table:style-name="ro1">
          <table:table-cell table:style-name="ce1" office:value-type="string" calcext:value-type="string">
            <text:p>2023-05-17 15:10:26</text:p>
          </table:table-cell>
          <table:table-cell table:style-name="ce2" table:formula="of:=RIGHT([.A30];8)" office:value-type="string" office:string-value="15:10:26" calcext:value-type="string">
            <text:p>15:10:26</text:p>
          </table:table-cell>
          <table:table-cell table:formula="of:=LEFT([.B30];2)" office:value-type="string" office:string-value="15" calcext:value-type="string">
            <text:p>15</text:p>
          </table:table-cell>
          <table:table-cell table:formula="of:=MID([.B30];4;2)" office:value-type="string" office:string-value="10" calcext:value-type="string">
            <text:p>10</text:p>
          </table:table-cell>
          <table:table-cell table:formula="of:=RIGHT([.B30];2)" office:value-type="string" office:string-value="26" calcext:value-type="string">
            <text:p>26</text:p>
          </table:table-cell>
          <table:table-cell table:style-name="ce3" table:formula="of:=TIME([.C30];[.D30];[.E30])" office:value-type="time" office:time-value="PT15H10M26S" calcext:value-type="time">
            <text:p>15:10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];[$Sheet2.C$1:.F$579];1;1)" office:value-type="time" office:time-value="PT15H09M51S" calcext:value-type="time">
            <text:p>15:09:51</text:p>
          </table:table-cell>
          <table:table-cell table:style-name="ce5" table:formula="of:=VLOOKUP([.$F30];[$Sheet2.$C$1:.G$579];2;1)" office:value-type="float" office:value="47.5917" calcext:value-type="float">
            <text:p>47.592</text:p>
          </table:table-cell>
          <table:table-cell table:style-name="ce5" table:formula="of:=VLOOKUP([.$F30];[$Sheet2.$C$1:.H$579];3;1)" office:value-type="float" office:value="-121.9886" calcext:value-type="float">
            <text:p>-121.989</text:p>
          </table:table-cell>
          <table:table-cell table:style-name="ce5" table:formula="of:=VLOOKUP([.$F30];[$Sheet2.$C$1:.I$579];4;1)" office:value-type="float" office:value="11200" calcext:value-type="float">
            <text:p>11200.000</text:p>
          </table:table-cell>
        </table:table-row>
        <table:table-row table:style-name="ro1">
          <table:table-cell table:style-name="ce1" office:value-type="string" calcext:value-type="string">
            <text:p>2023-05-17 15:10:37</text:p>
          </table:table-cell>
          <table:table-cell table:style-name="ce2" table:formula="of:=RIGHT([.A31];8)" office:value-type="string" office:string-value="15:10:37" calcext:value-type="string">
            <text:p>15:10:37</text:p>
          </table:table-cell>
          <table:table-cell table:formula="of:=LEFT([.B31];2)" office:value-type="string" office:string-value="15" calcext:value-type="string">
            <text:p>15</text:p>
          </table:table-cell>
          <table:table-cell table:formula="of:=MID([.B31];4;2)" office:value-type="string" office:string-value="10" calcext:value-type="string">
            <text:p>10</text:p>
          </table:table-cell>
          <table:table-cell table:formula="of:=RIGHT([.B31];2)" office:value-type="string" office:string-value="37" calcext:value-type="string">
            <text:p>37</text:p>
          </table:table-cell>
          <table:table-cell table:style-name="ce3" table:formula="of:=TIME([.C31];[.D31];[.E31])" office:value-type="time" office:time-value="PT15H10M37S" calcext:value-type="time">
            <text:p>15:10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];[$Sheet2.C$1:.F$579];1;1)" office:value-type="time" office:time-value="PT15H10M31S" calcext:value-type="time">
            <text:p>15:10:31</text:p>
          </table:table-cell>
          <table:table-cell table:style-name="ce5" table:formula="of:=VLOOKUP([.$F31];[$Sheet2.$C$1:.G$579];2;1)" office:value-type="float" office:value="47.5802" calcext:value-type="float">
            <text:p>47.580</text:p>
          </table:table-cell>
          <table:table-cell table:style-name="ce5" table:formula="of:=VLOOKUP([.$F31];[$Sheet2.$C$1:.H$579];3;1)" office:value-type="float" office:value="-121.8956" calcext:value-type="float">
            <text:p>-121.896</text:p>
          </table:table-cell>
          <table:table-cell table:style-name="ce5" table:formula="of:=VLOOKUP([.$F31];[$Sheet2.$C$1:.I$579];4;1)" office:value-type="float" office:value="11975" calcext:value-type="float">
            <text:p>11975.000</text:p>
          </table:table-cell>
        </table:table-row>
        <table:table-row table:style-name="ro1">
          <table:table-cell table:style-name="ce1" office:value-type="string" calcext:value-type="string">
            <text:p>2023-05-17 15:10:46</text:p>
          </table:table-cell>
          <table:table-cell table:style-name="ce2" table:formula="of:=RIGHT([.A32];8)" office:value-type="string" office:string-value="15:10:46" calcext:value-type="string">
            <text:p>15:10:46</text:p>
          </table:table-cell>
          <table:table-cell table:formula="of:=LEFT([.B32];2)" office:value-type="string" office:string-value="15" calcext:value-type="string">
            <text:p>15</text:p>
          </table:table-cell>
          <table:table-cell table:formula="of:=MID([.B32];4;2)" office:value-type="string" office:string-value="10" calcext:value-type="string">
            <text:p>10</text:p>
          </table:table-cell>
          <table:table-cell table:formula="of:=RIGHT([.B32];2)" office:value-type="string" office:string-value="46" calcext:value-type="string">
            <text:p>46</text:p>
          </table:table-cell>
          <table:table-cell table:style-name="ce3" table:formula="of:=TIME([.C32];[.D32];[.E32])" office:value-type="time" office:time-value="PT15H10M46S" calcext:value-type="time">
            <text:p>15:10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];[$Sheet2.C$1:.F$579];1;1)" office:value-type="time" office:time-value="PT15H10M31S" calcext:value-type="time">
            <text:p>15:10:31</text:p>
          </table:table-cell>
          <table:table-cell table:style-name="ce5" table:formula="of:=VLOOKUP([.$F32];[$Sheet2.$C$1:.G$579];2;1)" office:value-type="float" office:value="47.5802" calcext:value-type="float">
            <text:p>47.580</text:p>
          </table:table-cell>
          <table:table-cell table:style-name="ce5" table:formula="of:=VLOOKUP([.$F32];[$Sheet2.$C$1:.H$579];3;1)" office:value-type="float" office:value="-121.8956" calcext:value-type="float">
            <text:p>-121.896</text:p>
          </table:table-cell>
          <table:table-cell table:style-name="ce5" table:formula="of:=VLOOKUP([.$F32];[$Sheet2.$C$1:.I$579];4;1)" office:value-type="float" office:value="11975" calcext:value-type="float">
            <text:p>11975.000</text:p>
          </table:table-cell>
        </table:table-row>
        <table:table-row table:style-name="ro1">
          <table:table-cell table:style-name="ce1" office:value-type="string" calcext:value-type="string">
            <text:p>2023-05-17 15:10:57</text:p>
          </table:table-cell>
          <table:table-cell table:style-name="ce2" table:formula="of:=RIGHT([.A33];8)" office:value-type="string" office:string-value="15:10:57" calcext:value-type="string">
            <text:p>15:10:57</text:p>
          </table:table-cell>
          <table:table-cell table:formula="of:=LEFT([.B33];2)" office:value-type="string" office:string-value="15" calcext:value-type="string">
            <text:p>15</text:p>
          </table:table-cell>
          <table:table-cell table:formula="of:=MID([.B33];4;2)" office:value-type="string" office:string-value="10" calcext:value-type="string">
            <text:p>10</text:p>
          </table:table-cell>
          <table:table-cell table:formula="of:=RIGHT([.B33];2)" office:value-type="string" office:string-value="57" calcext:value-type="string">
            <text:p>57</text:p>
          </table:table-cell>
          <table:table-cell table:style-name="ce3" table:formula="of:=TIME([.C33];[.D33];[.E33])" office:value-type="time" office:time-value="PT15H10M57S" calcext:value-type="time">
            <text:p>15:10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];[$Sheet2.C$1:.F$579];1;1)" office:value-type="time" office:time-value="PT15H10M31S" calcext:value-type="time">
            <text:p>15:10:31</text:p>
          </table:table-cell>
          <table:table-cell table:style-name="ce5" table:formula="of:=VLOOKUP([.$F33];[$Sheet2.$C$1:.G$579];2;1)" office:value-type="float" office:value="47.5802" calcext:value-type="float">
            <text:p>47.580</text:p>
          </table:table-cell>
          <table:table-cell table:style-name="ce5" table:formula="of:=VLOOKUP([.$F33];[$Sheet2.$C$1:.H$579];3;1)" office:value-type="float" office:value="-121.8956" calcext:value-type="float">
            <text:p>-121.896</text:p>
          </table:table-cell>
          <table:table-cell table:style-name="ce5" table:formula="of:=VLOOKUP([.$F33];[$Sheet2.$C$1:.I$579];4;1)" office:value-type="float" office:value="11975" calcext:value-type="float">
            <text:p>11975.000</text:p>
          </table:table-cell>
        </table:table-row>
        <table:table-row table:style-name="ro1">
          <table:table-cell table:style-name="ce1" office:value-type="string" calcext:value-type="string">
            <text:p>2023-05-17 15:11:16</text:p>
          </table:table-cell>
          <table:table-cell table:style-name="ce2" table:formula="of:=RIGHT([.A34];8)" office:value-type="string" office:string-value="15:11:16" calcext:value-type="string">
            <text:p>15:11:16</text:p>
          </table:table-cell>
          <table:table-cell table:formula="of:=LEFT([.B34];2)" office:value-type="string" office:string-value="15" calcext:value-type="string">
            <text:p>15</text:p>
          </table:table-cell>
          <table:table-cell table:formula="of:=MID([.B34];4;2)" office:value-type="string" office:string-value="11" calcext:value-type="string">
            <text:p>11</text:p>
          </table:table-cell>
          <table:table-cell table:formula="of:=RIGHT([.B34];2)" office:value-type="string" office:string-value="16" calcext:value-type="string">
            <text:p>16</text:p>
          </table:table-cell>
          <table:table-cell table:style-name="ce3" table:formula="of:=TIME([.C34];[.D34];[.E34])" office:value-type="time" office:time-value="PT15H11M16S" calcext:value-type="time">
            <text:p>15:11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];[$Sheet2.C$1:.F$579];1;1)" office:value-type="time" office:time-value="PT15H11M01S" calcext:value-type="time">
            <text:p>15:11:01</text:p>
          </table:table-cell>
          <table:table-cell table:style-name="ce5" table:formula="of:=VLOOKUP([.$F34];[$Sheet2.$C$1:.G$579];2;1)" office:value-type="float" office:value="47.5714" calcext:value-type="float">
            <text:p>47.571</text:p>
          </table:table-cell>
          <table:table-cell table:style-name="ce5" table:formula="of:=VLOOKUP([.$F34];[$Sheet2.$C$1:.H$579];3;1)" office:value-type="float" office:value="-121.8213" calcext:value-type="float">
            <text:p>-121.821</text:p>
          </table:table-cell>
          <table:table-cell table:style-name="ce5" table:formula="of:=VLOOKUP([.$F34];[$Sheet2.$C$1:.I$579];4;1)" office:value-type="float" office:value="13125" calcext:value-type="float">
            <text:p>13125.000</text:p>
          </table:table-cell>
        </table:table-row>
        <table:table-row table:style-name="ro1">
          <table:table-cell table:style-name="ce1" office:value-type="string" calcext:value-type="string">
            <text:p>2023-05-17 15:11:28</text:p>
          </table:table-cell>
          <table:table-cell table:style-name="ce2" table:formula="of:=RIGHT([.A35];8)" office:value-type="string" office:string-value="15:11:28" calcext:value-type="string">
            <text:p>15:11:28</text:p>
          </table:table-cell>
          <table:table-cell table:formula="of:=LEFT([.B35];2)" office:value-type="string" office:string-value="15" calcext:value-type="string">
            <text:p>15</text:p>
          </table:table-cell>
          <table:table-cell table:formula="of:=MID([.B35];4;2)" office:value-type="string" office:string-value="11" calcext:value-type="string">
            <text:p>11</text:p>
          </table:table-cell>
          <table:table-cell table:formula="of:=RIGHT([.B35];2)" office:value-type="string" office:string-value="28" calcext:value-type="string">
            <text:p>28</text:p>
          </table:table-cell>
          <table:table-cell table:style-name="ce3" table:formula="of:=TIME([.C35];[.D35];[.E35])" office:value-type="time" office:time-value="PT15H11M28S" calcext:value-type="time">
            <text:p>15:11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];[$Sheet2.C$1:.F$579];1;1)" office:value-type="time" office:time-value="PT15H11M01S" calcext:value-type="time">
            <text:p>15:11:01</text:p>
          </table:table-cell>
          <table:table-cell table:style-name="ce5" table:formula="of:=VLOOKUP([.$F35];[$Sheet2.$C$1:.G$579];2;1)" office:value-type="float" office:value="47.5714" calcext:value-type="float">
            <text:p>47.571</text:p>
          </table:table-cell>
          <table:table-cell table:style-name="ce5" table:formula="of:=VLOOKUP([.$F35];[$Sheet2.$C$1:.H$579];3;1)" office:value-type="float" office:value="-121.8213" calcext:value-type="float">
            <text:p>-121.821</text:p>
          </table:table-cell>
          <table:table-cell table:style-name="ce5" table:formula="of:=VLOOKUP([.$F35];[$Sheet2.$C$1:.I$579];4;1)" office:value-type="float" office:value="13125" calcext:value-type="float">
            <text:p>13125.000</text:p>
          </table:table-cell>
        </table:table-row>
        <table:table-row table:style-name="ro1">
          <table:table-cell table:style-name="ce1" office:value-type="string" calcext:value-type="string">
            <text:p>2023-05-17 15:11:40</text:p>
          </table:table-cell>
          <table:table-cell table:style-name="ce2" table:formula="of:=RIGHT([.A36];8)" office:value-type="string" office:string-value="15:11:40" calcext:value-type="string">
            <text:p>15:11:40</text:p>
          </table:table-cell>
          <table:table-cell table:formula="of:=LEFT([.B36];2)" office:value-type="string" office:string-value="15" calcext:value-type="string">
            <text:p>15</text:p>
          </table:table-cell>
          <table:table-cell table:formula="of:=MID([.B36];4;2)" office:value-type="string" office:string-value="11" calcext:value-type="string">
            <text:p>11</text:p>
          </table:table-cell>
          <table:table-cell table:formula="of:=RIGHT([.B36];2)" office:value-type="string" office:string-value="40" calcext:value-type="string">
            <text:p>40</text:p>
          </table:table-cell>
          <table:table-cell table:style-name="ce3" table:formula="of:=TIME([.C36];[.D36];[.E36])" office:value-type="time" office:time-value="PT15H11M40S" calcext:value-type="time">
            <text:p>15:11:4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];[$Sheet2.C$1:.F$579];1;1)" office:value-type="time" office:time-value="PT15H11M31S" calcext:value-type="time">
            <text:p>15:11:31</text:p>
          </table:table-cell>
          <table:table-cell table:style-name="ce5" table:formula="of:=VLOOKUP([.$F36];[$Sheet2.$C$1:.G$579];2;1)" office:value-type="float" office:value="47.5628" calcext:value-type="float">
            <text:p>47.563</text:p>
          </table:table-cell>
          <table:table-cell table:style-name="ce5" table:formula="of:=VLOOKUP([.$F36];[$Sheet2.$C$1:.H$579];3;1)" office:value-type="float" office:value="-121.7449" calcext:value-type="float">
            <text:p>-121.745</text:p>
          </table:table-cell>
          <table:table-cell table:style-name="ce5" table:formula="of:=VLOOKUP([.$F36];[$Sheet2.$C$1:.I$579];4;1)" office:value-type="float" office:value="14325" calcext:value-type="float">
            <text:p>14325.000</text:p>
          </table:table-cell>
        </table:table-row>
        <table:table-row table:style-name="ro1">
          <table:table-cell table:style-name="ce1" office:value-type="string" calcext:value-type="string">
            <text:p>2023-05-17 15:11:52</text:p>
          </table:table-cell>
          <table:table-cell table:style-name="ce2" table:formula="of:=RIGHT([.A37];8)" office:value-type="string" office:string-value="15:11:52" calcext:value-type="string">
            <text:p>15:11:52</text:p>
          </table:table-cell>
          <table:table-cell table:formula="of:=LEFT([.B37];2)" office:value-type="string" office:string-value="15" calcext:value-type="string">
            <text:p>15</text:p>
          </table:table-cell>
          <table:table-cell table:formula="of:=MID([.B37];4;2)" office:value-type="string" office:string-value="11" calcext:value-type="string">
            <text:p>11</text:p>
          </table:table-cell>
          <table:table-cell table:formula="of:=RIGHT([.B37];2)" office:value-type="string" office:string-value="52" calcext:value-type="string">
            <text:p>52</text:p>
          </table:table-cell>
          <table:table-cell table:style-name="ce3" table:formula="of:=TIME([.C37];[.D37];[.E37])" office:value-type="time" office:time-value="PT15H11M52S" calcext:value-type="time">
            <text:p>15:11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];[$Sheet2.C$1:.F$579];1;1)" office:value-type="time" office:time-value="PT15H11M31S" calcext:value-type="time">
            <text:p>15:11:31</text:p>
          </table:table-cell>
          <table:table-cell table:style-name="ce5" table:formula="of:=VLOOKUP([.$F37];[$Sheet2.$C$1:.G$579];2;1)" office:value-type="float" office:value="47.5628" calcext:value-type="float">
            <text:p>47.563</text:p>
          </table:table-cell>
          <table:table-cell table:style-name="ce5" table:formula="of:=VLOOKUP([.$F37];[$Sheet2.$C$1:.H$579];3;1)" office:value-type="float" office:value="-121.7449" calcext:value-type="float">
            <text:p>-121.745</text:p>
          </table:table-cell>
          <table:table-cell table:style-name="ce5" table:formula="of:=VLOOKUP([.$F37];[$Sheet2.$C$1:.I$579];4;1)" office:value-type="float" office:value="14325" calcext:value-type="float">
            <text:p>14325.000</text:p>
          </table:table-cell>
        </table:table-row>
        <table:table-row table:style-name="ro1">
          <table:table-cell table:style-name="ce1" office:value-type="string" calcext:value-type="string">
            <text:p>2023-05-17 15:12:00</text:p>
          </table:table-cell>
          <table:table-cell table:style-name="ce2" table:formula="of:=RIGHT([.A38];8)" office:value-type="string" office:string-value="15:12:00" calcext:value-type="string">
            <text:p>15:12:00</text:p>
          </table:table-cell>
          <table:table-cell table:formula="of:=LEFT([.B38];2)" office:value-type="string" office:string-value="15" calcext:value-type="string">
            <text:p>15</text:p>
          </table:table-cell>
          <table:table-cell table:formula="of:=MID([.B38];4;2)" office:value-type="string" office:string-value="12" calcext:value-type="string">
            <text:p>12</text:p>
          </table:table-cell>
          <table:table-cell table:formula="of:=RIGHT([.B38];2)" office:value-type="string" office:string-value="00" calcext:value-type="string">
            <text:p>00</text:p>
          </table:table-cell>
          <table:table-cell table:style-name="ce3" table:formula="of:=TIME([.C38];[.D38];[.E38])" office:value-type="time" office:time-value="PT15H12M00S" calcext:value-type="time">
            <text:p>15:12:0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];[$Sheet2.C$1:.F$579];1;1)" office:value-type="time" office:time-value="PT15H11M31S" calcext:value-type="time">
            <text:p>15:11:31</text:p>
          </table:table-cell>
          <table:table-cell table:style-name="ce5" table:formula="of:=VLOOKUP([.$F38];[$Sheet2.$C$1:.G$579];2;1)" office:value-type="float" office:value="47.5628" calcext:value-type="float">
            <text:p>47.563</text:p>
          </table:table-cell>
          <table:table-cell table:style-name="ce5" table:formula="of:=VLOOKUP([.$F38];[$Sheet2.$C$1:.H$579];3;1)" office:value-type="float" office:value="-121.7449" calcext:value-type="float">
            <text:p>-121.745</text:p>
          </table:table-cell>
          <table:table-cell table:style-name="ce5" table:formula="of:=VLOOKUP([.$F38];[$Sheet2.$C$1:.I$579];4;1)" office:value-type="float" office:value="14325" calcext:value-type="float">
            <text:p>14325.000</text:p>
          </table:table-cell>
        </table:table-row>
        <table:table-row table:style-name="ro1">
          <table:table-cell table:style-name="ce1" office:value-type="string" calcext:value-type="string">
            <text:p>2023-05-17 15:12:12</text:p>
          </table:table-cell>
          <table:table-cell table:style-name="ce2" table:formula="of:=RIGHT([.A39];8)" office:value-type="string" office:string-value="15:12:12" calcext:value-type="string">
            <text:p>15:12:12</text:p>
          </table:table-cell>
          <table:table-cell table:formula="of:=LEFT([.B39];2)" office:value-type="string" office:string-value="15" calcext:value-type="string">
            <text:p>15</text:p>
          </table:table-cell>
          <table:table-cell table:formula="of:=MID([.B39];4;2)" office:value-type="string" office:string-value="12" calcext:value-type="string">
            <text:p>12</text:p>
          </table:table-cell>
          <table:table-cell table:formula="of:=RIGHT([.B39];2)" office:value-type="string" office:string-value="12" calcext:value-type="string">
            <text:p>12</text:p>
          </table:table-cell>
          <table:table-cell table:style-name="ce3" table:formula="of:=TIME([.C39];[.D39];[.E39])" office:value-type="time" office:time-value="PT15H12M12S" calcext:value-type="time">
            <text:p>15:1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];[$Sheet2.C$1:.F$579];1;1)" office:value-type="time" office:time-value="PT15H11M31S" calcext:value-type="time">
            <text:p>15:11:31</text:p>
          </table:table-cell>
          <table:table-cell table:style-name="ce5" table:formula="of:=VLOOKUP([.$F39];[$Sheet2.$C$1:.G$579];2;1)" office:value-type="float" office:value="47.5628" calcext:value-type="float">
            <text:p>47.563</text:p>
          </table:table-cell>
          <table:table-cell table:style-name="ce5" table:formula="of:=VLOOKUP([.$F39];[$Sheet2.$C$1:.H$579];3;1)" office:value-type="float" office:value="-121.7449" calcext:value-type="float">
            <text:p>-121.745</text:p>
          </table:table-cell>
          <table:table-cell table:style-name="ce5" table:formula="of:=VLOOKUP([.$F39];[$Sheet2.$C$1:.I$579];4;1)" office:value-type="float" office:value="14325" calcext:value-type="float">
            <text:p>14325.000</text:p>
          </table:table-cell>
        </table:table-row>
        <table:table-row table:style-name="ro1">
          <table:table-cell table:style-name="ce1" office:value-type="string" calcext:value-type="string">
            <text:p>2023-05-17 15:12:21</text:p>
          </table:table-cell>
          <table:table-cell table:style-name="ce2" table:formula="of:=RIGHT([.A40];8)" office:value-type="string" office:string-value="15:12:21" calcext:value-type="string">
            <text:p>15:12:21</text:p>
          </table:table-cell>
          <table:table-cell table:formula="of:=LEFT([.B40];2)" office:value-type="string" office:string-value="15" calcext:value-type="string">
            <text:p>15</text:p>
          </table:table-cell>
          <table:table-cell table:formula="of:=MID([.B40];4;2)" office:value-type="string" office:string-value="12" calcext:value-type="string">
            <text:p>12</text:p>
          </table:table-cell>
          <table:table-cell table:formula="of:=RIGHT([.B40];2)" office:value-type="string" office:string-value="21" calcext:value-type="string">
            <text:p>21</text:p>
          </table:table-cell>
          <table:table-cell table:style-name="ce3" table:formula="of:=TIME([.C40];[.D40];[.E40])" office:value-type="time" office:time-value="PT15H12M21S" calcext:value-type="time">
            <text:p>15:12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];[$Sheet2.C$1:.F$579];1;1)" office:value-type="time" office:time-value="PT15H12M15S" calcext:value-type="time">
            <text:p>15:12:15</text:p>
          </table:table-cell>
          <table:table-cell table:style-name="ce5" table:formula="of:=VLOOKUP([.$F40];[$Sheet2.$C$1:.G$579];2;1)" office:value-type="float" office:value="47.5607" calcext:value-type="float">
            <text:p>47.561</text:p>
          </table:table-cell>
          <table:table-cell table:style-name="ce5" table:formula="of:=VLOOKUP([.$F40];[$Sheet2.$C$1:.H$579];3;1)" office:value-type="float" office:value="-121.633" calcext:value-type="float">
            <text:p>-121.633</text:p>
          </table:table-cell>
          <table:table-cell table:style-name="ce5" table:formula="of:=VLOOKUP([.$F40];[$Sheet2.$C$1:.I$579];4;1)" office:value-type="float" office:value="15750" calcext:value-type="float">
            <text:p>15750.000</text:p>
          </table:table-cell>
        </table:table-row>
        <table:table-row table:style-name="ro1">
          <table:table-cell table:style-name="ce1" office:value-type="string" calcext:value-type="string">
            <text:p>2023-05-17 15:12:32</text:p>
          </table:table-cell>
          <table:table-cell table:style-name="ce2" table:formula="of:=RIGHT([.A41];8)" office:value-type="string" office:string-value="15:12:32" calcext:value-type="string">
            <text:p>15:12:32</text:p>
          </table:table-cell>
          <table:table-cell table:formula="of:=LEFT([.B41];2)" office:value-type="string" office:string-value="15" calcext:value-type="string">
            <text:p>15</text:p>
          </table:table-cell>
          <table:table-cell table:formula="of:=MID([.B41];4;2)" office:value-type="string" office:string-value="12" calcext:value-type="string">
            <text:p>12</text:p>
          </table:table-cell>
          <table:table-cell table:formula="of:=RIGHT([.B41];2)" office:value-type="string" office:string-value="32" calcext:value-type="string">
            <text:p>32</text:p>
          </table:table-cell>
          <table:table-cell table:style-name="ce3" table:formula="of:=TIME([.C41];[.D41];[.E41])" office:value-type="time" office:time-value="PT15H12M32S" calcext:value-type="time">
            <text:p>15:12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];[$Sheet2.C$1:.F$579];1;1)" office:value-type="time" office:time-value="PT15H12M15S" calcext:value-type="time">
            <text:p>15:12:15</text:p>
          </table:table-cell>
          <table:table-cell table:style-name="ce5" table:formula="of:=VLOOKUP([.$F41];[$Sheet2.$C$1:.G$579];2;1)" office:value-type="float" office:value="47.5607" calcext:value-type="float">
            <text:p>47.561</text:p>
          </table:table-cell>
          <table:table-cell table:style-name="ce5" table:formula="of:=VLOOKUP([.$F41];[$Sheet2.$C$1:.H$579];3;1)" office:value-type="float" office:value="-121.633" calcext:value-type="float">
            <text:p>-121.633</text:p>
          </table:table-cell>
          <table:table-cell table:style-name="ce5" table:formula="of:=VLOOKUP([.$F41];[$Sheet2.$C$1:.I$579];4;1)" office:value-type="float" office:value="15750" calcext:value-type="float">
            <text:p>15750.000</text:p>
          </table:table-cell>
        </table:table-row>
        <table:table-row table:style-name="ro1">
          <table:table-cell table:style-name="ce1" office:value-type="string" calcext:value-type="string">
            <text:p>2023-05-17 15:12:41</text:p>
          </table:table-cell>
          <table:table-cell table:style-name="ce2" table:formula="of:=RIGHT([.A42];8)" office:value-type="string" office:string-value="15:12:41" calcext:value-type="string">
            <text:p>15:12:41</text:p>
          </table:table-cell>
          <table:table-cell table:formula="of:=LEFT([.B42];2)" office:value-type="string" office:string-value="15" calcext:value-type="string">
            <text:p>15</text:p>
          </table:table-cell>
          <table:table-cell table:formula="of:=MID([.B42];4;2)" office:value-type="string" office:string-value="12" calcext:value-type="string">
            <text:p>12</text:p>
          </table:table-cell>
          <table:table-cell table:formula="of:=RIGHT([.B42];2)" office:value-type="string" office:string-value="41" calcext:value-type="string">
            <text:p>41</text:p>
          </table:table-cell>
          <table:table-cell table:style-name="ce3" table:formula="of:=TIME([.C42];[.D42];[.E42])" office:value-type="time" office:time-value="PT15H12M41S" calcext:value-type="time">
            <text:p>15:12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];[$Sheet2.C$1:.F$579];1;1)" office:value-type="time" office:time-value="PT15H12M15S" calcext:value-type="time">
            <text:p>15:12:15</text:p>
          </table:table-cell>
          <table:table-cell table:style-name="ce5" table:formula="of:=VLOOKUP([.$F42];[$Sheet2.$C$1:.G$579];2;1)" office:value-type="float" office:value="47.5607" calcext:value-type="float">
            <text:p>47.561</text:p>
          </table:table-cell>
          <table:table-cell table:style-name="ce5" table:formula="of:=VLOOKUP([.$F42];[$Sheet2.$C$1:.H$579];3;1)" office:value-type="float" office:value="-121.633" calcext:value-type="float">
            <text:p>-121.633</text:p>
          </table:table-cell>
          <table:table-cell table:style-name="ce5" table:formula="of:=VLOOKUP([.$F42];[$Sheet2.$C$1:.I$579];4;1)" office:value-type="float" office:value="15750" calcext:value-type="float">
            <text:p>15750.000</text:p>
          </table:table-cell>
        </table:table-row>
        <table:table-row table:style-name="ro1">
          <table:table-cell table:style-name="ce1" office:value-type="string" calcext:value-type="string">
            <text:p>2023-05-17 15:12:52</text:p>
          </table:table-cell>
          <table:table-cell table:style-name="ce2" table:formula="of:=RIGHT([.A43];8)" office:value-type="string" office:string-value="15:12:52" calcext:value-type="string">
            <text:p>15:12:52</text:p>
          </table:table-cell>
          <table:table-cell table:formula="of:=LEFT([.B43];2)" office:value-type="string" office:string-value="15" calcext:value-type="string">
            <text:p>15</text:p>
          </table:table-cell>
          <table:table-cell table:formula="of:=MID([.B43];4;2)" office:value-type="string" office:string-value="12" calcext:value-type="string">
            <text:p>12</text:p>
          </table:table-cell>
          <table:table-cell table:formula="of:=RIGHT([.B43];2)" office:value-type="string" office:string-value="52" calcext:value-type="string">
            <text:p>52</text:p>
          </table:table-cell>
          <table:table-cell table:style-name="ce3" table:formula="of:=TIME([.C43];[.D43];[.E43])" office:value-type="time" office:time-value="PT15H12M52S" calcext:value-type="time">
            <text:p>15:12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];[$Sheet2.C$1:.F$579];1;1)" office:value-type="time" office:time-value="PT15H12M45S" calcext:value-type="time">
            <text:p>15:12:45</text:p>
          </table:table-cell>
          <table:table-cell table:style-name="ce5" table:formula="of:=VLOOKUP([.$F43];[$Sheet2.$C$1:.G$579];2;1)" office:value-type="float" office:value="47.5601" calcext:value-type="float">
            <text:p>47.560</text:p>
          </table:table-cell>
          <table:table-cell table:style-name="ce5" table:formula="of:=VLOOKUP([.$F43];[$Sheet2.$C$1:.H$579];3;1)" office:value-type="float" office:value="-121.5538" calcext:value-type="float">
            <text:p>-121.554</text:p>
          </table:table-cell>
          <table:table-cell table:style-name="ce5" table:formula="of:=VLOOKUP([.$F43];[$Sheet2.$C$1:.I$579];4;1)" office:value-type="float" office:value="16750" calcext:value-type="float">
            <text:p>16750.000</text:p>
          </table:table-cell>
        </table:table-row>
        <table:table-row table:style-name="ro1">
          <table:table-cell table:style-name="ce1" office:value-type="string" calcext:value-type="string">
            <text:p>2023-05-17 15:13:01</text:p>
          </table:table-cell>
          <table:table-cell table:style-name="ce2" table:formula="of:=RIGHT([.A44];8)" office:value-type="string" office:string-value="15:13:01" calcext:value-type="string">
            <text:p>15:13:01</text:p>
          </table:table-cell>
          <table:table-cell table:formula="of:=LEFT([.B44];2)" office:value-type="string" office:string-value="15" calcext:value-type="string">
            <text:p>15</text:p>
          </table:table-cell>
          <table:table-cell table:formula="of:=MID([.B44];4;2)" office:value-type="string" office:string-value="13" calcext:value-type="string">
            <text:p>13</text:p>
          </table:table-cell>
          <table:table-cell table:formula="of:=RIGHT([.B44];2)" office:value-type="string" office:string-value="01" calcext:value-type="string">
            <text:p>01</text:p>
          </table:table-cell>
          <table:table-cell table:style-name="ce3" table:formula="of:=TIME([.C44];[.D44];[.E44])" office:value-type="time" office:time-value="PT15H13M01S" calcext:value-type="time">
            <text:p>15:13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];[$Sheet2.C$1:.F$579];1;1)" office:value-type="time" office:time-value="PT15H12M45S" calcext:value-type="time">
            <text:p>15:12:45</text:p>
          </table:table-cell>
          <table:table-cell table:style-name="ce5" table:formula="of:=VLOOKUP([.$F44];[$Sheet2.$C$1:.G$579];2;1)" office:value-type="float" office:value="47.5601" calcext:value-type="float">
            <text:p>47.560</text:p>
          </table:table-cell>
          <table:table-cell table:style-name="ce5" table:formula="of:=VLOOKUP([.$F44];[$Sheet2.$C$1:.H$579];3;1)" office:value-type="float" office:value="-121.5538" calcext:value-type="float">
            <text:p>-121.554</text:p>
          </table:table-cell>
          <table:table-cell table:style-name="ce5" table:formula="of:=VLOOKUP([.$F44];[$Sheet2.$C$1:.I$579];4;1)" office:value-type="float" office:value="16750" calcext:value-type="float">
            <text:p>16750.000</text:p>
          </table:table-cell>
        </table:table-row>
        <table:table-row table:style-name="ro1">
          <table:table-cell table:style-name="ce1" office:value-type="string" calcext:value-type="string">
            <text:p>2023-05-17 15:13:12</text:p>
          </table:table-cell>
          <table:table-cell table:style-name="ce2" table:formula="of:=RIGHT([.A45];8)" office:value-type="string" office:string-value="15:13:12" calcext:value-type="string">
            <text:p>15:13:12</text:p>
          </table:table-cell>
          <table:table-cell table:formula="of:=LEFT([.B45];2)" office:value-type="string" office:string-value="15" calcext:value-type="string">
            <text:p>15</text:p>
          </table:table-cell>
          <table:table-cell table:formula="of:=MID([.B45];4;2)" office:value-type="string" office:string-value="13" calcext:value-type="string">
            <text:p>13</text:p>
          </table:table-cell>
          <table:table-cell table:formula="of:=RIGHT([.B45];2)" office:value-type="string" office:string-value="12" calcext:value-type="string">
            <text:p>12</text:p>
          </table:table-cell>
          <table:table-cell table:style-name="ce3" table:formula="of:=TIME([.C45];[.D45];[.E45])" office:value-type="time" office:time-value="PT15H13M12S" calcext:value-type="time">
            <text:p>15:13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];[$Sheet2.C$1:.F$579];1;1)" office:value-type="time" office:time-value="PT15H12M45S" calcext:value-type="time">
            <text:p>15:12:45</text:p>
          </table:table-cell>
          <table:table-cell table:style-name="ce5" table:formula="of:=VLOOKUP([.$F45];[$Sheet2.$C$1:.G$579];2;1)" office:value-type="float" office:value="47.5601" calcext:value-type="float">
            <text:p>47.560</text:p>
          </table:table-cell>
          <table:table-cell table:style-name="ce5" table:formula="of:=VLOOKUP([.$F45];[$Sheet2.$C$1:.H$579];3;1)" office:value-type="float" office:value="-121.5538" calcext:value-type="float">
            <text:p>-121.554</text:p>
          </table:table-cell>
          <table:table-cell table:style-name="ce5" table:formula="of:=VLOOKUP([.$F45];[$Sheet2.$C$1:.I$579];4;1)" office:value-type="float" office:value="16750" calcext:value-type="float">
            <text:p>16750.000</text:p>
          </table:table-cell>
        </table:table-row>
        <table:table-row table:style-name="ro1">
          <table:table-cell table:style-name="ce1" office:value-type="string" calcext:value-type="string">
            <text:p>2023-05-17 15:13:32</text:p>
          </table:table-cell>
          <table:table-cell table:style-name="ce2" table:formula="of:=RIGHT([.A46];8)" office:value-type="string" office:string-value="15:13:32" calcext:value-type="string">
            <text:p>15:13:32</text:p>
          </table:table-cell>
          <table:table-cell table:formula="of:=LEFT([.B46];2)" office:value-type="string" office:string-value="15" calcext:value-type="string">
            <text:p>15</text:p>
          </table:table-cell>
          <table:table-cell table:formula="of:=MID([.B46];4;2)" office:value-type="string" office:string-value="13" calcext:value-type="string">
            <text:p>13</text:p>
          </table:table-cell>
          <table:table-cell table:formula="of:=RIGHT([.B46];2)" office:value-type="string" office:string-value="32" calcext:value-type="string">
            <text:p>32</text:p>
          </table:table-cell>
          <table:table-cell table:style-name="ce3" table:formula="of:=TIME([.C46];[.D46];[.E46])" office:value-type="time" office:time-value="PT15H13M32S" calcext:value-type="time">
            <text:p>15:13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];[$Sheet2.C$1:.F$579];1;1)" office:value-type="time" office:time-value="PT15H13M15S" calcext:value-type="time">
            <text:p>15:13:15</text:p>
          </table:table-cell>
          <table:table-cell table:style-name="ce5" table:formula="of:=VLOOKUP([.$F46];[$Sheet2.$C$1:.G$579];2;1)" office:value-type="float" office:value="47.56" calcext:value-type="float">
            <text:p>47.560</text:p>
          </table:table-cell>
          <table:table-cell table:style-name="ce5" table:formula="of:=VLOOKUP([.$F46];[$Sheet2.$C$1:.H$579];3;1)" office:value-type="float" office:value="-121.4724" calcext:value-type="float">
            <text:p>-121.472</text:p>
          </table:table-cell>
          <table:table-cell table:style-name="ce5" table:formula="of:=VLOOKUP([.$F46];[$Sheet2.$C$1:.I$579];4;1)" office:value-type="float" office:value="17850" calcext:value-type="float">
            <text:p>17850.000</text:p>
          </table:table-cell>
        </table:table-row>
        <table:table-row table:style-name="ro1">
          <table:table-cell table:style-name="ce1" office:value-type="string" calcext:value-type="string">
            <text:p>2023-05-17 15:13:42</text:p>
          </table:table-cell>
          <table:table-cell table:style-name="ce2" table:formula="of:=RIGHT([.A47];8)" office:value-type="string" office:string-value="15:13:42" calcext:value-type="string">
            <text:p>15:13:42</text:p>
          </table:table-cell>
          <table:table-cell table:formula="of:=LEFT([.B47];2)" office:value-type="string" office:string-value="15" calcext:value-type="string">
            <text:p>15</text:p>
          </table:table-cell>
          <table:table-cell table:formula="of:=MID([.B47];4;2)" office:value-type="string" office:string-value="13" calcext:value-type="string">
            <text:p>13</text:p>
          </table:table-cell>
          <table:table-cell table:formula="of:=RIGHT([.B47];2)" office:value-type="string" office:string-value="42" calcext:value-type="string">
            <text:p>42</text:p>
          </table:table-cell>
          <table:table-cell table:style-name="ce3" table:formula="of:=TIME([.C47];[.D47];[.E47])" office:value-type="time" office:time-value="PT15H13M42S" calcext:value-type="time">
            <text:p>15:13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];[$Sheet2.C$1:.F$579];1;1)" office:value-type="time" office:time-value="PT15H13M15S" calcext:value-type="time">
            <text:p>15:13:15</text:p>
          </table:table-cell>
          <table:table-cell table:style-name="ce5" table:formula="of:=VLOOKUP([.$F47];[$Sheet2.$C$1:.G$579];2;1)" office:value-type="float" office:value="47.56" calcext:value-type="float">
            <text:p>47.560</text:p>
          </table:table-cell>
          <table:table-cell table:style-name="ce5" table:formula="of:=VLOOKUP([.$F47];[$Sheet2.$C$1:.H$579];3;1)" office:value-type="float" office:value="-121.4724" calcext:value-type="float">
            <text:p>-121.472</text:p>
          </table:table-cell>
          <table:table-cell table:style-name="ce5" table:formula="of:=VLOOKUP([.$F47];[$Sheet2.$C$1:.I$579];4;1)" office:value-type="float" office:value="17850" calcext:value-type="float">
            <text:p>17850.000</text:p>
          </table:table-cell>
        </table:table-row>
        <table:table-row table:style-name="ro1">
          <table:table-cell table:style-name="ce1" office:value-type="string" calcext:value-type="string">
            <text:p>2023-05-17 15:13:52</text:p>
          </table:table-cell>
          <table:table-cell table:style-name="ce2" table:formula="of:=RIGHT([.A48];8)" office:value-type="string" office:string-value="15:13:52" calcext:value-type="string">
            <text:p>15:13:52</text:p>
          </table:table-cell>
          <table:table-cell table:formula="of:=LEFT([.B48];2)" office:value-type="string" office:string-value="15" calcext:value-type="string">
            <text:p>15</text:p>
          </table:table-cell>
          <table:table-cell table:formula="of:=MID([.B48];4;2)" office:value-type="string" office:string-value="13" calcext:value-type="string">
            <text:p>13</text:p>
          </table:table-cell>
          <table:table-cell table:formula="of:=RIGHT([.B48];2)" office:value-type="string" office:string-value="52" calcext:value-type="string">
            <text:p>52</text:p>
          </table:table-cell>
          <table:table-cell table:style-name="ce3" table:formula="of:=TIME([.C48];[.D48];[.E48])" office:value-type="time" office:time-value="PT15H13M52S" calcext:value-type="time">
            <text:p>15:13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];[$Sheet2.C$1:.F$579];1;1)" office:value-type="time" office:time-value="PT15H13M45S" calcext:value-type="time">
            <text:p>15:13:45</text:p>
          </table:table-cell>
          <table:table-cell table:style-name="ce5" table:formula="of:=VLOOKUP([.$F48];[$Sheet2.$C$1:.G$579];2;1)" office:value-type="float" office:value="47.5586" calcext:value-type="float">
            <text:p>47.559</text:p>
          </table:table-cell>
          <table:table-cell table:style-name="ce5" table:formula="of:=VLOOKUP([.$F48];[$Sheet2.$C$1:.H$579];3;1)" office:value-type="float" office:value="-121.3916" calcext:value-type="float">
            <text:p>-121.392</text:p>
          </table:table-cell>
          <table:table-cell table:style-name="ce5" table:formula="of:=VLOOKUP([.$F48];[$Sheet2.$C$1:.I$579];4;1)" office:value-type="float" office:value="18825" calcext:value-type="float">
            <text:p>18825.000</text:p>
          </table:table-cell>
        </table:table-row>
        <table:table-row table:style-name="ro1">
          <table:table-cell table:style-name="ce1" office:value-type="string" calcext:value-type="string">
            <text:p>2023-05-17 15:14:31</text:p>
          </table:table-cell>
          <table:table-cell table:style-name="ce2" table:formula="of:=RIGHT([.A49];8)" office:value-type="string" office:string-value="15:14:31" calcext:value-type="string">
            <text:p>15:14:31</text:p>
          </table:table-cell>
          <table:table-cell table:formula="of:=LEFT([.B49];2)" office:value-type="string" office:string-value="15" calcext:value-type="string">
            <text:p>15</text:p>
          </table:table-cell>
          <table:table-cell table:formula="of:=MID([.B49];4;2)" office:value-type="string" office:string-value="14" calcext:value-type="string">
            <text:p>14</text:p>
          </table:table-cell>
          <table:table-cell table:formula="of:=RIGHT([.B49];2)" office:value-type="string" office:string-value="31" calcext:value-type="string">
            <text:p>31</text:p>
          </table:table-cell>
          <table:table-cell table:style-name="ce3" table:formula="of:=TIME([.C49];[.D49];[.E49])" office:value-type="time" office:time-value="PT15H14M31S" calcext:value-type="time">
            <text:p>15:14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];[$Sheet2.C$1:.F$579];1;1)" office:value-type="time" office:time-value="PT15H14M15S" calcext:value-type="time">
            <text:p>15:14:15</text:p>
          </table:table-cell>
          <table:table-cell table:style-name="ce5" table:formula="of:=VLOOKUP([.$F49];[$Sheet2.$C$1:.G$579];2;1)" office:value-type="float" office:value="47.5566" calcext:value-type="float">
            <text:p>47.557</text:p>
          </table:table-cell>
          <table:table-cell table:style-name="ce5" table:formula="of:=VLOOKUP([.$F49];[$Sheet2.$C$1:.H$579];3;1)" office:value-type="float" office:value="-121.3076" calcext:value-type="float">
            <text:p>-121.308</text:p>
          </table:table-cell>
          <table:table-cell table:style-name="ce5" table:formula="of:=VLOOKUP([.$F49];[$Sheet2.$C$1:.I$579];4;1)" office:value-type="float" office:value="19775" calcext:value-type="float">
            <text:p>19775.000</text:p>
          </table:table-cell>
        </table:table-row>
        <table:table-row table:style-name="ro1">
          <table:table-cell table:style-name="ce1" office:value-type="string" calcext:value-type="string">
            <text:p>2023-05-17 15:14:46</text:p>
          </table:table-cell>
          <table:table-cell table:style-name="ce2" table:formula="of:=RIGHT([.A50];8)" office:value-type="string" office:string-value="15:14:46" calcext:value-type="string">
            <text:p>15:14:46</text:p>
          </table:table-cell>
          <table:table-cell table:formula="of:=LEFT([.B50];2)" office:value-type="string" office:string-value="15" calcext:value-type="string">
            <text:p>15</text:p>
          </table:table-cell>
          <table:table-cell table:formula="of:=MID([.B50];4;2)" office:value-type="string" office:string-value="14" calcext:value-type="string">
            <text:p>14</text:p>
          </table:table-cell>
          <table:table-cell table:formula="of:=RIGHT([.B50];2)" office:value-type="string" office:string-value="46" calcext:value-type="string">
            <text:p>46</text:p>
          </table:table-cell>
          <table:table-cell table:style-name="ce3" table:formula="of:=TIME([.C50];[.D50];[.E50])" office:value-type="time" office:time-value="PT15H14M46S" calcext:value-type="time">
            <text:p>15:14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];[$Sheet2.C$1:.F$579];1;1)" office:value-type="time" office:time-value="PT15H14M45S" calcext:value-type="time">
            <text:p>15:14:45</text:p>
          </table:table-cell>
          <table:table-cell table:style-name="ce5" table:formula="of:=VLOOKUP([.$F50];[$Sheet2.$C$1:.G$579];2;1)" office:value-type="float" office:value="47.5548" calcext:value-type="float">
            <text:p>47.555</text:p>
          </table:table-cell>
          <table:table-cell table:style-name="ce5" table:formula="of:=VLOOKUP([.$F50];[$Sheet2.$C$1:.H$579];3;1)" office:value-type="float" office:value="-121.2286" calcext:value-type="float">
            <text:p>-121.229</text:p>
          </table:table-cell>
          <table:table-cell table:style-name="ce5" table:formula="of:=VLOOKUP([.$F50];[$Sheet2.$C$1:.I$579];4;1)" office:value-type="float" office:value="20550" calcext:value-type="float">
            <text:p>20550.000</text:p>
          </table:table-cell>
        </table:table-row>
        <table:table-row table:style-name="ro1">
          <table:table-cell table:style-name="ce1" office:value-type="string" calcext:value-type="string">
            <text:p>2023-05-17 15:14:52</text:p>
          </table:table-cell>
          <table:table-cell table:style-name="ce2" table:formula="of:=RIGHT([.A51];8)" office:value-type="string" office:string-value="15:14:52" calcext:value-type="string">
            <text:p>15:14:52</text:p>
          </table:table-cell>
          <table:table-cell table:formula="of:=LEFT([.B51];2)" office:value-type="string" office:string-value="15" calcext:value-type="string">
            <text:p>15</text:p>
          </table:table-cell>
          <table:table-cell table:formula="of:=MID([.B51];4;2)" office:value-type="string" office:string-value="14" calcext:value-type="string">
            <text:p>14</text:p>
          </table:table-cell>
          <table:table-cell table:formula="of:=RIGHT([.B51];2)" office:value-type="string" office:string-value="52" calcext:value-type="string">
            <text:p>52</text:p>
          </table:table-cell>
          <table:table-cell table:style-name="ce3" table:formula="of:=TIME([.C51];[.D51];[.E51])" office:value-type="time" office:time-value="PT15H14M52S" calcext:value-type="time">
            <text:p>15:14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];[$Sheet2.C$1:.F$579];1;1)" office:value-type="time" office:time-value="PT15H14M45S" calcext:value-type="time">
            <text:p>15:14:45</text:p>
          </table:table-cell>
          <table:table-cell table:style-name="ce5" table:formula="of:=VLOOKUP([.$F51];[$Sheet2.$C$1:.G$579];2;1)" office:value-type="float" office:value="47.5548" calcext:value-type="float">
            <text:p>47.555</text:p>
          </table:table-cell>
          <table:table-cell table:style-name="ce5" table:formula="of:=VLOOKUP([.$F51];[$Sheet2.$C$1:.H$579];3;1)" office:value-type="float" office:value="-121.2286" calcext:value-type="float">
            <text:p>-121.229</text:p>
          </table:table-cell>
          <table:table-cell table:style-name="ce5" table:formula="of:=VLOOKUP([.$F51];[$Sheet2.$C$1:.I$579];4;1)" office:value-type="float" office:value="20550" calcext:value-type="float">
            <text:p>20550.000</text:p>
          </table:table-cell>
        </table:table-row>
        <table:table-row table:style-name="ro1">
          <table:table-cell table:style-name="ce1" office:value-type="string" calcext:value-type="string">
            <text:p>2023-05-17 15:15:32</text:p>
          </table:table-cell>
          <table:table-cell table:style-name="ce2" table:formula="of:=RIGHT([.A52];8)" office:value-type="string" office:string-value="15:15:32" calcext:value-type="string">
            <text:p>15:15:32</text:p>
          </table:table-cell>
          <table:table-cell table:formula="of:=LEFT([.B52];2)" office:value-type="string" office:string-value="15" calcext:value-type="string">
            <text:p>15</text:p>
          </table:table-cell>
          <table:table-cell table:formula="of:=MID([.B52];4;2)" office:value-type="string" office:string-value="15" calcext:value-type="string">
            <text:p>15</text:p>
          </table:table-cell>
          <table:table-cell table:formula="of:=RIGHT([.B52];2)" office:value-type="string" office:string-value="32" calcext:value-type="string">
            <text:p>32</text:p>
          </table:table-cell>
          <table:table-cell table:style-name="ce3" table:formula="of:=TIME([.C52];[.D52];[.E52])" office:value-type="time" office:time-value="PT15H15M32S" calcext:value-type="time">
            <text:p>15:15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];[$Sheet2.C$1:.F$579];1;1)" office:value-type="time" office:time-value="PT15H15M15S" calcext:value-type="time">
            <text:p>15:15:15</text:p>
          </table:table-cell>
          <table:table-cell table:style-name="ce5" table:formula="of:=VLOOKUP([.$F52];[$Sheet2.$C$1:.G$579];2;1)" office:value-type="float" office:value="47.5535" calcext:value-type="float">
            <text:p>47.554</text:p>
          </table:table-cell>
          <table:table-cell table:style-name="ce5" table:formula="of:=VLOOKUP([.$F52];[$Sheet2.$C$1:.H$579];3;1)" office:value-type="float" office:value="-121.1465" calcext:value-type="float">
            <text:p>-121.147</text:p>
          </table:table-cell>
          <table:table-cell table:style-name="ce5" table:formula="of:=VLOOKUP([.$F52];[$Sheet2.$C$1:.I$579];4;1)" office:value-type="float" office:value="21300" calcext:value-type="float">
            <text:p>21300.000</text:p>
          </table:table-cell>
        </table:table-row>
        <table:table-row table:style-name="ro1">
          <table:table-cell table:style-name="ce1" office:value-type="string" calcext:value-type="string">
            <text:p>2023-05-17 15:15:43</text:p>
          </table:table-cell>
          <table:table-cell table:style-name="ce2" table:formula="of:=RIGHT([.A53];8)" office:value-type="string" office:string-value="15:15:43" calcext:value-type="string">
            <text:p>15:15:43</text:p>
          </table:table-cell>
          <table:table-cell table:formula="of:=LEFT([.B53];2)" office:value-type="string" office:string-value="15" calcext:value-type="string">
            <text:p>15</text:p>
          </table:table-cell>
          <table:table-cell table:formula="of:=MID([.B53];4;2)" office:value-type="string" office:string-value="15" calcext:value-type="string">
            <text:p>15</text:p>
          </table:table-cell>
          <table:table-cell table:formula="of:=RIGHT([.B53];2)" office:value-type="string" office:string-value="43" calcext:value-type="string">
            <text:p>43</text:p>
          </table:table-cell>
          <table:table-cell table:style-name="ce3" table:formula="of:=TIME([.C53];[.D53];[.E53])" office:value-type="time" office:time-value="PT15H15M43S" calcext:value-type="time">
            <text:p>15:15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];[$Sheet2.C$1:.F$579];1;1)" office:value-type="time" office:time-value="PT15H15M15S" calcext:value-type="time">
            <text:p>15:15:15</text:p>
          </table:table-cell>
          <table:table-cell table:style-name="ce5" table:formula="of:=VLOOKUP([.$F53];[$Sheet2.$C$1:.G$579];2;1)" office:value-type="float" office:value="47.5535" calcext:value-type="float">
            <text:p>47.554</text:p>
          </table:table-cell>
          <table:table-cell table:style-name="ce5" table:formula="of:=VLOOKUP([.$F53];[$Sheet2.$C$1:.H$579];3;1)" office:value-type="float" office:value="-121.1465" calcext:value-type="float">
            <text:p>-121.147</text:p>
          </table:table-cell>
          <table:table-cell table:style-name="ce5" table:formula="of:=VLOOKUP([.$F53];[$Sheet2.$C$1:.I$579];4;1)" office:value-type="float" office:value="21300" calcext:value-type="float">
            <text:p>21300.000</text:p>
          </table:table-cell>
        </table:table-row>
        <table:table-row table:style-name="ro1">
          <table:table-cell table:style-name="ce1" office:value-type="string" calcext:value-type="string">
            <text:p>2023-05-17 15:15:52</text:p>
          </table:table-cell>
          <table:table-cell table:style-name="ce2" table:formula="of:=RIGHT([.A54];8)" office:value-type="string" office:string-value="15:15:52" calcext:value-type="string">
            <text:p>15:15:52</text:p>
          </table:table-cell>
          <table:table-cell table:formula="of:=LEFT([.B54];2)" office:value-type="string" office:string-value="15" calcext:value-type="string">
            <text:p>15</text:p>
          </table:table-cell>
          <table:table-cell table:formula="of:=MID([.B54];4;2)" office:value-type="string" office:string-value="15" calcext:value-type="string">
            <text:p>15</text:p>
          </table:table-cell>
          <table:table-cell table:formula="of:=RIGHT([.B54];2)" office:value-type="string" office:string-value="52" calcext:value-type="string">
            <text:p>52</text:p>
          </table:table-cell>
          <table:table-cell table:style-name="ce3" table:formula="of:=TIME([.C54];[.D54];[.E54])" office:value-type="time" office:time-value="PT15H15M52S" calcext:value-type="time">
            <text:p>15:15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];[$Sheet2.C$1:.F$579];1;1)" office:value-type="time" office:time-value="PT15H15M45S" calcext:value-type="time">
            <text:p>15:15:45</text:p>
          </table:table-cell>
          <table:table-cell table:style-name="ce5" table:formula="of:=VLOOKUP([.$F54];[$Sheet2.$C$1:.G$579];2;1)" office:value-type="float" office:value="47.5524" calcext:value-type="float">
            <text:p>47.552</text:p>
          </table:table-cell>
          <table:table-cell table:style-name="ce5" table:formula="of:=VLOOKUP([.$F54];[$Sheet2.$C$1:.H$579];3;1)" office:value-type="float" office:value="-121.0555" calcext:value-type="float">
            <text:p>-121.056</text:p>
          </table:table-cell>
          <table:table-cell table:style-name="ce5" table:formula="of:=VLOOKUP([.$F54];[$Sheet2.$C$1:.I$579];4;1)" office:value-type="float" office:value="22100" calcext:value-type="float">
            <text:p>22100.000</text:p>
          </table:table-cell>
        </table:table-row>
        <table:table-row table:style-name="ro1">
          <table:table-cell table:style-name="ce1" office:value-type="string" calcext:value-type="string">
            <text:p>2023-05-17 15:16:01</text:p>
          </table:table-cell>
          <table:table-cell table:style-name="ce2" table:formula="of:=RIGHT([.A55];8)" office:value-type="string" office:string-value="15:16:01" calcext:value-type="string">
            <text:p>15:16:01</text:p>
          </table:table-cell>
          <table:table-cell table:formula="of:=LEFT([.B55];2)" office:value-type="string" office:string-value="15" calcext:value-type="string">
            <text:p>15</text:p>
          </table:table-cell>
          <table:table-cell table:formula="of:=MID([.B55];4;2)" office:value-type="string" office:string-value="16" calcext:value-type="string">
            <text:p>16</text:p>
          </table:table-cell>
          <table:table-cell table:formula="of:=RIGHT([.B55];2)" office:value-type="string" office:string-value="01" calcext:value-type="string">
            <text:p>01</text:p>
          </table:table-cell>
          <table:table-cell table:style-name="ce3" table:formula="of:=TIME([.C55];[.D55];[.E55])" office:value-type="time" office:time-value="PT15H16M01S" calcext:value-type="time">
            <text:p>15:16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];[$Sheet2.C$1:.F$579];1;1)" office:value-type="time" office:time-value="PT15H15M45S" calcext:value-type="time">
            <text:p>15:15:45</text:p>
          </table:table-cell>
          <table:table-cell table:style-name="ce5" table:formula="of:=VLOOKUP([.$F55];[$Sheet2.$C$1:.G$579];2;1)" office:value-type="float" office:value="47.5524" calcext:value-type="float">
            <text:p>47.552</text:p>
          </table:table-cell>
          <table:table-cell table:style-name="ce5" table:formula="of:=VLOOKUP([.$F55];[$Sheet2.$C$1:.H$579];3;1)" office:value-type="float" office:value="-121.0555" calcext:value-type="float">
            <text:p>-121.056</text:p>
          </table:table-cell>
          <table:table-cell table:style-name="ce5" table:formula="of:=VLOOKUP([.$F55];[$Sheet2.$C$1:.I$579];4;1)" office:value-type="float" office:value="22100" calcext:value-type="float">
            <text:p>22100.000</text:p>
          </table:table-cell>
        </table:table-row>
        <table:table-row table:style-name="ro1">
          <table:table-cell table:style-name="ce1" office:value-type="string" calcext:value-type="string">
            <text:p>2023-05-17 15:16:22</text:p>
          </table:table-cell>
          <table:table-cell table:style-name="ce2" table:formula="of:=RIGHT([.A56];8)" office:value-type="string" office:string-value="15:16:22" calcext:value-type="string">
            <text:p>15:16:22</text:p>
          </table:table-cell>
          <table:table-cell table:formula="of:=LEFT([.B56];2)" office:value-type="string" office:string-value="15" calcext:value-type="string">
            <text:p>15</text:p>
          </table:table-cell>
          <table:table-cell table:formula="of:=MID([.B56];4;2)" office:value-type="string" office:string-value="16" calcext:value-type="string">
            <text:p>16</text:p>
          </table:table-cell>
          <table:table-cell table:formula="of:=RIGHT([.B56];2)" office:value-type="string" office:string-value="22" calcext:value-type="string">
            <text:p>22</text:p>
          </table:table-cell>
          <table:table-cell table:style-name="ce3" table:formula="of:=TIME([.C56];[.D56];[.E56])" office:value-type="time" office:time-value="PT15H16M22S" calcext:value-type="time">
            <text:p>15:16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];[$Sheet2.C$1:.F$579];1;1)" office:value-type="time" office:time-value="PT15H16M15S" calcext:value-type="time">
            <text:p>15:16:15</text:p>
          </table:table-cell>
          <table:table-cell table:style-name="ce5" table:formula="of:=VLOOKUP([.$F56];[$Sheet2.$C$1:.G$579];2;1)" office:value-type="float" office:value="47.5509" calcext:value-type="float">
            <text:p>47.551</text:p>
          </table:table-cell>
          <table:table-cell table:style-name="ce5" table:formula="of:=VLOOKUP([.$F56];[$Sheet2.$C$1:.H$579];3;1)" office:value-type="float" office:value="-120.9729" calcext:value-type="float">
            <text:p>-120.973</text:p>
          </table:table-cell>
          <table:table-cell table:style-name="ce5" table:formula="of:=VLOOKUP([.$F56];[$Sheet2.$C$1:.I$579];4;1)" office:value-type="float" office:value="22725" calcext:value-type="float">
            <text:p>22725.000</text:p>
          </table:table-cell>
        </table:table-row>
        <table:table-row table:style-name="ro1">
          <table:table-cell table:style-name="ce1" office:value-type="string" calcext:value-type="string">
            <text:p>2023-05-17 15:16:43</text:p>
          </table:table-cell>
          <table:table-cell table:style-name="ce2" table:formula="of:=RIGHT([.A57];8)" office:value-type="string" office:string-value="15:16:43" calcext:value-type="string">
            <text:p>15:16:43</text:p>
          </table:table-cell>
          <table:table-cell table:formula="of:=LEFT([.B57];2)" office:value-type="string" office:string-value="15" calcext:value-type="string">
            <text:p>15</text:p>
          </table:table-cell>
          <table:table-cell table:formula="of:=MID([.B57];4;2)" office:value-type="string" office:string-value="16" calcext:value-type="string">
            <text:p>16</text:p>
          </table:table-cell>
          <table:table-cell table:formula="of:=RIGHT([.B57];2)" office:value-type="string" office:string-value="43" calcext:value-type="string">
            <text:p>43</text:p>
          </table:table-cell>
          <table:table-cell table:style-name="ce3" table:formula="of:=TIME([.C57];[.D57];[.E57])" office:value-type="time" office:time-value="PT15H16M43S" calcext:value-type="time">
            <text:p>15:16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];[$Sheet2.C$1:.F$579];1;1)" office:value-type="time" office:time-value="PT15H16M15S" calcext:value-type="time">
            <text:p>15:16:15</text:p>
          </table:table-cell>
          <table:table-cell table:style-name="ce5" table:formula="of:=VLOOKUP([.$F57];[$Sheet2.$C$1:.G$579];2;1)" office:value-type="float" office:value="47.5509" calcext:value-type="float">
            <text:p>47.551</text:p>
          </table:table-cell>
          <table:table-cell table:style-name="ce5" table:formula="of:=VLOOKUP([.$F57];[$Sheet2.$C$1:.H$579];3;1)" office:value-type="float" office:value="-120.9729" calcext:value-type="float">
            <text:p>-120.973</text:p>
          </table:table-cell>
          <table:table-cell table:style-name="ce5" table:formula="of:=VLOOKUP([.$F57];[$Sheet2.$C$1:.I$579];4;1)" office:value-type="float" office:value="22725" calcext:value-type="float">
            <text:p>22725.000</text:p>
          </table:table-cell>
        </table:table-row>
        <table:table-row table:style-name="ro1">
          <table:table-cell table:style-name="ce1" office:value-type="string" calcext:value-type="string">
            <text:p>2023-05-17 15:17:03</text:p>
          </table:table-cell>
          <table:table-cell table:style-name="ce2" table:formula="of:=RIGHT([.A58];8)" office:value-type="string" office:string-value="15:17:03" calcext:value-type="string">
            <text:p>15:17:03</text:p>
          </table:table-cell>
          <table:table-cell table:formula="of:=LEFT([.B58];2)" office:value-type="string" office:string-value="15" calcext:value-type="string">
            <text:p>15</text:p>
          </table:table-cell>
          <table:table-cell table:formula="of:=MID([.B58];4;2)" office:value-type="string" office:string-value="17" calcext:value-type="string">
            <text:p>17</text:p>
          </table:table-cell>
          <table:table-cell table:formula="of:=RIGHT([.B58];2)" office:value-type="string" office:string-value="03" calcext:value-type="string">
            <text:p>03</text:p>
          </table:table-cell>
          <table:table-cell table:style-name="ce3" table:formula="of:=TIME([.C58];[.D58];[.E58])" office:value-type="time" office:time-value="PT15H17M03S" calcext:value-type="time">
            <text:p>15:17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];[$Sheet2.C$1:.F$579];1;1)" office:value-type="time" office:time-value="PT15H16M45S" calcext:value-type="time">
            <text:p>15:16:45</text:p>
          </table:table-cell>
          <table:table-cell table:style-name="ce5" table:formula="of:=VLOOKUP([.$F58];[$Sheet2.$C$1:.G$579];2;1)" office:value-type="float" office:value="47.5492" calcext:value-type="float">
            <text:p>47.549</text:p>
          </table:table-cell>
          <table:table-cell table:style-name="ce5" table:formula="of:=VLOOKUP([.$F58];[$Sheet2.$C$1:.H$579];3;1)" office:value-type="float" office:value="-120.8868" calcext:value-type="float">
            <text:p>-120.887</text:p>
          </table:table-cell>
          <table:table-cell table:style-name="ce5" table:formula="of:=VLOOKUP([.$F58];[$Sheet2.$C$1:.I$579];4;1)" office:value-type="float" office:value="23300" calcext:value-type="float">
            <text:p>23300.000</text:p>
          </table:table-cell>
        </table:table-row>
        <table:table-row table:style-name="ro1">
          <table:table-cell table:style-name="ce1" office:value-type="string" calcext:value-type="string">
            <text:p>2023-05-17 15:17:12</text:p>
          </table:table-cell>
          <table:table-cell table:style-name="ce2" table:formula="of:=RIGHT([.A59];8)" office:value-type="string" office:string-value="15:17:12" calcext:value-type="string">
            <text:p>15:17:12</text:p>
          </table:table-cell>
          <table:table-cell table:formula="of:=LEFT([.B59];2)" office:value-type="string" office:string-value="15" calcext:value-type="string">
            <text:p>15</text:p>
          </table:table-cell>
          <table:table-cell table:formula="of:=MID([.B59];4;2)" office:value-type="string" office:string-value="17" calcext:value-type="string">
            <text:p>17</text:p>
          </table:table-cell>
          <table:table-cell table:formula="of:=RIGHT([.B59];2)" office:value-type="string" office:string-value="12" calcext:value-type="string">
            <text:p>12</text:p>
          </table:table-cell>
          <table:table-cell table:style-name="ce3" table:formula="of:=TIME([.C59];[.D59];[.E59])" office:value-type="time" office:time-value="PT15H17M12S" calcext:value-type="time">
            <text:p>15:17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];[$Sheet2.C$1:.F$579];1;1)" office:value-type="time" office:time-value="PT15H16M45S" calcext:value-type="time">
            <text:p>15:16:45</text:p>
          </table:table-cell>
          <table:table-cell table:style-name="ce5" table:formula="of:=VLOOKUP([.$F59];[$Sheet2.$C$1:.G$579];2;1)" office:value-type="float" office:value="47.5492" calcext:value-type="float">
            <text:p>47.549</text:p>
          </table:table-cell>
          <table:table-cell table:style-name="ce5" table:formula="of:=VLOOKUP([.$F59];[$Sheet2.$C$1:.H$579];3;1)" office:value-type="float" office:value="-120.8868" calcext:value-type="float">
            <text:p>-120.887</text:p>
          </table:table-cell>
          <table:table-cell table:style-name="ce5" table:formula="of:=VLOOKUP([.$F59];[$Sheet2.$C$1:.I$579];4;1)" office:value-type="float" office:value="23300" calcext:value-type="float">
            <text:p>23300.000</text:p>
          </table:table-cell>
        </table:table-row>
        <table:table-row table:style-name="ro1">
          <table:table-cell table:style-name="ce1" office:value-type="string" calcext:value-type="string">
            <text:p>2023-05-17 15:17:21</text:p>
          </table:table-cell>
          <table:table-cell table:style-name="ce2" table:formula="of:=RIGHT([.A60];8)" office:value-type="string" office:string-value="15:17:21" calcext:value-type="string">
            <text:p>15:17:21</text:p>
          </table:table-cell>
          <table:table-cell table:formula="of:=LEFT([.B60];2)" office:value-type="string" office:string-value="15" calcext:value-type="string">
            <text:p>15</text:p>
          </table:table-cell>
          <table:table-cell table:formula="of:=MID([.B60];4;2)" office:value-type="string" office:string-value="17" calcext:value-type="string">
            <text:p>17</text:p>
          </table:table-cell>
          <table:table-cell table:formula="of:=RIGHT([.B60];2)" office:value-type="string" office:string-value="21" calcext:value-type="string">
            <text:p>21</text:p>
          </table:table-cell>
          <table:table-cell table:style-name="ce3" table:formula="of:=TIME([.C60];[.D60];[.E60])" office:value-type="time" office:time-value="PT15H17M21S" calcext:value-type="time">
            <text:p>15:17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];[$Sheet2.C$1:.F$579];1;1)" office:value-type="time" office:time-value="PT15H17M15S" calcext:value-type="time">
            <text:p>15:17:15</text:p>
          </table:table-cell>
          <table:table-cell table:style-name="ce5" table:formula="of:=VLOOKUP([.$F60];[$Sheet2.$C$1:.G$579];2;1)" office:value-type="float" office:value="47.5473" calcext:value-type="float">
            <text:p>47.547</text:p>
          </table:table-cell>
          <table:table-cell table:style-name="ce5" table:formula="of:=VLOOKUP([.$F60];[$Sheet2.$C$1:.H$579];3;1)" office:value-type="float" office:value="-120.7948" calcext:value-type="float">
            <text:p>-120.795</text:p>
          </table:table-cell>
          <table:table-cell table:style-name="ce5" table:formula="of:=VLOOKUP([.$F60];[$Sheet2.$C$1:.I$579];4;1)" office:value-type="float" office:value="23925" calcext:value-type="float">
            <text:p>23925.000</text:p>
          </table:table-cell>
        </table:table-row>
        <table:table-row table:style-name="ro1">
          <table:table-cell table:style-name="ce1" office:value-type="string" calcext:value-type="string">
            <text:p>2023-05-17 15:17:42</text:p>
          </table:table-cell>
          <table:table-cell table:style-name="ce2" table:formula="of:=RIGHT([.A61];8)" office:value-type="string" office:string-value="15:17:42" calcext:value-type="string">
            <text:p>15:17:42</text:p>
          </table:table-cell>
          <table:table-cell table:formula="of:=LEFT([.B61];2)" office:value-type="string" office:string-value="15" calcext:value-type="string">
            <text:p>15</text:p>
          </table:table-cell>
          <table:table-cell table:formula="of:=MID([.B61];4;2)" office:value-type="string" office:string-value="17" calcext:value-type="string">
            <text:p>17</text:p>
          </table:table-cell>
          <table:table-cell table:formula="of:=RIGHT([.B61];2)" office:value-type="string" office:string-value="42" calcext:value-type="string">
            <text:p>42</text:p>
          </table:table-cell>
          <table:table-cell table:style-name="ce3" table:formula="of:=TIME([.C61];[.D61];[.E61])" office:value-type="time" office:time-value="PT15H17M42S" calcext:value-type="time">
            <text:p>15:17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];[$Sheet2.C$1:.F$579];1;1)" office:value-type="time" office:time-value="PT15H17M15S" calcext:value-type="time">
            <text:p>15:17:15</text:p>
          </table:table-cell>
          <table:table-cell table:style-name="ce5" table:formula="of:=VLOOKUP([.$F61];[$Sheet2.$C$1:.G$579];2;1)" office:value-type="float" office:value="47.5473" calcext:value-type="float">
            <text:p>47.547</text:p>
          </table:table-cell>
          <table:table-cell table:style-name="ce5" table:formula="of:=VLOOKUP([.$F61];[$Sheet2.$C$1:.H$579];3;1)" office:value-type="float" office:value="-120.7948" calcext:value-type="float">
            <text:p>-120.795</text:p>
          </table:table-cell>
          <table:table-cell table:style-name="ce5" table:formula="of:=VLOOKUP([.$F61];[$Sheet2.$C$1:.I$579];4;1)" office:value-type="float" office:value="23925" calcext:value-type="float">
            <text:p>23925.000</text:p>
          </table:table-cell>
        </table:table-row>
        <table:table-row table:style-name="ro1">
          <table:table-cell table:style-name="ce1" office:value-type="string" calcext:value-type="string">
            <text:p>2023-05-17 15:17:51</text:p>
          </table:table-cell>
          <table:table-cell table:style-name="ce2" table:formula="of:=RIGHT([.A62];8)" office:value-type="string" office:string-value="15:17:51" calcext:value-type="string">
            <text:p>15:17:51</text:p>
          </table:table-cell>
          <table:table-cell table:formula="of:=LEFT([.B62];2)" office:value-type="string" office:string-value="15" calcext:value-type="string">
            <text:p>15</text:p>
          </table:table-cell>
          <table:table-cell table:formula="of:=MID([.B62];4;2)" office:value-type="string" office:string-value="17" calcext:value-type="string">
            <text:p>17</text:p>
          </table:table-cell>
          <table:table-cell table:formula="of:=RIGHT([.B62];2)" office:value-type="string" office:string-value="51" calcext:value-type="string">
            <text:p>51</text:p>
          </table:table-cell>
          <table:table-cell table:style-name="ce3" table:formula="of:=TIME([.C62];[.D62];[.E62])" office:value-type="time" office:time-value="PT15H17M51S" calcext:value-type="time">
            <text:p>15:17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];[$Sheet2.C$1:.F$579];1;1)" office:value-type="time" office:time-value="PT15H17M45S" calcext:value-type="time">
            <text:p>15:17:45</text:p>
          </table:table-cell>
          <table:table-cell table:style-name="ce5" table:formula="of:=VLOOKUP([.$F62];[$Sheet2.$C$1:.G$579];2;1)" office:value-type="float" office:value="47.5454" calcext:value-type="float">
            <text:p>47.545</text:p>
          </table:table-cell>
          <table:table-cell table:style-name="ce5" table:formula="of:=VLOOKUP([.$F62];[$Sheet2.$C$1:.H$579];3;1)" office:value-type="float" office:value="-120.7049" calcext:value-type="float">
            <text:p>-120.705</text:p>
          </table:table-cell>
          <table:table-cell table:style-name="ce5" table:formula="of:=VLOOKUP([.$F62];[$Sheet2.$C$1:.I$579];4;1)" office:value-type="float" office:value="24525" calcext:value-type="float">
            <text:p>24525.000</text:p>
          </table:table-cell>
        </table:table-row>
        <table:table-row table:style-name="ro1">
          <table:table-cell table:style-name="ce1" office:value-type="string" calcext:value-type="string">
            <text:p>2023-05-17 15:18:03</text:p>
          </table:table-cell>
          <table:table-cell table:style-name="ce2" table:formula="of:=RIGHT([.A63];8)" office:value-type="string" office:string-value="15:18:03" calcext:value-type="string">
            <text:p>15:18:03</text:p>
          </table:table-cell>
          <table:table-cell table:formula="of:=LEFT([.B63];2)" office:value-type="string" office:string-value="15" calcext:value-type="string">
            <text:p>15</text:p>
          </table:table-cell>
          <table:table-cell table:formula="of:=MID([.B63];4;2)" office:value-type="string" office:string-value="18" calcext:value-type="string">
            <text:p>18</text:p>
          </table:table-cell>
          <table:table-cell table:formula="of:=RIGHT([.B63];2)" office:value-type="string" office:string-value="03" calcext:value-type="string">
            <text:p>03</text:p>
          </table:table-cell>
          <table:table-cell table:style-name="ce3" table:formula="of:=TIME([.C63];[.D63];[.E63])" office:value-type="time" office:time-value="PT15H18M03S" calcext:value-type="time">
            <text:p>15:18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];[$Sheet2.C$1:.F$579];1;1)" office:value-type="time" office:time-value="PT15H17M45S" calcext:value-type="time">
            <text:p>15:17:45</text:p>
          </table:table-cell>
          <table:table-cell table:style-name="ce5" table:formula="of:=VLOOKUP([.$F63];[$Sheet2.$C$1:.G$579];2;1)" office:value-type="float" office:value="47.5454" calcext:value-type="float">
            <text:p>47.545</text:p>
          </table:table-cell>
          <table:table-cell table:style-name="ce5" table:formula="of:=VLOOKUP([.$F63];[$Sheet2.$C$1:.H$579];3;1)" office:value-type="float" office:value="-120.7049" calcext:value-type="float">
            <text:p>-120.705</text:p>
          </table:table-cell>
          <table:table-cell table:style-name="ce5" table:formula="of:=VLOOKUP([.$F63];[$Sheet2.$C$1:.I$579];4;1)" office:value-type="float" office:value="24525" calcext:value-type="float">
            <text:p>24525.000</text:p>
          </table:table-cell>
        </table:table-row>
        <table:table-row table:style-name="ro1">
          <table:table-cell table:style-name="ce1" office:value-type="string" calcext:value-type="string">
            <text:p>2023-05-17 15:18:12</text:p>
          </table:table-cell>
          <table:table-cell table:style-name="ce2" table:formula="of:=RIGHT([.A64];8)" office:value-type="string" office:string-value="15:18:12" calcext:value-type="string">
            <text:p>15:18:12</text:p>
          </table:table-cell>
          <table:table-cell table:formula="of:=LEFT([.B64];2)" office:value-type="string" office:string-value="15" calcext:value-type="string">
            <text:p>15</text:p>
          </table:table-cell>
          <table:table-cell table:formula="of:=MID([.B64];4;2)" office:value-type="string" office:string-value="18" calcext:value-type="string">
            <text:p>18</text:p>
          </table:table-cell>
          <table:table-cell table:formula="of:=RIGHT([.B64];2)" office:value-type="string" office:string-value="12" calcext:value-type="string">
            <text:p>12</text:p>
          </table:table-cell>
          <table:table-cell table:style-name="ce3" table:formula="of:=TIME([.C64];[.D64];[.E64])" office:value-type="time" office:time-value="PT15H18M12S" calcext:value-type="time">
            <text:p>15:18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];[$Sheet2.C$1:.F$579];1;1)" office:value-type="time" office:time-value="PT15H17M45S" calcext:value-type="time">
            <text:p>15:17:45</text:p>
          </table:table-cell>
          <table:table-cell table:style-name="ce5" table:formula="of:=VLOOKUP([.$F64];[$Sheet2.$C$1:.G$579];2;1)" office:value-type="float" office:value="47.5454" calcext:value-type="float">
            <text:p>47.545</text:p>
          </table:table-cell>
          <table:table-cell table:style-name="ce5" table:formula="of:=VLOOKUP([.$F64];[$Sheet2.$C$1:.H$579];3;1)" office:value-type="float" office:value="-120.7049" calcext:value-type="float">
            <text:p>-120.705</text:p>
          </table:table-cell>
          <table:table-cell table:style-name="ce5" table:formula="of:=VLOOKUP([.$F64];[$Sheet2.$C$1:.I$579];4;1)" office:value-type="float" office:value="24525" calcext:value-type="float">
            <text:p>24525.000</text:p>
          </table:table-cell>
        </table:table-row>
        <table:table-row table:style-name="ro1">
          <table:table-cell table:style-name="ce1" office:value-type="string" calcext:value-type="string">
            <text:p>2023-05-17 15:18:24</text:p>
          </table:table-cell>
          <table:table-cell table:style-name="ce2" table:formula="of:=RIGHT([.A65];8)" office:value-type="string" office:string-value="15:18:24" calcext:value-type="string">
            <text:p>15:18:24</text:p>
          </table:table-cell>
          <table:table-cell table:formula="of:=LEFT([.B65];2)" office:value-type="string" office:string-value="15" calcext:value-type="string">
            <text:p>15</text:p>
          </table:table-cell>
          <table:table-cell table:formula="of:=MID([.B65];4;2)" office:value-type="string" office:string-value="18" calcext:value-type="string">
            <text:p>18</text:p>
          </table:table-cell>
          <table:table-cell table:formula="of:=RIGHT([.B65];2)" office:value-type="string" office:string-value="24" calcext:value-type="string">
            <text:p>24</text:p>
          </table:table-cell>
          <table:table-cell table:style-name="ce3" table:formula="of:=TIME([.C65];[.D65];[.E65])" office:value-type="time" office:time-value="PT15H18M24S" calcext:value-type="time">
            <text:p>15:18:2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];[$Sheet2.C$1:.F$579];1;1)" office:value-type="time" office:time-value="PT15H18M15S" calcext:value-type="time">
            <text:p>15:18:15</text:p>
          </table:table-cell>
          <table:table-cell table:style-name="ce5" table:formula="of:=VLOOKUP([.$F65];[$Sheet2.$C$1:.G$579];2;1)" office:value-type="float" office:value="47.5435" calcext:value-type="float">
            <text:p>47.544</text:p>
          </table:table-cell>
          <table:table-cell table:style-name="ce5" table:formula="of:=VLOOKUP([.$F65];[$Sheet2.$C$1:.H$579];3;1)" office:value-type="float" office:value="-120.6121" calcext:value-type="float">
            <text:p>-120.612</text:p>
          </table:table-cell>
          <table:table-cell table:style-name="ce5" table:formula="of:=VLOOKUP([.$F65];[$Sheet2.$C$1:.I$579];4;1)" office:value-type="float" office:value="25175" calcext:value-type="float">
            <text:p>25175.000</text:p>
          </table:table-cell>
        </table:table-row>
        <table:table-row table:style-name="ro1">
          <table:table-cell table:style-name="ce1" office:value-type="string" calcext:value-type="string">
            <text:p>2023-05-17 15:18:32</text:p>
          </table:table-cell>
          <table:table-cell table:style-name="ce2" table:formula="of:=RIGHT([.A66];8)" office:value-type="string" office:string-value="15:18:32" calcext:value-type="string">
            <text:p>15:18:32</text:p>
          </table:table-cell>
          <table:table-cell table:formula="of:=LEFT([.B66];2)" office:value-type="string" office:string-value="15" calcext:value-type="string">
            <text:p>15</text:p>
          </table:table-cell>
          <table:table-cell table:formula="of:=MID([.B66];4;2)" office:value-type="string" office:string-value="18" calcext:value-type="string">
            <text:p>18</text:p>
          </table:table-cell>
          <table:table-cell table:formula="of:=RIGHT([.B66];2)" office:value-type="string" office:string-value="32" calcext:value-type="string">
            <text:p>32</text:p>
          </table:table-cell>
          <table:table-cell table:style-name="ce3" table:formula="of:=TIME([.C66];[.D66];[.E66])" office:value-type="time" office:time-value="PT15H18M32S" calcext:value-type="time">
            <text:p>15:18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];[$Sheet2.C$1:.F$579];1;1)" office:value-type="time" office:time-value="PT15H18M15S" calcext:value-type="time">
            <text:p>15:18:15</text:p>
          </table:table-cell>
          <table:table-cell table:style-name="ce5" table:formula="of:=VLOOKUP([.$F66];[$Sheet2.$C$1:.G$579];2;1)" office:value-type="float" office:value="47.5435" calcext:value-type="float">
            <text:p>47.544</text:p>
          </table:table-cell>
          <table:table-cell table:style-name="ce5" table:formula="of:=VLOOKUP([.$F66];[$Sheet2.$C$1:.H$579];3;1)" office:value-type="float" office:value="-120.6121" calcext:value-type="float">
            <text:p>-120.612</text:p>
          </table:table-cell>
          <table:table-cell table:style-name="ce5" table:formula="of:=VLOOKUP([.$F66];[$Sheet2.$C$1:.I$579];4;1)" office:value-type="float" office:value="25175" calcext:value-type="float">
            <text:p>25175.000</text:p>
          </table:table-cell>
        </table:table-row>
        <table:table-row table:style-name="ro1">
          <table:table-cell table:style-name="ce1" office:value-type="string" calcext:value-type="string">
            <text:p>2023-05-17 15:18:41</text:p>
          </table:table-cell>
          <table:table-cell table:style-name="ce2" table:formula="of:=RIGHT([.A67];8)" office:value-type="string" office:string-value="15:18:41" calcext:value-type="string">
            <text:p>15:18:41</text:p>
          </table:table-cell>
          <table:table-cell table:formula="of:=LEFT([.B67];2)" office:value-type="string" office:string-value="15" calcext:value-type="string">
            <text:p>15</text:p>
          </table:table-cell>
          <table:table-cell table:formula="of:=MID([.B67];4;2)" office:value-type="string" office:string-value="18" calcext:value-type="string">
            <text:p>18</text:p>
          </table:table-cell>
          <table:table-cell table:formula="of:=RIGHT([.B67];2)" office:value-type="string" office:string-value="41" calcext:value-type="string">
            <text:p>41</text:p>
          </table:table-cell>
          <table:table-cell table:style-name="ce3" table:formula="of:=TIME([.C67];[.D67];[.E67])" office:value-type="time" office:time-value="PT15H18M41S" calcext:value-type="time">
            <text:p>15:18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];[$Sheet2.C$1:.F$579];1;1)" office:value-type="time" office:time-value="PT15H18M15S" calcext:value-type="time">
            <text:p>15:18:15</text:p>
          </table:table-cell>
          <table:table-cell table:style-name="ce5" table:formula="of:=VLOOKUP([.$F67];[$Sheet2.$C$1:.G$579];2;1)" office:value-type="float" office:value="47.5435" calcext:value-type="float">
            <text:p>47.544</text:p>
          </table:table-cell>
          <table:table-cell table:style-name="ce5" table:formula="of:=VLOOKUP([.$F67];[$Sheet2.$C$1:.H$579];3;1)" office:value-type="float" office:value="-120.6121" calcext:value-type="float">
            <text:p>-120.612</text:p>
          </table:table-cell>
          <table:table-cell table:style-name="ce5" table:formula="of:=VLOOKUP([.$F67];[$Sheet2.$C$1:.I$579];4;1)" office:value-type="float" office:value="25175" calcext:value-type="float">
            <text:p>25175.000</text:p>
          </table:table-cell>
        </table:table-row>
        <table:table-row table:style-name="ro1">
          <table:table-cell table:style-name="ce1" office:value-type="string" calcext:value-type="string">
            <text:p>2023-05-17 15:18:50</text:p>
          </table:table-cell>
          <table:table-cell table:style-name="ce2" table:formula="of:=RIGHT([.A68];8)" office:value-type="string" office:string-value="15:18:50" calcext:value-type="string">
            <text:p>15:18:50</text:p>
          </table:table-cell>
          <table:table-cell table:formula="of:=LEFT([.B68];2)" office:value-type="string" office:string-value="15" calcext:value-type="string">
            <text:p>15</text:p>
          </table:table-cell>
          <table:table-cell table:formula="of:=MID([.B68];4;2)" office:value-type="string" office:string-value="18" calcext:value-type="string">
            <text:p>18</text:p>
          </table:table-cell>
          <table:table-cell table:formula="of:=RIGHT([.B68];2)" office:value-type="string" office:string-value="50" calcext:value-type="string">
            <text:p>50</text:p>
          </table:table-cell>
          <table:table-cell table:style-name="ce3" table:formula="of:=TIME([.C68];[.D68];[.E68])" office:value-type="time" office:time-value="PT15H18M50S" calcext:value-type="time">
            <text:p>15:18:5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];[$Sheet2.C$1:.F$579];1;1)" office:value-type="time" office:time-value="PT15H18M45S" calcext:value-type="time">
            <text:p>15:18:45</text:p>
          </table:table-cell>
          <table:table-cell table:style-name="ce5" table:formula="of:=VLOOKUP([.$F68];[$Sheet2.$C$1:.G$579];2;1)" office:value-type="float" office:value="47.5415" calcext:value-type="float">
            <text:p>47.542</text:p>
          </table:table-cell>
          <table:table-cell table:style-name="ce5" table:formula="of:=VLOOKUP([.$F68];[$Sheet2.$C$1:.H$579];3;1)" office:value-type="float" office:value="-120.5219" calcext:value-type="float">
            <text:p>-120.522</text:p>
          </table:table-cell>
          <table:table-cell table:style-name="ce5" table:formula="of:=VLOOKUP([.$F68];[$Sheet2.$C$1:.I$579];4;1)" office:value-type="float" office:value="25775" calcext:value-type="float">
            <text:p>25775.000</text:p>
          </table:table-cell>
        </table:table-row>
        <table:table-row table:style-name="ro1">
          <table:table-cell table:style-name="ce1" office:value-type="string" calcext:value-type="string">
            <text:p>2023-05-17 15:19:03</text:p>
          </table:table-cell>
          <table:table-cell table:style-name="ce2" table:formula="of:=RIGHT([.A69];8)" office:value-type="string" office:string-value="15:19:03" calcext:value-type="string">
            <text:p>15:19:03</text:p>
          </table:table-cell>
          <table:table-cell table:formula="of:=LEFT([.B69];2)" office:value-type="string" office:string-value="15" calcext:value-type="string">
            <text:p>15</text:p>
          </table:table-cell>
          <table:table-cell table:formula="of:=MID([.B69];4;2)" office:value-type="string" office:string-value="19" calcext:value-type="string">
            <text:p>19</text:p>
          </table:table-cell>
          <table:table-cell table:formula="of:=RIGHT([.B69];2)" office:value-type="string" office:string-value="03" calcext:value-type="string">
            <text:p>03</text:p>
          </table:table-cell>
          <table:table-cell table:style-name="ce3" table:formula="of:=TIME([.C69];[.D69];[.E69])" office:value-type="time" office:time-value="PT15H19M03S" calcext:value-type="time">
            <text:p>15:19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];[$Sheet2.C$1:.F$579];1;1)" office:value-type="time" office:time-value="PT15H18M45S" calcext:value-type="time">
            <text:p>15:18:45</text:p>
          </table:table-cell>
          <table:table-cell table:style-name="ce5" table:formula="of:=VLOOKUP([.$F69];[$Sheet2.$C$1:.G$579];2;1)" office:value-type="float" office:value="47.5415" calcext:value-type="float">
            <text:p>47.542</text:p>
          </table:table-cell>
          <table:table-cell table:style-name="ce5" table:formula="of:=VLOOKUP([.$F69];[$Sheet2.$C$1:.H$579];3;1)" office:value-type="float" office:value="-120.5219" calcext:value-type="float">
            <text:p>-120.522</text:p>
          </table:table-cell>
          <table:table-cell table:style-name="ce5" table:formula="of:=VLOOKUP([.$F69];[$Sheet2.$C$1:.I$579];4;1)" office:value-type="float" office:value="25775" calcext:value-type="float">
            <text:p>25775.000</text:p>
          </table:table-cell>
        </table:table-row>
        <table:table-row table:style-name="ro1">
          <table:table-cell table:style-name="ce1" office:value-type="string" calcext:value-type="string">
            <text:p>2023-05-17 15:19:11</text:p>
          </table:table-cell>
          <table:table-cell table:style-name="ce2" table:formula="of:=RIGHT([.A70];8)" office:value-type="string" office:string-value="15:19:11" calcext:value-type="string">
            <text:p>15:19:11</text:p>
          </table:table-cell>
          <table:table-cell table:formula="of:=LEFT([.B70];2)" office:value-type="string" office:string-value="15" calcext:value-type="string">
            <text:p>15</text:p>
          </table:table-cell>
          <table:table-cell table:formula="of:=MID([.B70];4;2)" office:value-type="string" office:string-value="19" calcext:value-type="string">
            <text:p>19</text:p>
          </table:table-cell>
          <table:table-cell table:formula="of:=RIGHT([.B70];2)" office:value-type="string" office:string-value="11" calcext:value-type="string">
            <text:p>11</text:p>
          </table:table-cell>
          <table:table-cell table:style-name="ce3" table:formula="of:=TIME([.C70];[.D70];[.E70])" office:value-type="time" office:time-value="PT15H19M11S" calcext:value-type="time">
            <text:p>15:19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];[$Sheet2.C$1:.F$579];1;1)" office:value-type="time" office:time-value="PT15H18M45S" calcext:value-type="time">
            <text:p>15:18:45</text:p>
          </table:table-cell>
          <table:table-cell table:style-name="ce5" table:formula="of:=VLOOKUP([.$F70];[$Sheet2.$C$1:.G$579];2;1)" office:value-type="float" office:value="47.5415" calcext:value-type="float">
            <text:p>47.542</text:p>
          </table:table-cell>
          <table:table-cell table:style-name="ce5" table:formula="of:=VLOOKUP([.$F70];[$Sheet2.$C$1:.H$579];3;1)" office:value-type="float" office:value="-120.5219" calcext:value-type="float">
            <text:p>-120.522</text:p>
          </table:table-cell>
          <table:table-cell table:style-name="ce5" table:formula="of:=VLOOKUP([.$F70];[$Sheet2.$C$1:.I$579];4;1)" office:value-type="float" office:value="25775" calcext:value-type="float">
            <text:p>25775.000</text:p>
          </table:table-cell>
        </table:table-row>
        <table:table-row table:style-name="ro1">
          <table:table-cell table:style-name="ce1" office:value-type="string" calcext:value-type="string">
            <text:p>2023-05-17 15:19:21</text:p>
          </table:table-cell>
          <table:table-cell table:style-name="ce2" table:formula="of:=RIGHT([.A71];8)" office:value-type="string" office:string-value="15:19:21" calcext:value-type="string">
            <text:p>15:19:21</text:p>
          </table:table-cell>
          <table:table-cell table:formula="of:=LEFT([.B71];2)" office:value-type="string" office:string-value="15" calcext:value-type="string">
            <text:p>15</text:p>
          </table:table-cell>
          <table:table-cell table:formula="of:=MID([.B71];4;2)" office:value-type="string" office:string-value="19" calcext:value-type="string">
            <text:p>19</text:p>
          </table:table-cell>
          <table:table-cell table:formula="of:=RIGHT([.B71];2)" office:value-type="string" office:string-value="21" calcext:value-type="string">
            <text:p>21</text:p>
          </table:table-cell>
          <table:table-cell table:style-name="ce3" table:formula="of:=TIME([.C71];[.D71];[.E71])" office:value-type="time" office:time-value="PT15H19M21S" calcext:value-type="time">
            <text:p>15:19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];[$Sheet2.C$1:.F$579];1;1)" office:value-type="time" office:time-value="PT15H19M15S" calcext:value-type="time">
            <text:p>15:19:15</text:p>
          </table:table-cell>
          <table:table-cell table:style-name="ce5" table:formula="of:=VLOOKUP([.$F71];[$Sheet2.$C$1:.G$579];2;1)" office:value-type="float" office:value="47.5393" calcext:value-type="float">
            <text:p>47.539</text:p>
          </table:table-cell>
          <table:table-cell table:style-name="ce5" table:formula="of:=VLOOKUP([.$F71];[$Sheet2.$C$1:.H$579];3;1)" office:value-type="float" office:value="-120.4286" calcext:value-type="float">
            <text:p>-120.429</text:p>
          </table:table-cell>
          <table:table-cell table:style-name="ce5" table:formula="of:=VLOOKUP([.$F71];[$Sheet2.$C$1:.I$579];4;1)" office:value-type="float" office:value="26350" calcext:value-type="float">
            <text:p>26350.000</text:p>
          </table:table-cell>
        </table:table-row>
        <table:table-row table:style-name="ro1">
          <table:table-cell table:style-name="ce1" office:value-type="string" calcext:value-type="string">
            <text:p>2023-05-17 15:19:33</text:p>
          </table:table-cell>
          <table:table-cell table:style-name="ce2" table:formula="of:=RIGHT([.A72];8)" office:value-type="string" office:string-value="15:19:33" calcext:value-type="string">
            <text:p>15:19:33</text:p>
          </table:table-cell>
          <table:table-cell table:formula="of:=LEFT([.B72];2)" office:value-type="string" office:string-value="15" calcext:value-type="string">
            <text:p>15</text:p>
          </table:table-cell>
          <table:table-cell table:formula="of:=MID([.B72];4;2)" office:value-type="string" office:string-value="19" calcext:value-type="string">
            <text:p>19</text:p>
          </table:table-cell>
          <table:table-cell table:formula="of:=RIGHT([.B72];2)" office:value-type="string" office:string-value="33" calcext:value-type="string">
            <text:p>33</text:p>
          </table:table-cell>
          <table:table-cell table:style-name="ce3" table:formula="of:=TIME([.C72];[.D72];[.E72])" office:value-type="time" office:time-value="PT15H19M33S" calcext:value-type="time">
            <text:p>15:19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];[$Sheet2.C$1:.F$579];1;1)" office:value-type="time" office:time-value="PT15H19M15S" calcext:value-type="time">
            <text:p>15:19:15</text:p>
          </table:table-cell>
          <table:table-cell table:style-name="ce5" table:formula="of:=VLOOKUP([.$F72];[$Sheet2.$C$1:.G$579];2;1)" office:value-type="float" office:value="47.5393" calcext:value-type="float">
            <text:p>47.539</text:p>
          </table:table-cell>
          <table:table-cell table:style-name="ce5" table:formula="of:=VLOOKUP([.$F72];[$Sheet2.$C$1:.H$579];3;1)" office:value-type="float" office:value="-120.4286" calcext:value-type="float">
            <text:p>-120.429</text:p>
          </table:table-cell>
          <table:table-cell table:style-name="ce5" table:formula="of:=VLOOKUP([.$F72];[$Sheet2.$C$1:.I$579];4;1)" office:value-type="float" office:value="26350" calcext:value-type="float">
            <text:p>26350.000</text:p>
          </table:table-cell>
        </table:table-row>
        <table:table-row table:style-name="ro1">
          <table:table-cell table:style-name="ce1" office:value-type="string" calcext:value-type="string">
            <text:p>2023-05-17 15:19:47</text:p>
          </table:table-cell>
          <table:table-cell table:style-name="ce2" table:formula="of:=RIGHT([.A73];8)" office:value-type="string" office:string-value="15:19:47" calcext:value-type="string">
            <text:p>15:19:47</text:p>
          </table:table-cell>
          <table:table-cell table:formula="of:=LEFT([.B73];2)" office:value-type="string" office:string-value="15" calcext:value-type="string">
            <text:p>15</text:p>
          </table:table-cell>
          <table:table-cell table:formula="of:=MID([.B73];4;2)" office:value-type="string" office:string-value="19" calcext:value-type="string">
            <text:p>19</text:p>
          </table:table-cell>
          <table:table-cell table:formula="of:=RIGHT([.B73];2)" office:value-type="string" office:string-value="47" calcext:value-type="string">
            <text:p>47</text:p>
          </table:table-cell>
          <table:table-cell table:style-name="ce3" table:formula="of:=TIME([.C73];[.D73];[.E73])" office:value-type="time" office:time-value="PT15H19M47S" calcext:value-type="time">
            <text:p>15:19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];[$Sheet2.C$1:.F$579];1;1)" office:value-type="time" office:time-value="PT15H19M15S" calcext:value-type="time">
            <text:p>15:19:15</text:p>
          </table:table-cell>
          <table:table-cell table:style-name="ce5" table:formula="of:=VLOOKUP([.$F73];[$Sheet2.$C$1:.G$579];2;1)" office:value-type="float" office:value="47.5393" calcext:value-type="float">
            <text:p>47.539</text:p>
          </table:table-cell>
          <table:table-cell table:style-name="ce5" table:formula="of:=VLOOKUP([.$F73];[$Sheet2.$C$1:.H$579];3;1)" office:value-type="float" office:value="-120.4286" calcext:value-type="float">
            <text:p>-120.429</text:p>
          </table:table-cell>
          <table:table-cell table:style-name="ce5" table:formula="of:=VLOOKUP([.$F73];[$Sheet2.$C$1:.I$579];4;1)" office:value-type="float" office:value="26350" calcext:value-type="float">
            <text:p>26350.000</text:p>
          </table:table-cell>
        </table:table-row>
        <table:table-row table:style-name="ro1">
          <table:table-cell table:style-name="ce1" office:value-type="string" calcext:value-type="string">
            <text:p>2023-05-17 15:19:56</text:p>
          </table:table-cell>
          <table:table-cell table:style-name="ce2" table:formula="of:=RIGHT([.A74];8)" office:value-type="string" office:string-value="15:19:56" calcext:value-type="string">
            <text:p>15:19:56</text:p>
          </table:table-cell>
          <table:table-cell table:formula="of:=LEFT([.B74];2)" office:value-type="string" office:string-value="15" calcext:value-type="string">
            <text:p>15</text:p>
          </table:table-cell>
          <table:table-cell table:formula="of:=MID([.B74];4;2)" office:value-type="string" office:string-value="19" calcext:value-type="string">
            <text:p>19</text:p>
          </table:table-cell>
          <table:table-cell table:formula="of:=RIGHT([.B74];2)" office:value-type="string" office:string-value="56" calcext:value-type="string">
            <text:p>56</text:p>
          </table:table-cell>
          <table:table-cell table:style-name="ce3" table:formula="of:=TIME([.C74];[.D74];[.E74])" office:value-type="time" office:time-value="PT15H19M56S" calcext:value-type="time">
            <text:p>15:19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];[$Sheet2.C$1:.F$579];1;1)" office:value-type="time" office:time-value="PT15H19M56S" calcext:value-type="time">
            <text:p>15:19:56</text:p>
          </table:table-cell>
          <table:table-cell table:style-name="ce5" table:formula="of:=VLOOKUP([.$F74];[$Sheet2.$C$1:.G$579];2;1)" office:value-type="float" office:value="47.5395" calcext:value-type="float">
            <text:p>47.540</text:p>
          </table:table-cell>
          <table:table-cell table:style-name="ce5" table:formula="of:=VLOOKUP([.$F74];[$Sheet2.$C$1:.H$579];3;1)" office:value-type="float" office:value="-120.2971" calcext:value-type="float">
            <text:p>-120.297</text:p>
          </table:table-cell>
          <table:table-cell table:style-name="ce5" table:formula="of:=VLOOKUP([.$F74];[$Sheet2.$C$1:.I$579];4;1)" office:value-type="float" office:value="27100" calcext:value-type="float">
            <text:p>27100.000</text:p>
          </table:table-cell>
        </table:table-row>
        <table:table-row table:style-name="ro1">
          <table:table-cell table:style-name="ce1" office:value-type="string" calcext:value-type="string">
            <text:p>2023-05-17 15:20:06</text:p>
          </table:table-cell>
          <table:table-cell table:style-name="ce2" table:formula="of:=RIGHT([.A75];8)" office:value-type="string" office:string-value="15:20:06" calcext:value-type="string">
            <text:p>15:20:06</text:p>
          </table:table-cell>
          <table:table-cell table:formula="of:=LEFT([.B75];2)" office:value-type="string" office:string-value="15" calcext:value-type="string">
            <text:p>15</text:p>
          </table:table-cell>
          <table:table-cell table:formula="of:=MID([.B75];4;2)" office:value-type="string" office:string-value="20" calcext:value-type="string">
            <text:p>20</text:p>
          </table:table-cell>
          <table:table-cell table:formula="of:=RIGHT([.B75];2)" office:value-type="string" office:string-value="06" calcext:value-type="string">
            <text:p>06</text:p>
          </table:table-cell>
          <table:table-cell table:style-name="ce3" table:formula="of:=TIME([.C75];[.D75];[.E75])" office:value-type="time" office:time-value="PT15H20M06S" calcext:value-type="time">
            <text:p>15:20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];[$Sheet2.C$1:.F$579];1;1)" office:value-type="time" office:time-value="PT15H19M56S" calcext:value-type="time">
            <text:p>15:19:56</text:p>
          </table:table-cell>
          <table:table-cell table:style-name="ce5" table:formula="of:=VLOOKUP([.$F75];[$Sheet2.$C$1:.G$579];2;1)" office:value-type="float" office:value="47.5395" calcext:value-type="float">
            <text:p>47.540</text:p>
          </table:table-cell>
          <table:table-cell table:style-name="ce5" table:formula="of:=VLOOKUP([.$F75];[$Sheet2.$C$1:.H$579];3;1)" office:value-type="float" office:value="-120.2971" calcext:value-type="float">
            <text:p>-120.297</text:p>
          </table:table-cell>
          <table:table-cell table:style-name="ce5" table:formula="of:=VLOOKUP([.$F75];[$Sheet2.$C$1:.I$579];4;1)" office:value-type="float" office:value="27100" calcext:value-type="float">
            <text:p>27100.000</text:p>
          </table:table-cell>
        </table:table-row>
        <table:table-row table:style-name="ro1">
          <table:table-cell table:style-name="ce1" office:value-type="string" calcext:value-type="string">
            <text:p>2023-05-17 15:20:27</text:p>
          </table:table-cell>
          <table:table-cell table:style-name="ce2" table:formula="of:=RIGHT([.A76];8)" office:value-type="string" office:string-value="15:20:27" calcext:value-type="string">
            <text:p>15:20:27</text:p>
          </table:table-cell>
          <table:table-cell table:formula="of:=LEFT([.B76];2)" office:value-type="string" office:string-value="15" calcext:value-type="string">
            <text:p>15</text:p>
          </table:table-cell>
          <table:table-cell table:formula="of:=MID([.B76];4;2)" office:value-type="string" office:string-value="20" calcext:value-type="string">
            <text:p>20</text:p>
          </table:table-cell>
          <table:table-cell table:formula="of:=RIGHT([.B76];2)" office:value-type="string" office:string-value="27" calcext:value-type="string">
            <text:p>27</text:p>
          </table:table-cell>
          <table:table-cell table:style-name="ce3" table:formula="of:=TIME([.C76];[.D76];[.E76])" office:value-type="time" office:time-value="PT15H20M27S" calcext:value-type="time">
            <text:p>15:20:2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];[$Sheet2.C$1:.F$579];1;1)" office:value-type="time" office:time-value="PT15H20M26S" calcext:value-type="time">
            <text:p>15:20:26</text:p>
          </table:table-cell>
          <table:table-cell table:style-name="ce5" table:formula="of:=VLOOKUP([.$F76];[$Sheet2.$C$1:.G$579];2;1)" office:value-type="float" office:value="47.5397" calcext:value-type="float">
            <text:p>47.540</text:p>
          </table:table-cell>
          <table:table-cell table:style-name="ce5" table:formula="of:=VLOOKUP([.$F76];[$Sheet2.$C$1:.H$579];3;1)" office:value-type="float" office:value="-120.2024" calcext:value-type="float">
            <text:p>-120.202</text:p>
          </table:table-cell>
          <table:table-cell table:style-name="ce5" table:formula="of:=VLOOKUP([.$F76];[$Sheet2.$C$1:.I$579];4;1)" office:value-type="float" office:value="27600" calcext:value-type="float">
            <text:p>27600.000</text:p>
          </table:table-cell>
        </table:table-row>
        <table:table-row table:style-name="ro1">
          <table:table-cell table:style-name="ce1" office:value-type="string" calcext:value-type="string">
            <text:p>2023-05-17 15:20:37</text:p>
          </table:table-cell>
          <table:table-cell table:style-name="ce2" table:formula="of:=RIGHT([.A77];8)" office:value-type="string" office:string-value="15:20:37" calcext:value-type="string">
            <text:p>15:20:37</text:p>
          </table:table-cell>
          <table:table-cell table:formula="of:=LEFT([.B77];2)" office:value-type="string" office:string-value="15" calcext:value-type="string">
            <text:p>15</text:p>
          </table:table-cell>
          <table:table-cell table:formula="of:=MID([.B77];4;2)" office:value-type="string" office:string-value="20" calcext:value-type="string">
            <text:p>20</text:p>
          </table:table-cell>
          <table:table-cell table:formula="of:=RIGHT([.B77];2)" office:value-type="string" office:string-value="37" calcext:value-type="string">
            <text:p>37</text:p>
          </table:table-cell>
          <table:table-cell table:style-name="ce3" table:formula="of:=TIME([.C77];[.D77];[.E77])" office:value-type="time" office:time-value="PT15H20M37S" calcext:value-type="time">
            <text:p>15:20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];[$Sheet2.C$1:.F$579];1;1)" office:value-type="time" office:time-value="PT15H20M26S" calcext:value-type="time">
            <text:p>15:20:26</text:p>
          </table:table-cell>
          <table:table-cell table:style-name="ce5" table:formula="of:=VLOOKUP([.$F77];[$Sheet2.$C$1:.G$579];2;1)" office:value-type="float" office:value="47.5397" calcext:value-type="float">
            <text:p>47.540</text:p>
          </table:table-cell>
          <table:table-cell table:style-name="ce5" table:formula="of:=VLOOKUP([.$F77];[$Sheet2.$C$1:.H$579];3;1)" office:value-type="float" office:value="-120.2024" calcext:value-type="float">
            <text:p>-120.202</text:p>
          </table:table-cell>
          <table:table-cell table:style-name="ce5" table:formula="of:=VLOOKUP([.$F77];[$Sheet2.$C$1:.I$579];4;1)" office:value-type="float" office:value="27600" calcext:value-type="float">
            <text:p>27600.000</text:p>
          </table:table-cell>
        </table:table-row>
        <table:table-row table:style-name="ro1">
          <table:table-cell table:style-name="ce1" office:value-type="string" calcext:value-type="string">
            <text:p>2023-05-17 15:20:46</text:p>
          </table:table-cell>
          <table:table-cell table:style-name="ce2" table:formula="of:=RIGHT([.A78];8)" office:value-type="string" office:string-value="15:20:46" calcext:value-type="string">
            <text:p>15:20:46</text:p>
          </table:table-cell>
          <table:table-cell table:formula="of:=LEFT([.B78];2)" office:value-type="string" office:string-value="15" calcext:value-type="string">
            <text:p>15</text:p>
          </table:table-cell>
          <table:table-cell table:formula="of:=MID([.B78];4;2)" office:value-type="string" office:string-value="20" calcext:value-type="string">
            <text:p>20</text:p>
          </table:table-cell>
          <table:table-cell table:formula="of:=RIGHT([.B78];2)" office:value-type="string" office:string-value="46" calcext:value-type="string">
            <text:p>46</text:p>
          </table:table-cell>
          <table:table-cell table:style-name="ce3" table:formula="of:=TIME([.C78];[.D78];[.E78])" office:value-type="time" office:time-value="PT15H20M46S" calcext:value-type="time">
            <text:p>15:20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];[$Sheet2.C$1:.F$579];1;1)" office:value-type="time" office:time-value="PT15H20M26S" calcext:value-type="time">
            <text:p>15:20:26</text:p>
          </table:table-cell>
          <table:table-cell table:style-name="ce5" table:formula="of:=VLOOKUP([.$F78];[$Sheet2.$C$1:.G$579];2;1)" office:value-type="float" office:value="47.5397" calcext:value-type="float">
            <text:p>47.540</text:p>
          </table:table-cell>
          <table:table-cell table:style-name="ce5" table:formula="of:=VLOOKUP([.$F78];[$Sheet2.$C$1:.H$579];3;1)" office:value-type="float" office:value="-120.2024" calcext:value-type="float">
            <text:p>-120.202</text:p>
          </table:table-cell>
          <table:table-cell table:style-name="ce5" table:formula="of:=VLOOKUP([.$F78];[$Sheet2.$C$1:.I$579];4;1)" office:value-type="float" office:value="27600" calcext:value-type="float">
            <text:p>27600.000</text:p>
          </table:table-cell>
        </table:table-row>
        <table:table-row table:style-name="ro1">
          <table:table-cell table:style-name="ce1" office:value-type="string" calcext:value-type="string">
            <text:p>2023-05-17 15:21:23</text:p>
          </table:table-cell>
          <table:table-cell table:style-name="ce2" table:formula="of:=RIGHT([.A79];8)" office:value-type="string" office:string-value="15:21:23" calcext:value-type="string">
            <text:p>15:21:23</text:p>
          </table:table-cell>
          <table:table-cell table:formula="of:=LEFT([.B79];2)" office:value-type="string" office:string-value="15" calcext:value-type="string">
            <text:p>15</text:p>
          </table:table-cell>
          <table:table-cell table:formula="of:=MID([.B79];4;2)" office:value-type="string" office:string-value="21" calcext:value-type="string">
            <text:p>21</text:p>
          </table:table-cell>
          <table:table-cell table:formula="of:=RIGHT([.B79];2)" office:value-type="string" office:string-value="23" calcext:value-type="string">
            <text:p>23</text:p>
          </table:table-cell>
          <table:table-cell table:style-name="ce3" table:formula="of:=TIME([.C79];[.D79];[.E79])" office:value-type="time" office:time-value="PT15H21M23S" calcext:value-type="time">
            <text:p>15:21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];[$Sheet2.C$1:.F$579];1;1)" office:value-type="time" office:time-value="PT15H20M56S" calcext:value-type="time">
            <text:p>15:20:56</text:p>
          </table:table-cell>
          <table:table-cell table:style-name="ce5" table:formula="of:=VLOOKUP([.$F79];[$Sheet2.$C$1:.G$579];2;1)" office:value-type="float" office:value="47.5399" calcext:value-type="float">
            <text:p>47.540</text:p>
          </table:table-cell>
          <table:table-cell table:style-name="ce5" table:formula="of:=VLOOKUP([.$F79];[$Sheet2.$C$1:.H$579];3;1)" office:value-type="float" office:value="-120.108" calcext:value-type="float">
            <text:p>-120.108</text:p>
          </table:table-cell>
          <table:table-cell table:style-name="ce5" table:formula="of:=VLOOKUP([.$F79];[$Sheet2.$C$1:.I$579];4;1)" office:value-type="float" office:value="28175" calcext:value-type="float">
            <text:p>28175.000</text:p>
          </table:table-cell>
        </table:table-row>
        <table:table-row table:style-name="ro1">
          <table:table-cell table:style-name="ce1" office:value-type="string" calcext:value-type="string">
            <text:p>2023-05-17 15:21:42</text:p>
          </table:table-cell>
          <table:table-cell table:style-name="ce2" table:formula="of:=RIGHT([.A80];8)" office:value-type="string" office:string-value="15:21:42" calcext:value-type="string">
            <text:p>15:21:42</text:p>
          </table:table-cell>
          <table:table-cell table:formula="of:=LEFT([.B80];2)" office:value-type="string" office:string-value="15" calcext:value-type="string">
            <text:p>15</text:p>
          </table:table-cell>
          <table:table-cell table:formula="of:=MID([.B80];4;2)" office:value-type="string" office:string-value="21" calcext:value-type="string">
            <text:p>21</text:p>
          </table:table-cell>
          <table:table-cell table:formula="of:=RIGHT([.B80];2)" office:value-type="string" office:string-value="42" calcext:value-type="string">
            <text:p>42</text:p>
          </table:table-cell>
          <table:table-cell table:style-name="ce3" table:formula="of:=TIME([.C80];[.D80];[.E80])" office:value-type="time" office:time-value="PT15H21M42S" calcext:value-type="time">
            <text:p>15:21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];[$Sheet2.C$1:.F$579];1;1)" office:value-type="time" office:time-value="PT15H21M26S" calcext:value-type="time">
            <text:p>15:21:26</text:p>
          </table:table-cell>
          <table:table-cell table:style-name="ce5" table:formula="of:=VLOOKUP([.$F80];[$Sheet2.$C$1:.G$579];2;1)" office:value-type="float" office:value="47.5399" calcext:value-type="float">
            <text:p>47.540</text:p>
          </table:table-cell>
          <table:table-cell table:style-name="ce5" table:formula="of:=VLOOKUP([.$F80];[$Sheet2.$C$1:.H$579];3;1)" office:value-type="float" office:value="-120.0155" calcext:value-type="float">
            <text:p>-120.016</text:p>
          </table:table-cell>
          <table:table-cell table:style-name="ce5" table:formula="of:=VLOOKUP([.$F80];[$Sheet2.$C$1:.I$579];4;1)" office:value-type="float" office:value="28900" calcext:value-type="float">
            <text:p>28900.000</text:p>
          </table:table-cell>
        </table:table-row>
        <table:table-row table:style-name="ro1">
          <table:table-cell table:style-name="ce1" office:value-type="string" calcext:value-type="string">
            <text:p>2023-05-17 15:21:57</text:p>
          </table:table-cell>
          <table:table-cell table:style-name="ce2" table:formula="of:=RIGHT([.A81];8)" office:value-type="string" office:string-value="15:21:57" calcext:value-type="string">
            <text:p>15:21:57</text:p>
          </table:table-cell>
          <table:table-cell table:formula="of:=LEFT([.B81];2)" office:value-type="string" office:string-value="15" calcext:value-type="string">
            <text:p>15</text:p>
          </table:table-cell>
          <table:table-cell table:formula="of:=MID([.B81];4;2)" office:value-type="string" office:string-value="21" calcext:value-type="string">
            <text:p>21</text:p>
          </table:table-cell>
          <table:table-cell table:formula="of:=RIGHT([.B81];2)" office:value-type="string" office:string-value="57" calcext:value-type="string">
            <text:p>57</text:p>
          </table:table-cell>
          <table:table-cell table:style-name="ce3" table:formula="of:=TIME([.C81];[.D81];[.E81])" office:value-type="time" office:time-value="PT15H21M57S" calcext:value-type="time">
            <text:p>15:21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];[$Sheet2.C$1:.F$579];1;1)" office:value-type="time" office:time-value="PT15H21M56S" calcext:value-type="time">
            <text:p>15:21:56</text:p>
          </table:table-cell>
          <table:table-cell table:style-name="ce5" table:formula="of:=VLOOKUP([.$F81];[$Sheet2.$C$1:.G$579];2;1)" office:value-type="float" office:value="47.5398" calcext:value-type="float">
            <text:p>47.540</text:p>
          </table:table-cell>
          <table:table-cell table:style-name="ce5" table:formula="of:=VLOOKUP([.$F81];[$Sheet2.$C$1:.H$579];3;1)" office:value-type="float" office:value="-119.9213" calcext:value-type="float">
            <text:p>-119.921</text:p>
          </table:table-cell>
          <table:table-cell table:style-name="ce5" table:formula="of:=VLOOKUP([.$F81];[$Sheet2.$C$1:.I$579];4;1)" office:value-type="float" office:value="29575" calcext:value-type="float">
            <text:p>29575.000</text:p>
          </table:table-cell>
        </table:table-row>
        <table:table-row table:style-name="ro1">
          <table:table-cell table:style-name="ce1" office:value-type="string" calcext:value-type="string">
            <text:p>2023-05-17 15:22:07</text:p>
          </table:table-cell>
          <table:table-cell table:style-name="ce2" table:formula="of:=RIGHT([.A82];8)" office:value-type="string" office:string-value="15:22:07" calcext:value-type="string">
            <text:p>15:22:07</text:p>
          </table:table-cell>
          <table:table-cell table:formula="of:=LEFT([.B82];2)" office:value-type="string" office:string-value="15" calcext:value-type="string">
            <text:p>15</text:p>
          </table:table-cell>
          <table:table-cell table:formula="of:=MID([.B82];4;2)" office:value-type="string" office:string-value="22" calcext:value-type="string">
            <text:p>22</text:p>
          </table:table-cell>
          <table:table-cell table:formula="of:=RIGHT([.B82];2)" office:value-type="string" office:string-value="07" calcext:value-type="string">
            <text:p>07</text:p>
          </table:table-cell>
          <table:table-cell table:style-name="ce3" table:formula="of:=TIME([.C82];[.D82];[.E82])" office:value-type="time" office:time-value="PT15H22M07S" calcext:value-type="time">
            <text:p>15:22:0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];[$Sheet2.C$1:.F$579];1;1)" office:value-type="time" office:time-value="PT15H21M56S" calcext:value-type="time">
            <text:p>15:21:56</text:p>
          </table:table-cell>
          <table:table-cell table:style-name="ce5" table:formula="of:=VLOOKUP([.$F82];[$Sheet2.$C$1:.G$579];2;1)" office:value-type="float" office:value="47.5398" calcext:value-type="float">
            <text:p>47.540</text:p>
          </table:table-cell>
          <table:table-cell table:style-name="ce5" table:formula="of:=VLOOKUP([.$F82];[$Sheet2.$C$1:.H$579];3;1)" office:value-type="float" office:value="-119.9213" calcext:value-type="float">
            <text:p>-119.921</text:p>
          </table:table-cell>
          <table:table-cell table:style-name="ce5" table:formula="of:=VLOOKUP([.$F82];[$Sheet2.$C$1:.I$579];4;1)" office:value-type="float" office:value="29575" calcext:value-type="float">
            <text:p>29575.000</text:p>
          </table:table-cell>
        </table:table-row>
        <table:table-row table:style-name="ro1">
          <table:table-cell table:style-name="ce1" office:value-type="string" calcext:value-type="string">
            <text:p>2023-05-17 15:22:36</text:p>
          </table:table-cell>
          <table:table-cell table:style-name="ce2" table:formula="of:=RIGHT([.A83];8)" office:value-type="string" office:string-value="15:22:36" calcext:value-type="string">
            <text:p>15:22:36</text:p>
          </table:table-cell>
          <table:table-cell table:formula="of:=LEFT([.B83];2)" office:value-type="string" office:string-value="15" calcext:value-type="string">
            <text:p>15</text:p>
          </table:table-cell>
          <table:table-cell table:formula="of:=MID([.B83];4;2)" office:value-type="string" office:string-value="22" calcext:value-type="string">
            <text:p>22</text:p>
          </table:table-cell>
          <table:table-cell table:formula="of:=RIGHT([.B83];2)" office:value-type="string" office:string-value="36" calcext:value-type="string">
            <text:p>36</text:p>
          </table:table-cell>
          <table:table-cell table:style-name="ce3" table:formula="of:=TIME([.C83];[.D83];[.E83])" office:value-type="time" office:time-value="PT15H22M36S" calcext:value-type="time">
            <text:p>15:22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];[$Sheet2.C$1:.F$579];1;1)" office:value-type="time" office:time-value="PT15H22M26S" calcext:value-type="time">
            <text:p>15:22:26</text:p>
          </table:table-cell>
          <table:table-cell table:style-name="ce5" table:formula="of:=VLOOKUP([.$F83];[$Sheet2.$C$1:.G$579];2;1)" office:value-type="float" office:value="47.5397" calcext:value-type="float">
            <text:p>47.540</text:p>
          </table:table-cell>
          <table:table-cell table:style-name="ce5" table:formula="of:=VLOOKUP([.$F83];[$Sheet2.$C$1:.H$579];3;1)" office:value-type="float" office:value="-119.832" calcext:value-type="float">
            <text:p>-119.832</text:p>
          </table:table-cell>
          <table:table-cell table:style-name="ce5" table:formula="of:=VLOOKUP([.$F83];[$Sheet2.$C$1:.I$579];4;1)" office:value-type="float" office:value="30150" calcext:value-type="float">
            <text:p>30150.000</text:p>
          </table:table-cell>
        </table:table-row>
        <table:table-row table:style-name="ro1">
          <table:table-cell table:style-name="ce1" office:value-type="string" calcext:value-type="string">
            <text:p>2023-05-17 15:22:46</text:p>
          </table:table-cell>
          <table:table-cell table:style-name="ce2" table:formula="of:=RIGHT([.A84];8)" office:value-type="string" office:string-value="15:22:46" calcext:value-type="string">
            <text:p>15:22:46</text:p>
          </table:table-cell>
          <table:table-cell table:formula="of:=LEFT([.B84];2)" office:value-type="string" office:string-value="15" calcext:value-type="string">
            <text:p>15</text:p>
          </table:table-cell>
          <table:table-cell table:formula="of:=MID([.B84];4;2)" office:value-type="string" office:string-value="22" calcext:value-type="string">
            <text:p>22</text:p>
          </table:table-cell>
          <table:table-cell table:formula="of:=RIGHT([.B84];2)" office:value-type="string" office:string-value="46" calcext:value-type="string">
            <text:p>46</text:p>
          </table:table-cell>
          <table:table-cell table:style-name="ce3" table:formula="of:=TIME([.C84];[.D84];[.E84])" office:value-type="time" office:time-value="PT15H22M46S" calcext:value-type="time">
            <text:p>15:22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];[$Sheet2.C$1:.F$579];1;1)" office:value-type="time" office:time-value="PT15H22M26S" calcext:value-type="time">
            <text:p>15:22:26</text:p>
          </table:table-cell>
          <table:table-cell table:style-name="ce5" table:formula="of:=VLOOKUP([.$F84];[$Sheet2.$C$1:.G$579];2;1)" office:value-type="float" office:value="47.5397" calcext:value-type="float">
            <text:p>47.540</text:p>
          </table:table-cell>
          <table:table-cell table:style-name="ce5" table:formula="of:=VLOOKUP([.$F84];[$Sheet2.$C$1:.H$579];3;1)" office:value-type="float" office:value="-119.832" calcext:value-type="float">
            <text:p>-119.832</text:p>
          </table:table-cell>
          <table:table-cell table:style-name="ce5" table:formula="of:=VLOOKUP([.$F84];[$Sheet2.$C$1:.I$579];4;1)" office:value-type="float" office:value="30150" calcext:value-type="float">
            <text:p>30150.000</text:p>
          </table:table-cell>
        </table:table-row>
        <table:table-row table:style-name="ro1">
          <table:table-cell table:style-name="ce1" office:value-type="string" calcext:value-type="string">
            <text:p>2023-05-17 15:22:57</text:p>
          </table:table-cell>
          <table:table-cell table:style-name="ce2" table:formula="of:=RIGHT([.A85];8)" office:value-type="string" office:string-value="15:22:57" calcext:value-type="string">
            <text:p>15:22:57</text:p>
          </table:table-cell>
          <table:table-cell table:formula="of:=LEFT([.B85];2)" office:value-type="string" office:string-value="15" calcext:value-type="string">
            <text:p>15</text:p>
          </table:table-cell>
          <table:table-cell table:formula="of:=MID([.B85];4;2)" office:value-type="string" office:string-value="22" calcext:value-type="string">
            <text:p>22</text:p>
          </table:table-cell>
          <table:table-cell table:formula="of:=RIGHT([.B85];2)" office:value-type="string" office:string-value="57" calcext:value-type="string">
            <text:p>57</text:p>
          </table:table-cell>
          <table:table-cell table:style-name="ce3" table:formula="of:=TIME([.C85];[.D85];[.E85])" office:value-type="time" office:time-value="PT15H22M57S" calcext:value-type="time">
            <text:p>15:22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];[$Sheet2.C$1:.F$579];1;1)" office:value-type="time" office:time-value="PT15H22M56S" calcext:value-type="time">
            <text:p>15:22:56</text:p>
          </table:table-cell>
          <table:table-cell table:style-name="ce5" table:formula="of:=VLOOKUP([.$F85];[$Sheet2.$C$1:.G$579];2;1)" office:value-type="float" office:value="47.5395" calcext:value-type="float">
            <text:p>47.540</text:p>
          </table:table-cell>
          <table:table-cell table:style-name="ce5" table:formula="of:=VLOOKUP([.$F85];[$Sheet2.$C$1:.H$579];3;1)" office:value-type="float" office:value="-119.7358" calcext:value-type="float">
            <text:p>-119.736</text:p>
          </table:table-cell>
          <table:table-cell table:style-name="ce5" table:formula="of:=VLOOKUP([.$F85];[$Sheet2.$C$1:.I$579];4;1)" office:value-type="float" office:value="30775" calcext:value-type="float">
            <text:p>30775.000</text:p>
          </table:table-cell>
        </table:table-row>
        <table:table-row table:style-name="ro1">
          <table:table-cell table:style-name="ce1" office:value-type="string" calcext:value-type="string">
            <text:p>2023-05-17 15:23:01</text:p>
          </table:table-cell>
          <table:table-cell table:style-name="ce2" table:formula="of:=RIGHT([.A86];8)" office:value-type="string" office:string-value="15:23:01" calcext:value-type="string">
            <text:p>15:23:01</text:p>
          </table:table-cell>
          <table:table-cell table:formula="of:=LEFT([.B86];2)" office:value-type="string" office:string-value="15" calcext:value-type="string">
            <text:p>15</text:p>
          </table:table-cell>
          <table:table-cell table:formula="of:=MID([.B86];4;2)" office:value-type="string" office:string-value="23" calcext:value-type="string">
            <text:p>23</text:p>
          </table:table-cell>
          <table:table-cell table:formula="of:=RIGHT([.B86];2)" office:value-type="string" office:string-value="01" calcext:value-type="string">
            <text:p>01</text:p>
          </table:table-cell>
          <table:table-cell table:style-name="ce3" table:formula="of:=TIME([.C86];[.D86];[.E86])" office:value-type="time" office:time-value="PT15H23M01S" calcext:value-type="time">
            <text:p>15:23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];[$Sheet2.C$1:.F$579];1;1)" office:value-type="time" office:time-value="PT15H22M56S" calcext:value-type="time">
            <text:p>15:22:56</text:p>
          </table:table-cell>
          <table:table-cell table:style-name="ce5" table:formula="of:=VLOOKUP([.$F86];[$Sheet2.$C$1:.G$579];2;1)" office:value-type="float" office:value="47.5395" calcext:value-type="float">
            <text:p>47.540</text:p>
          </table:table-cell>
          <table:table-cell table:style-name="ce5" table:formula="of:=VLOOKUP([.$F86];[$Sheet2.$C$1:.H$579];3;1)" office:value-type="float" office:value="-119.7358" calcext:value-type="float">
            <text:p>-119.736</text:p>
          </table:table-cell>
          <table:table-cell table:style-name="ce5" table:formula="of:=VLOOKUP([.$F86];[$Sheet2.$C$1:.I$579];4;1)" office:value-type="float" office:value="30775" calcext:value-type="float">
            <text:p>30775.000</text:p>
          </table:table-cell>
        </table:table-row>
        <table:table-row table:style-name="ro1">
          <table:table-cell table:style-name="ce1" office:value-type="string" calcext:value-type="string">
            <text:p>2023-05-17 15:23:11</text:p>
          </table:table-cell>
          <table:table-cell table:style-name="ce2" table:formula="of:=RIGHT([.A87];8)" office:value-type="string" office:string-value="15:23:11" calcext:value-type="string">
            <text:p>15:23:11</text:p>
          </table:table-cell>
          <table:table-cell table:formula="of:=LEFT([.B87];2)" office:value-type="string" office:string-value="15" calcext:value-type="string">
            <text:p>15</text:p>
          </table:table-cell>
          <table:table-cell table:formula="of:=MID([.B87];4;2)" office:value-type="string" office:string-value="23" calcext:value-type="string">
            <text:p>23</text:p>
          </table:table-cell>
          <table:table-cell table:formula="of:=RIGHT([.B87];2)" office:value-type="string" office:string-value="11" calcext:value-type="string">
            <text:p>11</text:p>
          </table:table-cell>
          <table:table-cell table:style-name="ce3" table:formula="of:=TIME([.C87];[.D87];[.E87])" office:value-type="time" office:time-value="PT15H23M11S" calcext:value-type="time">
            <text:p>15:23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];[$Sheet2.C$1:.F$579];1;1)" office:value-type="time" office:time-value="PT15H22M56S" calcext:value-type="time">
            <text:p>15:22:56</text:p>
          </table:table-cell>
          <table:table-cell table:style-name="ce5" table:formula="of:=VLOOKUP([.$F87];[$Sheet2.$C$1:.G$579];2;1)" office:value-type="float" office:value="47.5395" calcext:value-type="float">
            <text:p>47.540</text:p>
          </table:table-cell>
          <table:table-cell table:style-name="ce5" table:formula="of:=VLOOKUP([.$F87];[$Sheet2.$C$1:.H$579];3;1)" office:value-type="float" office:value="-119.7358" calcext:value-type="float">
            <text:p>-119.736</text:p>
          </table:table-cell>
          <table:table-cell table:style-name="ce5" table:formula="of:=VLOOKUP([.$F87];[$Sheet2.$C$1:.I$579];4;1)" office:value-type="float" office:value="30775" calcext:value-type="float">
            <text:p>30775.000</text:p>
          </table:table-cell>
        </table:table-row>
        <table:table-row table:style-name="ro1">
          <table:table-cell table:style-name="ce1" office:value-type="string" calcext:value-type="string">
            <text:p>2023-05-17 15:23:22</text:p>
          </table:table-cell>
          <table:table-cell table:style-name="ce2" table:formula="of:=RIGHT([.A88];8)" office:value-type="string" office:string-value="15:23:22" calcext:value-type="string">
            <text:p>15:23:22</text:p>
          </table:table-cell>
          <table:table-cell table:formula="of:=LEFT([.B88];2)" office:value-type="string" office:string-value="15" calcext:value-type="string">
            <text:p>15</text:p>
          </table:table-cell>
          <table:table-cell table:formula="of:=MID([.B88];4;2)" office:value-type="string" office:string-value="23" calcext:value-type="string">
            <text:p>23</text:p>
          </table:table-cell>
          <table:table-cell table:formula="of:=RIGHT([.B88];2)" office:value-type="string" office:string-value="22" calcext:value-type="string">
            <text:p>22</text:p>
          </table:table-cell>
          <table:table-cell table:style-name="ce3" table:formula="of:=TIME([.C88];[.D88];[.E88])" office:value-type="time" office:time-value="PT15H23M22S" calcext:value-type="time">
            <text:p>15:2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];[$Sheet2.C$1:.F$579];1;1)" office:value-type="time" office:time-value="PT15H22M56S" calcext:value-type="time">
            <text:p>15:22:56</text:p>
          </table:table-cell>
          <table:table-cell table:style-name="ce5" table:formula="of:=VLOOKUP([.$F88];[$Sheet2.$C$1:.G$579];2;1)" office:value-type="float" office:value="47.5395" calcext:value-type="float">
            <text:p>47.540</text:p>
          </table:table-cell>
          <table:table-cell table:style-name="ce5" table:formula="of:=VLOOKUP([.$F88];[$Sheet2.$C$1:.H$579];3;1)" office:value-type="float" office:value="-119.7358" calcext:value-type="float">
            <text:p>-119.736</text:p>
          </table:table-cell>
          <table:table-cell table:style-name="ce5" table:formula="of:=VLOOKUP([.$F88];[$Sheet2.$C$1:.I$579];4;1)" office:value-type="float" office:value="30775" calcext:value-type="float">
            <text:p>30775.000</text:p>
          </table:table-cell>
        </table:table-row>
        <table:table-row table:style-name="ro1">
          <table:table-cell table:style-name="ce1" office:value-type="string" calcext:value-type="string">
            <text:p>2023-05-17 15:23:31</text:p>
          </table:table-cell>
          <table:table-cell table:style-name="ce2" table:formula="of:=RIGHT([.A89];8)" office:value-type="string" office:string-value="15:23:31" calcext:value-type="string">
            <text:p>15:23:31</text:p>
          </table:table-cell>
          <table:table-cell table:formula="of:=LEFT([.B89];2)" office:value-type="string" office:string-value="15" calcext:value-type="string">
            <text:p>15</text:p>
          </table:table-cell>
          <table:table-cell table:formula="of:=MID([.B89];4;2)" office:value-type="string" office:string-value="23" calcext:value-type="string">
            <text:p>23</text:p>
          </table:table-cell>
          <table:table-cell table:formula="of:=RIGHT([.B89];2)" office:value-type="string" office:string-value="31" calcext:value-type="string">
            <text:p>31</text:p>
          </table:table-cell>
          <table:table-cell table:style-name="ce3" table:formula="of:=TIME([.C89];[.D89];[.E89])" office:value-type="time" office:time-value="PT15H23M31S" calcext:value-type="time">
            <text:p>15:23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];[$Sheet2.C$1:.F$579];1;1)" office:value-type="time" office:time-value="PT15H23M26S" calcext:value-type="time">
            <text:p>15:23:26</text:p>
          </table:table-cell>
          <table:table-cell table:style-name="ce5" table:formula="of:=VLOOKUP([.$F89];[$Sheet2.$C$1:.G$579];2;1)" office:value-type="float" office:value="47.5393" calcext:value-type="float">
            <text:p>47.539</text:p>
          </table:table-cell>
          <table:table-cell table:style-name="ce5" table:formula="of:=VLOOKUP([.$F89];[$Sheet2.$C$1:.H$579];3;1)" office:value-type="float" office:value="-119.6437" calcext:value-type="float">
            <text:p>-119.644</text:p>
          </table:table-cell>
          <table:table-cell table:style-name="ce5" table:formula="of:=VLOOKUP([.$F89];[$Sheet2.$C$1:.I$579];4;1)" office:value-type="float" office:value="31325" calcext:value-type="float">
            <text:p>31325.000</text:p>
          </table:table-cell>
        </table:table-row>
        <table:table-row table:style-name="ro1">
          <table:table-cell table:style-name="ce1" office:value-type="string" calcext:value-type="string">
            <text:p>2023-05-17 15:23:52</text:p>
          </table:table-cell>
          <table:table-cell table:style-name="ce2" table:formula="of:=RIGHT([.A90];8)" office:value-type="string" office:string-value="15:23:52" calcext:value-type="string">
            <text:p>15:23:52</text:p>
          </table:table-cell>
          <table:table-cell table:formula="of:=LEFT([.B90];2)" office:value-type="string" office:string-value="15" calcext:value-type="string">
            <text:p>15</text:p>
          </table:table-cell>
          <table:table-cell table:formula="of:=MID([.B90];4;2)" office:value-type="string" office:string-value="23" calcext:value-type="string">
            <text:p>23</text:p>
          </table:table-cell>
          <table:table-cell table:formula="of:=RIGHT([.B90];2)" office:value-type="string" office:string-value="52" calcext:value-type="string">
            <text:p>52</text:p>
          </table:table-cell>
          <table:table-cell table:style-name="ce3" table:formula="of:=TIME([.C90];[.D90];[.E90])" office:value-type="time" office:time-value="PT15H23M52S" calcext:value-type="time">
            <text:p>15:23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];[$Sheet2.C$1:.F$579];1;1)" office:value-type="time" office:time-value="PT15H23M47S" calcext:value-type="time">
            <text:p>15:23:47</text:p>
          </table:table-cell>
          <table:table-cell table:style-name="ce5" table:formula="of:=VLOOKUP([.$F90];[$Sheet2.$C$1:.G$579];2;1)" office:value-type="float" office:value="47.5425" calcext:value-type="float">
            <text:p>47.543</text:p>
          </table:table-cell>
          <table:table-cell table:style-name="ce5" table:formula="of:=VLOOKUP([.$F90];[$Sheet2.$C$1:.H$579];3;1)" office:value-type="float" office:value="-119.5771" calcext:value-type="float">
            <text:p>-119.577</text:p>
          </table:table-cell>
          <table:table-cell table:style-name="ce5" table:formula="of:=VLOOKUP([.$F90];[$Sheet2.$C$1:.I$579];4;1)" office:value-type="float" office:value="31700" calcext:value-type="float">
            <text:p>31700.000</text:p>
          </table:table-cell>
        </table:table-row>
        <table:table-row table:style-name="ro1">
          <table:table-cell table:style-name="ce1" office:value-type="string" calcext:value-type="string">
            <text:p>2023-05-17 15:24:22</text:p>
          </table:table-cell>
          <table:table-cell table:style-name="ce2" table:formula="of:=RIGHT([.A91];8)" office:value-type="string" office:string-value="15:24:22" calcext:value-type="string">
            <text:p>15:24:22</text:p>
          </table:table-cell>
          <table:table-cell table:formula="of:=LEFT([.B91];2)" office:value-type="string" office:string-value="15" calcext:value-type="string">
            <text:p>15</text:p>
          </table:table-cell>
          <table:table-cell table:formula="of:=MID([.B91];4;2)" office:value-type="string" office:string-value="24" calcext:value-type="string">
            <text:p>24</text:p>
          </table:table-cell>
          <table:table-cell table:formula="of:=RIGHT([.B91];2)" office:value-type="string" office:string-value="22" calcext:value-type="string">
            <text:p>22</text:p>
          </table:table-cell>
          <table:table-cell table:style-name="ce3" table:formula="of:=TIME([.C91];[.D91];[.E91])" office:value-type="time" office:time-value="PT15H24M22S" calcext:value-type="time">
            <text:p>15:24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];[$Sheet2.C$1:.F$579];1;1)" office:value-type="time" office:time-value="PT15H24M17S" calcext:value-type="time">
            <text:p>15:24:17</text:p>
          </table:table-cell>
          <table:table-cell table:style-name="ce5" table:formula="of:=VLOOKUP([.$F91];[$Sheet2.$C$1:.G$579];2;1)" office:value-type="float" office:value="47.5496" calcext:value-type="float">
            <text:p>47.550</text:p>
          </table:table-cell>
          <table:table-cell table:style-name="ce5" table:formula="of:=VLOOKUP([.$F91];[$Sheet2.$C$1:.H$579];3;1)" office:value-type="float" office:value="-119.4852" calcext:value-type="float">
            <text:p>-119.485</text:p>
          </table:table-cell>
          <table:table-cell table:style-name="ce5" table:formula="of:=VLOOKUP([.$F91];[$Sheet2.$C$1:.I$579];4;1)" office:value-type="float" office:value="32075" calcext:value-type="float">
            <text:p>32075.000</text:p>
          </table:table-cell>
        </table:table-row>
        <table:table-row table:style-name="ro1">
          <table:table-cell table:style-name="ce1" office:value-type="string" calcext:value-type="string">
            <text:p>2023-05-17 15:24:31</text:p>
          </table:table-cell>
          <table:table-cell table:style-name="ce2" table:formula="of:=RIGHT([.A92];8)" office:value-type="string" office:string-value="15:24:31" calcext:value-type="string">
            <text:p>15:24:31</text:p>
          </table:table-cell>
          <table:table-cell table:formula="of:=LEFT([.B92];2)" office:value-type="string" office:string-value="15" calcext:value-type="string">
            <text:p>15</text:p>
          </table:table-cell>
          <table:table-cell table:formula="of:=MID([.B92];4;2)" office:value-type="string" office:string-value="24" calcext:value-type="string">
            <text:p>24</text:p>
          </table:table-cell>
          <table:table-cell table:formula="of:=RIGHT([.B92];2)" office:value-type="string" office:string-value="31" calcext:value-type="string">
            <text:p>31</text:p>
          </table:table-cell>
          <table:table-cell table:style-name="ce3" table:formula="of:=TIME([.C92];[.D92];[.E92])" office:value-type="time" office:time-value="PT15H24M31S" calcext:value-type="time">
            <text:p>15:24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];[$Sheet2.C$1:.F$579];1;1)" office:value-type="time" office:time-value="PT15H24M17S" calcext:value-type="time">
            <text:p>15:24:17</text:p>
          </table:table-cell>
          <table:table-cell table:style-name="ce5" table:formula="of:=VLOOKUP([.$F92];[$Sheet2.$C$1:.G$579];2;1)" office:value-type="float" office:value="47.5496" calcext:value-type="float">
            <text:p>47.550</text:p>
          </table:table-cell>
          <table:table-cell table:style-name="ce5" table:formula="of:=VLOOKUP([.$F92];[$Sheet2.$C$1:.H$579];3;1)" office:value-type="float" office:value="-119.4852" calcext:value-type="float">
            <text:p>-119.485</text:p>
          </table:table-cell>
          <table:table-cell table:style-name="ce5" table:formula="of:=VLOOKUP([.$F92];[$Sheet2.$C$1:.I$579];4;1)" office:value-type="float" office:value="32075" calcext:value-type="float">
            <text:p>32075.000</text:p>
          </table:table-cell>
        </table:table-row>
        <table:table-row table:style-name="ro1">
          <table:table-cell table:style-name="ce1" office:value-type="string" calcext:value-type="string">
            <text:p>2023-05-17 15:24:51</text:p>
          </table:table-cell>
          <table:table-cell table:style-name="ce2" table:formula="of:=RIGHT([.A93];8)" office:value-type="string" office:string-value="15:24:51" calcext:value-type="string">
            <text:p>15:24:51</text:p>
          </table:table-cell>
          <table:table-cell table:formula="of:=LEFT([.B93];2)" office:value-type="string" office:string-value="15" calcext:value-type="string">
            <text:p>15</text:p>
          </table:table-cell>
          <table:table-cell table:formula="of:=MID([.B93];4;2)" office:value-type="string" office:string-value="24" calcext:value-type="string">
            <text:p>24</text:p>
          </table:table-cell>
          <table:table-cell table:formula="of:=RIGHT([.B93];2)" office:value-type="string" office:string-value="51" calcext:value-type="string">
            <text:p>51</text:p>
          </table:table-cell>
          <table:table-cell table:style-name="ce3" table:formula="of:=TIME([.C93];[.D93];[.E93])" office:value-type="time" office:time-value="PT15H24M51S" calcext:value-type="time">
            <text:p>15:24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];[$Sheet2.C$1:.F$579];1;1)" office:value-type="time" office:time-value="PT15H24M47S" calcext:value-type="time">
            <text:p>15:24:47</text:p>
          </table:table-cell>
          <table:table-cell table:style-name="ce5" table:formula="of:=VLOOKUP([.$F93];[$Sheet2.$C$1:.G$579];2;1)" office:value-type="float" office:value="47.5566" calcext:value-type="float">
            <text:p>47.557</text:p>
          </table:table-cell>
          <table:table-cell table:style-name="ce5" table:formula="of:=VLOOKUP([.$F93];[$Sheet2.$C$1:.H$579];3;1)" office:value-type="float" office:value="-119.3912" calcext:value-type="float">
            <text:p>-119.391</text:p>
          </table:table-cell>
          <table:table-cell table:style-name="ce5" table:formula="of:=VLOOKUP([.$F93];[$Sheet2.$C$1:.I$579];4;1)" office:value-type="float" office:value="32475" calcext:value-type="float">
            <text:p>32475.000</text:p>
          </table:table-cell>
        </table:table-row>
        <table:table-row table:style-name="ro1">
          <table:table-cell table:style-name="ce1" office:value-type="string" calcext:value-type="string">
            <text:p>2023-05-17 15:25:03</text:p>
          </table:table-cell>
          <table:table-cell table:style-name="ce2" table:formula="of:=RIGHT([.A94];8)" office:value-type="string" office:string-value="15:25:03" calcext:value-type="string">
            <text:p>15:25:03</text:p>
          </table:table-cell>
          <table:table-cell table:formula="of:=LEFT([.B94];2)" office:value-type="string" office:string-value="15" calcext:value-type="string">
            <text:p>15</text:p>
          </table:table-cell>
          <table:table-cell table:formula="of:=MID([.B94];4;2)" office:value-type="string" office:string-value="25" calcext:value-type="string">
            <text:p>25</text:p>
          </table:table-cell>
          <table:table-cell table:formula="of:=RIGHT([.B94];2)" office:value-type="string" office:string-value="03" calcext:value-type="string">
            <text:p>03</text:p>
          </table:table-cell>
          <table:table-cell table:style-name="ce3" table:formula="of:=TIME([.C94];[.D94];[.E94])" office:value-type="time" office:time-value="PT15H25M03S" calcext:value-type="time">
            <text:p>15:25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];[$Sheet2.C$1:.F$579];1;1)" office:value-type="time" office:time-value="PT15H24M47S" calcext:value-type="time">
            <text:p>15:24:47</text:p>
          </table:table-cell>
          <table:table-cell table:style-name="ce5" table:formula="of:=VLOOKUP([.$F94];[$Sheet2.$C$1:.G$579];2;1)" office:value-type="float" office:value="47.5566" calcext:value-type="float">
            <text:p>47.557</text:p>
          </table:table-cell>
          <table:table-cell table:style-name="ce5" table:formula="of:=VLOOKUP([.$F94];[$Sheet2.$C$1:.H$579];3;1)" office:value-type="float" office:value="-119.3912" calcext:value-type="float">
            <text:p>-119.391</text:p>
          </table:table-cell>
          <table:table-cell table:style-name="ce5" table:formula="of:=VLOOKUP([.$F94];[$Sheet2.$C$1:.I$579];4;1)" office:value-type="float" office:value="32475" calcext:value-type="float">
            <text:p>32475.000</text:p>
          </table:table-cell>
        </table:table-row>
        <table:table-row table:style-name="ro1">
          <table:table-cell table:style-name="ce1" office:value-type="string" calcext:value-type="string">
            <text:p>2023-05-17 15:25:41</text:p>
          </table:table-cell>
          <table:table-cell table:style-name="ce2" table:formula="of:=RIGHT([.A95];8)" office:value-type="string" office:string-value="15:25:41" calcext:value-type="string">
            <text:p>15:25:41</text:p>
          </table:table-cell>
          <table:table-cell table:formula="of:=LEFT([.B95];2)" office:value-type="string" office:string-value="15" calcext:value-type="string">
            <text:p>15</text:p>
          </table:table-cell>
          <table:table-cell table:formula="of:=MID([.B95];4;2)" office:value-type="string" office:string-value="25" calcext:value-type="string">
            <text:p>25</text:p>
          </table:table-cell>
          <table:table-cell table:formula="of:=RIGHT([.B95];2)" office:value-type="string" office:string-value="41" calcext:value-type="string">
            <text:p>41</text:p>
          </table:table-cell>
          <table:table-cell table:style-name="ce3" table:formula="of:=TIME([.C95];[.D95];[.E95])" office:value-type="time" office:time-value="PT15H25M41S" calcext:value-type="time">
            <text:p>15:25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];[$Sheet2.C$1:.F$579];1;1)" office:value-type="time" office:time-value="PT15H25M17S" calcext:value-type="time">
            <text:p>15:25:17</text:p>
          </table:table-cell>
          <table:table-cell table:style-name="ce5" table:formula="of:=VLOOKUP([.$F95];[$Sheet2.$C$1:.G$579];2;1)" office:value-type="float" office:value="47.5632" calcext:value-type="float">
            <text:p>47.563</text:p>
          </table:table-cell>
          <table:table-cell table:style-name="ce5" table:formula="of:=VLOOKUP([.$F95];[$Sheet2.$C$1:.H$579];3;1)" office:value-type="float" office:value="-119.3012" calcext:value-type="float">
            <text:p>-119.301</text:p>
          </table:table-cell>
          <table:table-cell table:style-name="ce5" table:formula="of:=VLOOKUP([.$F95];[$Sheet2.$C$1:.I$579];4;1)" office:value-type="float" office:value="32925" calcext:value-type="float">
            <text:p>32925.000</text:p>
          </table:table-cell>
        </table:table-row>
        <table:table-row table:style-name="ro1">
          <table:table-cell table:style-name="ce1" office:value-type="string" calcext:value-type="string">
            <text:p>2023-05-17 15:26:43</text:p>
          </table:table-cell>
          <table:table-cell table:style-name="ce2" table:formula="of:=RIGHT([.A96];8)" office:value-type="string" office:string-value="15:26:43" calcext:value-type="string">
            <text:p>15:26:43</text:p>
          </table:table-cell>
          <table:table-cell table:formula="of:=LEFT([.B96];2)" office:value-type="string" office:string-value="15" calcext:value-type="string">
            <text:p>15</text:p>
          </table:table-cell>
          <table:table-cell table:formula="of:=MID([.B96];4;2)" office:value-type="string" office:string-value="26" calcext:value-type="string">
            <text:p>26</text:p>
          </table:table-cell>
          <table:table-cell table:formula="of:=RIGHT([.B96];2)" office:value-type="string" office:string-value="43" calcext:value-type="string">
            <text:p>43</text:p>
          </table:table-cell>
          <table:table-cell table:style-name="ce3" table:formula="of:=TIME([.C96];[.D96];[.E96])" office:value-type="time" office:time-value="PT15H26M43S" calcext:value-type="time">
            <text:p>15:26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];[$Sheet2.C$1:.F$579];1;1)" office:value-type="time" office:time-value="PT15H26M24S" calcext:value-type="time">
            <text:p>15:26:24</text:p>
          </table:table-cell>
          <table:table-cell table:style-name="ce5" table:formula="of:=VLOOKUP([.$F96];[$Sheet2.$C$1:.G$579];2;1)" office:value-type="float" office:value="47.5775" calcext:value-type="float">
            <text:p>47.578</text:p>
          </table:table-cell>
          <table:table-cell table:style-name="ce5" table:formula="of:=VLOOKUP([.$F96];[$Sheet2.$C$1:.H$579];3;1)" office:value-type="float" office:value="-119.0959" calcext:value-type="float">
            <text:p>-119.096</text:p>
          </table:table-cell>
          <table:table-cell table:style-name="ce5" table:formula="of:=VLOOKUP([.$F9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6:52</text:p>
          </table:table-cell>
          <table:table-cell table:style-name="ce2" table:formula="of:=RIGHT([.A97];8)" office:value-type="string" office:string-value="15:26:52" calcext:value-type="string">
            <text:p>15:26:52</text:p>
          </table:table-cell>
          <table:table-cell table:formula="of:=LEFT([.B97];2)" office:value-type="string" office:string-value="15" calcext:value-type="string">
            <text:p>15</text:p>
          </table:table-cell>
          <table:table-cell table:formula="of:=MID([.B97];4;2)" office:value-type="string" office:string-value="26" calcext:value-type="string">
            <text:p>26</text:p>
          </table:table-cell>
          <table:table-cell table:formula="of:=RIGHT([.B97];2)" office:value-type="string" office:string-value="52" calcext:value-type="string">
            <text:p>52</text:p>
          </table:table-cell>
          <table:table-cell table:style-name="ce3" table:formula="of:=TIME([.C97];[.D97];[.E97])" office:value-type="time" office:time-value="PT15H26M52S" calcext:value-type="time">
            <text:p>15:26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];[$Sheet2.C$1:.F$579];1;1)" office:value-type="time" office:time-value="PT15H26M24S" calcext:value-type="time">
            <text:p>15:26:24</text:p>
          </table:table-cell>
          <table:table-cell table:style-name="ce5" table:formula="of:=VLOOKUP([.$F97];[$Sheet2.$C$1:.G$579];2;1)" office:value-type="float" office:value="47.5775" calcext:value-type="float">
            <text:p>47.578</text:p>
          </table:table-cell>
          <table:table-cell table:style-name="ce5" table:formula="of:=VLOOKUP([.$F97];[$Sheet2.$C$1:.H$579];3;1)" office:value-type="float" office:value="-119.0959" calcext:value-type="float">
            <text:p>-119.096</text:p>
          </table:table-cell>
          <table:table-cell table:style-name="ce5" table:formula="of:=VLOOKUP([.$F9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7:01</text:p>
          </table:table-cell>
          <table:table-cell table:style-name="ce2" table:formula="of:=RIGHT([.A98];8)" office:value-type="string" office:string-value="15:27:01" calcext:value-type="string">
            <text:p>15:27:01</text:p>
          </table:table-cell>
          <table:table-cell table:formula="of:=LEFT([.B98];2)" office:value-type="string" office:string-value="15" calcext:value-type="string">
            <text:p>15</text:p>
          </table:table-cell>
          <table:table-cell table:formula="of:=MID([.B98];4;2)" office:value-type="string" office:string-value="27" calcext:value-type="string">
            <text:p>27</text:p>
          </table:table-cell>
          <table:table-cell table:formula="of:=RIGHT([.B98];2)" office:value-type="string" office:string-value="01" calcext:value-type="string">
            <text:p>01</text:p>
          </table:table-cell>
          <table:table-cell table:style-name="ce3" table:formula="of:=TIME([.C98];[.D98];[.E98])" office:value-type="time" office:time-value="PT15H27M01S" calcext:value-type="time">
            <text:p>15:27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8];[$Sheet2.C$1:.F$579];1;1)" office:value-type="time" office:time-value="PT15H26M54S" calcext:value-type="time">
            <text:p>15:26:54</text:p>
          </table:table-cell>
          <table:table-cell table:style-name="ce5" table:formula="of:=VLOOKUP([.$F98];[$Sheet2.$C$1:.G$579];2;1)" office:value-type="float" office:value="47.5832" calcext:value-type="float">
            <text:p>47.583</text:p>
          </table:table-cell>
          <table:table-cell table:style-name="ce5" table:formula="of:=VLOOKUP([.$F98];[$Sheet2.$C$1:.H$579];3;1)" office:value-type="float" office:value="-119.0041" calcext:value-type="float">
            <text:p>-119.004</text:p>
          </table:table-cell>
          <table:table-cell table:style-name="ce5" table:formula="of:=VLOOKUP([.$F9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7:27</text:p>
          </table:table-cell>
          <table:table-cell table:style-name="ce2" table:formula="of:=RIGHT([.A99];8)" office:value-type="string" office:string-value="15:27:27" calcext:value-type="string">
            <text:p>15:27:27</text:p>
          </table:table-cell>
          <table:table-cell table:formula="of:=LEFT([.B99];2)" office:value-type="string" office:string-value="15" calcext:value-type="string">
            <text:p>15</text:p>
          </table:table-cell>
          <table:table-cell table:formula="of:=MID([.B99];4;2)" office:value-type="string" office:string-value="27" calcext:value-type="string">
            <text:p>27</text:p>
          </table:table-cell>
          <table:table-cell table:formula="of:=RIGHT([.B99];2)" office:value-type="string" office:string-value="27" calcext:value-type="string">
            <text:p>27</text:p>
          </table:table-cell>
          <table:table-cell table:style-name="ce3" table:formula="of:=TIME([.C99];[.D99];[.E99])" office:value-type="time" office:time-value="PT15H27M27S" calcext:value-type="time">
            <text:p>15:27:2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9];[$Sheet2.C$1:.F$579];1;1)" office:value-type="time" office:time-value="PT15H27M24S" calcext:value-type="time">
            <text:p>15:27:24</text:p>
          </table:table-cell>
          <table:table-cell table:style-name="ce5" table:formula="of:=VLOOKUP([.$F99];[$Sheet2.$C$1:.G$579];2;1)" office:value-type="float" office:value="47.589" calcext:value-type="float">
            <text:p>47.589</text:p>
          </table:table-cell>
          <table:table-cell table:style-name="ce5" table:formula="of:=VLOOKUP([.$F99];[$Sheet2.$C$1:.H$579];3;1)" office:value-type="float" office:value="-118.9108" calcext:value-type="float">
            <text:p>-118.911</text:p>
          </table:table-cell>
          <table:table-cell table:style-name="ce5" table:formula="of:=VLOOKUP([.$F9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7:56</text:p>
          </table:table-cell>
          <table:table-cell table:style-name="ce2" table:formula="of:=RIGHT([.A100];8)" office:value-type="string" office:string-value="15:27:56" calcext:value-type="string">
            <text:p>15:27:56</text:p>
          </table:table-cell>
          <table:table-cell table:formula="of:=LEFT([.B100];2)" office:value-type="string" office:string-value="15" calcext:value-type="string">
            <text:p>15</text:p>
          </table:table-cell>
          <table:table-cell table:formula="of:=MID([.B100];4;2)" office:value-type="string" office:string-value="27" calcext:value-type="string">
            <text:p>27</text:p>
          </table:table-cell>
          <table:table-cell table:formula="of:=RIGHT([.B100];2)" office:value-type="string" office:string-value="56" calcext:value-type="string">
            <text:p>56</text:p>
          </table:table-cell>
          <table:table-cell table:style-name="ce3" table:formula="of:=TIME([.C100];[.D100];[.E100])" office:value-type="time" office:time-value="PT15H27M56S" calcext:value-type="time">
            <text:p>15:27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0];[$Sheet2.C$1:.F$579];1;1)" office:value-type="time" office:time-value="PT15H27M54S" calcext:value-type="time">
            <text:p>15:27:54</text:p>
          </table:table-cell>
          <table:table-cell table:style-name="ce5" table:formula="of:=VLOOKUP([.$F100];[$Sheet2.$C$1:.G$579];2;1)" office:value-type="float" office:value="47.5955" calcext:value-type="float">
            <text:p>47.596</text:p>
          </table:table-cell>
          <table:table-cell table:style-name="ce5" table:formula="of:=VLOOKUP([.$F100];[$Sheet2.$C$1:.H$579];3;1)" office:value-type="float" office:value="-118.8182" calcext:value-type="float">
            <text:p>-118.818</text:p>
          </table:table-cell>
          <table:table-cell table:style-name="ce5" table:formula="of:=VLOOKUP([.$F10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8:07</text:p>
          </table:table-cell>
          <table:table-cell table:style-name="ce2" table:formula="of:=RIGHT([.A101];8)" office:value-type="string" office:string-value="15:28:07" calcext:value-type="string">
            <text:p>15:28:07</text:p>
          </table:table-cell>
          <table:table-cell table:formula="of:=LEFT([.B101];2)" office:value-type="string" office:string-value="15" calcext:value-type="string">
            <text:p>15</text:p>
          </table:table-cell>
          <table:table-cell table:formula="of:=MID([.B101];4;2)" office:value-type="string" office:string-value="28" calcext:value-type="string">
            <text:p>28</text:p>
          </table:table-cell>
          <table:table-cell table:formula="of:=RIGHT([.B101];2)" office:value-type="string" office:string-value="07" calcext:value-type="string">
            <text:p>07</text:p>
          </table:table-cell>
          <table:table-cell table:style-name="ce3" table:formula="of:=TIME([.C101];[.D101];[.E101])" office:value-type="time" office:time-value="PT15H28M07S" calcext:value-type="time">
            <text:p>15:28:0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1];[$Sheet2.C$1:.F$579];1;1)" office:value-type="time" office:time-value="PT15H27M54S" calcext:value-type="time">
            <text:p>15:27:54</text:p>
          </table:table-cell>
          <table:table-cell table:style-name="ce5" table:formula="of:=VLOOKUP([.$F101];[$Sheet2.$C$1:.G$579];2;1)" office:value-type="float" office:value="47.5955" calcext:value-type="float">
            <text:p>47.596</text:p>
          </table:table-cell>
          <table:table-cell table:style-name="ce5" table:formula="of:=VLOOKUP([.$F101];[$Sheet2.$C$1:.H$579];3;1)" office:value-type="float" office:value="-118.8182" calcext:value-type="float">
            <text:p>-118.818</text:p>
          </table:table-cell>
          <table:table-cell table:style-name="ce5" table:formula="of:=VLOOKUP([.$F10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8:17</text:p>
          </table:table-cell>
          <table:table-cell table:style-name="ce2" table:formula="of:=RIGHT([.A102];8)" office:value-type="string" office:string-value="15:28:17" calcext:value-type="string">
            <text:p>15:28:17</text:p>
          </table:table-cell>
          <table:table-cell table:formula="of:=LEFT([.B102];2)" office:value-type="string" office:string-value="15" calcext:value-type="string">
            <text:p>15</text:p>
          </table:table-cell>
          <table:table-cell table:formula="of:=MID([.B102];4;2)" office:value-type="string" office:string-value="28" calcext:value-type="string">
            <text:p>28</text:p>
          </table:table-cell>
          <table:table-cell table:formula="of:=RIGHT([.B102];2)" office:value-type="string" office:string-value="17" calcext:value-type="string">
            <text:p>17</text:p>
          </table:table-cell>
          <table:table-cell table:style-name="ce3" table:formula="of:=TIME([.C102];[.D102];[.E102])" office:value-type="time" office:time-value="PT15H28M17S" calcext:value-type="time">
            <text:p>15:28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2];[$Sheet2.C$1:.F$579];1;1)" office:value-type="time" office:time-value="PT15H27M54S" calcext:value-type="time">
            <text:p>15:27:54</text:p>
          </table:table-cell>
          <table:table-cell table:style-name="ce5" table:formula="of:=VLOOKUP([.$F102];[$Sheet2.$C$1:.G$579];2;1)" office:value-type="float" office:value="47.5955" calcext:value-type="float">
            <text:p>47.596</text:p>
          </table:table-cell>
          <table:table-cell table:style-name="ce5" table:formula="of:=VLOOKUP([.$F102];[$Sheet2.$C$1:.H$579];3;1)" office:value-type="float" office:value="-118.8182" calcext:value-type="float">
            <text:p>-118.818</text:p>
          </table:table-cell>
          <table:table-cell table:style-name="ce5" table:formula="of:=VLOOKUP([.$F10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28:36</text:p>
          </table:table-cell>
          <table:table-cell table:style-name="ce2" table:formula="of:=RIGHT([.A103];8)" office:value-type="string" office:string-value="15:28:36" calcext:value-type="string">
            <text:p>15:28:36</text:p>
          </table:table-cell>
          <table:table-cell table:formula="of:=LEFT([.B103];2)" office:value-type="string" office:string-value="15" calcext:value-type="string">
            <text:p>15</text:p>
          </table:table-cell>
          <table:table-cell table:formula="of:=MID([.B103];4;2)" office:value-type="string" office:string-value="28" calcext:value-type="string">
            <text:p>28</text:p>
          </table:table-cell>
          <table:table-cell table:formula="of:=RIGHT([.B103];2)" office:value-type="string" office:string-value="36" calcext:value-type="string">
            <text:p>36</text:p>
          </table:table-cell>
          <table:table-cell table:style-name="ce3" table:formula="of:=TIME([.C103];[.D103];[.E103])" office:value-type="time" office:time-value="PT15H28M36S" calcext:value-type="time">
            <text:p>15:28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3];[$Sheet2.C$1:.F$579];1;1)" office:value-type="time" office:time-value="PT15H28M25S" calcext:value-type="time">
            <text:p>15:28:25</text:p>
          </table:table-cell>
          <table:table-cell table:style-name="ce5" table:formula="of:=VLOOKUP([.$F103];[$Sheet2.$C$1:.G$579];2;1)" office:value-type="float" office:value="47.6022" calcext:value-type="float">
            <text:p>47.602</text:p>
          </table:table-cell>
          <table:table-cell table:style-name="ce5" table:formula="of:=VLOOKUP([.$F103];[$Sheet2.$C$1:.H$579];3;1)" office:value-type="float" office:value="-118.7253" calcext:value-type="float">
            <text:p>-118.725</text:p>
          </table:table-cell>
          <table:table-cell table:style-name="ce5" table:formula="of:=VLOOKUP([.$F10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1:03</text:p>
          </table:table-cell>
          <table:table-cell table:style-name="ce2" table:formula="of:=RIGHT([.A104];8)" office:value-type="string" office:string-value="15:31:03" calcext:value-type="string">
            <text:p>15:31:03</text:p>
          </table:table-cell>
          <table:table-cell table:formula="of:=LEFT([.B104];2)" office:value-type="string" office:string-value="15" calcext:value-type="string">
            <text:p>15</text:p>
          </table:table-cell>
          <table:table-cell table:formula="of:=MID([.B104];4;2)" office:value-type="string" office:string-value="31" calcext:value-type="string">
            <text:p>31</text:p>
          </table:table-cell>
          <table:table-cell table:formula="of:=RIGHT([.B104];2)" office:value-type="string" office:string-value="03" calcext:value-type="string">
            <text:p>03</text:p>
          </table:table-cell>
          <table:table-cell table:style-name="ce3" table:formula="of:=TIME([.C104];[.D104];[.E104])" office:value-type="time" office:time-value="PT15H31M03S" calcext:value-type="time">
            <text:p>15:31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4];[$Sheet2.C$1:.F$579];1;1)" office:value-type="time" office:time-value="PT15H30M59S" calcext:value-type="time">
            <text:p>15:30:59</text:p>
          </table:table-cell>
          <table:table-cell table:style-name="ce5" table:formula="of:=VLOOKUP([.$F104];[$Sheet2.$C$1:.G$579];2;1)" office:value-type="float" office:value="47.6344" calcext:value-type="float">
            <text:p>47.634</text:p>
          </table:table-cell>
          <table:table-cell table:style-name="ce5" table:formula="of:=VLOOKUP([.$F104];[$Sheet2.$C$1:.H$579];3;1)" office:value-type="float" office:value="-118.2441" calcext:value-type="float">
            <text:p>-118.244</text:p>
          </table:table-cell>
          <table:table-cell table:style-name="ce5" table:formula="of:=VLOOKUP([.$F10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1:11</text:p>
          </table:table-cell>
          <table:table-cell table:style-name="ce2" table:formula="of:=RIGHT([.A105];8)" office:value-type="string" office:string-value="15:31:11" calcext:value-type="string">
            <text:p>15:31:11</text:p>
          </table:table-cell>
          <table:table-cell table:formula="of:=LEFT([.B105];2)" office:value-type="string" office:string-value="15" calcext:value-type="string">
            <text:p>15</text:p>
          </table:table-cell>
          <table:table-cell table:formula="of:=MID([.B105];4;2)" office:value-type="string" office:string-value="31" calcext:value-type="string">
            <text:p>31</text:p>
          </table:table-cell>
          <table:table-cell table:formula="of:=RIGHT([.B105];2)" office:value-type="string" office:string-value="11" calcext:value-type="string">
            <text:p>11</text:p>
          </table:table-cell>
          <table:table-cell table:style-name="ce3" table:formula="of:=TIME([.C105];[.D105];[.E105])" office:value-type="time" office:time-value="PT15H31M11S" calcext:value-type="time">
            <text:p>15:31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5];[$Sheet2.C$1:.F$579];1;1)" office:value-type="time" office:time-value="PT15H30M59S" calcext:value-type="time">
            <text:p>15:30:59</text:p>
          </table:table-cell>
          <table:table-cell table:style-name="ce5" table:formula="of:=VLOOKUP([.$F105];[$Sheet2.$C$1:.G$579];2;1)" office:value-type="float" office:value="47.6344" calcext:value-type="float">
            <text:p>47.634</text:p>
          </table:table-cell>
          <table:table-cell table:style-name="ce5" table:formula="of:=VLOOKUP([.$F105];[$Sheet2.$C$1:.H$579];3;1)" office:value-type="float" office:value="-118.2441" calcext:value-type="float">
            <text:p>-118.244</text:p>
          </table:table-cell>
          <table:table-cell table:style-name="ce5" table:formula="of:=VLOOKUP([.$F10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1:22</text:p>
          </table:table-cell>
          <table:table-cell table:style-name="ce2" table:formula="of:=RIGHT([.A106];8)" office:value-type="string" office:string-value="15:31:22" calcext:value-type="string">
            <text:p>15:31:22</text:p>
          </table:table-cell>
          <table:table-cell table:formula="of:=LEFT([.B106];2)" office:value-type="string" office:string-value="15" calcext:value-type="string">
            <text:p>15</text:p>
          </table:table-cell>
          <table:table-cell table:formula="of:=MID([.B106];4;2)" office:value-type="string" office:string-value="31" calcext:value-type="string">
            <text:p>31</text:p>
          </table:table-cell>
          <table:table-cell table:formula="of:=RIGHT([.B106];2)" office:value-type="string" office:string-value="22" calcext:value-type="string">
            <text:p>22</text:p>
          </table:table-cell>
          <table:table-cell table:style-name="ce3" table:formula="of:=TIME([.C106];[.D106];[.E106])" office:value-type="time" office:time-value="PT15H31M22S" calcext:value-type="time">
            <text:p>15:31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6];[$Sheet2.C$1:.F$579];1;1)" office:value-type="time" office:time-value="PT15H30M59S" calcext:value-type="time">
            <text:p>15:30:59</text:p>
          </table:table-cell>
          <table:table-cell table:style-name="ce5" table:formula="of:=VLOOKUP([.$F106];[$Sheet2.$C$1:.G$579];2;1)" office:value-type="float" office:value="47.6344" calcext:value-type="float">
            <text:p>47.634</text:p>
          </table:table-cell>
          <table:table-cell table:style-name="ce5" table:formula="of:=VLOOKUP([.$F106];[$Sheet2.$C$1:.H$579];3;1)" office:value-type="float" office:value="-118.2441" calcext:value-type="float">
            <text:p>-118.244</text:p>
          </table:table-cell>
          <table:table-cell table:style-name="ce5" table:formula="of:=VLOOKUP([.$F10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1:31</text:p>
          </table:table-cell>
          <table:table-cell table:style-name="ce2" table:formula="of:=RIGHT([.A107];8)" office:value-type="string" office:string-value="15:31:31" calcext:value-type="string">
            <text:p>15:31:31</text:p>
          </table:table-cell>
          <table:table-cell table:formula="of:=LEFT([.B107];2)" office:value-type="string" office:string-value="15" calcext:value-type="string">
            <text:p>15</text:p>
          </table:table-cell>
          <table:table-cell table:formula="of:=MID([.B107];4;2)" office:value-type="string" office:string-value="31" calcext:value-type="string">
            <text:p>31</text:p>
          </table:table-cell>
          <table:table-cell table:formula="of:=RIGHT([.B107];2)" office:value-type="string" office:string-value="31" calcext:value-type="string">
            <text:p>31</text:p>
          </table:table-cell>
          <table:table-cell table:style-name="ce3" table:formula="of:=TIME([.C107];[.D107];[.E107])" office:value-type="time" office:time-value="PT15H31M31S" calcext:value-type="time">
            <text:p>15:31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7];[$Sheet2.C$1:.F$579];1;1)" office:value-type="time" office:time-value="PT15H31M29S" calcext:value-type="time">
            <text:p>15:31:29</text:p>
          </table:table-cell>
          <table:table-cell table:style-name="ce5" table:formula="of:=VLOOKUP([.$F107];[$Sheet2.$C$1:.G$579];2;1)" office:value-type="float" office:value="47.6403" calcext:value-type="float">
            <text:p>47.640</text:p>
          </table:table-cell>
          <table:table-cell table:style-name="ce5" table:formula="of:=VLOOKUP([.$F107];[$Sheet2.$C$1:.H$579];3;1)" office:value-type="float" office:value="-118.151" calcext:value-type="float">
            <text:p>-118.151</text:p>
          </table:table-cell>
          <table:table-cell table:style-name="ce5" table:formula="of:=VLOOKUP([.$F10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1:38</text:p>
          </table:table-cell>
          <table:table-cell table:style-name="ce2" table:formula="of:=RIGHT([.A108];8)" office:value-type="string" office:string-value="15:31:38" calcext:value-type="string">
            <text:p>15:31:38</text:p>
          </table:table-cell>
          <table:table-cell table:formula="of:=LEFT([.B108];2)" office:value-type="string" office:string-value="15" calcext:value-type="string">
            <text:p>15</text:p>
          </table:table-cell>
          <table:table-cell table:formula="of:=MID([.B108];4;2)" office:value-type="string" office:string-value="31" calcext:value-type="string">
            <text:p>31</text:p>
          </table:table-cell>
          <table:table-cell table:formula="of:=RIGHT([.B108];2)" office:value-type="string" office:string-value="38" calcext:value-type="string">
            <text:p>38</text:p>
          </table:table-cell>
          <table:table-cell table:style-name="ce3" table:formula="of:=TIME([.C108];[.D108];[.E108])" office:value-type="time" office:time-value="PT15H31M38S" calcext:value-type="time">
            <text:p>15:31:3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8];[$Sheet2.C$1:.F$579];1;1)" office:value-type="time" office:time-value="PT15H31M29S" calcext:value-type="time">
            <text:p>15:31:29</text:p>
          </table:table-cell>
          <table:table-cell table:style-name="ce5" table:formula="of:=VLOOKUP([.$F108];[$Sheet2.$C$1:.G$579];2;1)" office:value-type="float" office:value="47.6403" calcext:value-type="float">
            <text:p>47.640</text:p>
          </table:table-cell>
          <table:table-cell table:style-name="ce5" table:formula="of:=VLOOKUP([.$F108];[$Sheet2.$C$1:.H$579];3;1)" office:value-type="float" office:value="-118.151" calcext:value-type="float">
            <text:p>-118.151</text:p>
          </table:table-cell>
          <table:table-cell table:style-name="ce5" table:formula="of:=VLOOKUP([.$F10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2:02</text:p>
          </table:table-cell>
          <table:table-cell table:style-name="ce2" table:formula="of:=RIGHT([.A109];8)" office:value-type="string" office:string-value="15:32:02" calcext:value-type="string">
            <text:p>15:32:02</text:p>
          </table:table-cell>
          <table:table-cell table:formula="of:=LEFT([.B109];2)" office:value-type="string" office:string-value="15" calcext:value-type="string">
            <text:p>15</text:p>
          </table:table-cell>
          <table:table-cell table:formula="of:=MID([.B109];4;2)" office:value-type="string" office:string-value="32" calcext:value-type="string">
            <text:p>32</text:p>
          </table:table-cell>
          <table:table-cell table:formula="of:=RIGHT([.B109];2)" office:value-type="string" office:string-value="02" calcext:value-type="string">
            <text:p>02</text:p>
          </table:table-cell>
          <table:table-cell table:style-name="ce3" table:formula="of:=TIME([.C109];[.D109];[.E109])" office:value-type="time" office:time-value="PT15H32M02S" calcext:value-type="time">
            <text:p>15:32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09];[$Sheet2.C$1:.F$579];1;1)" office:value-type="time" office:time-value="PT15H31M59S" calcext:value-type="time">
            <text:p>15:31:59</text:p>
          </table:table-cell>
          <table:table-cell table:style-name="ce5" table:formula="of:=VLOOKUP([.$F109];[$Sheet2.$C$1:.G$579];2;1)" office:value-type="float" office:value="47.646" calcext:value-type="float">
            <text:p>47.646</text:p>
          </table:table-cell>
          <table:table-cell table:style-name="ce5" table:formula="of:=VLOOKUP([.$F109];[$Sheet2.$C$1:.H$579];3;1)" office:value-type="float" office:value="-118.0583" calcext:value-type="float">
            <text:p>-118.058</text:p>
          </table:table-cell>
          <table:table-cell table:style-name="ce5" table:formula="of:=VLOOKUP([.$F10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2:12</text:p>
          </table:table-cell>
          <table:table-cell table:style-name="ce2" table:formula="of:=RIGHT([.A110];8)" office:value-type="string" office:string-value="15:32:12" calcext:value-type="string">
            <text:p>15:32:12</text:p>
          </table:table-cell>
          <table:table-cell table:formula="of:=LEFT([.B110];2)" office:value-type="string" office:string-value="15" calcext:value-type="string">
            <text:p>15</text:p>
          </table:table-cell>
          <table:table-cell table:formula="of:=MID([.B110];4;2)" office:value-type="string" office:string-value="32" calcext:value-type="string">
            <text:p>32</text:p>
          </table:table-cell>
          <table:table-cell table:formula="of:=RIGHT([.B110];2)" office:value-type="string" office:string-value="12" calcext:value-type="string">
            <text:p>12</text:p>
          </table:table-cell>
          <table:table-cell table:style-name="ce3" table:formula="of:=TIME([.C110];[.D110];[.E110])" office:value-type="time" office:time-value="PT15H32M12S" calcext:value-type="time">
            <text:p>15:3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0];[$Sheet2.C$1:.F$579];1;1)" office:value-type="time" office:time-value="PT15H31M59S" calcext:value-type="time">
            <text:p>15:31:59</text:p>
          </table:table-cell>
          <table:table-cell table:style-name="ce5" table:formula="of:=VLOOKUP([.$F110];[$Sheet2.$C$1:.G$579];2;1)" office:value-type="float" office:value="47.646" calcext:value-type="float">
            <text:p>47.646</text:p>
          </table:table-cell>
          <table:table-cell table:style-name="ce5" table:formula="of:=VLOOKUP([.$F110];[$Sheet2.$C$1:.H$579];3;1)" office:value-type="float" office:value="-118.0583" calcext:value-type="float">
            <text:p>-118.058</text:p>
          </table:table-cell>
          <table:table-cell table:style-name="ce5" table:formula="of:=VLOOKUP([.$F11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2:22</text:p>
          </table:table-cell>
          <table:table-cell table:style-name="ce2" table:formula="of:=RIGHT([.A111];8)" office:value-type="string" office:string-value="15:32:22" calcext:value-type="string">
            <text:p>15:32:22</text:p>
          </table:table-cell>
          <table:table-cell table:formula="of:=LEFT([.B111];2)" office:value-type="string" office:string-value="15" calcext:value-type="string">
            <text:p>15</text:p>
          </table:table-cell>
          <table:table-cell table:formula="of:=MID([.B111];4;2)" office:value-type="string" office:string-value="32" calcext:value-type="string">
            <text:p>32</text:p>
          </table:table-cell>
          <table:table-cell table:formula="of:=RIGHT([.B111];2)" office:value-type="string" office:string-value="22" calcext:value-type="string">
            <text:p>22</text:p>
          </table:table-cell>
          <table:table-cell table:style-name="ce3" table:formula="of:=TIME([.C111];[.D111];[.E111])" office:value-type="time" office:time-value="PT15H32M22S" calcext:value-type="time">
            <text:p>15:32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1];[$Sheet2.C$1:.F$579];1;1)" office:value-type="time" office:time-value="PT15H31M59S" calcext:value-type="time">
            <text:p>15:31:59</text:p>
          </table:table-cell>
          <table:table-cell table:style-name="ce5" table:formula="of:=VLOOKUP([.$F111];[$Sheet2.$C$1:.G$579];2;1)" office:value-type="float" office:value="47.646" calcext:value-type="float">
            <text:p>47.646</text:p>
          </table:table-cell>
          <table:table-cell table:style-name="ce5" table:formula="of:=VLOOKUP([.$F111];[$Sheet2.$C$1:.H$579];3;1)" office:value-type="float" office:value="-118.0583" calcext:value-type="float">
            <text:p>-118.058</text:p>
          </table:table-cell>
          <table:table-cell table:style-name="ce5" table:formula="of:=VLOOKUP([.$F11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2:31</text:p>
          </table:table-cell>
          <table:table-cell table:style-name="ce2" table:formula="of:=RIGHT([.A112];8)" office:value-type="string" office:string-value="15:32:31" calcext:value-type="string">
            <text:p>15:32:31</text:p>
          </table:table-cell>
          <table:table-cell table:formula="of:=LEFT([.B112];2)" office:value-type="string" office:string-value="15" calcext:value-type="string">
            <text:p>15</text:p>
          </table:table-cell>
          <table:table-cell table:formula="of:=MID([.B112];4;2)" office:value-type="string" office:string-value="32" calcext:value-type="string">
            <text:p>32</text:p>
          </table:table-cell>
          <table:table-cell table:formula="of:=RIGHT([.B112];2)" office:value-type="string" office:string-value="31" calcext:value-type="string">
            <text:p>31</text:p>
          </table:table-cell>
          <table:table-cell table:style-name="ce3" table:formula="of:=TIME([.C112];[.D112];[.E112])" office:value-type="time" office:time-value="PT15H32M31S" calcext:value-type="time">
            <text:p>15:32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2];[$Sheet2.C$1:.F$579];1;1)" office:value-type="time" office:time-value="PT15H32M29S" calcext:value-type="time">
            <text:p>15:32:29</text:p>
          </table:table-cell>
          <table:table-cell table:style-name="ce5" table:formula="of:=VLOOKUP([.$F112];[$Sheet2.$C$1:.G$579];2;1)" office:value-type="float" office:value="47.6517" calcext:value-type="float">
            <text:p>47.652</text:p>
          </table:table-cell>
          <table:table-cell table:style-name="ce5" table:formula="of:=VLOOKUP([.$F112];[$Sheet2.$C$1:.H$579];3;1)" office:value-type="float" office:value="-117.9648" calcext:value-type="float">
            <text:p>-117.965</text:p>
          </table:table-cell>
          <table:table-cell table:style-name="ce5" table:formula="of:=VLOOKUP([.$F11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2:53</text:p>
          </table:table-cell>
          <table:table-cell table:style-name="ce2" table:formula="of:=RIGHT([.A113];8)" office:value-type="string" office:string-value="15:32:53" calcext:value-type="string">
            <text:p>15:32:53</text:p>
          </table:table-cell>
          <table:table-cell table:formula="of:=LEFT([.B113];2)" office:value-type="string" office:string-value="15" calcext:value-type="string">
            <text:p>15</text:p>
          </table:table-cell>
          <table:table-cell table:formula="of:=MID([.B113];4;2)" office:value-type="string" office:string-value="32" calcext:value-type="string">
            <text:p>32</text:p>
          </table:table-cell>
          <table:table-cell table:formula="of:=RIGHT([.B113];2)" office:value-type="string" office:string-value="53" calcext:value-type="string">
            <text:p>53</text:p>
          </table:table-cell>
          <table:table-cell table:style-name="ce3" table:formula="of:=TIME([.C113];[.D113];[.E113])" office:value-type="time" office:time-value="PT15H32M53S" calcext:value-type="time">
            <text:p>15:32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3];[$Sheet2.C$1:.F$579];1;1)" office:value-type="time" office:time-value="PT15H32M29S" calcext:value-type="time">
            <text:p>15:32:29</text:p>
          </table:table-cell>
          <table:table-cell table:style-name="ce5" table:formula="of:=VLOOKUP([.$F113];[$Sheet2.$C$1:.G$579];2;1)" office:value-type="float" office:value="47.6517" calcext:value-type="float">
            <text:p>47.652</text:p>
          </table:table-cell>
          <table:table-cell table:style-name="ce5" table:formula="of:=VLOOKUP([.$F113];[$Sheet2.$C$1:.H$579];3;1)" office:value-type="float" office:value="-117.9648" calcext:value-type="float">
            <text:p>-117.965</text:p>
          </table:table-cell>
          <table:table-cell table:style-name="ce5" table:formula="of:=VLOOKUP([.$F11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3:03</text:p>
          </table:table-cell>
          <table:table-cell table:style-name="ce2" table:formula="of:=RIGHT([.A114];8)" office:value-type="string" office:string-value="15:33:03" calcext:value-type="string">
            <text:p>15:33:03</text:p>
          </table:table-cell>
          <table:table-cell table:formula="of:=LEFT([.B114];2)" office:value-type="string" office:string-value="15" calcext:value-type="string">
            <text:p>15</text:p>
          </table:table-cell>
          <table:table-cell table:formula="of:=MID([.B114];4;2)" office:value-type="string" office:string-value="33" calcext:value-type="string">
            <text:p>33</text:p>
          </table:table-cell>
          <table:table-cell table:formula="of:=RIGHT([.B114];2)" office:value-type="string" office:string-value="03" calcext:value-type="string">
            <text:p>03</text:p>
          </table:table-cell>
          <table:table-cell table:style-name="ce3" table:formula="of:=TIME([.C114];[.D114];[.E114])" office:value-type="time" office:time-value="PT15H33M03S" calcext:value-type="time">
            <text:p>15:33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4];[$Sheet2.C$1:.F$579];1;1)" office:value-type="time" office:time-value="PT15H32M59S" calcext:value-type="time">
            <text:p>15:32:59</text:p>
          </table:table-cell>
          <table:table-cell table:style-name="ce5" table:formula="of:=VLOOKUP([.$F114];[$Sheet2.$C$1:.G$579];2;1)" office:value-type="float" office:value="47.6571" calcext:value-type="float">
            <text:p>47.657</text:p>
          </table:table-cell>
          <table:table-cell table:style-name="ce5" table:formula="of:=VLOOKUP([.$F114];[$Sheet2.$C$1:.H$579];3;1)" office:value-type="float" office:value="-117.8737" calcext:value-type="float">
            <text:p>-117.874</text:p>
          </table:table-cell>
          <table:table-cell table:style-name="ce5" table:formula="of:=VLOOKUP([.$F11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3:12</text:p>
          </table:table-cell>
          <table:table-cell table:style-name="ce2" table:formula="of:=RIGHT([.A115];8)" office:value-type="string" office:string-value="15:33:12" calcext:value-type="string">
            <text:p>15:33:12</text:p>
          </table:table-cell>
          <table:table-cell table:formula="of:=LEFT([.B115];2)" office:value-type="string" office:string-value="15" calcext:value-type="string">
            <text:p>15</text:p>
          </table:table-cell>
          <table:table-cell table:formula="of:=MID([.B115];4;2)" office:value-type="string" office:string-value="33" calcext:value-type="string">
            <text:p>33</text:p>
          </table:table-cell>
          <table:table-cell table:formula="of:=RIGHT([.B115];2)" office:value-type="string" office:string-value="12" calcext:value-type="string">
            <text:p>12</text:p>
          </table:table-cell>
          <table:table-cell table:style-name="ce3" table:formula="of:=TIME([.C115];[.D115];[.E115])" office:value-type="time" office:time-value="PT15H33M12S" calcext:value-type="time">
            <text:p>15:33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5];[$Sheet2.C$1:.F$579];1;1)" office:value-type="time" office:time-value="PT15H32M59S" calcext:value-type="time">
            <text:p>15:32:59</text:p>
          </table:table-cell>
          <table:table-cell table:style-name="ce5" table:formula="of:=VLOOKUP([.$F115];[$Sheet2.$C$1:.G$579];2;1)" office:value-type="float" office:value="47.6571" calcext:value-type="float">
            <text:p>47.657</text:p>
          </table:table-cell>
          <table:table-cell table:style-name="ce5" table:formula="of:=VLOOKUP([.$F115];[$Sheet2.$C$1:.H$579];3;1)" office:value-type="float" office:value="-117.8737" calcext:value-type="float">
            <text:p>-117.874</text:p>
          </table:table-cell>
          <table:table-cell table:style-name="ce5" table:formula="of:=VLOOKUP([.$F11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3:22</text:p>
          </table:table-cell>
          <table:table-cell table:style-name="ce2" table:formula="of:=RIGHT([.A116];8)" office:value-type="string" office:string-value="15:33:22" calcext:value-type="string">
            <text:p>15:33:22</text:p>
          </table:table-cell>
          <table:table-cell table:formula="of:=LEFT([.B116];2)" office:value-type="string" office:string-value="15" calcext:value-type="string">
            <text:p>15</text:p>
          </table:table-cell>
          <table:table-cell table:formula="of:=MID([.B116];4;2)" office:value-type="string" office:string-value="33" calcext:value-type="string">
            <text:p>33</text:p>
          </table:table-cell>
          <table:table-cell table:formula="of:=RIGHT([.B116];2)" office:value-type="string" office:string-value="22" calcext:value-type="string">
            <text:p>22</text:p>
          </table:table-cell>
          <table:table-cell table:style-name="ce3" table:formula="of:=TIME([.C116];[.D116];[.E116])" office:value-type="time" office:time-value="PT15H33M22S" calcext:value-type="time">
            <text:p>15:3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6];[$Sheet2.C$1:.F$579];1;1)" office:value-type="time" office:time-value="PT15H32M59S" calcext:value-type="time">
            <text:p>15:32:59</text:p>
          </table:table-cell>
          <table:table-cell table:style-name="ce5" table:formula="of:=VLOOKUP([.$F116];[$Sheet2.$C$1:.G$579];2;1)" office:value-type="float" office:value="47.6571" calcext:value-type="float">
            <text:p>47.657</text:p>
          </table:table-cell>
          <table:table-cell table:style-name="ce5" table:formula="of:=VLOOKUP([.$F116];[$Sheet2.$C$1:.H$579];3;1)" office:value-type="float" office:value="-117.8737" calcext:value-type="float">
            <text:p>-117.874</text:p>
          </table:table-cell>
          <table:table-cell table:style-name="ce5" table:formula="of:=VLOOKUP([.$F11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3:31</text:p>
          </table:table-cell>
          <table:table-cell table:style-name="ce2" table:formula="of:=RIGHT([.A117];8)" office:value-type="string" office:string-value="15:33:31" calcext:value-type="string">
            <text:p>15:33:31</text:p>
          </table:table-cell>
          <table:table-cell table:formula="of:=LEFT([.B117];2)" office:value-type="string" office:string-value="15" calcext:value-type="string">
            <text:p>15</text:p>
          </table:table-cell>
          <table:table-cell table:formula="of:=MID([.B117];4;2)" office:value-type="string" office:string-value="33" calcext:value-type="string">
            <text:p>33</text:p>
          </table:table-cell>
          <table:table-cell table:formula="of:=RIGHT([.B117];2)" office:value-type="string" office:string-value="31" calcext:value-type="string">
            <text:p>31</text:p>
          </table:table-cell>
          <table:table-cell table:style-name="ce3" table:formula="of:=TIME([.C117];[.D117];[.E117])" office:value-type="time" office:time-value="PT15H33M31S" calcext:value-type="time">
            <text:p>15:33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7];[$Sheet2.C$1:.F$579];1;1)" office:value-type="time" office:time-value="PT15H33M29S" calcext:value-type="time">
            <text:p>15:33:29</text:p>
          </table:table-cell>
          <table:table-cell table:style-name="ce5" table:formula="of:=VLOOKUP([.$F117];[$Sheet2.$C$1:.G$579];2;1)" office:value-type="float" office:value="47.663" calcext:value-type="float">
            <text:p>47.663</text:p>
          </table:table-cell>
          <table:table-cell table:style-name="ce5" table:formula="of:=VLOOKUP([.$F117];[$Sheet2.$C$1:.H$579];3;1)" office:value-type="float" office:value="-117.7743" calcext:value-type="float">
            <text:p>-117.774</text:p>
          </table:table-cell>
          <table:table-cell table:style-name="ce5" table:formula="of:=VLOOKUP([.$F11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3:42</text:p>
          </table:table-cell>
          <table:table-cell table:style-name="ce2" table:formula="of:=RIGHT([.A118];8)" office:value-type="string" office:string-value="15:33:42" calcext:value-type="string">
            <text:p>15:33:42</text:p>
          </table:table-cell>
          <table:table-cell table:formula="of:=LEFT([.B118];2)" office:value-type="string" office:string-value="15" calcext:value-type="string">
            <text:p>15</text:p>
          </table:table-cell>
          <table:table-cell table:formula="of:=MID([.B118];4;2)" office:value-type="string" office:string-value="33" calcext:value-type="string">
            <text:p>33</text:p>
          </table:table-cell>
          <table:table-cell table:formula="of:=RIGHT([.B118];2)" office:value-type="string" office:string-value="42" calcext:value-type="string">
            <text:p>42</text:p>
          </table:table-cell>
          <table:table-cell table:style-name="ce3" table:formula="of:=TIME([.C118];[.D118];[.E118])" office:value-type="time" office:time-value="PT15H33M42S" calcext:value-type="time">
            <text:p>15:33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8];[$Sheet2.C$1:.F$579];1;1)" office:value-type="time" office:time-value="PT15H33M29S" calcext:value-type="time">
            <text:p>15:33:29</text:p>
          </table:table-cell>
          <table:table-cell table:style-name="ce5" table:formula="of:=VLOOKUP([.$F118];[$Sheet2.$C$1:.G$579];2;1)" office:value-type="float" office:value="47.663" calcext:value-type="float">
            <text:p>47.663</text:p>
          </table:table-cell>
          <table:table-cell table:style-name="ce5" table:formula="of:=VLOOKUP([.$F118];[$Sheet2.$C$1:.H$579];3;1)" office:value-type="float" office:value="-117.7743" calcext:value-type="float">
            <text:p>-117.774</text:p>
          </table:table-cell>
          <table:table-cell table:style-name="ce5" table:formula="of:=VLOOKUP([.$F11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4:01</text:p>
          </table:table-cell>
          <table:table-cell table:style-name="ce2" table:formula="of:=RIGHT([.A119];8)" office:value-type="string" office:string-value="15:34:01" calcext:value-type="string">
            <text:p>15:34:01</text:p>
          </table:table-cell>
          <table:table-cell table:formula="of:=LEFT([.B119];2)" office:value-type="string" office:string-value="15" calcext:value-type="string">
            <text:p>15</text:p>
          </table:table-cell>
          <table:table-cell table:formula="of:=MID([.B119];4;2)" office:value-type="string" office:string-value="34" calcext:value-type="string">
            <text:p>34</text:p>
          </table:table-cell>
          <table:table-cell table:formula="of:=RIGHT([.B119];2)" office:value-type="string" office:string-value="01" calcext:value-type="string">
            <text:p>01</text:p>
          </table:table-cell>
          <table:table-cell table:style-name="ce3" table:formula="of:=TIME([.C119];[.D119];[.E119])" office:value-type="time" office:time-value="PT15H34M01S" calcext:value-type="time">
            <text:p>15:34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19];[$Sheet2.C$1:.F$579];1;1)" office:value-type="time" office:time-value="PT15H34M00S" calcext:value-type="time">
            <text:p>15:34:00</text:p>
          </table:table-cell>
          <table:table-cell table:style-name="ce5" table:formula="of:=VLOOKUP([.$F119];[$Sheet2.$C$1:.G$579];2;1)" office:value-type="float" office:value="47.6683" calcext:value-type="float">
            <text:p>47.668</text:p>
          </table:table-cell>
          <table:table-cell table:style-name="ce5" table:formula="of:=VLOOKUP([.$F119];[$Sheet2.$C$1:.H$579];3;1)" office:value-type="float" office:value="-117.6819" calcext:value-type="float">
            <text:p>-117.682</text:p>
          </table:table-cell>
          <table:table-cell table:style-name="ce5" table:formula="of:=VLOOKUP([.$F11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4:13</text:p>
          </table:table-cell>
          <table:table-cell table:style-name="ce2" table:formula="of:=RIGHT([.A120];8)" office:value-type="string" office:string-value="15:34:13" calcext:value-type="string">
            <text:p>15:34:13</text:p>
          </table:table-cell>
          <table:table-cell table:formula="of:=LEFT([.B120];2)" office:value-type="string" office:string-value="15" calcext:value-type="string">
            <text:p>15</text:p>
          </table:table-cell>
          <table:table-cell table:formula="of:=MID([.B120];4;2)" office:value-type="string" office:string-value="34" calcext:value-type="string">
            <text:p>34</text:p>
          </table:table-cell>
          <table:table-cell table:formula="of:=RIGHT([.B120];2)" office:value-type="string" office:string-value="13" calcext:value-type="string">
            <text:p>13</text:p>
          </table:table-cell>
          <table:table-cell table:style-name="ce3" table:formula="of:=TIME([.C120];[.D120];[.E120])" office:value-type="time" office:time-value="PT15H34M13S" calcext:value-type="time">
            <text:p>15:34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0];[$Sheet2.C$1:.F$579];1;1)" office:value-type="time" office:time-value="PT15H34M00S" calcext:value-type="time">
            <text:p>15:34:00</text:p>
          </table:table-cell>
          <table:table-cell table:style-name="ce5" table:formula="of:=VLOOKUP([.$F120];[$Sheet2.$C$1:.G$579];2;1)" office:value-type="float" office:value="47.6683" calcext:value-type="float">
            <text:p>47.668</text:p>
          </table:table-cell>
          <table:table-cell table:style-name="ce5" table:formula="of:=VLOOKUP([.$F120];[$Sheet2.$C$1:.H$579];3;1)" office:value-type="float" office:value="-117.6819" calcext:value-type="float">
            <text:p>-117.682</text:p>
          </table:table-cell>
          <table:table-cell table:style-name="ce5" table:formula="of:=VLOOKUP([.$F12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4:23</text:p>
          </table:table-cell>
          <table:table-cell table:style-name="ce2" table:formula="of:=RIGHT([.A121];8)" office:value-type="string" office:string-value="15:34:23" calcext:value-type="string">
            <text:p>15:34:23</text:p>
          </table:table-cell>
          <table:table-cell table:formula="of:=LEFT([.B121];2)" office:value-type="string" office:string-value="15" calcext:value-type="string">
            <text:p>15</text:p>
          </table:table-cell>
          <table:table-cell table:formula="of:=MID([.B121];4;2)" office:value-type="string" office:string-value="34" calcext:value-type="string">
            <text:p>34</text:p>
          </table:table-cell>
          <table:table-cell table:formula="of:=RIGHT([.B121];2)" office:value-type="string" office:string-value="23" calcext:value-type="string">
            <text:p>23</text:p>
          </table:table-cell>
          <table:table-cell table:style-name="ce3" table:formula="of:=TIME([.C121];[.D121];[.E121])" office:value-type="time" office:time-value="PT15H34M23S" calcext:value-type="time">
            <text:p>15:34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1];[$Sheet2.C$1:.F$579];1;1)" office:value-type="time" office:time-value="PT15H34M00S" calcext:value-type="time">
            <text:p>15:34:00</text:p>
          </table:table-cell>
          <table:table-cell table:style-name="ce5" table:formula="of:=VLOOKUP([.$F121];[$Sheet2.$C$1:.G$579];2;1)" office:value-type="float" office:value="47.6683" calcext:value-type="float">
            <text:p>47.668</text:p>
          </table:table-cell>
          <table:table-cell table:style-name="ce5" table:formula="of:=VLOOKUP([.$F121];[$Sheet2.$C$1:.H$579];3;1)" office:value-type="float" office:value="-117.6819" calcext:value-type="float">
            <text:p>-117.682</text:p>
          </table:table-cell>
          <table:table-cell table:style-name="ce5" table:formula="of:=VLOOKUP([.$F12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4:32</text:p>
          </table:table-cell>
          <table:table-cell table:style-name="ce2" table:formula="of:=RIGHT([.A122];8)" office:value-type="string" office:string-value="15:34:32" calcext:value-type="string">
            <text:p>15:34:32</text:p>
          </table:table-cell>
          <table:table-cell table:formula="of:=LEFT([.B122];2)" office:value-type="string" office:string-value="15" calcext:value-type="string">
            <text:p>15</text:p>
          </table:table-cell>
          <table:table-cell table:formula="of:=MID([.B122];4;2)" office:value-type="string" office:string-value="34" calcext:value-type="string">
            <text:p>34</text:p>
          </table:table-cell>
          <table:table-cell table:formula="of:=RIGHT([.B122];2)" office:value-type="string" office:string-value="32" calcext:value-type="string">
            <text:p>32</text:p>
          </table:table-cell>
          <table:table-cell table:style-name="ce3" table:formula="of:=TIME([.C122];[.D122];[.E122])" office:value-type="time" office:time-value="PT15H34M32S" calcext:value-type="time">
            <text:p>15:34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2];[$Sheet2.C$1:.F$579];1;1)" office:value-type="time" office:time-value="PT15H34M30S" calcext:value-type="time">
            <text:p>15:34:30</text:p>
          </table:table-cell>
          <table:table-cell table:style-name="ce5" table:formula="of:=VLOOKUP([.$F122];[$Sheet2.$C$1:.G$579];2;1)" office:value-type="float" office:value="47.6734" calcext:value-type="float">
            <text:p>47.673</text:p>
          </table:table-cell>
          <table:table-cell table:style-name="ce5" table:formula="of:=VLOOKUP([.$F122];[$Sheet2.$C$1:.H$579];3;1)" office:value-type="float" office:value="-117.5924" calcext:value-type="float">
            <text:p>-117.592</text:p>
          </table:table-cell>
          <table:table-cell table:style-name="ce5" table:formula="of:=VLOOKUP([.$F12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4:42</text:p>
          </table:table-cell>
          <table:table-cell table:style-name="ce2" table:formula="of:=RIGHT([.A123];8)" office:value-type="string" office:string-value="15:34:42" calcext:value-type="string">
            <text:p>15:34:42</text:p>
          </table:table-cell>
          <table:table-cell table:formula="of:=LEFT([.B123];2)" office:value-type="string" office:string-value="15" calcext:value-type="string">
            <text:p>15</text:p>
          </table:table-cell>
          <table:table-cell table:formula="of:=MID([.B123];4;2)" office:value-type="string" office:string-value="34" calcext:value-type="string">
            <text:p>34</text:p>
          </table:table-cell>
          <table:table-cell table:formula="of:=RIGHT([.B123];2)" office:value-type="string" office:string-value="42" calcext:value-type="string">
            <text:p>42</text:p>
          </table:table-cell>
          <table:table-cell table:style-name="ce3" table:formula="of:=TIME([.C123];[.D123];[.E123])" office:value-type="time" office:time-value="PT15H34M42S" calcext:value-type="time">
            <text:p>15:34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3];[$Sheet2.C$1:.F$579];1;1)" office:value-type="time" office:time-value="PT15H34M30S" calcext:value-type="time">
            <text:p>15:34:30</text:p>
          </table:table-cell>
          <table:table-cell table:style-name="ce5" table:formula="of:=VLOOKUP([.$F123];[$Sheet2.$C$1:.G$579];2;1)" office:value-type="float" office:value="47.6734" calcext:value-type="float">
            <text:p>47.673</text:p>
          </table:table-cell>
          <table:table-cell table:style-name="ce5" table:formula="of:=VLOOKUP([.$F123];[$Sheet2.$C$1:.H$579];3;1)" office:value-type="float" office:value="-117.5924" calcext:value-type="float">
            <text:p>-117.592</text:p>
          </table:table-cell>
          <table:table-cell table:style-name="ce5" table:formula="of:=VLOOKUP([.$F12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4:51</text:p>
          </table:table-cell>
          <table:table-cell table:style-name="ce2" table:formula="of:=RIGHT([.A124];8)" office:value-type="string" office:string-value="15:34:51" calcext:value-type="string">
            <text:p>15:34:51</text:p>
          </table:table-cell>
          <table:table-cell table:formula="of:=LEFT([.B124];2)" office:value-type="string" office:string-value="15" calcext:value-type="string">
            <text:p>15</text:p>
          </table:table-cell>
          <table:table-cell table:formula="of:=MID([.B124];4;2)" office:value-type="string" office:string-value="34" calcext:value-type="string">
            <text:p>34</text:p>
          </table:table-cell>
          <table:table-cell table:formula="of:=RIGHT([.B124];2)" office:value-type="string" office:string-value="51" calcext:value-type="string">
            <text:p>51</text:p>
          </table:table-cell>
          <table:table-cell table:style-name="ce3" table:formula="of:=TIME([.C124];[.D124];[.E124])" office:value-type="time" office:time-value="PT15H34M51S" calcext:value-type="time">
            <text:p>15:34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4];[$Sheet2.C$1:.F$579];1;1)" office:value-type="time" office:time-value="PT15H34M30S" calcext:value-type="time">
            <text:p>15:34:30</text:p>
          </table:table-cell>
          <table:table-cell table:style-name="ce5" table:formula="of:=VLOOKUP([.$F124];[$Sheet2.$C$1:.G$579];2;1)" office:value-type="float" office:value="47.6734" calcext:value-type="float">
            <text:p>47.673</text:p>
          </table:table-cell>
          <table:table-cell table:style-name="ce5" table:formula="of:=VLOOKUP([.$F124];[$Sheet2.$C$1:.H$579];3;1)" office:value-type="float" office:value="-117.5924" calcext:value-type="float">
            <text:p>-117.592</text:p>
          </table:table-cell>
          <table:table-cell table:style-name="ce5" table:formula="of:=VLOOKUP([.$F12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5:02</text:p>
          </table:table-cell>
          <table:table-cell table:style-name="ce2" table:formula="of:=RIGHT([.A125];8)" office:value-type="string" office:string-value="15:35:02" calcext:value-type="string">
            <text:p>15:35:02</text:p>
          </table:table-cell>
          <table:table-cell table:formula="of:=LEFT([.B125];2)" office:value-type="string" office:string-value="15" calcext:value-type="string">
            <text:p>15</text:p>
          </table:table-cell>
          <table:table-cell table:formula="of:=MID([.B125];4;2)" office:value-type="string" office:string-value="35" calcext:value-type="string">
            <text:p>35</text:p>
          </table:table-cell>
          <table:table-cell table:formula="of:=RIGHT([.B125];2)" office:value-type="string" office:string-value="02" calcext:value-type="string">
            <text:p>02</text:p>
          </table:table-cell>
          <table:table-cell table:style-name="ce3" table:formula="of:=TIME([.C125];[.D125];[.E125])" office:value-type="time" office:time-value="PT15H35M02S" calcext:value-type="time">
            <text:p>15:35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5];[$Sheet2.C$1:.F$579];1;1)" office:value-type="time" office:time-value="PT15H35M00S" calcext:value-type="time">
            <text:p>15:35:00</text:p>
          </table:table-cell>
          <table:table-cell table:style-name="ce5" table:formula="of:=VLOOKUP([.$F125];[$Sheet2.$C$1:.G$579];2;1)" office:value-type="float" office:value="47.6788" calcext:value-type="float">
            <text:p>47.679</text:p>
          </table:table-cell>
          <table:table-cell table:style-name="ce5" table:formula="of:=VLOOKUP([.$F125];[$Sheet2.$C$1:.H$579];3;1)" office:value-type="float" office:value="-117.4978" calcext:value-type="float">
            <text:p>-117.498</text:p>
          </table:table-cell>
          <table:table-cell table:style-name="ce5" table:formula="of:=VLOOKUP([.$F12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5:11</text:p>
          </table:table-cell>
          <table:table-cell table:style-name="ce2" table:formula="of:=RIGHT([.A126];8)" office:value-type="string" office:string-value="15:35:11" calcext:value-type="string">
            <text:p>15:35:11</text:p>
          </table:table-cell>
          <table:table-cell table:formula="of:=LEFT([.B126];2)" office:value-type="string" office:string-value="15" calcext:value-type="string">
            <text:p>15</text:p>
          </table:table-cell>
          <table:table-cell table:formula="of:=MID([.B126];4;2)" office:value-type="string" office:string-value="35" calcext:value-type="string">
            <text:p>35</text:p>
          </table:table-cell>
          <table:table-cell table:formula="of:=RIGHT([.B126];2)" office:value-type="string" office:string-value="11" calcext:value-type="string">
            <text:p>11</text:p>
          </table:table-cell>
          <table:table-cell table:style-name="ce3" table:formula="of:=TIME([.C126];[.D126];[.E126])" office:value-type="time" office:time-value="PT15H35M11S" calcext:value-type="time">
            <text:p>15:35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6];[$Sheet2.C$1:.F$579];1;1)" office:value-type="time" office:time-value="PT15H35M00S" calcext:value-type="time">
            <text:p>15:35:00</text:p>
          </table:table-cell>
          <table:table-cell table:style-name="ce5" table:formula="of:=VLOOKUP([.$F126];[$Sheet2.$C$1:.G$579];2;1)" office:value-type="float" office:value="47.6788" calcext:value-type="float">
            <text:p>47.679</text:p>
          </table:table-cell>
          <table:table-cell table:style-name="ce5" table:formula="of:=VLOOKUP([.$F126];[$Sheet2.$C$1:.H$579];3;1)" office:value-type="float" office:value="-117.4978" calcext:value-type="float">
            <text:p>-117.498</text:p>
          </table:table-cell>
          <table:table-cell table:style-name="ce5" table:formula="of:=VLOOKUP([.$F12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5:23</text:p>
          </table:table-cell>
          <table:table-cell table:style-name="ce2" table:formula="of:=RIGHT([.A127];8)" office:value-type="string" office:string-value="15:35:23" calcext:value-type="string">
            <text:p>15:35:23</text:p>
          </table:table-cell>
          <table:table-cell table:formula="of:=LEFT([.B127];2)" office:value-type="string" office:string-value="15" calcext:value-type="string">
            <text:p>15</text:p>
          </table:table-cell>
          <table:table-cell table:formula="of:=MID([.B127];4;2)" office:value-type="string" office:string-value="35" calcext:value-type="string">
            <text:p>35</text:p>
          </table:table-cell>
          <table:table-cell table:formula="of:=RIGHT([.B127];2)" office:value-type="string" office:string-value="23" calcext:value-type="string">
            <text:p>23</text:p>
          </table:table-cell>
          <table:table-cell table:style-name="ce3" table:formula="of:=TIME([.C127];[.D127];[.E127])" office:value-type="time" office:time-value="PT15H35M23S" calcext:value-type="time">
            <text:p>15:35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7];[$Sheet2.C$1:.F$579];1;1)" office:value-type="time" office:time-value="PT15H35M00S" calcext:value-type="time">
            <text:p>15:35:00</text:p>
          </table:table-cell>
          <table:table-cell table:style-name="ce5" table:formula="of:=VLOOKUP([.$F127];[$Sheet2.$C$1:.G$579];2;1)" office:value-type="float" office:value="47.6788" calcext:value-type="float">
            <text:p>47.679</text:p>
          </table:table-cell>
          <table:table-cell table:style-name="ce5" table:formula="of:=VLOOKUP([.$F127];[$Sheet2.$C$1:.H$579];3;1)" office:value-type="float" office:value="-117.4978" calcext:value-type="float">
            <text:p>-117.498</text:p>
          </table:table-cell>
          <table:table-cell table:style-name="ce5" table:formula="of:=VLOOKUP([.$F12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5:33</text:p>
          </table:table-cell>
          <table:table-cell table:style-name="ce2" table:formula="of:=RIGHT([.A128];8)" office:value-type="string" office:string-value="15:35:33" calcext:value-type="string">
            <text:p>15:35:33</text:p>
          </table:table-cell>
          <table:table-cell table:formula="of:=LEFT([.B128];2)" office:value-type="string" office:string-value="15" calcext:value-type="string">
            <text:p>15</text:p>
          </table:table-cell>
          <table:table-cell table:formula="of:=MID([.B128];4;2)" office:value-type="string" office:string-value="35" calcext:value-type="string">
            <text:p>35</text:p>
          </table:table-cell>
          <table:table-cell table:formula="of:=RIGHT([.B128];2)" office:value-type="string" office:string-value="33" calcext:value-type="string">
            <text:p>33</text:p>
          </table:table-cell>
          <table:table-cell table:style-name="ce3" table:formula="of:=TIME([.C128];[.D128];[.E128])" office:value-type="time" office:time-value="PT15H35M33S" calcext:value-type="time">
            <text:p>15:35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8];[$Sheet2.C$1:.F$579];1;1)" office:value-type="time" office:time-value="PT15H35M30S" calcext:value-type="time">
            <text:p>15:35:30</text:p>
          </table:table-cell>
          <table:table-cell table:style-name="ce5" table:formula="of:=VLOOKUP([.$F128];[$Sheet2.$C$1:.G$579];2;1)" office:value-type="float" office:value="47.6841" calcext:value-type="float">
            <text:p>47.684</text:p>
          </table:table-cell>
          <table:table-cell table:style-name="ce5" table:formula="of:=VLOOKUP([.$F128];[$Sheet2.$C$1:.H$579];3;1)" office:value-type="float" office:value="-117.4034" calcext:value-type="float">
            <text:p>-117.403</text:p>
          </table:table-cell>
          <table:table-cell table:style-name="ce5" table:formula="of:=VLOOKUP([.$F12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5:42</text:p>
          </table:table-cell>
          <table:table-cell table:style-name="ce2" table:formula="of:=RIGHT([.A129];8)" office:value-type="string" office:string-value="15:35:42" calcext:value-type="string">
            <text:p>15:35:42</text:p>
          </table:table-cell>
          <table:table-cell table:formula="of:=LEFT([.B129];2)" office:value-type="string" office:string-value="15" calcext:value-type="string">
            <text:p>15</text:p>
          </table:table-cell>
          <table:table-cell table:formula="of:=MID([.B129];4;2)" office:value-type="string" office:string-value="35" calcext:value-type="string">
            <text:p>35</text:p>
          </table:table-cell>
          <table:table-cell table:formula="of:=RIGHT([.B129];2)" office:value-type="string" office:string-value="42" calcext:value-type="string">
            <text:p>42</text:p>
          </table:table-cell>
          <table:table-cell table:style-name="ce3" table:formula="of:=TIME([.C129];[.D129];[.E129])" office:value-type="time" office:time-value="PT15H35M42S" calcext:value-type="time">
            <text:p>15:35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29];[$Sheet2.C$1:.F$579];1;1)" office:value-type="time" office:time-value="PT15H35M30S" calcext:value-type="time">
            <text:p>15:35:30</text:p>
          </table:table-cell>
          <table:table-cell table:style-name="ce5" table:formula="of:=VLOOKUP([.$F129];[$Sheet2.$C$1:.G$579];2;1)" office:value-type="float" office:value="47.6841" calcext:value-type="float">
            <text:p>47.684</text:p>
          </table:table-cell>
          <table:table-cell table:style-name="ce5" table:formula="of:=VLOOKUP([.$F129];[$Sheet2.$C$1:.H$579];3;1)" office:value-type="float" office:value="-117.4034" calcext:value-type="float">
            <text:p>-117.403</text:p>
          </table:table-cell>
          <table:table-cell table:style-name="ce5" table:formula="of:=VLOOKUP([.$F12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5:52</text:p>
          </table:table-cell>
          <table:table-cell table:style-name="ce2" table:formula="of:=RIGHT([.A130];8)" office:value-type="string" office:string-value="15:35:52" calcext:value-type="string">
            <text:p>15:35:52</text:p>
          </table:table-cell>
          <table:table-cell table:formula="of:=LEFT([.B130];2)" office:value-type="string" office:string-value="15" calcext:value-type="string">
            <text:p>15</text:p>
          </table:table-cell>
          <table:table-cell table:formula="of:=MID([.B130];4;2)" office:value-type="string" office:string-value="35" calcext:value-type="string">
            <text:p>35</text:p>
          </table:table-cell>
          <table:table-cell table:formula="of:=RIGHT([.B130];2)" office:value-type="string" office:string-value="52" calcext:value-type="string">
            <text:p>52</text:p>
          </table:table-cell>
          <table:table-cell table:style-name="ce3" table:formula="of:=TIME([.C130];[.D130];[.E130])" office:value-type="time" office:time-value="PT15H35M52S" calcext:value-type="time">
            <text:p>15:35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0];[$Sheet2.C$1:.F$579];1;1)" office:value-type="time" office:time-value="PT15H35M30S" calcext:value-type="time">
            <text:p>15:35:30</text:p>
          </table:table-cell>
          <table:table-cell table:style-name="ce5" table:formula="of:=VLOOKUP([.$F130];[$Sheet2.$C$1:.G$579];2;1)" office:value-type="float" office:value="47.6841" calcext:value-type="float">
            <text:p>47.684</text:p>
          </table:table-cell>
          <table:table-cell table:style-name="ce5" table:formula="of:=VLOOKUP([.$F130];[$Sheet2.$C$1:.H$579];3;1)" office:value-type="float" office:value="-117.4034" calcext:value-type="float">
            <text:p>-117.403</text:p>
          </table:table-cell>
          <table:table-cell table:style-name="ce5" table:formula="of:=VLOOKUP([.$F13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6:01</text:p>
          </table:table-cell>
          <table:table-cell table:style-name="ce2" table:formula="of:=RIGHT([.A131];8)" office:value-type="string" office:string-value="15:36:01" calcext:value-type="string">
            <text:p>15:36:01</text:p>
          </table:table-cell>
          <table:table-cell table:formula="of:=LEFT([.B131];2)" office:value-type="string" office:string-value="15" calcext:value-type="string">
            <text:p>15</text:p>
          </table:table-cell>
          <table:table-cell table:formula="of:=MID([.B131];4;2)" office:value-type="string" office:string-value="36" calcext:value-type="string">
            <text:p>36</text:p>
          </table:table-cell>
          <table:table-cell table:formula="of:=RIGHT([.B131];2)" office:value-type="string" office:string-value="01" calcext:value-type="string">
            <text:p>01</text:p>
          </table:table-cell>
          <table:table-cell table:style-name="ce3" table:formula="of:=TIME([.C131];[.D131];[.E131])" office:value-type="time" office:time-value="PT15H36M01S" calcext:value-type="time">
            <text:p>15:36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1];[$Sheet2.C$1:.F$579];1;1)" office:value-type="time" office:time-value="PT15H36M00S" calcext:value-type="time">
            <text:p>15:36:00</text:p>
          </table:table-cell>
          <table:table-cell table:style-name="ce5" table:formula="of:=VLOOKUP([.$F131];[$Sheet2.$C$1:.G$579];2;1)" office:value-type="float" office:value="47.6892" calcext:value-type="float">
            <text:p>47.689</text:p>
          </table:table-cell>
          <table:table-cell table:style-name="ce5" table:formula="of:=VLOOKUP([.$F131];[$Sheet2.$C$1:.H$579];3;1)" office:value-type="float" office:value="-117.3117" calcext:value-type="float">
            <text:p>-117.312</text:p>
          </table:table-cell>
          <table:table-cell table:style-name="ce5" table:formula="of:=VLOOKUP([.$F13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6:12</text:p>
          </table:table-cell>
          <table:table-cell table:style-name="ce2" table:formula="of:=RIGHT([.A132];8)" office:value-type="string" office:string-value="15:36:12" calcext:value-type="string">
            <text:p>15:36:12</text:p>
          </table:table-cell>
          <table:table-cell table:formula="of:=LEFT([.B132];2)" office:value-type="string" office:string-value="15" calcext:value-type="string">
            <text:p>15</text:p>
          </table:table-cell>
          <table:table-cell table:formula="of:=MID([.B132];4;2)" office:value-type="string" office:string-value="36" calcext:value-type="string">
            <text:p>36</text:p>
          </table:table-cell>
          <table:table-cell table:formula="of:=RIGHT([.B132];2)" office:value-type="string" office:string-value="12" calcext:value-type="string">
            <text:p>12</text:p>
          </table:table-cell>
          <table:table-cell table:style-name="ce3" table:formula="of:=TIME([.C132];[.D132];[.E132])" office:value-type="time" office:time-value="PT15H36M12S" calcext:value-type="time">
            <text:p>15:36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2];[$Sheet2.C$1:.F$579];1;1)" office:value-type="time" office:time-value="PT15H36M00S" calcext:value-type="time">
            <text:p>15:36:00</text:p>
          </table:table-cell>
          <table:table-cell table:style-name="ce5" table:formula="of:=VLOOKUP([.$F132];[$Sheet2.$C$1:.G$579];2;1)" office:value-type="float" office:value="47.6892" calcext:value-type="float">
            <text:p>47.689</text:p>
          </table:table-cell>
          <table:table-cell table:style-name="ce5" table:formula="of:=VLOOKUP([.$F132];[$Sheet2.$C$1:.H$579];3;1)" office:value-type="float" office:value="-117.3117" calcext:value-type="float">
            <text:p>-117.312</text:p>
          </table:table-cell>
          <table:table-cell table:style-name="ce5" table:formula="of:=VLOOKUP([.$F13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6:20</text:p>
          </table:table-cell>
          <table:table-cell table:style-name="ce2" table:formula="of:=RIGHT([.A133];8)" office:value-type="string" office:string-value="15:36:20" calcext:value-type="string">
            <text:p>15:36:20</text:p>
          </table:table-cell>
          <table:table-cell table:formula="of:=LEFT([.B133];2)" office:value-type="string" office:string-value="15" calcext:value-type="string">
            <text:p>15</text:p>
          </table:table-cell>
          <table:table-cell table:formula="of:=MID([.B133];4;2)" office:value-type="string" office:string-value="36" calcext:value-type="string">
            <text:p>36</text:p>
          </table:table-cell>
          <table:table-cell table:formula="of:=RIGHT([.B133];2)" office:value-type="string" office:string-value="20" calcext:value-type="string">
            <text:p>20</text:p>
          </table:table-cell>
          <table:table-cell table:style-name="ce3" table:formula="of:=TIME([.C133];[.D133];[.E133])" office:value-type="time" office:time-value="PT15H36M20S" calcext:value-type="time">
            <text:p>15:36:2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3];[$Sheet2.C$1:.F$579];1;1)" office:value-type="time" office:time-value="PT15H36M00S" calcext:value-type="time">
            <text:p>15:36:00</text:p>
          </table:table-cell>
          <table:table-cell table:style-name="ce5" table:formula="of:=VLOOKUP([.$F133];[$Sheet2.$C$1:.G$579];2;1)" office:value-type="float" office:value="47.6892" calcext:value-type="float">
            <text:p>47.689</text:p>
          </table:table-cell>
          <table:table-cell table:style-name="ce5" table:formula="of:=VLOOKUP([.$F133];[$Sheet2.$C$1:.H$579];3;1)" office:value-type="float" office:value="-117.3117" calcext:value-type="float">
            <text:p>-117.312</text:p>
          </table:table-cell>
          <table:table-cell table:style-name="ce5" table:formula="of:=VLOOKUP([.$F13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6:43</text:p>
          </table:table-cell>
          <table:table-cell table:style-name="ce2" table:formula="of:=RIGHT([.A134];8)" office:value-type="string" office:string-value="15:36:43" calcext:value-type="string">
            <text:p>15:36:43</text:p>
          </table:table-cell>
          <table:table-cell table:formula="of:=LEFT([.B134];2)" office:value-type="string" office:string-value="15" calcext:value-type="string">
            <text:p>15</text:p>
          </table:table-cell>
          <table:table-cell table:formula="of:=MID([.B134];4;2)" office:value-type="string" office:string-value="36" calcext:value-type="string">
            <text:p>36</text:p>
          </table:table-cell>
          <table:table-cell table:formula="of:=RIGHT([.B134];2)" office:value-type="string" office:string-value="43" calcext:value-type="string">
            <text:p>43</text:p>
          </table:table-cell>
          <table:table-cell table:style-name="ce3" table:formula="of:=TIME([.C134];[.D134];[.E134])" office:value-type="time" office:time-value="PT15H36M43S" calcext:value-type="time">
            <text:p>15:36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4];[$Sheet2.C$1:.F$579];1;1)" office:value-type="time" office:time-value="PT15H36M30S" calcext:value-type="time">
            <text:p>15:36:30</text:p>
          </table:table-cell>
          <table:table-cell table:style-name="ce5" table:formula="of:=VLOOKUP([.$F134];[$Sheet2.$C$1:.G$579];2;1)" office:value-type="float" office:value="47.6941" calcext:value-type="float">
            <text:p>47.694</text:p>
          </table:table-cell>
          <table:table-cell table:style-name="ce5" table:formula="of:=VLOOKUP([.$F134];[$Sheet2.$C$1:.H$579];3;1)" office:value-type="float" office:value="-117.2199" calcext:value-type="float">
            <text:p>-117.220</text:p>
          </table:table-cell>
          <table:table-cell table:style-name="ce5" table:formula="of:=VLOOKUP([.$F13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6:53</text:p>
          </table:table-cell>
          <table:table-cell table:style-name="ce2" table:formula="of:=RIGHT([.A135];8)" office:value-type="string" office:string-value="15:36:53" calcext:value-type="string">
            <text:p>15:36:53</text:p>
          </table:table-cell>
          <table:table-cell table:formula="of:=LEFT([.B135];2)" office:value-type="string" office:string-value="15" calcext:value-type="string">
            <text:p>15</text:p>
          </table:table-cell>
          <table:table-cell table:formula="of:=MID([.B135];4;2)" office:value-type="string" office:string-value="36" calcext:value-type="string">
            <text:p>36</text:p>
          </table:table-cell>
          <table:table-cell table:formula="of:=RIGHT([.B135];2)" office:value-type="string" office:string-value="53" calcext:value-type="string">
            <text:p>53</text:p>
          </table:table-cell>
          <table:table-cell table:style-name="ce3" table:formula="of:=TIME([.C135];[.D135];[.E135])" office:value-type="time" office:time-value="PT15H36M53S" calcext:value-type="time">
            <text:p>15:36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5];[$Sheet2.C$1:.F$579];1;1)" office:value-type="time" office:time-value="PT15H36M30S" calcext:value-type="time">
            <text:p>15:36:30</text:p>
          </table:table-cell>
          <table:table-cell table:style-name="ce5" table:formula="of:=VLOOKUP([.$F135];[$Sheet2.$C$1:.G$579];2;1)" office:value-type="float" office:value="47.6941" calcext:value-type="float">
            <text:p>47.694</text:p>
          </table:table-cell>
          <table:table-cell table:style-name="ce5" table:formula="of:=VLOOKUP([.$F135];[$Sheet2.$C$1:.H$579];3;1)" office:value-type="float" office:value="-117.2199" calcext:value-type="float">
            <text:p>-117.220</text:p>
          </table:table-cell>
          <table:table-cell table:style-name="ce5" table:formula="of:=VLOOKUP([.$F13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7:02</text:p>
          </table:table-cell>
          <table:table-cell table:style-name="ce2" table:formula="of:=RIGHT([.A136];8)" office:value-type="string" office:string-value="15:37:02" calcext:value-type="string">
            <text:p>15:37:02</text:p>
          </table:table-cell>
          <table:table-cell table:formula="of:=LEFT([.B136];2)" office:value-type="string" office:string-value="15" calcext:value-type="string">
            <text:p>15</text:p>
          </table:table-cell>
          <table:table-cell table:formula="of:=MID([.B136];4;2)" office:value-type="string" office:string-value="37" calcext:value-type="string">
            <text:p>37</text:p>
          </table:table-cell>
          <table:table-cell table:formula="of:=RIGHT([.B136];2)" office:value-type="string" office:string-value="02" calcext:value-type="string">
            <text:p>02</text:p>
          </table:table-cell>
          <table:table-cell table:style-name="ce3" table:formula="of:=TIME([.C136];[.D136];[.E136])" office:value-type="time" office:time-value="PT15H37M02S" calcext:value-type="time">
            <text:p>15:37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6];[$Sheet2.C$1:.F$579];1;1)" office:value-type="time" office:time-value="PT15H37M00S" calcext:value-type="time">
            <text:p>15:37:00</text:p>
          </table:table-cell>
          <table:table-cell table:style-name="ce5" table:formula="of:=VLOOKUP([.$F136];[$Sheet2.$C$1:.G$579];2;1)" office:value-type="float" office:value="47.6993" calcext:value-type="float">
            <text:p>47.699</text:p>
          </table:table-cell>
          <table:table-cell table:style-name="ce5" table:formula="of:=VLOOKUP([.$F136];[$Sheet2.$C$1:.H$579];3;1)" office:value-type="float" office:value="-117.1257" calcext:value-type="float">
            <text:p>-117.126</text:p>
          </table:table-cell>
          <table:table-cell table:style-name="ce5" table:formula="of:=VLOOKUP([.$F13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7:12</text:p>
          </table:table-cell>
          <table:table-cell table:style-name="ce2" table:formula="of:=RIGHT([.A137];8)" office:value-type="string" office:string-value="15:37:12" calcext:value-type="string">
            <text:p>15:37:12</text:p>
          </table:table-cell>
          <table:table-cell table:formula="of:=LEFT([.B137];2)" office:value-type="string" office:string-value="15" calcext:value-type="string">
            <text:p>15</text:p>
          </table:table-cell>
          <table:table-cell table:formula="of:=MID([.B137];4;2)" office:value-type="string" office:string-value="37" calcext:value-type="string">
            <text:p>37</text:p>
          </table:table-cell>
          <table:table-cell table:formula="of:=RIGHT([.B137];2)" office:value-type="string" office:string-value="12" calcext:value-type="string">
            <text:p>12</text:p>
          </table:table-cell>
          <table:table-cell table:style-name="ce3" table:formula="of:=TIME([.C137];[.D137];[.E137])" office:value-type="time" office:time-value="PT15H37M12S" calcext:value-type="time">
            <text:p>15:37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7];[$Sheet2.C$1:.F$579];1;1)" office:value-type="time" office:time-value="PT15H37M00S" calcext:value-type="time">
            <text:p>15:37:00</text:p>
          </table:table-cell>
          <table:table-cell table:style-name="ce5" table:formula="of:=VLOOKUP([.$F137];[$Sheet2.$C$1:.G$579];2;1)" office:value-type="float" office:value="47.6993" calcext:value-type="float">
            <text:p>47.699</text:p>
          </table:table-cell>
          <table:table-cell table:style-name="ce5" table:formula="of:=VLOOKUP([.$F137];[$Sheet2.$C$1:.H$579];3;1)" office:value-type="float" office:value="-117.1257" calcext:value-type="float">
            <text:p>-117.126</text:p>
          </table:table-cell>
          <table:table-cell table:style-name="ce5" table:formula="of:=VLOOKUP([.$F13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7:21</text:p>
          </table:table-cell>
          <table:table-cell table:style-name="ce2" table:formula="of:=RIGHT([.A138];8)" office:value-type="string" office:string-value="15:37:21" calcext:value-type="string">
            <text:p>15:37:21</text:p>
          </table:table-cell>
          <table:table-cell table:formula="of:=LEFT([.B138];2)" office:value-type="string" office:string-value="15" calcext:value-type="string">
            <text:p>15</text:p>
          </table:table-cell>
          <table:table-cell table:formula="of:=MID([.B138];4;2)" office:value-type="string" office:string-value="37" calcext:value-type="string">
            <text:p>37</text:p>
          </table:table-cell>
          <table:table-cell table:formula="of:=RIGHT([.B138];2)" office:value-type="string" office:string-value="21" calcext:value-type="string">
            <text:p>21</text:p>
          </table:table-cell>
          <table:table-cell table:style-name="ce3" table:formula="of:=TIME([.C138];[.D138];[.E138])" office:value-type="time" office:time-value="PT15H37M21S" calcext:value-type="time">
            <text:p>15:37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8];[$Sheet2.C$1:.F$579];1;1)" office:value-type="time" office:time-value="PT15H37M00S" calcext:value-type="time">
            <text:p>15:37:00</text:p>
          </table:table-cell>
          <table:table-cell table:style-name="ce5" table:formula="of:=VLOOKUP([.$F138];[$Sheet2.$C$1:.G$579];2;1)" office:value-type="float" office:value="47.6993" calcext:value-type="float">
            <text:p>47.699</text:p>
          </table:table-cell>
          <table:table-cell table:style-name="ce5" table:formula="of:=VLOOKUP([.$F138];[$Sheet2.$C$1:.H$579];3;1)" office:value-type="float" office:value="-117.1257" calcext:value-type="float">
            <text:p>-117.126</text:p>
          </table:table-cell>
          <table:table-cell table:style-name="ce5" table:formula="of:=VLOOKUP([.$F13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7:32</text:p>
          </table:table-cell>
          <table:table-cell table:style-name="ce2" table:formula="of:=RIGHT([.A139];8)" office:value-type="string" office:string-value="15:37:32" calcext:value-type="string">
            <text:p>15:37:32</text:p>
          </table:table-cell>
          <table:table-cell table:formula="of:=LEFT([.B139];2)" office:value-type="string" office:string-value="15" calcext:value-type="string">
            <text:p>15</text:p>
          </table:table-cell>
          <table:table-cell table:formula="of:=MID([.B139];4;2)" office:value-type="string" office:string-value="37" calcext:value-type="string">
            <text:p>37</text:p>
          </table:table-cell>
          <table:table-cell table:formula="of:=RIGHT([.B139];2)" office:value-type="string" office:string-value="32" calcext:value-type="string">
            <text:p>32</text:p>
          </table:table-cell>
          <table:table-cell table:style-name="ce3" table:formula="of:=TIME([.C139];[.D139];[.E139])" office:value-type="time" office:time-value="PT15H37M32S" calcext:value-type="time">
            <text:p>15:3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39];[$Sheet2.C$1:.F$579];1;1)" office:value-type="time" office:time-value="PT15H37M00S" calcext:value-type="time">
            <text:p>15:37:00</text:p>
          </table:table-cell>
          <table:table-cell table:style-name="ce5" table:formula="of:=VLOOKUP([.$F139];[$Sheet2.$C$1:.G$579];2;1)" office:value-type="float" office:value="47.6993" calcext:value-type="float">
            <text:p>47.699</text:p>
          </table:table-cell>
          <table:table-cell table:style-name="ce5" table:formula="of:=VLOOKUP([.$F139];[$Sheet2.$C$1:.H$579];3;1)" office:value-type="float" office:value="-117.1257" calcext:value-type="float">
            <text:p>-117.126</text:p>
          </table:table-cell>
          <table:table-cell table:style-name="ce5" table:formula="of:=VLOOKUP([.$F13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7:41</text:p>
          </table:table-cell>
          <table:table-cell table:style-name="ce2" table:formula="of:=RIGHT([.A140];8)" office:value-type="string" office:string-value="15:37:41" calcext:value-type="string">
            <text:p>15:37:41</text:p>
          </table:table-cell>
          <table:table-cell table:formula="of:=LEFT([.B140];2)" office:value-type="string" office:string-value="15" calcext:value-type="string">
            <text:p>15</text:p>
          </table:table-cell>
          <table:table-cell table:formula="of:=MID([.B140];4;2)" office:value-type="string" office:string-value="37" calcext:value-type="string">
            <text:p>37</text:p>
          </table:table-cell>
          <table:table-cell table:formula="of:=RIGHT([.B140];2)" office:value-type="string" office:string-value="41" calcext:value-type="string">
            <text:p>41</text:p>
          </table:table-cell>
          <table:table-cell table:style-name="ce3" table:formula="of:=TIME([.C140];[.D140];[.E140])" office:value-type="time" office:time-value="PT15H37M41S" calcext:value-type="time">
            <text:p>15:37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0];[$Sheet2.C$1:.F$579];1;1)" office:value-type="time" office:time-value="PT15H37M00S" calcext:value-type="time">
            <text:p>15:37:00</text:p>
          </table:table-cell>
          <table:table-cell table:style-name="ce5" table:formula="of:=VLOOKUP([.$F140];[$Sheet2.$C$1:.G$579];2;1)" office:value-type="float" office:value="47.6993" calcext:value-type="float">
            <text:p>47.699</text:p>
          </table:table-cell>
          <table:table-cell table:style-name="ce5" table:formula="of:=VLOOKUP([.$F140];[$Sheet2.$C$1:.H$579];3;1)" office:value-type="float" office:value="-117.1257" calcext:value-type="float">
            <text:p>-117.126</text:p>
          </table:table-cell>
          <table:table-cell table:style-name="ce5" table:formula="of:=VLOOKUP([.$F14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7:53</text:p>
          </table:table-cell>
          <table:table-cell table:style-name="ce2" table:formula="of:=RIGHT([.A141];8)" office:value-type="string" office:string-value="15:37:53" calcext:value-type="string">
            <text:p>15:37:53</text:p>
          </table:table-cell>
          <table:table-cell table:formula="of:=LEFT([.B141];2)" office:value-type="string" office:string-value="15" calcext:value-type="string">
            <text:p>15</text:p>
          </table:table-cell>
          <table:table-cell table:formula="of:=MID([.B141];4;2)" office:value-type="string" office:string-value="37" calcext:value-type="string">
            <text:p>37</text:p>
          </table:table-cell>
          <table:table-cell table:formula="of:=RIGHT([.B141];2)" office:value-type="string" office:string-value="53" calcext:value-type="string">
            <text:p>53</text:p>
          </table:table-cell>
          <table:table-cell table:style-name="ce3" table:formula="of:=TIME([.C141];[.D141];[.E141])" office:value-type="time" office:time-value="PT15H37M53S" calcext:value-type="time">
            <text:p>15:37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1];[$Sheet2.C$1:.F$579];1;1)" office:value-type="time" office:time-value="PT15H37M50S" calcext:value-type="time">
            <text:p>15:37:50</text:p>
          </table:table-cell>
          <table:table-cell table:style-name="ce5" table:formula="of:=VLOOKUP([.$F141];[$Sheet2.$C$1:.G$579];2;1)" office:value-type="float" office:value="47.72" calcext:value-type="float">
            <text:p>47.720</text:p>
          </table:table-cell>
          <table:table-cell table:style-name="ce5" table:formula="of:=VLOOKUP([.$F141];[$Sheet2.$C$1:.H$579];3;1)" office:value-type="float" office:value="-116.9777" calcext:value-type="float">
            <text:p>-116.978</text:p>
          </table:table-cell>
          <table:table-cell table:style-name="ce5" table:formula="of:=VLOOKUP([.$F14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8:02</text:p>
          </table:table-cell>
          <table:table-cell table:style-name="ce2" table:formula="of:=RIGHT([.A142];8)" office:value-type="string" office:string-value="15:38:02" calcext:value-type="string">
            <text:p>15:38:02</text:p>
          </table:table-cell>
          <table:table-cell table:formula="of:=LEFT([.B142];2)" office:value-type="string" office:string-value="15" calcext:value-type="string">
            <text:p>15</text:p>
          </table:table-cell>
          <table:table-cell table:formula="of:=MID([.B142];4;2)" office:value-type="string" office:string-value="38" calcext:value-type="string">
            <text:p>38</text:p>
          </table:table-cell>
          <table:table-cell table:formula="of:=RIGHT([.B142];2)" office:value-type="string" office:string-value="02" calcext:value-type="string">
            <text:p>02</text:p>
          </table:table-cell>
          <table:table-cell table:style-name="ce3" table:formula="of:=TIME([.C142];[.D142];[.E142])" office:value-type="time" office:time-value="PT15H38M02S" calcext:value-type="time">
            <text:p>15:38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2];[$Sheet2.C$1:.F$579];1;1)" office:value-type="time" office:time-value="PT15H37M50S" calcext:value-type="time">
            <text:p>15:37:50</text:p>
          </table:table-cell>
          <table:table-cell table:style-name="ce5" table:formula="of:=VLOOKUP([.$F142];[$Sheet2.$C$1:.G$579];2;1)" office:value-type="float" office:value="47.72" calcext:value-type="float">
            <text:p>47.720</text:p>
          </table:table-cell>
          <table:table-cell table:style-name="ce5" table:formula="of:=VLOOKUP([.$F142];[$Sheet2.$C$1:.H$579];3;1)" office:value-type="float" office:value="-116.9777" calcext:value-type="float">
            <text:p>-116.978</text:p>
          </table:table-cell>
          <table:table-cell table:style-name="ce5" table:formula="of:=VLOOKUP([.$F14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8:12</text:p>
          </table:table-cell>
          <table:table-cell table:style-name="ce2" table:formula="of:=RIGHT([.A143];8)" office:value-type="string" office:string-value="15:38:12" calcext:value-type="string">
            <text:p>15:38:12</text:p>
          </table:table-cell>
          <table:table-cell table:formula="of:=LEFT([.B143];2)" office:value-type="string" office:string-value="15" calcext:value-type="string">
            <text:p>15</text:p>
          </table:table-cell>
          <table:table-cell table:formula="of:=MID([.B143];4;2)" office:value-type="string" office:string-value="38" calcext:value-type="string">
            <text:p>38</text:p>
          </table:table-cell>
          <table:table-cell table:formula="of:=RIGHT([.B143];2)" office:value-type="string" office:string-value="12" calcext:value-type="string">
            <text:p>12</text:p>
          </table:table-cell>
          <table:table-cell table:style-name="ce3" table:formula="of:=TIME([.C143];[.D143];[.E143])" office:value-type="time" office:time-value="PT15H38M12S" calcext:value-type="time">
            <text:p>15:38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3];[$Sheet2.C$1:.F$579];1;1)" office:value-type="time" office:time-value="PT15H37M50S" calcext:value-type="time">
            <text:p>15:37:50</text:p>
          </table:table-cell>
          <table:table-cell table:style-name="ce5" table:formula="of:=VLOOKUP([.$F143];[$Sheet2.$C$1:.G$579];2;1)" office:value-type="float" office:value="47.72" calcext:value-type="float">
            <text:p>47.720</text:p>
          </table:table-cell>
          <table:table-cell table:style-name="ce5" table:formula="of:=VLOOKUP([.$F143];[$Sheet2.$C$1:.H$579];3;1)" office:value-type="float" office:value="-116.9777" calcext:value-type="float">
            <text:p>-116.978</text:p>
          </table:table-cell>
          <table:table-cell table:style-name="ce5" table:formula="of:=VLOOKUP([.$F14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8:21</text:p>
          </table:table-cell>
          <table:table-cell table:style-name="ce2" table:formula="of:=RIGHT([.A144];8)" office:value-type="string" office:string-value="15:38:21" calcext:value-type="string">
            <text:p>15:38:21</text:p>
          </table:table-cell>
          <table:table-cell table:formula="of:=LEFT([.B144];2)" office:value-type="string" office:string-value="15" calcext:value-type="string">
            <text:p>15</text:p>
          </table:table-cell>
          <table:table-cell table:formula="of:=MID([.B144];4;2)" office:value-type="string" office:string-value="38" calcext:value-type="string">
            <text:p>38</text:p>
          </table:table-cell>
          <table:table-cell table:formula="of:=RIGHT([.B144];2)" office:value-type="string" office:string-value="21" calcext:value-type="string">
            <text:p>21</text:p>
          </table:table-cell>
          <table:table-cell table:style-name="ce3" table:formula="of:=TIME([.C144];[.D144];[.E144])" office:value-type="time" office:time-value="PT15H38M21S" calcext:value-type="time">
            <text:p>15:38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4];[$Sheet2.C$1:.F$579];1;1)" office:value-type="time" office:time-value="PT15H38M21S" calcext:value-type="time">
            <text:p>15:38:21</text:p>
          </table:table-cell>
          <table:table-cell table:style-name="ce5" table:formula="of:=VLOOKUP([.$F144];[$Sheet2.$C$1:.G$579];2;1)" office:value-type="float" office:value="47.7357" calcext:value-type="float">
            <text:p>47.736</text:p>
          </table:table-cell>
          <table:table-cell table:style-name="ce5" table:formula="of:=VLOOKUP([.$F144];[$Sheet2.$C$1:.H$579];3;1)" office:value-type="float" office:value="-116.8884" calcext:value-type="float">
            <text:p>-116.888</text:p>
          </table:table-cell>
          <table:table-cell table:style-name="ce5" table:formula="of:=VLOOKUP([.$F14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8:32</text:p>
          </table:table-cell>
          <table:table-cell table:style-name="ce2" table:formula="of:=RIGHT([.A145];8)" office:value-type="string" office:string-value="15:38:32" calcext:value-type="string">
            <text:p>15:38:32</text:p>
          </table:table-cell>
          <table:table-cell table:formula="of:=LEFT([.B145];2)" office:value-type="string" office:string-value="15" calcext:value-type="string">
            <text:p>15</text:p>
          </table:table-cell>
          <table:table-cell table:formula="of:=MID([.B145];4;2)" office:value-type="string" office:string-value="38" calcext:value-type="string">
            <text:p>38</text:p>
          </table:table-cell>
          <table:table-cell table:formula="of:=RIGHT([.B145];2)" office:value-type="string" office:string-value="32" calcext:value-type="string">
            <text:p>32</text:p>
          </table:table-cell>
          <table:table-cell table:style-name="ce3" table:formula="of:=TIME([.C145];[.D145];[.E145])" office:value-type="time" office:time-value="PT15H38M32S" calcext:value-type="time">
            <text:p>15:38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5];[$Sheet2.C$1:.F$579];1;1)" office:value-type="time" office:time-value="PT15H38M21S" calcext:value-type="time">
            <text:p>15:38:21</text:p>
          </table:table-cell>
          <table:table-cell table:style-name="ce5" table:formula="of:=VLOOKUP([.$F145];[$Sheet2.$C$1:.G$579];2;1)" office:value-type="float" office:value="47.7357" calcext:value-type="float">
            <text:p>47.736</text:p>
          </table:table-cell>
          <table:table-cell table:style-name="ce5" table:formula="of:=VLOOKUP([.$F145];[$Sheet2.$C$1:.H$579];3;1)" office:value-type="float" office:value="-116.8884" calcext:value-type="float">
            <text:p>-116.888</text:p>
          </table:table-cell>
          <table:table-cell table:style-name="ce5" table:formula="of:=VLOOKUP([.$F14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8:41</text:p>
          </table:table-cell>
          <table:table-cell table:style-name="ce2" table:formula="of:=RIGHT([.A146];8)" office:value-type="string" office:string-value="15:38:41" calcext:value-type="string">
            <text:p>15:38:41</text:p>
          </table:table-cell>
          <table:table-cell table:formula="of:=LEFT([.B146];2)" office:value-type="string" office:string-value="15" calcext:value-type="string">
            <text:p>15</text:p>
          </table:table-cell>
          <table:table-cell table:formula="of:=MID([.B146];4;2)" office:value-type="string" office:string-value="38" calcext:value-type="string">
            <text:p>38</text:p>
          </table:table-cell>
          <table:table-cell table:formula="of:=RIGHT([.B146];2)" office:value-type="string" office:string-value="41" calcext:value-type="string">
            <text:p>41</text:p>
          </table:table-cell>
          <table:table-cell table:style-name="ce3" table:formula="of:=TIME([.C146];[.D146];[.E146])" office:value-type="time" office:time-value="PT15H38M41S" calcext:value-type="time">
            <text:p>15:38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6];[$Sheet2.C$1:.F$579];1;1)" office:value-type="time" office:time-value="PT15H38M21S" calcext:value-type="time">
            <text:p>15:38:21</text:p>
          </table:table-cell>
          <table:table-cell table:style-name="ce5" table:formula="of:=VLOOKUP([.$F146];[$Sheet2.$C$1:.G$579];2;1)" office:value-type="float" office:value="47.7357" calcext:value-type="float">
            <text:p>47.736</text:p>
          </table:table-cell>
          <table:table-cell table:style-name="ce5" table:formula="of:=VLOOKUP([.$F146];[$Sheet2.$C$1:.H$579];3;1)" office:value-type="float" office:value="-116.8884" calcext:value-type="float">
            <text:p>-116.888</text:p>
          </table:table-cell>
          <table:table-cell table:style-name="ce5" table:formula="of:=VLOOKUP([.$F14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8:51</text:p>
          </table:table-cell>
          <table:table-cell table:style-name="ce2" table:formula="of:=RIGHT([.A147];8)" office:value-type="string" office:string-value="15:38:51" calcext:value-type="string">
            <text:p>15:38:51</text:p>
          </table:table-cell>
          <table:table-cell table:formula="of:=LEFT([.B147];2)" office:value-type="string" office:string-value="15" calcext:value-type="string">
            <text:p>15</text:p>
          </table:table-cell>
          <table:table-cell table:formula="of:=MID([.B147];4;2)" office:value-type="string" office:string-value="38" calcext:value-type="string">
            <text:p>38</text:p>
          </table:table-cell>
          <table:table-cell table:formula="of:=RIGHT([.B147];2)" office:value-type="string" office:string-value="51" calcext:value-type="string">
            <text:p>51</text:p>
          </table:table-cell>
          <table:table-cell table:style-name="ce3" table:formula="of:=TIME([.C147];[.D147];[.E147])" office:value-type="time" office:time-value="PT15H38M51S" calcext:value-type="time">
            <text:p>15:38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7];[$Sheet2.C$1:.F$579];1;1)" office:value-type="time" office:time-value="PT15H38M51S" calcext:value-type="time">
            <text:p>15:38:51</text:p>
          </table:table-cell>
          <table:table-cell table:style-name="ce5" table:formula="of:=VLOOKUP([.$F147];[$Sheet2.$C$1:.G$579];2;1)" office:value-type="float" office:value="47.7516" calcext:value-type="float">
            <text:p>47.752</text:p>
          </table:table-cell>
          <table:table-cell table:style-name="ce5" table:formula="of:=VLOOKUP([.$F147];[$Sheet2.$C$1:.H$579];3;1)" office:value-type="float" office:value="-116.799" calcext:value-type="float">
            <text:p>-116.799</text:p>
          </table:table-cell>
          <table:table-cell table:style-name="ce5" table:formula="of:=VLOOKUP([.$F14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9:02</text:p>
          </table:table-cell>
          <table:table-cell table:style-name="ce2" table:formula="of:=RIGHT([.A148];8)" office:value-type="string" office:string-value="15:39:02" calcext:value-type="string">
            <text:p>15:39:02</text:p>
          </table:table-cell>
          <table:table-cell table:formula="of:=LEFT([.B148];2)" office:value-type="string" office:string-value="15" calcext:value-type="string">
            <text:p>15</text:p>
          </table:table-cell>
          <table:table-cell table:formula="of:=MID([.B148];4;2)" office:value-type="string" office:string-value="39" calcext:value-type="string">
            <text:p>39</text:p>
          </table:table-cell>
          <table:table-cell table:formula="of:=RIGHT([.B148];2)" office:value-type="string" office:string-value="02" calcext:value-type="string">
            <text:p>02</text:p>
          </table:table-cell>
          <table:table-cell table:style-name="ce3" table:formula="of:=TIME([.C148];[.D148];[.E148])" office:value-type="time" office:time-value="PT15H39M02S" calcext:value-type="time">
            <text:p>15:39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8];[$Sheet2.C$1:.F$579];1;1)" office:value-type="time" office:time-value="PT15H38M51S" calcext:value-type="time">
            <text:p>15:38:51</text:p>
          </table:table-cell>
          <table:table-cell table:style-name="ce5" table:formula="of:=VLOOKUP([.$F148];[$Sheet2.$C$1:.G$579];2;1)" office:value-type="float" office:value="47.7516" calcext:value-type="float">
            <text:p>47.752</text:p>
          </table:table-cell>
          <table:table-cell table:style-name="ce5" table:formula="of:=VLOOKUP([.$F148];[$Sheet2.$C$1:.H$579];3;1)" office:value-type="float" office:value="-116.799" calcext:value-type="float">
            <text:p>-116.799</text:p>
          </table:table-cell>
          <table:table-cell table:style-name="ce5" table:formula="of:=VLOOKUP([.$F14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9:12</text:p>
          </table:table-cell>
          <table:table-cell table:style-name="ce2" table:formula="of:=RIGHT([.A149];8)" office:value-type="string" office:string-value="15:39:12" calcext:value-type="string">
            <text:p>15:39:12</text:p>
          </table:table-cell>
          <table:table-cell table:formula="of:=LEFT([.B149];2)" office:value-type="string" office:string-value="15" calcext:value-type="string">
            <text:p>15</text:p>
          </table:table-cell>
          <table:table-cell table:formula="of:=MID([.B149];4;2)" office:value-type="string" office:string-value="39" calcext:value-type="string">
            <text:p>39</text:p>
          </table:table-cell>
          <table:table-cell table:formula="of:=RIGHT([.B149];2)" office:value-type="string" office:string-value="12" calcext:value-type="string">
            <text:p>12</text:p>
          </table:table-cell>
          <table:table-cell table:style-name="ce3" table:formula="of:=TIME([.C149];[.D149];[.E149])" office:value-type="time" office:time-value="PT15H39M12S" calcext:value-type="time">
            <text:p>15:39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49];[$Sheet2.C$1:.F$579];1;1)" office:value-type="time" office:time-value="PT15H38M51S" calcext:value-type="time">
            <text:p>15:38:51</text:p>
          </table:table-cell>
          <table:table-cell table:style-name="ce5" table:formula="of:=VLOOKUP([.$F149];[$Sheet2.$C$1:.G$579];2;1)" office:value-type="float" office:value="47.7516" calcext:value-type="float">
            <text:p>47.752</text:p>
          </table:table-cell>
          <table:table-cell table:style-name="ce5" table:formula="of:=VLOOKUP([.$F149];[$Sheet2.$C$1:.H$579];3;1)" office:value-type="float" office:value="-116.799" calcext:value-type="float">
            <text:p>-116.799</text:p>
          </table:table-cell>
          <table:table-cell table:style-name="ce5" table:formula="of:=VLOOKUP([.$F14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9:21</text:p>
          </table:table-cell>
          <table:table-cell table:style-name="ce2" table:formula="of:=RIGHT([.A150];8)" office:value-type="string" office:string-value="15:39:21" calcext:value-type="string">
            <text:p>15:39:21</text:p>
          </table:table-cell>
          <table:table-cell table:formula="of:=LEFT([.B150];2)" office:value-type="string" office:string-value="15" calcext:value-type="string">
            <text:p>15</text:p>
          </table:table-cell>
          <table:table-cell table:formula="of:=MID([.B150];4;2)" office:value-type="string" office:string-value="39" calcext:value-type="string">
            <text:p>39</text:p>
          </table:table-cell>
          <table:table-cell table:formula="of:=RIGHT([.B150];2)" office:value-type="string" office:string-value="21" calcext:value-type="string">
            <text:p>21</text:p>
          </table:table-cell>
          <table:table-cell table:style-name="ce3" table:formula="of:=TIME([.C150];[.D150];[.E150])" office:value-type="time" office:time-value="PT15H39M21S" calcext:value-type="time">
            <text:p>15:39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0];[$Sheet2.C$1:.F$579];1;1)" office:value-type="time" office:time-value="PT15H39M21S" calcext:value-type="time">
            <text:p>15:39:21</text:p>
          </table:table-cell>
          <table:table-cell table:style-name="ce5" table:formula="of:=VLOOKUP([.$F150];[$Sheet2.$C$1:.G$579];2;1)" office:value-type="float" office:value="47.7672" calcext:value-type="float">
            <text:p>47.767</text:p>
          </table:table-cell>
          <table:table-cell table:style-name="ce5" table:formula="of:=VLOOKUP([.$F150];[$Sheet2.$C$1:.H$579];3;1)" office:value-type="float" office:value="-116.7107" calcext:value-type="float">
            <text:p>-116.711</text:p>
          </table:table-cell>
          <table:table-cell table:style-name="ce5" table:formula="of:=VLOOKUP([.$F15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39:51</text:p>
          </table:table-cell>
          <table:table-cell table:style-name="ce2" table:formula="of:=RIGHT([.A151];8)" office:value-type="string" office:string-value="15:39:51" calcext:value-type="string">
            <text:p>15:39:51</text:p>
          </table:table-cell>
          <table:table-cell table:formula="of:=LEFT([.B151];2)" office:value-type="string" office:string-value="15" calcext:value-type="string">
            <text:p>15</text:p>
          </table:table-cell>
          <table:table-cell table:formula="of:=MID([.B151];4;2)" office:value-type="string" office:string-value="39" calcext:value-type="string">
            <text:p>39</text:p>
          </table:table-cell>
          <table:table-cell table:formula="of:=RIGHT([.B151];2)" office:value-type="string" office:string-value="51" calcext:value-type="string">
            <text:p>51</text:p>
          </table:table-cell>
          <table:table-cell table:style-name="ce3" table:formula="of:=TIME([.C151];[.D151];[.E151])" office:value-type="time" office:time-value="PT15H39M51S" calcext:value-type="time">
            <text:p>15:39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1];[$Sheet2.C$1:.F$579];1;1)" office:value-type="time" office:time-value="PT15H39M51S" calcext:value-type="time">
            <text:p>15:39:51</text:p>
          </table:table-cell>
          <table:table-cell table:style-name="ce5" table:formula="of:=VLOOKUP([.$F151];[$Sheet2.$C$1:.G$579];2;1)" office:value-type="float" office:value="47.7826" calcext:value-type="float">
            <text:p>47.783</text:p>
          </table:table-cell>
          <table:table-cell table:style-name="ce5" table:formula="of:=VLOOKUP([.$F151];[$Sheet2.$C$1:.H$579];3;1)" office:value-type="float" office:value="-116.6236" calcext:value-type="float">
            <text:p>-116.624</text:p>
          </table:table-cell>
          <table:table-cell table:style-name="ce5" table:formula="of:=VLOOKUP([.$F15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0:02</text:p>
          </table:table-cell>
          <table:table-cell table:style-name="ce2" table:formula="of:=RIGHT([.A152];8)" office:value-type="string" office:string-value="15:40:02" calcext:value-type="string">
            <text:p>15:40:02</text:p>
          </table:table-cell>
          <table:table-cell table:formula="of:=LEFT([.B152];2)" office:value-type="string" office:string-value="15" calcext:value-type="string">
            <text:p>15</text:p>
          </table:table-cell>
          <table:table-cell table:formula="of:=MID([.B152];4;2)" office:value-type="string" office:string-value="40" calcext:value-type="string">
            <text:p>40</text:p>
          </table:table-cell>
          <table:table-cell table:formula="of:=RIGHT([.B152];2)" office:value-type="string" office:string-value="02" calcext:value-type="string">
            <text:p>02</text:p>
          </table:table-cell>
          <table:table-cell table:style-name="ce3" table:formula="of:=TIME([.C152];[.D152];[.E152])" office:value-type="time" office:time-value="PT15H40M02S" calcext:value-type="time">
            <text:p>15:40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2];[$Sheet2.C$1:.F$579];1;1)" office:value-type="time" office:time-value="PT15H39M51S" calcext:value-type="time">
            <text:p>15:39:51</text:p>
          </table:table-cell>
          <table:table-cell table:style-name="ce5" table:formula="of:=VLOOKUP([.$F152];[$Sheet2.$C$1:.G$579];2;1)" office:value-type="float" office:value="47.7826" calcext:value-type="float">
            <text:p>47.783</text:p>
          </table:table-cell>
          <table:table-cell table:style-name="ce5" table:formula="of:=VLOOKUP([.$F152];[$Sheet2.$C$1:.H$579];3;1)" office:value-type="float" office:value="-116.6236" calcext:value-type="float">
            <text:p>-116.624</text:p>
          </table:table-cell>
          <table:table-cell table:style-name="ce5" table:formula="of:=VLOOKUP([.$F15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0:18</text:p>
          </table:table-cell>
          <table:table-cell table:style-name="ce2" table:formula="of:=RIGHT([.A153];8)" office:value-type="string" office:string-value="15:40:18" calcext:value-type="string">
            <text:p>15:40:18</text:p>
          </table:table-cell>
          <table:table-cell table:formula="of:=LEFT([.B153];2)" office:value-type="string" office:string-value="15" calcext:value-type="string">
            <text:p>15</text:p>
          </table:table-cell>
          <table:table-cell table:formula="of:=MID([.B153];4;2)" office:value-type="string" office:string-value="40" calcext:value-type="string">
            <text:p>40</text:p>
          </table:table-cell>
          <table:table-cell table:formula="of:=RIGHT([.B153];2)" office:value-type="string" office:string-value="18" calcext:value-type="string">
            <text:p>18</text:p>
          </table:table-cell>
          <table:table-cell table:style-name="ce3" table:formula="of:=TIME([.C153];[.D153];[.E153])" office:value-type="time" office:time-value="PT15H40M18S" calcext:value-type="time">
            <text:p>15:40:1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3];[$Sheet2.C$1:.F$579];1;1)" office:value-type="time" office:time-value="PT15H39M51S" calcext:value-type="time">
            <text:p>15:39:51</text:p>
          </table:table-cell>
          <table:table-cell table:style-name="ce5" table:formula="of:=VLOOKUP([.$F153];[$Sheet2.$C$1:.G$579];2;1)" office:value-type="float" office:value="47.7826" calcext:value-type="float">
            <text:p>47.783</text:p>
          </table:table-cell>
          <table:table-cell table:style-name="ce5" table:formula="of:=VLOOKUP([.$F153];[$Sheet2.$C$1:.H$579];3;1)" office:value-type="float" office:value="-116.6236" calcext:value-type="float">
            <text:p>-116.624</text:p>
          </table:table-cell>
          <table:table-cell table:style-name="ce5" table:formula="of:=VLOOKUP([.$F15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0:26</text:p>
          </table:table-cell>
          <table:table-cell table:style-name="ce2" table:formula="of:=RIGHT([.A154];8)" office:value-type="string" office:string-value="15:40:26" calcext:value-type="string">
            <text:p>15:40:26</text:p>
          </table:table-cell>
          <table:table-cell table:formula="of:=LEFT([.B154];2)" office:value-type="string" office:string-value="15" calcext:value-type="string">
            <text:p>15</text:p>
          </table:table-cell>
          <table:table-cell table:formula="of:=MID([.B154];4;2)" office:value-type="string" office:string-value="40" calcext:value-type="string">
            <text:p>40</text:p>
          </table:table-cell>
          <table:table-cell table:formula="of:=RIGHT([.B154];2)" office:value-type="string" office:string-value="26" calcext:value-type="string">
            <text:p>26</text:p>
          </table:table-cell>
          <table:table-cell table:style-name="ce3" table:formula="of:=TIME([.C154];[.D154];[.E154])" office:value-type="time" office:time-value="PT15H40M26S" calcext:value-type="time">
            <text:p>15:40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4];[$Sheet2.C$1:.F$579];1;1)" office:value-type="time" office:time-value="PT15H40M21S" calcext:value-type="time">
            <text:p>15:40:21</text:p>
          </table:table-cell>
          <table:table-cell table:style-name="ce5" table:formula="of:=VLOOKUP([.$F154];[$Sheet2.$C$1:.G$579];2;1)" office:value-type="float" office:value="47.7977" calcext:value-type="float">
            <text:p>47.798</text:p>
          </table:table-cell>
          <table:table-cell table:style-name="ce5" table:formula="of:=VLOOKUP([.$F154];[$Sheet2.$C$1:.H$579];3;1)" office:value-type="float" office:value="-116.5364" calcext:value-type="float">
            <text:p>-116.536</text:p>
          </table:table-cell>
          <table:table-cell table:style-name="ce5" table:formula="of:=VLOOKUP([.$F15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0:42</text:p>
          </table:table-cell>
          <table:table-cell table:style-name="ce2" table:formula="of:=RIGHT([.A155];8)" office:value-type="string" office:string-value="15:40:42" calcext:value-type="string">
            <text:p>15:40:42</text:p>
          </table:table-cell>
          <table:table-cell table:formula="of:=LEFT([.B155];2)" office:value-type="string" office:string-value="15" calcext:value-type="string">
            <text:p>15</text:p>
          </table:table-cell>
          <table:table-cell table:formula="of:=MID([.B155];4;2)" office:value-type="string" office:string-value="40" calcext:value-type="string">
            <text:p>40</text:p>
          </table:table-cell>
          <table:table-cell table:formula="of:=RIGHT([.B155];2)" office:value-type="string" office:string-value="42" calcext:value-type="string">
            <text:p>42</text:p>
          </table:table-cell>
          <table:table-cell table:style-name="ce3" table:formula="of:=TIME([.C155];[.D155];[.E155])" office:value-type="time" office:time-value="PT15H40M42S" calcext:value-type="time">
            <text:p>15:40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5];[$Sheet2.C$1:.F$579];1;1)" office:value-type="time" office:time-value="PT15H40M21S" calcext:value-type="time">
            <text:p>15:40:21</text:p>
          </table:table-cell>
          <table:table-cell table:style-name="ce5" table:formula="of:=VLOOKUP([.$F155];[$Sheet2.$C$1:.G$579];2;1)" office:value-type="float" office:value="47.7977" calcext:value-type="float">
            <text:p>47.798</text:p>
          </table:table-cell>
          <table:table-cell table:style-name="ce5" table:formula="of:=VLOOKUP([.$F155];[$Sheet2.$C$1:.H$579];3;1)" office:value-type="float" office:value="-116.5364" calcext:value-type="float">
            <text:p>-116.536</text:p>
          </table:table-cell>
          <table:table-cell table:style-name="ce5" table:formula="of:=VLOOKUP([.$F15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0:51</text:p>
          </table:table-cell>
          <table:table-cell table:style-name="ce2" table:formula="of:=RIGHT([.A156];8)" office:value-type="string" office:string-value="15:40:51" calcext:value-type="string">
            <text:p>15:40:51</text:p>
          </table:table-cell>
          <table:table-cell table:formula="of:=LEFT([.B156];2)" office:value-type="string" office:string-value="15" calcext:value-type="string">
            <text:p>15</text:p>
          </table:table-cell>
          <table:table-cell table:formula="of:=MID([.B156];4;2)" office:value-type="string" office:string-value="40" calcext:value-type="string">
            <text:p>40</text:p>
          </table:table-cell>
          <table:table-cell table:formula="of:=RIGHT([.B156];2)" office:value-type="string" office:string-value="51" calcext:value-type="string">
            <text:p>51</text:p>
          </table:table-cell>
          <table:table-cell table:style-name="ce3" table:formula="of:=TIME([.C156];[.D156];[.E156])" office:value-type="time" office:time-value="PT15H40M51S" calcext:value-type="time">
            <text:p>15:40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6];[$Sheet2.C$1:.F$579];1;1)" office:value-type="time" office:time-value="PT15H40M21S" calcext:value-type="time">
            <text:p>15:40:21</text:p>
          </table:table-cell>
          <table:table-cell table:style-name="ce5" table:formula="of:=VLOOKUP([.$F156];[$Sheet2.$C$1:.G$579];2;1)" office:value-type="float" office:value="47.7977" calcext:value-type="float">
            <text:p>47.798</text:p>
          </table:table-cell>
          <table:table-cell table:style-name="ce5" table:formula="of:=VLOOKUP([.$F156];[$Sheet2.$C$1:.H$579];3;1)" office:value-type="float" office:value="-116.5364" calcext:value-type="float">
            <text:p>-116.536</text:p>
          </table:table-cell>
          <table:table-cell table:style-name="ce5" table:formula="of:=VLOOKUP([.$F15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1:02</text:p>
          </table:table-cell>
          <table:table-cell table:style-name="ce2" table:formula="of:=RIGHT([.A157];8)" office:value-type="string" office:string-value="15:41:02" calcext:value-type="string">
            <text:p>15:41:02</text:p>
          </table:table-cell>
          <table:table-cell table:formula="of:=LEFT([.B157];2)" office:value-type="string" office:string-value="15" calcext:value-type="string">
            <text:p>15</text:p>
          </table:table-cell>
          <table:table-cell table:formula="of:=MID([.B157];4;2)" office:value-type="string" office:string-value="41" calcext:value-type="string">
            <text:p>41</text:p>
          </table:table-cell>
          <table:table-cell table:formula="of:=RIGHT([.B157];2)" office:value-type="string" office:string-value="02" calcext:value-type="string">
            <text:p>02</text:p>
          </table:table-cell>
          <table:table-cell table:style-name="ce3" table:formula="of:=TIME([.C157];[.D157];[.E157])" office:value-type="time" office:time-value="PT15H41M02S" calcext:value-type="time">
            <text:p>15:41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7];[$Sheet2.C$1:.F$579];1;1)" office:value-type="time" office:time-value="PT15H40M53S" calcext:value-type="time">
            <text:p>15:40:53</text:p>
          </table:table-cell>
          <table:table-cell table:style-name="ce5" table:formula="of:=VLOOKUP([.$F157];[$Sheet2.$C$1:.G$579];2;1)" office:value-type="float" office:value="47.8145" calcext:value-type="float">
            <text:p>47.815</text:p>
          </table:table-cell>
          <table:table-cell table:style-name="ce5" table:formula="of:=VLOOKUP([.$F157];[$Sheet2.$C$1:.H$579];3;1)" office:value-type="float" office:value="-116.439" calcext:value-type="float">
            <text:p>-116.439</text:p>
          </table:table-cell>
          <table:table-cell table:style-name="ce5" table:formula="of:=VLOOKUP([.$F15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1:38</text:p>
          </table:table-cell>
          <table:table-cell table:style-name="ce2" table:formula="of:=RIGHT([.A158];8)" office:value-type="string" office:string-value="15:41:38" calcext:value-type="string">
            <text:p>15:41:38</text:p>
          </table:table-cell>
          <table:table-cell table:formula="of:=LEFT([.B158];2)" office:value-type="string" office:string-value="15" calcext:value-type="string">
            <text:p>15</text:p>
          </table:table-cell>
          <table:table-cell table:formula="of:=MID([.B158];4;2)" office:value-type="string" office:string-value="41" calcext:value-type="string">
            <text:p>41</text:p>
          </table:table-cell>
          <table:table-cell table:formula="of:=RIGHT([.B158];2)" office:value-type="string" office:string-value="38" calcext:value-type="string">
            <text:p>38</text:p>
          </table:table-cell>
          <table:table-cell table:style-name="ce3" table:formula="of:=TIME([.C158];[.D158];[.E158])" office:value-type="time" office:time-value="PT15H41M38S" calcext:value-type="time">
            <text:p>15:41:3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8];[$Sheet2.C$1:.F$579];1;1)" office:value-type="time" office:time-value="PT15H41M13S" calcext:value-type="time">
            <text:p>15:41:13</text:p>
          </table:table-cell>
          <table:table-cell table:style-name="ce5" table:formula="of:=VLOOKUP([.$F158];[$Sheet2.$C$1:.G$579];2;1)" office:value-type="float" office:value="47.8245" calcext:value-type="float">
            <text:p>47.825</text:p>
          </table:table-cell>
          <table:table-cell table:style-name="ce5" table:formula="of:=VLOOKUP([.$F158];[$Sheet2.$C$1:.H$579];3;1)" office:value-type="float" office:value="-116.3791" calcext:value-type="float">
            <text:p>-116.379</text:p>
          </table:table-cell>
          <table:table-cell table:style-name="ce5" table:formula="of:=VLOOKUP([.$F15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2:38</text:p>
          </table:table-cell>
          <table:table-cell table:style-name="ce2" table:formula="of:=RIGHT([.A159];8)" office:value-type="string" office:string-value="15:42:38" calcext:value-type="string">
            <text:p>15:42:38</text:p>
          </table:table-cell>
          <table:table-cell table:formula="of:=LEFT([.B159];2)" office:value-type="string" office:string-value="15" calcext:value-type="string">
            <text:p>15</text:p>
          </table:table-cell>
          <table:table-cell table:formula="of:=MID([.B159];4;2)" office:value-type="string" office:string-value="42" calcext:value-type="string">
            <text:p>42</text:p>
          </table:table-cell>
          <table:table-cell table:formula="of:=RIGHT([.B159];2)" office:value-type="string" office:string-value="38" calcext:value-type="string">
            <text:p>38</text:p>
          </table:table-cell>
          <table:table-cell table:style-name="ce3" table:formula="of:=TIME([.C159];[.D159];[.E159])" office:value-type="time" office:time-value="PT15H42M38S" calcext:value-type="time">
            <text:p>15:42:3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59];[$Sheet2.C$1:.F$579];1;1)" office:value-type="time" office:time-value="PT15H42M14S" calcext:value-type="time">
            <text:p>15:42:14</text:p>
          </table:table-cell>
          <table:table-cell table:style-name="ce5" table:formula="of:=VLOOKUP([.$F159];[$Sheet2.$C$1:.G$579];2;1)" office:value-type="float" office:value="47.8474" calcext:value-type="float">
            <text:p>47.847</text:p>
          </table:table-cell>
          <table:table-cell table:style-name="ce5" table:formula="of:=VLOOKUP([.$F159];[$Sheet2.$C$1:.H$579];3;1)" office:value-type="float" office:value="-116.1935" calcext:value-type="float">
            <text:p>-116.194</text:p>
          </table:table-cell>
          <table:table-cell table:style-name="ce5" table:formula="of:=VLOOKUP([.$F15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3:18</text:p>
          </table:table-cell>
          <table:table-cell table:style-name="ce2" table:formula="of:=RIGHT([.A160];8)" office:value-type="string" office:string-value="15:43:18" calcext:value-type="string">
            <text:p>15:43:18</text:p>
          </table:table-cell>
          <table:table-cell table:formula="of:=LEFT([.B160];2)" office:value-type="string" office:string-value="15" calcext:value-type="string">
            <text:p>15</text:p>
          </table:table-cell>
          <table:table-cell table:formula="of:=MID([.B160];4;2)" office:value-type="string" office:string-value="43" calcext:value-type="string">
            <text:p>43</text:p>
          </table:table-cell>
          <table:table-cell table:formula="of:=RIGHT([.B160];2)" office:value-type="string" office:string-value="18" calcext:value-type="string">
            <text:p>18</text:p>
          </table:table-cell>
          <table:table-cell table:style-name="ce3" table:formula="of:=TIME([.C160];[.D160];[.E160])" office:value-type="time" office:time-value="PT15H43M18S" calcext:value-type="time">
            <text:p>15:43:1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0];[$Sheet2.C$1:.F$579];1;1)" office:value-type="time" office:time-value="PT15H42M44S" calcext:value-type="time">
            <text:p>15:42:44</text:p>
          </table:table-cell>
          <table:table-cell table:style-name="ce5" table:formula="of:=VLOOKUP([.$F160];[$Sheet2.$C$1:.G$579];2;1)" office:value-type="float" office:value="47.8578" calcext:value-type="float">
            <text:p>47.858</text:p>
          </table:table-cell>
          <table:table-cell table:style-name="ce5" table:formula="of:=VLOOKUP([.$F160];[$Sheet2.$C$1:.H$579];3;1)" office:value-type="float" office:value="-116.1063" calcext:value-type="float">
            <text:p>-116.106</text:p>
          </table:table-cell>
          <table:table-cell table:style-name="ce5" table:formula="of:=VLOOKUP([.$F16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3:24</text:p>
          </table:table-cell>
          <table:table-cell table:style-name="ce2" table:formula="of:=RIGHT([.A161];8)" office:value-type="string" office:string-value="15:43:24" calcext:value-type="string">
            <text:p>15:43:24</text:p>
          </table:table-cell>
          <table:table-cell table:formula="of:=LEFT([.B161];2)" office:value-type="string" office:string-value="15" calcext:value-type="string">
            <text:p>15</text:p>
          </table:table-cell>
          <table:table-cell table:formula="of:=MID([.B161];4;2)" office:value-type="string" office:string-value="43" calcext:value-type="string">
            <text:p>43</text:p>
          </table:table-cell>
          <table:table-cell table:formula="of:=RIGHT([.B161];2)" office:value-type="string" office:string-value="24" calcext:value-type="string">
            <text:p>24</text:p>
          </table:table-cell>
          <table:table-cell table:style-name="ce3" table:formula="of:=TIME([.C161];[.D161];[.E161])" office:value-type="time" office:time-value="PT15H43M24S" calcext:value-type="time">
            <text:p>15:43:2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1];[$Sheet2.C$1:.F$579];1;1)" office:value-type="time" office:time-value="PT15H43M20S" calcext:value-type="time">
            <text:p>15:43:20</text:p>
          </table:table-cell>
          <table:table-cell table:style-name="ce5" table:formula="of:=VLOOKUP([.$F161];[$Sheet2.$C$1:.G$579];2;1)" office:value-type="float" office:value="47.8674" calcext:value-type="float">
            <text:p>47.867</text:p>
          </table:table-cell>
          <table:table-cell table:style-name="ce5" table:formula="of:=VLOOKUP([.$F161];[$Sheet2.$C$1:.H$579];3;1)" office:value-type="float" office:value="-115.9968" calcext:value-type="float">
            <text:p>-115.997</text:p>
          </table:table-cell>
          <table:table-cell table:style-name="ce5" table:formula="of:=VLOOKUP([.$F16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3:43</text:p>
          </table:table-cell>
          <table:table-cell table:style-name="ce2" table:formula="of:=RIGHT([.A162];8)" office:value-type="string" office:string-value="15:43:43" calcext:value-type="string">
            <text:p>15:43:43</text:p>
          </table:table-cell>
          <table:table-cell table:formula="of:=LEFT([.B162];2)" office:value-type="string" office:string-value="15" calcext:value-type="string">
            <text:p>15</text:p>
          </table:table-cell>
          <table:table-cell table:formula="of:=MID([.B162];4;2)" office:value-type="string" office:string-value="43" calcext:value-type="string">
            <text:p>43</text:p>
          </table:table-cell>
          <table:table-cell table:formula="of:=RIGHT([.B162];2)" office:value-type="string" office:string-value="43" calcext:value-type="string">
            <text:p>43</text:p>
          </table:table-cell>
          <table:table-cell table:style-name="ce3" table:formula="of:=TIME([.C162];[.D162];[.E162])" office:value-type="time" office:time-value="PT15H43M43S" calcext:value-type="time">
            <text:p>15:43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2];[$Sheet2.C$1:.F$579];1;1)" office:value-type="time" office:time-value="PT15H43M20S" calcext:value-type="time">
            <text:p>15:43:20</text:p>
          </table:table-cell>
          <table:table-cell table:style-name="ce5" table:formula="of:=VLOOKUP([.$F162];[$Sheet2.$C$1:.G$579];2;1)" office:value-type="float" office:value="47.8674" calcext:value-type="float">
            <text:p>47.867</text:p>
          </table:table-cell>
          <table:table-cell table:style-name="ce5" table:formula="of:=VLOOKUP([.$F162];[$Sheet2.$C$1:.H$579];3;1)" office:value-type="float" office:value="-115.9968" calcext:value-type="float">
            <text:p>-115.997</text:p>
          </table:table-cell>
          <table:table-cell table:style-name="ce5" table:formula="of:=VLOOKUP([.$F16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4:21</text:p>
          </table:table-cell>
          <table:table-cell table:style-name="ce2" table:formula="of:=RIGHT([.A163];8)" office:value-type="string" office:string-value="15:44:21" calcext:value-type="string">
            <text:p>15:44:21</text:p>
          </table:table-cell>
          <table:table-cell table:formula="of:=LEFT([.B163];2)" office:value-type="string" office:string-value="15" calcext:value-type="string">
            <text:p>15</text:p>
          </table:table-cell>
          <table:table-cell table:formula="of:=MID([.B163];4;2)" office:value-type="string" office:string-value="44" calcext:value-type="string">
            <text:p>44</text:p>
          </table:table-cell>
          <table:table-cell table:formula="of:=RIGHT([.B163];2)" office:value-type="string" office:string-value="21" calcext:value-type="string">
            <text:p>21</text:p>
          </table:table-cell>
          <table:table-cell table:style-name="ce3" table:formula="of:=TIME([.C163];[.D163];[.E163])" office:value-type="time" office:time-value="PT15H44M21S" calcext:value-type="time">
            <text:p>15:44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3];[$Sheet2.C$1:.F$579];1;1)" office:value-type="time" office:time-value="PT15H44M03S" calcext:value-type="time">
            <text:p>15:44:03</text:p>
          </table:table-cell>
          <table:table-cell table:style-name="ce5" table:formula="of:=VLOOKUP([.$F163];[$Sheet2.$C$1:.G$579];2;1)" office:value-type="float" office:value="47.8752" calcext:value-type="float">
            <text:p>47.875</text:p>
          </table:table-cell>
          <table:table-cell table:style-name="ce5" table:formula="of:=VLOOKUP([.$F163];[$Sheet2.$C$1:.H$579];3;1)" office:value-type="float" office:value="-115.8595" calcext:value-type="float">
            <text:p>-115.860</text:p>
          </table:table-cell>
          <table:table-cell table:style-name="ce5" table:formula="of:=VLOOKUP([.$F16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4:33</text:p>
          </table:table-cell>
          <table:table-cell table:style-name="ce2" table:formula="of:=RIGHT([.A164];8)" office:value-type="string" office:string-value="15:44:33" calcext:value-type="string">
            <text:p>15:44:33</text:p>
          </table:table-cell>
          <table:table-cell table:formula="of:=LEFT([.B164];2)" office:value-type="string" office:string-value="15" calcext:value-type="string">
            <text:p>15</text:p>
          </table:table-cell>
          <table:table-cell table:formula="of:=MID([.B164];4;2)" office:value-type="string" office:string-value="44" calcext:value-type="string">
            <text:p>44</text:p>
          </table:table-cell>
          <table:table-cell table:formula="of:=RIGHT([.B164];2)" office:value-type="string" office:string-value="33" calcext:value-type="string">
            <text:p>33</text:p>
          </table:table-cell>
          <table:table-cell table:style-name="ce3" table:formula="of:=TIME([.C164];[.D164];[.E164])" office:value-type="time" office:time-value="PT15H44M33S" calcext:value-type="time">
            <text:p>15:44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4];[$Sheet2.C$1:.F$579];1;1)" office:value-type="time" office:time-value="PT15H44M03S" calcext:value-type="time">
            <text:p>15:44:03</text:p>
          </table:table-cell>
          <table:table-cell table:style-name="ce5" table:formula="of:=VLOOKUP([.$F164];[$Sheet2.$C$1:.G$579];2;1)" office:value-type="float" office:value="47.8783" calcext:value-type="float">
            <text:p>47.878</text:p>
          </table:table-cell>
          <table:table-cell table:style-name="ce5" table:formula="of:=VLOOKUP([.$F164];[$Sheet2.$C$1:.H$579];3;1)" office:value-type="float" office:value="-115.7684" calcext:value-type="float">
            <text:p>-115.768</text:p>
          </table:table-cell>
          <table:table-cell table:style-name="ce5" table:formula="of:=VLOOKUP([.$F16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4:43</text:p>
          </table:table-cell>
          <table:table-cell table:style-name="ce2" table:formula="of:=RIGHT([.A165];8)" office:value-type="string" office:string-value="15:44:43" calcext:value-type="string">
            <text:p>15:44:43</text:p>
          </table:table-cell>
          <table:table-cell table:formula="of:=LEFT([.B165];2)" office:value-type="string" office:string-value="15" calcext:value-type="string">
            <text:p>15</text:p>
          </table:table-cell>
          <table:table-cell table:formula="of:=MID([.B165];4;2)" office:value-type="string" office:string-value="44" calcext:value-type="string">
            <text:p>44</text:p>
          </table:table-cell>
          <table:table-cell table:formula="of:=RIGHT([.B165];2)" office:value-type="string" office:string-value="43" calcext:value-type="string">
            <text:p>43</text:p>
          </table:table-cell>
          <table:table-cell table:style-name="ce3" table:formula="of:=TIME([.C165];[.D165];[.E165])" office:value-type="time" office:time-value="PT15H44M43S" calcext:value-type="time">
            <text:p>15:44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5];[$Sheet2.C$1:.F$579];1;1)" office:value-type="time" office:time-value="PT15H44M33S" calcext:value-type="time">
            <text:p>15:44:33</text:p>
          </table:table-cell>
          <table:table-cell table:style-name="ce5" table:formula="of:=VLOOKUP([.$F165];[$Sheet2.$C$1:.G$579];2;1)" office:value-type="float" office:value="47.8783" calcext:value-type="float">
            <text:p>47.878</text:p>
          </table:table-cell>
          <table:table-cell table:style-name="ce5" table:formula="of:=VLOOKUP([.$F165];[$Sheet2.$C$1:.H$579];3;1)" office:value-type="float" office:value="-115.7684" calcext:value-type="float">
            <text:p>-115.768</text:p>
          </table:table-cell>
          <table:table-cell table:style-name="ce5" table:formula="of:=VLOOKUP([.$F16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4:51</text:p>
          </table:table-cell>
          <table:table-cell table:style-name="ce2" table:formula="of:=RIGHT([.A166];8)" office:value-type="string" office:string-value="15:44:51" calcext:value-type="string">
            <text:p>15:44:51</text:p>
          </table:table-cell>
          <table:table-cell table:formula="of:=LEFT([.B166];2)" office:value-type="string" office:string-value="15" calcext:value-type="string">
            <text:p>15</text:p>
          </table:table-cell>
          <table:table-cell table:formula="of:=MID([.B166];4;2)" office:value-type="string" office:string-value="44" calcext:value-type="string">
            <text:p>44</text:p>
          </table:table-cell>
          <table:table-cell table:formula="of:=RIGHT([.B166];2)" office:value-type="string" office:string-value="51" calcext:value-type="string">
            <text:p>51</text:p>
          </table:table-cell>
          <table:table-cell table:style-name="ce3" table:formula="of:=TIME([.C166];[.D166];[.E166])" office:value-type="time" office:time-value="PT15H44M51S" calcext:value-type="time">
            <text:p>15:44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6];[$Sheet2.C$1:.F$579];1;1)" office:value-type="time" office:time-value="PT15H44M33S" calcext:value-type="time">
            <text:p>15:44:33</text:p>
          </table:table-cell>
          <table:table-cell table:style-name="ce5" table:formula="of:=VLOOKUP([.$F166];[$Sheet2.$C$1:.G$579];2;1)" office:value-type="float" office:value="47.8783" calcext:value-type="float">
            <text:p>47.878</text:p>
          </table:table-cell>
          <table:table-cell table:style-name="ce5" table:formula="of:=VLOOKUP([.$F166];[$Sheet2.$C$1:.H$579];3;1)" office:value-type="float" office:value="-115.7684" calcext:value-type="float">
            <text:p>-115.768</text:p>
          </table:table-cell>
          <table:table-cell table:style-name="ce5" table:formula="of:=VLOOKUP([.$F16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5:02</text:p>
          </table:table-cell>
          <table:table-cell table:style-name="ce2" table:formula="of:=RIGHT([.A167];8)" office:value-type="string" office:string-value="15:45:02" calcext:value-type="string">
            <text:p>15:45:02</text:p>
          </table:table-cell>
          <table:table-cell table:formula="of:=LEFT([.B167];2)" office:value-type="string" office:string-value="15" calcext:value-type="string">
            <text:p>15</text:p>
          </table:table-cell>
          <table:table-cell table:formula="of:=MID([.B167];4;2)" office:value-type="string" office:string-value="45" calcext:value-type="string">
            <text:p>45</text:p>
          </table:table-cell>
          <table:table-cell table:formula="of:=RIGHT([.B167];2)" office:value-type="string" office:string-value="02" calcext:value-type="string">
            <text:p>02</text:p>
          </table:table-cell>
          <table:table-cell table:style-name="ce3" table:formula="of:=TIME([.C167];[.D167];[.E167])" office:value-type="time" office:time-value="PT15H45M02S" calcext:value-type="time">
            <text:p>15:45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7];[$Sheet2.C$1:.F$579];1;1)" office:value-type="time" office:time-value="PT15H44M33S" calcext:value-type="time">
            <text:p>15:44:33</text:p>
          </table:table-cell>
          <table:table-cell table:style-name="ce5" table:formula="of:=VLOOKUP([.$F167];[$Sheet2.$C$1:.G$579];2;1)" office:value-type="float" office:value="47.8783" calcext:value-type="float">
            <text:p>47.878</text:p>
          </table:table-cell>
          <table:table-cell table:style-name="ce5" table:formula="of:=VLOOKUP([.$F167];[$Sheet2.$C$1:.H$579];3;1)" office:value-type="float" office:value="-115.7684" calcext:value-type="float">
            <text:p>-115.768</text:p>
          </table:table-cell>
          <table:table-cell table:style-name="ce5" table:formula="of:=VLOOKUP([.$F16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6:03</text:p>
          </table:table-cell>
          <table:table-cell table:style-name="ce2" table:formula="of:=RIGHT([.A168];8)" office:value-type="string" office:string-value="15:46:03" calcext:value-type="string">
            <text:p>15:46:03</text:p>
          </table:table-cell>
          <table:table-cell table:formula="of:=LEFT([.B168];2)" office:value-type="string" office:string-value="15" calcext:value-type="string">
            <text:p>15</text:p>
          </table:table-cell>
          <table:table-cell table:formula="of:=MID([.B168];4;2)" office:value-type="string" office:string-value="46" calcext:value-type="string">
            <text:p>46</text:p>
          </table:table-cell>
          <table:table-cell table:formula="of:=RIGHT([.B168];2)" office:value-type="string" office:string-value="03" calcext:value-type="string">
            <text:p>03</text:p>
          </table:table-cell>
          <table:table-cell table:style-name="ce3" table:formula="of:=TIME([.C168];[.D168];[.E168])" office:value-type="time" office:time-value="PT15H46M03S" calcext:value-type="time">
            <text:p>15:46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8];[$Sheet2.C$1:.F$579];1;1)" office:value-type="time" office:time-value="PT15H45M34S" calcext:value-type="time">
            <text:p>15:45:34</text:p>
          </table:table-cell>
          <table:table-cell table:style-name="ce5" table:formula="of:=VLOOKUP([.$F168];[$Sheet2.$C$1:.G$579];2;1)" office:value-type="float" office:value="47.8841" calcext:value-type="float">
            <text:p>47.884</text:p>
          </table:table-cell>
          <table:table-cell table:style-name="ce5" table:formula="of:=VLOOKUP([.$F168];[$Sheet2.$C$1:.H$579];3;1)" office:value-type="float" office:value="-115.5802" calcext:value-type="float">
            <text:p>-115.580</text:p>
          </table:table-cell>
          <table:table-cell table:style-name="ce5" table:formula="of:=VLOOKUP([.$F16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6:13</text:p>
          </table:table-cell>
          <table:table-cell table:style-name="ce2" table:formula="of:=RIGHT([.A169];8)" office:value-type="string" office:string-value="15:46:13" calcext:value-type="string">
            <text:p>15:46:13</text:p>
          </table:table-cell>
          <table:table-cell table:formula="of:=LEFT([.B169];2)" office:value-type="string" office:string-value="15" calcext:value-type="string">
            <text:p>15</text:p>
          </table:table-cell>
          <table:table-cell table:formula="of:=MID([.B169];4;2)" office:value-type="string" office:string-value="46" calcext:value-type="string">
            <text:p>46</text:p>
          </table:table-cell>
          <table:table-cell table:formula="of:=RIGHT([.B169];2)" office:value-type="string" office:string-value="13" calcext:value-type="string">
            <text:p>13</text:p>
          </table:table-cell>
          <table:table-cell table:style-name="ce3" table:formula="of:=TIME([.C169];[.D169];[.E169])" office:value-type="time" office:time-value="PT15H46M13S" calcext:value-type="time">
            <text:p>15:46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69];[$Sheet2.C$1:.F$579];1;1)" office:value-type="time" office:time-value="PT15H46M11S" calcext:value-type="time">
            <text:p>15:46:11</text:p>
          </table:table-cell>
          <table:table-cell table:style-name="ce5" table:formula="of:=VLOOKUP([.$F169];[$Sheet2.$C$1:.G$579];2;1)" office:value-type="float" office:value="47.8876" calcext:value-type="float">
            <text:p>47.888</text:p>
          </table:table-cell>
          <table:table-cell table:style-name="ce5" table:formula="of:=VLOOKUP([.$F169];[$Sheet2.$C$1:.H$579];3;1)" office:value-type="float" office:value="-115.4664" calcext:value-type="float">
            <text:p>-115.466</text:p>
          </table:table-cell>
          <table:table-cell table:style-name="ce5" table:formula="of:=VLOOKUP([.$F16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6:22</text:p>
          </table:table-cell>
          <table:table-cell table:style-name="ce2" table:formula="of:=RIGHT([.A170];8)" office:value-type="string" office:string-value="15:46:22" calcext:value-type="string">
            <text:p>15:46:22</text:p>
          </table:table-cell>
          <table:table-cell table:formula="of:=LEFT([.B170];2)" office:value-type="string" office:string-value="15" calcext:value-type="string">
            <text:p>15</text:p>
          </table:table-cell>
          <table:table-cell table:formula="of:=MID([.B170];4;2)" office:value-type="string" office:string-value="46" calcext:value-type="string">
            <text:p>46</text:p>
          </table:table-cell>
          <table:table-cell table:formula="of:=RIGHT([.B170];2)" office:value-type="string" office:string-value="22" calcext:value-type="string">
            <text:p>22</text:p>
          </table:table-cell>
          <table:table-cell table:style-name="ce3" table:formula="of:=TIME([.C170];[.D170];[.E170])" office:value-type="time" office:time-value="PT15H46M22S" calcext:value-type="time">
            <text:p>15:46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0];[$Sheet2.C$1:.F$579];1;1)" office:value-type="time" office:time-value="PT15H46M11S" calcext:value-type="time">
            <text:p>15:46:11</text:p>
          </table:table-cell>
          <table:table-cell table:style-name="ce5" table:formula="of:=VLOOKUP([.$F170];[$Sheet2.$C$1:.G$579];2;1)" office:value-type="float" office:value="47.8876" calcext:value-type="float">
            <text:p>47.888</text:p>
          </table:table-cell>
          <table:table-cell table:style-name="ce5" table:formula="of:=VLOOKUP([.$F170];[$Sheet2.$C$1:.H$579];3;1)" office:value-type="float" office:value="-115.4664" calcext:value-type="float">
            <text:p>-115.466</text:p>
          </table:table-cell>
          <table:table-cell table:style-name="ce5" table:formula="of:=VLOOKUP([.$F17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6:32</text:p>
          </table:table-cell>
          <table:table-cell table:style-name="ce2" table:formula="of:=RIGHT([.A171];8)" office:value-type="string" office:string-value="15:46:32" calcext:value-type="string">
            <text:p>15:46:32</text:p>
          </table:table-cell>
          <table:table-cell table:formula="of:=LEFT([.B171];2)" office:value-type="string" office:string-value="15" calcext:value-type="string">
            <text:p>15</text:p>
          </table:table-cell>
          <table:table-cell table:formula="of:=MID([.B171];4;2)" office:value-type="string" office:string-value="46" calcext:value-type="string">
            <text:p>46</text:p>
          </table:table-cell>
          <table:table-cell table:formula="of:=RIGHT([.B171];2)" office:value-type="string" office:string-value="32" calcext:value-type="string">
            <text:p>32</text:p>
          </table:table-cell>
          <table:table-cell table:style-name="ce3" table:formula="of:=TIME([.C171];[.D171];[.E171])" office:value-type="time" office:time-value="PT15H46M32S" calcext:value-type="time">
            <text:p>15:46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1];[$Sheet2.C$1:.F$579];1;1)" office:value-type="time" office:time-value="PT15H46M11S" calcext:value-type="time">
            <text:p>15:46:11</text:p>
          </table:table-cell>
          <table:table-cell table:style-name="ce5" table:formula="of:=VLOOKUP([.$F171];[$Sheet2.$C$1:.G$579];2;1)" office:value-type="float" office:value="47.8876" calcext:value-type="float">
            <text:p>47.888</text:p>
          </table:table-cell>
          <table:table-cell table:style-name="ce5" table:formula="of:=VLOOKUP([.$F171];[$Sheet2.$C$1:.H$579];3;1)" office:value-type="float" office:value="-115.4664" calcext:value-type="float">
            <text:p>-115.466</text:p>
          </table:table-cell>
          <table:table-cell table:style-name="ce5" table:formula="of:=VLOOKUP([.$F17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7:51</text:p>
          </table:table-cell>
          <table:table-cell table:style-name="ce2" table:formula="of:=RIGHT([.A172];8)" office:value-type="string" office:string-value="15:47:51" calcext:value-type="string">
            <text:p>15:47:51</text:p>
          </table:table-cell>
          <table:table-cell table:formula="of:=LEFT([.B172];2)" office:value-type="string" office:string-value="15" calcext:value-type="string">
            <text:p>15</text:p>
          </table:table-cell>
          <table:table-cell table:formula="of:=MID([.B172];4;2)" office:value-type="string" office:string-value="47" calcext:value-type="string">
            <text:p>47</text:p>
          </table:table-cell>
          <table:table-cell table:formula="of:=RIGHT([.B172];2)" office:value-type="string" office:string-value="51" calcext:value-type="string">
            <text:p>51</text:p>
          </table:table-cell>
          <table:table-cell table:style-name="ce3" table:formula="of:=TIME([.C172];[.D172];[.E172])" office:value-type="time" office:time-value="PT15H47M51S" calcext:value-type="time">
            <text:p>15:47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2];[$Sheet2.C$1:.F$579];1;1)" office:value-type="time" office:time-value="PT15H47M46S" calcext:value-type="time">
            <text:p>15:47:46</text:p>
          </table:table-cell>
          <table:table-cell table:style-name="ce5" table:formula="of:=VLOOKUP([.$F172];[$Sheet2.$C$1:.G$579];2;1)" office:value-type="float" office:value="47.8963" calcext:value-type="float">
            <text:p>47.896</text:p>
          </table:table-cell>
          <table:table-cell table:style-name="ce5" table:formula="of:=VLOOKUP([.$F172];[$Sheet2.$C$1:.H$579];3;1)" office:value-type="float" office:value="-115.1631" calcext:value-type="float">
            <text:p>-115.163</text:p>
          </table:table-cell>
          <table:table-cell table:style-name="ce5" table:formula="of:=VLOOKUP([.$F17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8:03</text:p>
          </table:table-cell>
          <table:table-cell table:style-name="ce2" table:formula="of:=RIGHT([.A173];8)" office:value-type="string" office:string-value="15:48:03" calcext:value-type="string">
            <text:p>15:48:03</text:p>
          </table:table-cell>
          <table:table-cell table:formula="of:=LEFT([.B173];2)" office:value-type="string" office:string-value="15" calcext:value-type="string">
            <text:p>15</text:p>
          </table:table-cell>
          <table:table-cell table:formula="of:=MID([.B173];4;2)" office:value-type="string" office:string-value="48" calcext:value-type="string">
            <text:p>48</text:p>
          </table:table-cell>
          <table:table-cell table:formula="of:=RIGHT([.B173];2)" office:value-type="string" office:string-value="03" calcext:value-type="string">
            <text:p>03</text:p>
          </table:table-cell>
          <table:table-cell table:style-name="ce3" table:formula="of:=TIME([.C173];[.D173];[.E173])" office:value-type="time" office:time-value="PT15H48M03S" calcext:value-type="time">
            <text:p>15:48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3];[$Sheet2.C$1:.F$579];1;1)" office:value-type="time" office:time-value="PT15H47M46S" calcext:value-type="time">
            <text:p>15:47:46</text:p>
          </table:table-cell>
          <table:table-cell table:style-name="ce5" table:formula="of:=VLOOKUP([.$F173];[$Sheet2.$C$1:.G$579];2;1)" office:value-type="float" office:value="47.8963" calcext:value-type="float">
            <text:p>47.896</text:p>
          </table:table-cell>
          <table:table-cell table:style-name="ce5" table:formula="of:=VLOOKUP([.$F173];[$Sheet2.$C$1:.H$579];3;1)" office:value-type="float" office:value="-115.1631" calcext:value-type="float">
            <text:p>-115.163</text:p>
          </table:table-cell>
          <table:table-cell table:style-name="ce5" table:formula="of:=VLOOKUP([.$F17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8:11</text:p>
          </table:table-cell>
          <table:table-cell table:style-name="ce2" table:formula="of:=RIGHT([.A174];8)" office:value-type="string" office:string-value="15:48:11" calcext:value-type="string">
            <text:p>15:48:11</text:p>
          </table:table-cell>
          <table:table-cell table:formula="of:=LEFT([.B174];2)" office:value-type="string" office:string-value="15" calcext:value-type="string">
            <text:p>15</text:p>
          </table:table-cell>
          <table:table-cell table:formula="of:=MID([.B174];4;2)" office:value-type="string" office:string-value="48" calcext:value-type="string">
            <text:p>48</text:p>
          </table:table-cell>
          <table:table-cell table:formula="of:=RIGHT([.B174];2)" office:value-type="string" office:string-value="11" calcext:value-type="string">
            <text:p>11</text:p>
          </table:table-cell>
          <table:table-cell table:style-name="ce3" table:formula="of:=TIME([.C174];[.D174];[.E174])" office:value-type="time" office:time-value="PT15H48M11S" calcext:value-type="time">
            <text:p>15:48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4];[$Sheet2.C$1:.F$579];1;1)" office:value-type="time" office:time-value="PT15H47M46S" calcext:value-type="time">
            <text:p>15:47:46</text:p>
          </table:table-cell>
          <table:table-cell table:style-name="ce5" table:formula="of:=VLOOKUP([.$F174];[$Sheet2.$C$1:.G$579];2;1)" office:value-type="float" office:value="47.8963" calcext:value-type="float">
            <text:p>47.896</text:p>
          </table:table-cell>
          <table:table-cell table:style-name="ce5" table:formula="of:=VLOOKUP([.$F174];[$Sheet2.$C$1:.H$579];3;1)" office:value-type="float" office:value="-115.1631" calcext:value-type="float">
            <text:p>-115.163</text:p>
          </table:table-cell>
          <table:table-cell table:style-name="ce5" table:formula="of:=VLOOKUP([.$F17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8:27</text:p>
          </table:table-cell>
          <table:table-cell table:style-name="ce2" table:formula="of:=RIGHT([.A175];8)" office:value-type="string" office:string-value="15:48:27" calcext:value-type="string">
            <text:p>15:48:27</text:p>
          </table:table-cell>
          <table:table-cell table:formula="of:=LEFT([.B175];2)" office:value-type="string" office:string-value="15" calcext:value-type="string">
            <text:p>15</text:p>
          </table:table-cell>
          <table:table-cell table:formula="of:=MID([.B175];4;2)" office:value-type="string" office:string-value="48" calcext:value-type="string">
            <text:p>48</text:p>
          </table:table-cell>
          <table:table-cell table:formula="of:=RIGHT([.B175];2)" office:value-type="string" office:string-value="27" calcext:value-type="string">
            <text:p>27</text:p>
          </table:table-cell>
          <table:table-cell table:style-name="ce3" table:formula="of:=TIME([.C175];[.D175];[.E175])" office:value-type="time" office:time-value="PT15H48M27S" calcext:value-type="time">
            <text:p>15:48:2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5];[$Sheet2.C$1:.F$579];1;1)" office:value-type="time" office:time-value="PT15H48M16S" calcext:value-type="time">
            <text:p>15:48:16</text:p>
          </table:table-cell>
          <table:table-cell table:style-name="ce5" table:formula="of:=VLOOKUP([.$F175];[$Sheet2.$C$1:.G$579];2;1)" office:value-type="float" office:value="47.8988" calcext:value-type="float">
            <text:p>47.899</text:p>
          </table:table-cell>
          <table:table-cell table:style-name="ce5" table:formula="of:=VLOOKUP([.$F175];[$Sheet2.$C$1:.H$579];3;1)" office:value-type="float" office:value="-115.0713" calcext:value-type="float">
            <text:p>-115.071</text:p>
          </table:table-cell>
          <table:table-cell table:style-name="ce5" table:formula="of:=VLOOKUP([.$F17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8:32</text:p>
          </table:table-cell>
          <table:table-cell table:style-name="ce2" table:formula="of:=RIGHT([.A176];8)" office:value-type="string" office:string-value="15:48:32" calcext:value-type="string">
            <text:p>15:48:32</text:p>
          </table:table-cell>
          <table:table-cell table:formula="of:=LEFT([.B176];2)" office:value-type="string" office:string-value="15" calcext:value-type="string">
            <text:p>15</text:p>
          </table:table-cell>
          <table:table-cell table:formula="of:=MID([.B176];4;2)" office:value-type="string" office:string-value="48" calcext:value-type="string">
            <text:p>48</text:p>
          </table:table-cell>
          <table:table-cell table:formula="of:=RIGHT([.B176];2)" office:value-type="string" office:string-value="32" calcext:value-type="string">
            <text:p>32</text:p>
          </table:table-cell>
          <table:table-cell table:style-name="ce3" table:formula="of:=TIME([.C176];[.D176];[.E176])" office:value-type="time" office:time-value="PT15H48M32S" calcext:value-type="time">
            <text:p>15:48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6];[$Sheet2.C$1:.F$579];1;1)" office:value-type="time" office:time-value="PT15H48M16S" calcext:value-type="time">
            <text:p>15:48:16</text:p>
          </table:table-cell>
          <table:table-cell table:style-name="ce5" table:formula="of:=VLOOKUP([.$F176];[$Sheet2.$C$1:.G$579];2;1)" office:value-type="float" office:value="47.8988" calcext:value-type="float">
            <text:p>47.899</text:p>
          </table:table-cell>
          <table:table-cell table:style-name="ce5" table:formula="of:=VLOOKUP([.$F176];[$Sheet2.$C$1:.H$579];3;1)" office:value-type="float" office:value="-115.0713" calcext:value-type="float">
            <text:p>-115.071</text:p>
          </table:table-cell>
          <table:table-cell table:style-name="ce5" table:formula="of:=VLOOKUP([.$F17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9:03</text:p>
          </table:table-cell>
          <table:table-cell table:style-name="ce2" table:formula="of:=RIGHT([.A177];8)" office:value-type="string" office:string-value="15:49:03" calcext:value-type="string">
            <text:p>15:49:03</text:p>
          </table:table-cell>
          <table:table-cell table:formula="of:=LEFT([.B177];2)" office:value-type="string" office:string-value="15" calcext:value-type="string">
            <text:p>15</text:p>
          </table:table-cell>
          <table:table-cell table:formula="of:=MID([.B177];4;2)" office:value-type="string" office:string-value="49" calcext:value-type="string">
            <text:p>49</text:p>
          </table:table-cell>
          <table:table-cell table:formula="of:=RIGHT([.B177];2)" office:value-type="string" office:string-value="03" calcext:value-type="string">
            <text:p>03</text:p>
          </table:table-cell>
          <table:table-cell table:style-name="ce3" table:formula="of:=TIME([.C177];[.D177];[.E177])" office:value-type="time" office:time-value="PT15H49M03S" calcext:value-type="time">
            <text:p>15:49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7];[$Sheet2.C$1:.F$579];1;1)" office:value-type="time" office:time-value="PT15H48M47S" calcext:value-type="time">
            <text:p>15:48:47</text:p>
          </table:table-cell>
          <table:table-cell table:style-name="ce5" table:formula="of:=VLOOKUP([.$F177];[$Sheet2.$C$1:.G$579];2;1)" office:value-type="float" office:value="47.9014" calcext:value-type="float">
            <text:p>47.901</text:p>
          </table:table-cell>
          <table:table-cell table:style-name="ce5" table:formula="of:=VLOOKUP([.$F177];[$Sheet2.$C$1:.H$579];3;1)" office:value-type="float" office:value="-114.9755" calcext:value-type="float">
            <text:p>-114.976</text:p>
          </table:table-cell>
          <table:table-cell table:style-name="ce5" table:formula="of:=VLOOKUP([.$F17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9:33</text:p>
          </table:table-cell>
          <table:table-cell table:style-name="ce2" table:formula="of:=RIGHT([.A178];8)" office:value-type="string" office:string-value="15:49:33" calcext:value-type="string">
            <text:p>15:49:33</text:p>
          </table:table-cell>
          <table:table-cell table:formula="of:=LEFT([.B178];2)" office:value-type="string" office:string-value="15" calcext:value-type="string">
            <text:p>15</text:p>
          </table:table-cell>
          <table:table-cell table:formula="of:=MID([.B178];4;2)" office:value-type="string" office:string-value="49" calcext:value-type="string">
            <text:p>49</text:p>
          </table:table-cell>
          <table:table-cell table:formula="of:=RIGHT([.B178];2)" office:value-type="string" office:string-value="33" calcext:value-type="string">
            <text:p>33</text:p>
          </table:table-cell>
          <table:table-cell table:style-name="ce3" table:formula="of:=TIME([.C178];[.D178];[.E178])" office:value-type="time" office:time-value="PT15H49M33S" calcext:value-type="time">
            <text:p>15:49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8];[$Sheet2.C$1:.F$579];1;1)" office:value-type="time" office:time-value="PT15H49M17S" calcext:value-type="time">
            <text:p>15:49:17</text:p>
          </table:table-cell>
          <table:table-cell table:style-name="ce5" table:formula="of:=VLOOKUP([.$F178];[$Sheet2.$C$1:.G$579];2;1)" office:value-type="float" office:value="47.9037" calcext:value-type="float">
            <text:p>47.904</text:p>
          </table:table-cell>
          <table:table-cell table:style-name="ce5" table:formula="of:=VLOOKUP([.$F178];[$Sheet2.$C$1:.H$579];3;1)" office:value-type="float" office:value="-114.8847" calcext:value-type="float">
            <text:p>-114.885</text:p>
          </table:table-cell>
          <table:table-cell table:style-name="ce5" table:formula="of:=VLOOKUP([.$F17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9:42</text:p>
          </table:table-cell>
          <table:table-cell table:style-name="ce2" table:formula="of:=RIGHT([.A179];8)" office:value-type="string" office:string-value="15:49:42" calcext:value-type="string">
            <text:p>15:49:42</text:p>
          </table:table-cell>
          <table:table-cell table:formula="of:=LEFT([.B179];2)" office:value-type="string" office:string-value="15" calcext:value-type="string">
            <text:p>15</text:p>
          </table:table-cell>
          <table:table-cell table:formula="of:=MID([.B179];4;2)" office:value-type="string" office:string-value="49" calcext:value-type="string">
            <text:p>49</text:p>
          </table:table-cell>
          <table:table-cell table:formula="of:=RIGHT([.B179];2)" office:value-type="string" office:string-value="42" calcext:value-type="string">
            <text:p>42</text:p>
          </table:table-cell>
          <table:table-cell table:style-name="ce3" table:formula="of:=TIME([.C179];[.D179];[.E179])" office:value-type="time" office:time-value="PT15H49M42S" calcext:value-type="time">
            <text:p>15:49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79];[$Sheet2.C$1:.F$579];1;1)" office:value-type="time" office:time-value="PT15H49M17S" calcext:value-type="time">
            <text:p>15:49:17</text:p>
          </table:table-cell>
          <table:table-cell table:style-name="ce5" table:formula="of:=VLOOKUP([.$F179];[$Sheet2.$C$1:.G$579];2;1)" office:value-type="float" office:value="47.9037" calcext:value-type="float">
            <text:p>47.904</text:p>
          </table:table-cell>
          <table:table-cell table:style-name="ce5" table:formula="of:=VLOOKUP([.$F179];[$Sheet2.$C$1:.H$579];3;1)" office:value-type="float" office:value="-114.8847" calcext:value-type="float">
            <text:p>-114.885</text:p>
          </table:table-cell>
          <table:table-cell table:style-name="ce5" table:formula="of:=VLOOKUP([.$F17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49:52</text:p>
          </table:table-cell>
          <table:table-cell table:style-name="ce2" table:formula="of:=RIGHT([.A180];8)" office:value-type="string" office:string-value="15:49:52" calcext:value-type="string">
            <text:p>15:49:52</text:p>
          </table:table-cell>
          <table:table-cell table:formula="of:=LEFT([.B180];2)" office:value-type="string" office:string-value="15" calcext:value-type="string">
            <text:p>15</text:p>
          </table:table-cell>
          <table:table-cell table:formula="of:=MID([.B180];4;2)" office:value-type="string" office:string-value="49" calcext:value-type="string">
            <text:p>49</text:p>
          </table:table-cell>
          <table:table-cell table:formula="of:=RIGHT([.B180];2)" office:value-type="string" office:string-value="52" calcext:value-type="string">
            <text:p>52</text:p>
          </table:table-cell>
          <table:table-cell table:style-name="ce3" table:formula="of:=TIME([.C180];[.D180];[.E180])" office:value-type="time" office:time-value="PT15H49M52S" calcext:value-type="time">
            <text:p>15:49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0];[$Sheet2.C$1:.F$579];1;1)" office:value-type="time" office:time-value="PT15H49M47S" calcext:value-type="time">
            <text:p>15:49:47</text:p>
          </table:table-cell>
          <table:table-cell table:style-name="ce5" table:formula="of:=VLOOKUP([.$F180];[$Sheet2.$C$1:.G$579];2;1)" office:value-type="float" office:value="47.9061" calcext:value-type="float">
            <text:p>47.906</text:p>
          </table:table-cell>
          <table:table-cell table:style-name="ce5" table:formula="of:=VLOOKUP([.$F180];[$Sheet2.$C$1:.H$579];3;1)" office:value-type="float" office:value="-114.7854" calcext:value-type="float">
            <text:p>-114.785</text:p>
          </table:table-cell>
          <table:table-cell table:style-name="ce5" table:formula="of:=VLOOKUP([.$F18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0:01</text:p>
          </table:table-cell>
          <table:table-cell table:style-name="ce2" table:formula="of:=RIGHT([.A181];8)" office:value-type="string" office:string-value="15:50:01" calcext:value-type="string">
            <text:p>15:50:01</text:p>
          </table:table-cell>
          <table:table-cell table:formula="of:=LEFT([.B181];2)" office:value-type="string" office:string-value="15" calcext:value-type="string">
            <text:p>15</text:p>
          </table:table-cell>
          <table:table-cell table:formula="of:=MID([.B181];4;2)" office:value-type="string" office:string-value="50" calcext:value-type="string">
            <text:p>50</text:p>
          </table:table-cell>
          <table:table-cell table:formula="of:=RIGHT([.B181];2)" office:value-type="string" office:string-value="01" calcext:value-type="string">
            <text:p>01</text:p>
          </table:table-cell>
          <table:table-cell table:style-name="ce3" table:formula="of:=TIME([.C181];[.D181];[.E181])" office:value-type="time" office:time-value="PT15H50M01S" calcext:value-type="time">
            <text:p>15:50:0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1];[$Sheet2.C$1:.F$579];1;1)" office:value-type="time" office:time-value="PT15H49M47S" calcext:value-type="time">
            <text:p>15:49:47</text:p>
          </table:table-cell>
          <table:table-cell table:style-name="ce5" table:formula="of:=VLOOKUP([.$F181];[$Sheet2.$C$1:.G$579];2;1)" office:value-type="float" office:value="47.9061" calcext:value-type="float">
            <text:p>47.906</text:p>
          </table:table-cell>
          <table:table-cell table:style-name="ce5" table:formula="of:=VLOOKUP([.$F181];[$Sheet2.$C$1:.H$579];3;1)" office:value-type="float" office:value="-114.7854" calcext:value-type="float">
            <text:p>-114.785</text:p>
          </table:table-cell>
          <table:table-cell table:style-name="ce5" table:formula="of:=VLOOKUP([.$F18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0:17</text:p>
          </table:table-cell>
          <table:table-cell table:style-name="ce2" table:formula="of:=RIGHT([.A182];8)" office:value-type="string" office:string-value="15:50:17" calcext:value-type="string">
            <text:p>15:50:17</text:p>
          </table:table-cell>
          <table:table-cell table:formula="of:=LEFT([.B182];2)" office:value-type="string" office:string-value="15" calcext:value-type="string">
            <text:p>15</text:p>
          </table:table-cell>
          <table:table-cell table:formula="of:=MID([.B182];4;2)" office:value-type="string" office:string-value="50" calcext:value-type="string">
            <text:p>50</text:p>
          </table:table-cell>
          <table:table-cell table:formula="of:=RIGHT([.B182];2)" office:value-type="string" office:string-value="17" calcext:value-type="string">
            <text:p>17</text:p>
          </table:table-cell>
          <table:table-cell table:style-name="ce3" table:formula="of:=TIME([.C182];[.D182];[.E182])" office:value-type="time" office:time-value="PT15H50M17S" calcext:value-type="time">
            <text:p>15:50:1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2];[$Sheet2.C$1:.F$579];1;1)" office:value-type="time" office:time-value="PT15H50M17S" calcext:value-type="time">
            <text:p>15:50:17</text:p>
          </table:table-cell>
          <table:table-cell table:style-name="ce5" table:formula="of:=VLOOKUP([.$F182];[$Sheet2.$C$1:.G$579];2;1)" office:value-type="float" office:value="47.9083" calcext:value-type="float">
            <text:p>47.908</text:p>
          </table:table-cell>
          <table:table-cell table:style-name="ce5" table:formula="of:=VLOOKUP([.$F182];[$Sheet2.$C$1:.H$579];3;1)" office:value-type="float" office:value="-114.6919" calcext:value-type="float">
            <text:p>-114.692</text:p>
          </table:table-cell>
          <table:table-cell table:style-name="ce5" table:formula="of:=VLOOKUP([.$F18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0:28</text:p>
          </table:table-cell>
          <table:table-cell table:style-name="ce2" table:formula="of:=RIGHT([.A183];8)" office:value-type="string" office:string-value="15:50:28" calcext:value-type="string">
            <text:p>15:50:28</text:p>
          </table:table-cell>
          <table:table-cell table:formula="of:=LEFT([.B183];2)" office:value-type="string" office:string-value="15" calcext:value-type="string">
            <text:p>15</text:p>
          </table:table-cell>
          <table:table-cell table:formula="of:=MID([.B183];4;2)" office:value-type="string" office:string-value="50" calcext:value-type="string">
            <text:p>50</text:p>
          </table:table-cell>
          <table:table-cell table:formula="of:=RIGHT([.B183];2)" office:value-type="string" office:string-value="28" calcext:value-type="string">
            <text:p>28</text:p>
          </table:table-cell>
          <table:table-cell table:style-name="ce3" table:formula="of:=TIME([.C183];[.D183];[.E183])" office:value-type="time" office:time-value="PT15H50M28S" calcext:value-type="time">
            <text:p>15:50:2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3];[$Sheet2.C$1:.F$579];1;1)" office:value-type="time" office:time-value="PT15H50M17S" calcext:value-type="time">
            <text:p>15:50:17</text:p>
          </table:table-cell>
          <table:table-cell table:style-name="ce5" table:formula="of:=VLOOKUP([.$F183];[$Sheet2.$C$1:.G$579];2;1)" office:value-type="float" office:value="47.9083" calcext:value-type="float">
            <text:p>47.908</text:p>
          </table:table-cell>
          <table:table-cell table:style-name="ce5" table:formula="of:=VLOOKUP([.$F183];[$Sheet2.$C$1:.H$579];3;1)" office:value-type="float" office:value="-114.6919" calcext:value-type="float">
            <text:p>-114.692</text:p>
          </table:table-cell>
          <table:table-cell table:style-name="ce5" table:formula="of:=VLOOKUP([.$F18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0:37</text:p>
          </table:table-cell>
          <table:table-cell table:style-name="ce2" table:formula="of:=RIGHT([.A184];8)" office:value-type="string" office:string-value="15:50:37" calcext:value-type="string">
            <text:p>15:50:37</text:p>
          </table:table-cell>
          <table:table-cell table:formula="of:=LEFT([.B184];2)" office:value-type="string" office:string-value="15" calcext:value-type="string">
            <text:p>15</text:p>
          </table:table-cell>
          <table:table-cell table:formula="of:=MID([.B184];4;2)" office:value-type="string" office:string-value="50" calcext:value-type="string">
            <text:p>50</text:p>
          </table:table-cell>
          <table:table-cell table:formula="of:=RIGHT([.B184];2)" office:value-type="string" office:string-value="37" calcext:value-type="string">
            <text:p>37</text:p>
          </table:table-cell>
          <table:table-cell table:style-name="ce3" table:formula="of:=TIME([.C184];[.D184];[.E184])" office:value-type="time" office:time-value="PT15H50M37S" calcext:value-type="time">
            <text:p>15:50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4];[$Sheet2.C$1:.F$579];1;1)" office:value-type="time" office:time-value="PT15H50M17S" calcext:value-type="time">
            <text:p>15:50:17</text:p>
          </table:table-cell>
          <table:table-cell table:style-name="ce5" table:formula="of:=VLOOKUP([.$F184];[$Sheet2.$C$1:.G$579];2;1)" office:value-type="float" office:value="47.9083" calcext:value-type="float">
            <text:p>47.908</text:p>
          </table:table-cell>
          <table:table-cell table:style-name="ce5" table:formula="of:=VLOOKUP([.$F184];[$Sheet2.$C$1:.H$579];3;1)" office:value-type="float" office:value="-114.6919" calcext:value-type="float">
            <text:p>-114.692</text:p>
          </table:table-cell>
          <table:table-cell table:style-name="ce5" table:formula="of:=VLOOKUP([.$F18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0:48</text:p>
          </table:table-cell>
          <table:table-cell table:style-name="ce2" table:formula="of:=RIGHT([.A185];8)" office:value-type="string" office:string-value="15:50:48" calcext:value-type="string">
            <text:p>15:50:48</text:p>
          </table:table-cell>
          <table:table-cell table:formula="of:=LEFT([.B185];2)" office:value-type="string" office:string-value="15" calcext:value-type="string">
            <text:p>15</text:p>
          </table:table-cell>
          <table:table-cell table:formula="of:=MID([.B185];4;2)" office:value-type="string" office:string-value="50" calcext:value-type="string">
            <text:p>50</text:p>
          </table:table-cell>
          <table:table-cell table:formula="of:=RIGHT([.B185];2)" office:value-type="string" office:string-value="48" calcext:value-type="string">
            <text:p>48</text:p>
          </table:table-cell>
          <table:table-cell table:style-name="ce3" table:formula="of:=TIME([.C185];[.D185];[.E185])" office:value-type="time" office:time-value="PT15H50M48S" calcext:value-type="time">
            <text:p>15:50:4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5];[$Sheet2.C$1:.F$579];1;1)" office:value-type="time" office:time-value="PT15H50M47S" calcext:value-type="time">
            <text:p>15:50:47</text:p>
          </table:table-cell>
          <table:table-cell table:style-name="ce5" table:formula="of:=VLOOKUP([.$F185];[$Sheet2.$C$1:.G$579];2;1)" office:value-type="float" office:value="47.9106" calcext:value-type="float">
            <text:p>47.911</text:p>
          </table:table-cell>
          <table:table-cell table:style-name="ce5" table:formula="of:=VLOOKUP([.$F185];[$Sheet2.$C$1:.H$579];3;1)" office:value-type="float" office:value="-114.5936" calcext:value-type="float">
            <text:p>-114.594</text:p>
          </table:table-cell>
          <table:table-cell table:style-name="ce5" table:formula="of:=VLOOKUP([.$F18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1:08</text:p>
          </table:table-cell>
          <table:table-cell table:style-name="ce2" table:formula="of:=RIGHT([.A186];8)" office:value-type="string" office:string-value="15:51:08" calcext:value-type="string">
            <text:p>15:51:08</text:p>
          </table:table-cell>
          <table:table-cell table:formula="of:=LEFT([.B186];2)" office:value-type="string" office:string-value="15" calcext:value-type="string">
            <text:p>15</text:p>
          </table:table-cell>
          <table:table-cell table:formula="of:=MID([.B186];4;2)" office:value-type="string" office:string-value="51" calcext:value-type="string">
            <text:p>51</text:p>
          </table:table-cell>
          <table:table-cell table:formula="of:=RIGHT([.B186];2)" office:value-type="string" office:string-value="08" calcext:value-type="string">
            <text:p>08</text:p>
          </table:table-cell>
          <table:table-cell table:style-name="ce3" table:formula="of:=TIME([.C186];[.D186];[.E186])" office:value-type="time" office:time-value="PT15H51M08S" calcext:value-type="time">
            <text:p>15:51:0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6];[$Sheet2.C$1:.F$579];1;1)" office:value-type="time" office:time-value="PT15H50M47S" calcext:value-type="time">
            <text:p>15:50:47</text:p>
          </table:table-cell>
          <table:table-cell table:style-name="ce5" table:formula="of:=VLOOKUP([.$F186];[$Sheet2.$C$1:.G$579];2;1)" office:value-type="float" office:value="47.9106" calcext:value-type="float">
            <text:p>47.911</text:p>
          </table:table-cell>
          <table:table-cell table:style-name="ce5" table:formula="of:=VLOOKUP([.$F186];[$Sheet2.$C$1:.H$579];3;1)" office:value-type="float" office:value="-114.5936" calcext:value-type="float">
            <text:p>-114.594</text:p>
          </table:table-cell>
          <table:table-cell table:style-name="ce5" table:formula="of:=VLOOKUP([.$F18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1:17</text:p>
          </table:table-cell>
          <table:table-cell table:style-name="ce2" table:formula="of:=RIGHT([.A187];8)" office:value-type="string" office:string-value="15:51:17" calcext:value-type="string">
            <text:p>15:51:17</text:p>
          </table:table-cell>
          <table:table-cell table:formula="of:=LEFT([.B187];2)" office:value-type="string" office:string-value="15" calcext:value-type="string">
            <text:p>15</text:p>
          </table:table-cell>
          <table:table-cell table:formula="of:=MID([.B187];4;2)" office:value-type="string" office:string-value="51" calcext:value-type="string">
            <text:p>51</text:p>
          </table:table-cell>
          <table:table-cell table:formula="of:=RIGHT([.B187];2)" office:value-type="string" office:string-value="17" calcext:value-type="string">
            <text:p>17</text:p>
          </table:table-cell>
          <table:table-cell table:style-name="ce3" table:formula="of:=TIME([.C187];[.D187];[.E187])" office:value-type="time" office:time-value="PT15H51M17S" calcext:value-type="time">
            <text:p>15:51:1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7];[$Sheet2.C$1:.F$579];1;1)" office:value-type="time" office:time-value="PT15H50M47S" calcext:value-type="time">
            <text:p>15:50:47</text:p>
          </table:table-cell>
          <table:table-cell table:style-name="ce5" table:formula="of:=VLOOKUP([.$F187];[$Sheet2.$C$1:.G$579];2;1)" office:value-type="float" office:value="47.9106" calcext:value-type="float">
            <text:p>47.911</text:p>
          </table:table-cell>
          <table:table-cell table:style-name="ce5" table:formula="of:=VLOOKUP([.$F187];[$Sheet2.$C$1:.H$579];3;1)" office:value-type="float" office:value="-114.5936" calcext:value-type="float">
            <text:p>-114.594</text:p>
          </table:table-cell>
          <table:table-cell table:style-name="ce5" table:formula="of:=VLOOKUP([.$F18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1:28</text:p>
          </table:table-cell>
          <table:table-cell table:style-name="ce2" table:formula="of:=RIGHT([.A188];8)" office:value-type="string" office:string-value="15:51:28" calcext:value-type="string">
            <text:p>15:51:28</text:p>
          </table:table-cell>
          <table:table-cell table:formula="of:=LEFT([.B188];2)" office:value-type="string" office:string-value="15" calcext:value-type="string">
            <text:p>15</text:p>
          </table:table-cell>
          <table:table-cell table:formula="of:=MID([.B188];4;2)" office:value-type="string" office:string-value="51" calcext:value-type="string">
            <text:p>51</text:p>
          </table:table-cell>
          <table:table-cell table:formula="of:=RIGHT([.B188];2)" office:value-type="string" office:string-value="28" calcext:value-type="string">
            <text:p>28</text:p>
          </table:table-cell>
          <table:table-cell table:style-name="ce3" table:formula="of:=TIME([.C188];[.D188];[.E188])" office:value-type="time" office:time-value="PT15H51M28S" calcext:value-type="time">
            <text:p>15:51:2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8];[$Sheet2.C$1:.F$579];1;1)" office:value-type="time" office:time-value="PT15H51M18S" calcext:value-type="time">
            <text:p>15:51:18</text:p>
          </table:table-cell>
          <table:table-cell table:style-name="ce5" table:formula="of:=VLOOKUP([.$F188];[$Sheet2.$C$1:.G$579];2;1)" office:value-type="float" office:value="47.9126" calcext:value-type="float">
            <text:p>47.913</text:p>
          </table:table-cell>
          <table:table-cell table:style-name="ce5" table:formula="of:=VLOOKUP([.$F188];[$Sheet2.$C$1:.H$579];3;1)" office:value-type="float" office:value="-114.5029" calcext:value-type="float">
            <text:p>-114.503</text:p>
          </table:table-cell>
          <table:table-cell table:style-name="ce5" table:formula="of:=VLOOKUP([.$F18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1:37</text:p>
          </table:table-cell>
          <table:table-cell table:style-name="ce2" table:formula="of:=RIGHT([.A189];8)" office:value-type="string" office:string-value="15:51:37" calcext:value-type="string">
            <text:p>15:51:37</text:p>
          </table:table-cell>
          <table:table-cell table:formula="of:=LEFT([.B189];2)" office:value-type="string" office:string-value="15" calcext:value-type="string">
            <text:p>15</text:p>
          </table:table-cell>
          <table:table-cell table:formula="of:=MID([.B189];4;2)" office:value-type="string" office:string-value="51" calcext:value-type="string">
            <text:p>51</text:p>
          </table:table-cell>
          <table:table-cell table:formula="of:=RIGHT([.B189];2)" office:value-type="string" office:string-value="37" calcext:value-type="string">
            <text:p>37</text:p>
          </table:table-cell>
          <table:table-cell table:style-name="ce3" table:formula="of:=TIME([.C189];[.D189];[.E189])" office:value-type="time" office:time-value="PT15H51M37S" calcext:value-type="time">
            <text:p>15:51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89];[$Sheet2.C$1:.F$579];1;1)" office:value-type="time" office:time-value="PT15H51M18S" calcext:value-type="time">
            <text:p>15:51:18</text:p>
          </table:table-cell>
          <table:table-cell table:style-name="ce5" table:formula="of:=VLOOKUP([.$F189];[$Sheet2.$C$1:.G$579];2;1)" office:value-type="float" office:value="47.9126" calcext:value-type="float">
            <text:p>47.913</text:p>
          </table:table-cell>
          <table:table-cell table:style-name="ce5" table:formula="of:=VLOOKUP([.$F189];[$Sheet2.$C$1:.H$579];3;1)" office:value-type="float" office:value="-114.5029" calcext:value-type="float">
            <text:p>-114.503</text:p>
          </table:table-cell>
          <table:table-cell table:style-name="ce5" table:formula="of:=VLOOKUP([.$F18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1:48</text:p>
          </table:table-cell>
          <table:table-cell table:style-name="ce2" table:formula="of:=RIGHT([.A190];8)" office:value-type="string" office:string-value="15:51:48" calcext:value-type="string">
            <text:p>15:51:48</text:p>
          </table:table-cell>
          <table:table-cell table:formula="of:=LEFT([.B190];2)" office:value-type="string" office:string-value="15" calcext:value-type="string">
            <text:p>15</text:p>
          </table:table-cell>
          <table:table-cell table:formula="of:=MID([.B190];4;2)" office:value-type="string" office:string-value="51" calcext:value-type="string">
            <text:p>51</text:p>
          </table:table-cell>
          <table:table-cell table:formula="of:=RIGHT([.B190];2)" office:value-type="string" office:string-value="48" calcext:value-type="string">
            <text:p>48</text:p>
          </table:table-cell>
          <table:table-cell table:style-name="ce3" table:formula="of:=TIME([.C190];[.D190];[.E190])" office:value-type="time" office:time-value="PT15H51M48S" calcext:value-type="time">
            <text:p>15:51:4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0];[$Sheet2.C$1:.F$579];1;1)" office:value-type="time" office:time-value="PT15H51M18S" calcext:value-type="time">
            <text:p>15:51:18</text:p>
          </table:table-cell>
          <table:table-cell table:style-name="ce5" table:formula="of:=VLOOKUP([.$F190];[$Sheet2.$C$1:.G$579];2;1)" office:value-type="float" office:value="47.9147" calcext:value-type="float">
            <text:p>47.915</text:p>
          </table:table-cell>
          <table:table-cell table:style-name="ce5" table:formula="of:=VLOOKUP([.$F190];[$Sheet2.$C$1:.H$579];3;1)" office:value-type="float" office:value="-114.402" calcext:value-type="float">
            <text:p>-114.402</text:p>
          </table:table-cell>
          <table:table-cell table:style-name="ce5" table:formula="of:=VLOOKUP([.$F19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1:57</text:p>
          </table:table-cell>
          <table:table-cell table:style-name="ce2" table:formula="of:=RIGHT([.A191];8)" office:value-type="string" office:string-value="15:51:57" calcext:value-type="string">
            <text:p>15:51:57</text:p>
          </table:table-cell>
          <table:table-cell table:formula="of:=LEFT([.B191];2)" office:value-type="string" office:string-value="15" calcext:value-type="string">
            <text:p>15</text:p>
          </table:table-cell>
          <table:table-cell table:formula="of:=MID([.B191];4;2)" office:value-type="string" office:string-value="51" calcext:value-type="string">
            <text:p>51</text:p>
          </table:table-cell>
          <table:table-cell table:formula="of:=RIGHT([.B191];2)" office:value-type="string" office:string-value="57" calcext:value-type="string">
            <text:p>57</text:p>
          </table:table-cell>
          <table:table-cell table:style-name="ce3" table:formula="of:=TIME([.C191];[.D191];[.E191])" office:value-type="time" office:time-value="PT15H51M57S" calcext:value-type="time">
            <text:p>15:51:5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1];[$Sheet2.C$1:.F$579];1;1)" office:value-type="time" office:time-value="PT15H51M48S" calcext:value-type="time">
            <text:p>15:51:48</text:p>
          </table:table-cell>
          <table:table-cell table:style-name="ce5" table:formula="of:=VLOOKUP([.$F191];[$Sheet2.$C$1:.G$579];2;1)" office:value-type="float" office:value="47.9147" calcext:value-type="float">
            <text:p>47.915</text:p>
          </table:table-cell>
          <table:table-cell table:style-name="ce5" table:formula="of:=VLOOKUP([.$F191];[$Sheet2.$C$1:.H$579];3;1)" office:value-type="float" office:value="-114.402" calcext:value-type="float">
            <text:p>-114.402</text:p>
          </table:table-cell>
          <table:table-cell table:style-name="ce5" table:formula="of:=VLOOKUP([.$F19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2:08</text:p>
          </table:table-cell>
          <table:table-cell table:style-name="ce2" table:formula="of:=RIGHT([.A192];8)" office:value-type="string" office:string-value="15:52:08" calcext:value-type="string">
            <text:p>15:52:08</text:p>
          </table:table-cell>
          <table:table-cell table:formula="of:=LEFT([.B192];2)" office:value-type="string" office:string-value="15" calcext:value-type="string">
            <text:p>15</text:p>
          </table:table-cell>
          <table:table-cell table:formula="of:=MID([.B192];4;2)" office:value-type="string" office:string-value="52" calcext:value-type="string">
            <text:p>52</text:p>
          </table:table-cell>
          <table:table-cell table:formula="of:=RIGHT([.B192];2)" office:value-type="string" office:string-value="08" calcext:value-type="string">
            <text:p>08</text:p>
          </table:table-cell>
          <table:table-cell table:style-name="ce3" table:formula="of:=TIME([.C192];[.D192];[.E192])" office:value-type="time" office:time-value="PT15H52M08S" calcext:value-type="time">
            <text:p>15:52:0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2];[$Sheet2.C$1:.F$579];1;1)" office:value-type="time" office:time-value="PT15H51M48S" calcext:value-type="time">
            <text:p>15:51:48</text:p>
          </table:table-cell>
          <table:table-cell table:style-name="ce5" table:formula="of:=VLOOKUP([.$F192];[$Sheet2.$C$1:.G$579];2;1)" office:value-type="float" office:value="47.9147" calcext:value-type="float">
            <text:p>47.915</text:p>
          </table:table-cell>
          <table:table-cell table:style-name="ce5" table:formula="of:=VLOOKUP([.$F192];[$Sheet2.$C$1:.H$579];3;1)" office:value-type="float" office:value="-114.402" calcext:value-type="float">
            <text:p>-114.402</text:p>
          </table:table-cell>
          <table:table-cell table:style-name="ce5" table:formula="of:=VLOOKUP([.$F19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2:17</text:p>
          </table:table-cell>
          <table:table-cell table:style-name="ce2" table:formula="of:=RIGHT([.A193];8)" office:value-type="string" office:string-value="15:52:17" calcext:value-type="string">
            <text:p>15:52:17</text:p>
          </table:table-cell>
          <table:table-cell table:formula="of:=LEFT([.B193];2)" office:value-type="string" office:string-value="15" calcext:value-type="string">
            <text:p>15</text:p>
          </table:table-cell>
          <table:table-cell table:formula="of:=MID([.B193];4;2)" office:value-type="string" office:string-value="52" calcext:value-type="string">
            <text:p>52</text:p>
          </table:table-cell>
          <table:table-cell table:formula="of:=RIGHT([.B193];2)" office:value-type="string" office:string-value="17" calcext:value-type="string">
            <text:p>17</text:p>
          </table:table-cell>
          <table:table-cell table:style-name="ce3" table:formula="of:=TIME([.C193];[.D193];[.E193])" office:value-type="time" office:time-value="PT15H52M17S" calcext:value-type="time">
            <text:p>15:52:1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3];[$Sheet2.C$1:.F$579];1;1)" office:value-type="time" office:time-value="PT15H51M48S" calcext:value-type="time">
            <text:p>15:51:48</text:p>
          </table:table-cell>
          <table:table-cell table:style-name="ce5" table:formula="of:=VLOOKUP([.$F193];[$Sheet2.$C$1:.G$579];2;1)" office:value-type="float" office:value="47.9147" calcext:value-type="float">
            <text:p>47.915</text:p>
          </table:table-cell>
          <table:table-cell table:style-name="ce5" table:formula="of:=VLOOKUP([.$F193];[$Sheet2.$C$1:.H$579];3;1)" office:value-type="float" office:value="-114.402" calcext:value-type="float">
            <text:p>-114.402</text:p>
          </table:table-cell>
          <table:table-cell table:style-name="ce5" table:formula="of:=VLOOKUP([.$F19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2:28</text:p>
          </table:table-cell>
          <table:table-cell table:style-name="ce2" table:formula="of:=RIGHT([.A194];8)" office:value-type="string" office:string-value="15:52:28" calcext:value-type="string">
            <text:p>15:52:28</text:p>
          </table:table-cell>
          <table:table-cell table:formula="of:=LEFT([.B194];2)" office:value-type="string" office:string-value="15" calcext:value-type="string">
            <text:p>15</text:p>
          </table:table-cell>
          <table:table-cell table:formula="of:=MID([.B194];4;2)" office:value-type="string" office:string-value="52" calcext:value-type="string">
            <text:p>52</text:p>
          </table:table-cell>
          <table:table-cell table:formula="of:=RIGHT([.B194];2)" office:value-type="string" office:string-value="28" calcext:value-type="string">
            <text:p>28</text:p>
          </table:table-cell>
          <table:table-cell table:style-name="ce3" table:formula="of:=TIME([.C194];[.D194];[.E194])" office:value-type="time" office:time-value="PT15H52M28S" calcext:value-type="time">
            <text:p>15:52:2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4];[$Sheet2.C$1:.F$579];1;1)" office:value-type="time" office:time-value="PT15H52M18S" calcext:value-type="time">
            <text:p>15:52:18</text:p>
          </table:table-cell>
          <table:table-cell table:style-name="ce5" table:formula="of:=VLOOKUP([.$F194];[$Sheet2.$C$1:.G$579];2;1)" office:value-type="float" office:value="47.9168" calcext:value-type="float">
            <text:p>47.917</text:p>
          </table:table-cell>
          <table:table-cell table:style-name="ce5" table:formula="of:=VLOOKUP([.$F194];[$Sheet2.$C$1:.H$579];3;1)" office:value-type="float" office:value="-114.3072" calcext:value-type="float">
            <text:p>-114.307</text:p>
          </table:table-cell>
          <table:table-cell table:style-name="ce5" table:formula="of:=VLOOKUP([.$F19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2:37</text:p>
          </table:table-cell>
          <table:table-cell table:style-name="ce2" table:formula="of:=RIGHT([.A195];8)" office:value-type="string" office:string-value="15:52:37" calcext:value-type="string">
            <text:p>15:52:37</text:p>
          </table:table-cell>
          <table:table-cell table:formula="of:=LEFT([.B195];2)" office:value-type="string" office:string-value="15" calcext:value-type="string">
            <text:p>15</text:p>
          </table:table-cell>
          <table:table-cell table:formula="of:=MID([.B195];4;2)" office:value-type="string" office:string-value="52" calcext:value-type="string">
            <text:p>52</text:p>
          </table:table-cell>
          <table:table-cell table:formula="of:=RIGHT([.B195];2)" office:value-type="string" office:string-value="37" calcext:value-type="string">
            <text:p>37</text:p>
          </table:table-cell>
          <table:table-cell table:style-name="ce3" table:formula="of:=TIME([.C195];[.D195];[.E195])" office:value-type="time" office:time-value="PT15H52M37S" calcext:value-type="time">
            <text:p>15:52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5];[$Sheet2.C$1:.F$579];1;1)" office:value-type="time" office:time-value="PT15H52M18S" calcext:value-type="time">
            <text:p>15:52:18</text:p>
          </table:table-cell>
          <table:table-cell table:style-name="ce5" table:formula="of:=VLOOKUP([.$F195];[$Sheet2.$C$1:.G$579];2;1)" office:value-type="float" office:value="47.9168" calcext:value-type="float">
            <text:p>47.917</text:p>
          </table:table-cell>
          <table:table-cell table:style-name="ce5" table:formula="of:=VLOOKUP([.$F195];[$Sheet2.$C$1:.H$579];3;1)" office:value-type="float" office:value="-114.3072" calcext:value-type="float">
            <text:p>-114.307</text:p>
          </table:table-cell>
          <table:table-cell table:style-name="ce5" table:formula="of:=VLOOKUP([.$F19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2:48</text:p>
          </table:table-cell>
          <table:table-cell table:style-name="ce2" table:formula="of:=RIGHT([.A196];8)" office:value-type="string" office:string-value="15:52:48" calcext:value-type="string">
            <text:p>15:52:48</text:p>
          </table:table-cell>
          <table:table-cell table:formula="of:=LEFT([.B196];2)" office:value-type="string" office:string-value="15" calcext:value-type="string">
            <text:p>15</text:p>
          </table:table-cell>
          <table:table-cell table:formula="of:=MID([.B196];4;2)" office:value-type="string" office:string-value="52" calcext:value-type="string">
            <text:p>52</text:p>
          </table:table-cell>
          <table:table-cell table:formula="of:=RIGHT([.B196];2)" office:value-type="string" office:string-value="48" calcext:value-type="string">
            <text:p>48</text:p>
          </table:table-cell>
          <table:table-cell table:style-name="ce3" table:formula="of:=TIME([.C196];[.D196];[.E196])" office:value-type="time" office:time-value="PT15H52M48S" calcext:value-type="time">
            <text:p>15:52:4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6];[$Sheet2.C$1:.F$579];1;1)" office:value-type="time" office:time-value="PT15H52M48S" calcext:value-type="time">
            <text:p>15:52:48</text:p>
          </table:table-cell>
          <table:table-cell table:style-name="ce5" table:formula="of:=VLOOKUP([.$F196];[$Sheet2.$C$1:.G$579];2;1)" office:value-type="float" office:value="47.9185" calcext:value-type="float">
            <text:p>47.919</text:p>
          </table:table-cell>
          <table:table-cell table:style-name="ce5" table:formula="of:=VLOOKUP([.$F196];[$Sheet2.$C$1:.H$579];3;1)" office:value-type="float" office:value="-114.2139" calcext:value-type="float">
            <text:p>-114.214</text:p>
          </table:table-cell>
          <table:table-cell table:style-name="ce5" table:formula="of:=VLOOKUP([.$F19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2:57</text:p>
          </table:table-cell>
          <table:table-cell table:style-name="ce2" table:formula="of:=RIGHT([.A197];8)" office:value-type="string" office:string-value="15:52:57" calcext:value-type="string">
            <text:p>15:52:57</text:p>
          </table:table-cell>
          <table:table-cell table:formula="of:=LEFT([.B197];2)" office:value-type="string" office:string-value="15" calcext:value-type="string">
            <text:p>15</text:p>
          </table:table-cell>
          <table:table-cell table:formula="of:=MID([.B197];4;2)" office:value-type="string" office:string-value="52" calcext:value-type="string">
            <text:p>52</text:p>
          </table:table-cell>
          <table:table-cell table:formula="of:=RIGHT([.B197];2)" office:value-type="string" office:string-value="57" calcext:value-type="string">
            <text:p>57</text:p>
          </table:table-cell>
          <table:table-cell table:style-name="ce3" table:formula="of:=TIME([.C197];[.D197];[.E197])" office:value-type="time" office:time-value="PT15H52M57S" calcext:value-type="time">
            <text:p>15:52:5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7];[$Sheet2.C$1:.F$579];1;1)" office:value-type="time" office:time-value="PT15H52M48S" calcext:value-type="time">
            <text:p>15:52:48</text:p>
          </table:table-cell>
          <table:table-cell table:style-name="ce5" table:formula="of:=VLOOKUP([.$F197];[$Sheet2.$C$1:.G$579];2;1)" office:value-type="float" office:value="47.9185" calcext:value-type="float">
            <text:p>47.919</text:p>
          </table:table-cell>
          <table:table-cell table:style-name="ce5" table:formula="of:=VLOOKUP([.$F197];[$Sheet2.$C$1:.H$579];3;1)" office:value-type="float" office:value="-114.2139" calcext:value-type="float">
            <text:p>-114.214</text:p>
          </table:table-cell>
          <table:table-cell table:style-name="ce5" table:formula="of:=VLOOKUP([.$F19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3:02</text:p>
          </table:table-cell>
          <table:table-cell table:style-name="ce2" table:formula="of:=RIGHT([.A198];8)" office:value-type="string" office:string-value="15:53:02" calcext:value-type="string">
            <text:p>15:53:02</text:p>
          </table:table-cell>
          <table:table-cell table:formula="of:=LEFT([.B198];2)" office:value-type="string" office:string-value="15" calcext:value-type="string">
            <text:p>15</text:p>
          </table:table-cell>
          <table:table-cell table:formula="of:=MID([.B198];4;2)" office:value-type="string" office:string-value="53" calcext:value-type="string">
            <text:p>53</text:p>
          </table:table-cell>
          <table:table-cell table:formula="of:=RIGHT([.B198];2)" office:value-type="string" office:string-value="02" calcext:value-type="string">
            <text:p>02</text:p>
          </table:table-cell>
          <table:table-cell table:style-name="ce3" table:formula="of:=TIME([.C198];[.D198];[.E198])" office:value-type="time" office:time-value="PT15H53M02S" calcext:value-type="time">
            <text:p>15:53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8];[$Sheet2.C$1:.F$579];1;1)" office:value-type="time" office:time-value="PT15H52M48S" calcext:value-type="time">
            <text:p>15:52:48</text:p>
          </table:table-cell>
          <table:table-cell table:style-name="ce5" table:formula="of:=VLOOKUP([.$F198];[$Sheet2.$C$1:.G$579];2;1)" office:value-type="float" office:value="47.9185" calcext:value-type="float">
            <text:p>47.919</text:p>
          </table:table-cell>
          <table:table-cell table:style-name="ce5" table:formula="of:=VLOOKUP([.$F198];[$Sheet2.$C$1:.H$579];3;1)" office:value-type="float" office:value="-114.2139" calcext:value-type="float">
            <text:p>-114.214</text:p>
          </table:table-cell>
          <table:table-cell table:style-name="ce5" table:formula="of:=VLOOKUP([.$F19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3:11</text:p>
          </table:table-cell>
          <table:table-cell table:style-name="ce2" table:formula="of:=RIGHT([.A199];8)" office:value-type="string" office:string-value="15:53:11" calcext:value-type="string">
            <text:p>15:53:11</text:p>
          </table:table-cell>
          <table:table-cell table:formula="of:=LEFT([.B199];2)" office:value-type="string" office:string-value="15" calcext:value-type="string">
            <text:p>15</text:p>
          </table:table-cell>
          <table:table-cell table:formula="of:=MID([.B199];4;2)" office:value-type="string" office:string-value="53" calcext:value-type="string">
            <text:p>53</text:p>
          </table:table-cell>
          <table:table-cell table:formula="of:=RIGHT([.B199];2)" office:value-type="string" office:string-value="11" calcext:value-type="string">
            <text:p>11</text:p>
          </table:table-cell>
          <table:table-cell table:style-name="ce3" table:formula="of:=TIME([.C199];[.D199];[.E199])" office:value-type="time" office:time-value="PT15H53M11S" calcext:value-type="time">
            <text:p>15:53:1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199];[$Sheet2.C$1:.F$579];1;1)" office:value-type="time" office:time-value="PT15H52M48S" calcext:value-type="time">
            <text:p>15:52:48</text:p>
          </table:table-cell>
          <table:table-cell table:style-name="ce5" table:formula="of:=VLOOKUP([.$F199];[$Sheet2.$C$1:.G$579];2;1)" office:value-type="float" office:value="47.9185" calcext:value-type="float">
            <text:p>47.919</text:p>
          </table:table-cell>
          <table:table-cell table:style-name="ce5" table:formula="of:=VLOOKUP([.$F199];[$Sheet2.$C$1:.H$579];3;1)" office:value-type="float" office:value="-114.2139" calcext:value-type="float">
            <text:p>-114.214</text:p>
          </table:table-cell>
          <table:table-cell table:style-name="ce5" table:formula="of:=VLOOKUP([.$F19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3:22</text:p>
          </table:table-cell>
          <table:table-cell table:style-name="ce2" table:formula="of:=RIGHT([.A200];8)" office:value-type="string" office:string-value="15:53:22" calcext:value-type="string">
            <text:p>15:53:22</text:p>
          </table:table-cell>
          <table:table-cell table:formula="of:=LEFT([.B200];2)" office:value-type="string" office:string-value="15" calcext:value-type="string">
            <text:p>15</text:p>
          </table:table-cell>
          <table:table-cell table:formula="of:=MID([.B200];4;2)" office:value-type="string" office:string-value="53" calcext:value-type="string">
            <text:p>53</text:p>
          </table:table-cell>
          <table:table-cell table:formula="of:=RIGHT([.B200];2)" office:value-type="string" office:string-value="22" calcext:value-type="string">
            <text:p>22</text:p>
          </table:table-cell>
          <table:table-cell table:style-name="ce3" table:formula="of:=TIME([.C200];[.D200];[.E200])" office:value-type="time" office:time-value="PT15H53M22S" calcext:value-type="time">
            <text:p>15:5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0];[$Sheet2.C$1:.F$579];1;1)" office:value-type="time" office:time-value="PT15H53M20S" calcext:value-type="time">
            <text:p>15:53:20</text:p>
          </table:table-cell>
          <table:table-cell table:style-name="ce5" table:formula="of:=VLOOKUP([.$F200];[$Sheet2.$C$1:.G$579];2;1)" office:value-type="float" office:value="47.9203" calcext:value-type="float">
            <text:p>47.920</text:p>
          </table:table-cell>
          <table:table-cell table:style-name="ce5" table:formula="of:=VLOOKUP([.$F200];[$Sheet2.$C$1:.H$579];3;1)" office:value-type="float" office:value="-114.113" calcext:value-type="float">
            <text:p>-114.113</text:p>
          </table:table-cell>
          <table:table-cell table:style-name="ce5" table:formula="of:=VLOOKUP([.$F20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3:32</text:p>
          </table:table-cell>
          <table:table-cell table:style-name="ce2" table:formula="of:=RIGHT([.A201];8)" office:value-type="string" office:string-value="15:53:32" calcext:value-type="string">
            <text:p>15:53:32</text:p>
          </table:table-cell>
          <table:table-cell table:formula="of:=LEFT([.B201];2)" office:value-type="string" office:string-value="15" calcext:value-type="string">
            <text:p>15</text:p>
          </table:table-cell>
          <table:table-cell table:formula="of:=MID([.B201];4;2)" office:value-type="string" office:string-value="53" calcext:value-type="string">
            <text:p>53</text:p>
          </table:table-cell>
          <table:table-cell table:formula="of:=RIGHT([.B201];2)" office:value-type="string" office:string-value="32" calcext:value-type="string">
            <text:p>32</text:p>
          </table:table-cell>
          <table:table-cell table:style-name="ce3" table:formula="of:=TIME([.C201];[.D201];[.E201])" office:value-type="time" office:time-value="PT15H53M32S" calcext:value-type="time">
            <text:p>15:53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1];[$Sheet2.C$1:.F$579];1;1)" office:value-type="time" office:time-value="PT15H53M20S" calcext:value-type="time">
            <text:p>15:53:20</text:p>
          </table:table-cell>
          <table:table-cell table:style-name="ce5" table:formula="of:=VLOOKUP([.$F201];[$Sheet2.$C$1:.G$579];2;1)" office:value-type="float" office:value="47.9203" calcext:value-type="float">
            <text:p>47.920</text:p>
          </table:table-cell>
          <table:table-cell table:style-name="ce5" table:formula="of:=VLOOKUP([.$F201];[$Sheet2.$C$1:.H$579];3;1)" office:value-type="float" office:value="-114.113" calcext:value-type="float">
            <text:p>-114.113</text:p>
          </table:table-cell>
          <table:table-cell table:style-name="ce5" table:formula="of:=VLOOKUP([.$F20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3:43</text:p>
          </table:table-cell>
          <table:table-cell table:style-name="ce2" table:formula="of:=RIGHT([.A202];8)" office:value-type="string" office:string-value="15:53:43" calcext:value-type="string">
            <text:p>15:53:43</text:p>
          </table:table-cell>
          <table:table-cell table:formula="of:=LEFT([.B202];2)" office:value-type="string" office:string-value="15" calcext:value-type="string">
            <text:p>15</text:p>
          </table:table-cell>
          <table:table-cell table:formula="of:=MID([.B202];4;2)" office:value-type="string" office:string-value="53" calcext:value-type="string">
            <text:p>53</text:p>
          </table:table-cell>
          <table:table-cell table:formula="of:=RIGHT([.B202];2)" office:value-type="string" office:string-value="43" calcext:value-type="string">
            <text:p>43</text:p>
          </table:table-cell>
          <table:table-cell table:style-name="ce3" table:formula="of:=TIME([.C202];[.D202];[.E202])" office:value-type="time" office:time-value="PT15H53M43S" calcext:value-type="time">
            <text:p>15:53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2];[$Sheet2.C$1:.F$579];1;1)" office:value-type="time" office:time-value="PT15H53M20S" calcext:value-type="time">
            <text:p>15:53:20</text:p>
          </table:table-cell>
          <table:table-cell table:style-name="ce5" table:formula="of:=VLOOKUP([.$F202];[$Sheet2.$C$1:.G$579];2;1)" office:value-type="float" office:value="47.9203" calcext:value-type="float">
            <text:p>47.920</text:p>
          </table:table-cell>
          <table:table-cell table:style-name="ce5" table:formula="of:=VLOOKUP([.$F202];[$Sheet2.$C$1:.H$579];3;1)" office:value-type="float" office:value="-114.113" calcext:value-type="float">
            <text:p>-114.113</text:p>
          </table:table-cell>
          <table:table-cell table:style-name="ce5" table:formula="of:=VLOOKUP([.$F20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3:56</text:p>
          </table:table-cell>
          <table:table-cell table:style-name="ce2" table:formula="of:=RIGHT([.A203];8)" office:value-type="string" office:string-value="15:53:56" calcext:value-type="string">
            <text:p>15:53:56</text:p>
          </table:table-cell>
          <table:table-cell table:formula="of:=LEFT([.B203];2)" office:value-type="string" office:string-value="15" calcext:value-type="string">
            <text:p>15</text:p>
          </table:table-cell>
          <table:table-cell table:formula="of:=MID([.B203];4;2)" office:value-type="string" office:string-value="53" calcext:value-type="string">
            <text:p>53</text:p>
          </table:table-cell>
          <table:table-cell table:formula="of:=RIGHT([.B203];2)" office:value-type="string" office:string-value="56" calcext:value-type="string">
            <text:p>56</text:p>
          </table:table-cell>
          <table:table-cell table:style-name="ce3" table:formula="of:=TIME([.C203];[.D203];[.E203])" office:value-type="time" office:time-value="PT15H53M56S" calcext:value-type="time">
            <text:p>15:53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3];[$Sheet2.C$1:.F$579];1;1)" office:value-type="time" office:time-value="PT15H53M50S" calcext:value-type="time">
            <text:p>15:53:50</text:p>
          </table:table-cell>
          <table:table-cell table:style-name="ce5" table:formula="of:=VLOOKUP([.$F203];[$Sheet2.$C$1:.G$579];2;1)" office:value-type="float" office:value="47.9219" calcext:value-type="float">
            <text:p>47.922</text:p>
          </table:table-cell>
          <table:table-cell table:style-name="ce5" table:formula="of:=VLOOKUP([.$F203];[$Sheet2.$C$1:.H$579];3;1)" office:value-type="float" office:value="-114.0205" calcext:value-type="float">
            <text:p>-114.021</text:p>
          </table:table-cell>
          <table:table-cell table:style-name="ce5" table:formula="of:=VLOOKUP([.$F20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4:07</text:p>
          </table:table-cell>
          <table:table-cell table:style-name="ce2" table:formula="of:=RIGHT([.A204];8)" office:value-type="string" office:string-value="15:54:07" calcext:value-type="string">
            <text:p>15:54:07</text:p>
          </table:table-cell>
          <table:table-cell table:formula="of:=LEFT([.B204];2)" office:value-type="string" office:string-value="15" calcext:value-type="string">
            <text:p>15</text:p>
          </table:table-cell>
          <table:table-cell table:formula="of:=MID([.B204];4;2)" office:value-type="string" office:string-value="54" calcext:value-type="string">
            <text:p>54</text:p>
          </table:table-cell>
          <table:table-cell table:formula="of:=RIGHT([.B204];2)" office:value-type="string" office:string-value="07" calcext:value-type="string">
            <text:p>07</text:p>
          </table:table-cell>
          <table:table-cell table:style-name="ce3" table:formula="of:=TIME([.C204];[.D204];[.E204])" office:value-type="time" office:time-value="PT15H54M07S" calcext:value-type="time">
            <text:p>15:54:0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4];[$Sheet2.C$1:.F$579];1;1)" office:value-type="time" office:time-value="PT15H53M50S" calcext:value-type="time">
            <text:p>15:53:50</text:p>
          </table:table-cell>
          <table:table-cell table:style-name="ce5" table:formula="of:=VLOOKUP([.$F204];[$Sheet2.$C$1:.G$579];2;1)" office:value-type="float" office:value="47.9219" calcext:value-type="float">
            <text:p>47.922</text:p>
          </table:table-cell>
          <table:table-cell table:style-name="ce5" table:formula="of:=VLOOKUP([.$F204];[$Sheet2.$C$1:.H$579];3;1)" office:value-type="float" office:value="-114.0205" calcext:value-type="float">
            <text:p>-114.021</text:p>
          </table:table-cell>
          <table:table-cell table:style-name="ce5" table:formula="of:=VLOOKUP([.$F20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4:16</text:p>
          </table:table-cell>
          <table:table-cell table:style-name="ce2" table:formula="of:=RIGHT([.A205];8)" office:value-type="string" office:string-value="15:54:16" calcext:value-type="string">
            <text:p>15:54:16</text:p>
          </table:table-cell>
          <table:table-cell table:formula="of:=LEFT([.B205];2)" office:value-type="string" office:string-value="15" calcext:value-type="string">
            <text:p>15</text:p>
          </table:table-cell>
          <table:table-cell table:formula="of:=MID([.B205];4;2)" office:value-type="string" office:string-value="54" calcext:value-type="string">
            <text:p>54</text:p>
          </table:table-cell>
          <table:table-cell table:formula="of:=RIGHT([.B205];2)" office:value-type="string" office:string-value="16" calcext:value-type="string">
            <text:p>16</text:p>
          </table:table-cell>
          <table:table-cell table:style-name="ce3" table:formula="of:=TIME([.C205];[.D205];[.E205])" office:value-type="time" office:time-value="PT15H54M16S" calcext:value-type="time">
            <text:p>15:54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5];[$Sheet2.C$1:.F$579];1;1)" office:value-type="time" office:time-value="PT15H53M50S" calcext:value-type="time">
            <text:p>15:53:50</text:p>
          </table:table-cell>
          <table:table-cell table:style-name="ce5" table:formula="of:=VLOOKUP([.$F205];[$Sheet2.$C$1:.G$579];2;1)" office:value-type="float" office:value="47.9219" calcext:value-type="float">
            <text:p>47.922</text:p>
          </table:table-cell>
          <table:table-cell table:style-name="ce5" table:formula="of:=VLOOKUP([.$F205];[$Sheet2.$C$1:.H$579];3;1)" office:value-type="float" office:value="-114.0205" calcext:value-type="float">
            <text:p>-114.021</text:p>
          </table:table-cell>
          <table:table-cell table:style-name="ce5" table:formula="of:=VLOOKUP([.$F20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4:32</text:p>
          </table:table-cell>
          <table:table-cell table:style-name="ce2" table:formula="of:=RIGHT([.A206];8)" office:value-type="string" office:string-value="15:54:32" calcext:value-type="string">
            <text:p>15:54:32</text:p>
          </table:table-cell>
          <table:table-cell table:formula="of:=LEFT([.B206];2)" office:value-type="string" office:string-value="15" calcext:value-type="string">
            <text:p>15</text:p>
          </table:table-cell>
          <table:table-cell table:formula="of:=MID([.B206];4;2)" office:value-type="string" office:string-value="54" calcext:value-type="string">
            <text:p>54</text:p>
          </table:table-cell>
          <table:table-cell table:formula="of:=RIGHT([.B206];2)" office:value-type="string" office:string-value="32" calcext:value-type="string">
            <text:p>32</text:p>
          </table:table-cell>
          <table:table-cell table:style-name="ce3" table:formula="of:=TIME([.C206];[.D206];[.E206])" office:value-type="time" office:time-value="PT15H54M32S" calcext:value-type="time">
            <text:p>15:54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6];[$Sheet2.C$1:.F$579];1;1)" office:value-type="time" office:time-value="PT15H54M20S" calcext:value-type="time">
            <text:p>15:54:20</text:p>
          </table:table-cell>
          <table:table-cell table:style-name="ce5" table:formula="of:=VLOOKUP([.$F206];[$Sheet2.$C$1:.G$579];2;1)" office:value-type="float" office:value="47.9235" calcext:value-type="float">
            <text:p>47.924</text:p>
          </table:table-cell>
          <table:table-cell table:style-name="ce5" table:formula="of:=VLOOKUP([.$F206];[$Sheet2.$C$1:.H$579];3;1)" office:value-type="float" office:value="-113.9267" calcext:value-type="float">
            <text:p>-113.927</text:p>
          </table:table-cell>
          <table:table-cell table:style-name="ce5" table:formula="of:=VLOOKUP([.$F20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4:43</text:p>
          </table:table-cell>
          <table:table-cell table:style-name="ce2" table:formula="of:=RIGHT([.A207];8)" office:value-type="string" office:string-value="15:54:43" calcext:value-type="string">
            <text:p>15:54:43</text:p>
          </table:table-cell>
          <table:table-cell table:formula="of:=LEFT([.B207];2)" office:value-type="string" office:string-value="15" calcext:value-type="string">
            <text:p>15</text:p>
          </table:table-cell>
          <table:table-cell table:formula="of:=MID([.B207];4;2)" office:value-type="string" office:string-value="54" calcext:value-type="string">
            <text:p>54</text:p>
          </table:table-cell>
          <table:table-cell table:formula="of:=RIGHT([.B207];2)" office:value-type="string" office:string-value="43" calcext:value-type="string">
            <text:p>43</text:p>
          </table:table-cell>
          <table:table-cell table:style-name="ce3" table:formula="of:=TIME([.C207];[.D207];[.E207])" office:value-type="time" office:time-value="PT15H54M43S" calcext:value-type="time">
            <text:p>15:54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7];[$Sheet2.C$1:.F$579];1;1)" office:value-type="time" office:time-value="PT15H54M20S" calcext:value-type="time">
            <text:p>15:54:20</text:p>
          </table:table-cell>
          <table:table-cell table:style-name="ce5" table:formula="of:=VLOOKUP([.$F207];[$Sheet2.$C$1:.G$579];2;1)" office:value-type="float" office:value="47.9235" calcext:value-type="float">
            <text:p>47.924</text:p>
          </table:table-cell>
          <table:table-cell table:style-name="ce5" table:formula="of:=VLOOKUP([.$F207];[$Sheet2.$C$1:.H$579];3;1)" office:value-type="float" office:value="-113.9267" calcext:value-type="float">
            <text:p>-113.927</text:p>
          </table:table-cell>
          <table:table-cell table:style-name="ce5" table:formula="of:=VLOOKUP([.$F20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4:52</text:p>
          </table:table-cell>
          <table:table-cell table:style-name="ce2" table:formula="of:=RIGHT([.A208];8)" office:value-type="string" office:string-value="15:54:52" calcext:value-type="string">
            <text:p>15:54:52</text:p>
          </table:table-cell>
          <table:table-cell table:formula="of:=LEFT([.B208];2)" office:value-type="string" office:string-value="15" calcext:value-type="string">
            <text:p>15</text:p>
          </table:table-cell>
          <table:table-cell table:formula="of:=MID([.B208];4;2)" office:value-type="string" office:string-value="54" calcext:value-type="string">
            <text:p>54</text:p>
          </table:table-cell>
          <table:table-cell table:formula="of:=RIGHT([.B208];2)" office:value-type="string" office:string-value="52" calcext:value-type="string">
            <text:p>52</text:p>
          </table:table-cell>
          <table:table-cell table:style-name="ce3" table:formula="of:=TIME([.C208];[.D208];[.E208])" office:value-type="time" office:time-value="PT15H54M52S" calcext:value-type="time">
            <text:p>15:54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8];[$Sheet2.C$1:.F$579];1;1)" office:value-type="time" office:time-value="PT15H54M50S" calcext:value-type="time">
            <text:p>15:54:50</text:p>
          </table:table-cell>
          <table:table-cell table:style-name="ce5" table:formula="of:=VLOOKUP([.$F208];[$Sheet2.$C$1:.G$579];2;1)" office:value-type="float" office:value="47.9252" calcext:value-type="float">
            <text:p>47.925</text:p>
          </table:table-cell>
          <table:table-cell table:style-name="ce5" table:formula="of:=VLOOKUP([.$F208];[$Sheet2.$C$1:.H$579];3;1)" office:value-type="float" office:value="-113.8311" calcext:value-type="float">
            <text:p>-113.831</text:p>
          </table:table-cell>
          <table:table-cell table:style-name="ce5" table:formula="of:=VLOOKUP([.$F20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5:03</text:p>
          </table:table-cell>
          <table:table-cell table:style-name="ce2" table:formula="of:=RIGHT([.A209];8)" office:value-type="string" office:string-value="15:55:03" calcext:value-type="string">
            <text:p>15:55:03</text:p>
          </table:table-cell>
          <table:table-cell table:formula="of:=LEFT([.B209];2)" office:value-type="string" office:string-value="15" calcext:value-type="string">
            <text:p>15</text:p>
          </table:table-cell>
          <table:table-cell table:formula="of:=MID([.B209];4;2)" office:value-type="string" office:string-value="55" calcext:value-type="string">
            <text:p>55</text:p>
          </table:table-cell>
          <table:table-cell table:formula="of:=RIGHT([.B209];2)" office:value-type="string" office:string-value="03" calcext:value-type="string">
            <text:p>03</text:p>
          </table:table-cell>
          <table:table-cell table:style-name="ce3" table:formula="of:=TIME([.C209];[.D209];[.E209])" office:value-type="time" office:time-value="PT15H55M03S" calcext:value-type="time">
            <text:p>15:55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09];[$Sheet2.C$1:.F$579];1;1)" office:value-type="time" office:time-value="PT15H54M50S" calcext:value-type="time">
            <text:p>15:54:50</text:p>
          </table:table-cell>
          <table:table-cell table:style-name="ce5" table:formula="of:=VLOOKUP([.$F209];[$Sheet2.$C$1:.G$579];2;1)" office:value-type="float" office:value="47.9252" calcext:value-type="float">
            <text:p>47.925</text:p>
          </table:table-cell>
          <table:table-cell table:style-name="ce5" table:formula="of:=VLOOKUP([.$F209];[$Sheet2.$C$1:.H$579];3;1)" office:value-type="float" office:value="-113.8311" calcext:value-type="float">
            <text:p>-113.831</text:p>
          </table:table-cell>
          <table:table-cell table:style-name="ce5" table:formula="of:=VLOOKUP([.$F20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5:12</text:p>
          </table:table-cell>
          <table:table-cell table:style-name="ce2" table:formula="of:=RIGHT([.A210];8)" office:value-type="string" office:string-value="15:55:12" calcext:value-type="string">
            <text:p>15:55:12</text:p>
          </table:table-cell>
          <table:table-cell table:formula="of:=LEFT([.B210];2)" office:value-type="string" office:string-value="15" calcext:value-type="string">
            <text:p>15</text:p>
          </table:table-cell>
          <table:table-cell table:formula="of:=MID([.B210];4;2)" office:value-type="string" office:string-value="55" calcext:value-type="string">
            <text:p>55</text:p>
          </table:table-cell>
          <table:table-cell table:formula="of:=RIGHT([.B210];2)" office:value-type="string" office:string-value="12" calcext:value-type="string">
            <text:p>12</text:p>
          </table:table-cell>
          <table:table-cell table:style-name="ce3" table:formula="of:=TIME([.C210];[.D210];[.E210])" office:value-type="time" office:time-value="PT15H55M12S" calcext:value-type="time">
            <text:p>15:55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0];[$Sheet2.C$1:.F$579];1;1)" office:value-type="time" office:time-value="PT15H54M50S" calcext:value-type="time">
            <text:p>15:54:50</text:p>
          </table:table-cell>
          <table:table-cell table:style-name="ce5" table:formula="of:=VLOOKUP([.$F210];[$Sheet2.$C$1:.G$579];2;1)" office:value-type="float" office:value="47.9252" calcext:value-type="float">
            <text:p>47.925</text:p>
          </table:table-cell>
          <table:table-cell table:style-name="ce5" table:formula="of:=VLOOKUP([.$F210];[$Sheet2.$C$1:.H$579];3;1)" office:value-type="float" office:value="-113.8311" calcext:value-type="float">
            <text:p>-113.831</text:p>
          </table:table-cell>
          <table:table-cell table:style-name="ce5" table:formula="of:=VLOOKUP([.$F21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5:56</text:p>
          </table:table-cell>
          <table:table-cell table:style-name="ce2" table:formula="of:=RIGHT([.A211];8)" office:value-type="string" office:string-value="15:55:56" calcext:value-type="string">
            <text:p>15:55:56</text:p>
          </table:table-cell>
          <table:table-cell table:formula="of:=LEFT([.B211];2)" office:value-type="string" office:string-value="15" calcext:value-type="string">
            <text:p>15</text:p>
          </table:table-cell>
          <table:table-cell table:formula="of:=MID([.B211];4;2)" office:value-type="string" office:string-value="55" calcext:value-type="string">
            <text:p>55</text:p>
          </table:table-cell>
          <table:table-cell table:formula="of:=RIGHT([.B211];2)" office:value-type="string" office:string-value="56" calcext:value-type="string">
            <text:p>56</text:p>
          </table:table-cell>
          <table:table-cell table:style-name="ce3" table:formula="of:=TIME([.C211];[.D211];[.E211])" office:value-type="time" office:time-value="PT15H55M56S" calcext:value-type="time">
            <text:p>15:55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1];[$Sheet2.C$1:.F$579];1;1)" office:value-type="time" office:time-value="PT15H55M50S" calcext:value-type="time">
            <text:p>15:55:50</text:p>
          </table:table-cell>
          <table:table-cell table:style-name="ce5" table:formula="of:=VLOOKUP([.$F211];[$Sheet2.$C$1:.G$579];2;1)" office:value-type="float" office:value="47.9279" calcext:value-type="float">
            <text:p>47.928</text:p>
          </table:table-cell>
          <table:table-cell table:style-name="ce5" table:formula="of:=VLOOKUP([.$F211];[$Sheet2.$C$1:.H$579];3;1)" office:value-type="float" office:value="-113.6406" calcext:value-type="float">
            <text:p>-113.641</text:p>
          </table:table-cell>
          <table:table-cell table:style-name="ce5" table:formula="of:=VLOOKUP([.$F21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7:33</text:p>
          </table:table-cell>
          <table:table-cell table:style-name="ce2" table:formula="of:=RIGHT([.A212];8)" office:value-type="string" office:string-value="15:57:33" calcext:value-type="string">
            <text:p>15:57:33</text:p>
          </table:table-cell>
          <table:table-cell table:formula="of:=LEFT([.B212];2)" office:value-type="string" office:string-value="15" calcext:value-type="string">
            <text:p>15</text:p>
          </table:table-cell>
          <table:table-cell table:formula="of:=MID([.B212];4;2)" office:value-type="string" office:string-value="57" calcext:value-type="string">
            <text:p>57</text:p>
          </table:table-cell>
          <table:table-cell table:formula="of:=RIGHT([.B212];2)" office:value-type="string" office:string-value="33" calcext:value-type="string">
            <text:p>33</text:p>
          </table:table-cell>
          <table:table-cell table:style-name="ce3" table:formula="of:=TIME([.C212];[.D212];[.E212])" office:value-type="time" office:time-value="PT15H57M33S" calcext:value-type="time">
            <text:p>15:57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2];[$Sheet2.C$1:.F$579];1;1)" office:value-type="time" office:time-value="PT15H57M33S" calcext:value-type="time">
            <text:p>15:57:33</text:p>
          </table:table-cell>
          <table:table-cell table:style-name="ce5" table:formula="of:=VLOOKUP([.$F212];[$Sheet2.$C$1:.G$579];2;1)" office:value-type="float" office:value="47.932" calcext:value-type="float">
            <text:p>47.932</text:p>
          </table:table-cell>
          <table:table-cell table:style-name="ce5" table:formula="of:=VLOOKUP([.$F212];[$Sheet2.$C$1:.H$579];3;1)" office:value-type="float" office:value="-113.3127" calcext:value-type="float">
            <text:p>-113.313</text:p>
          </table:table-cell>
          <table:table-cell table:style-name="ce5" table:formula="of:=VLOOKUP([.$F21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8:22</text:p>
          </table:table-cell>
          <table:table-cell table:style-name="ce2" table:formula="of:=RIGHT([.A213];8)" office:value-type="string" office:string-value="15:58:22" calcext:value-type="string">
            <text:p>15:58:22</text:p>
          </table:table-cell>
          <table:table-cell table:formula="of:=LEFT([.B213];2)" office:value-type="string" office:string-value="15" calcext:value-type="string">
            <text:p>15</text:p>
          </table:table-cell>
          <table:table-cell table:formula="of:=MID([.B213];4;2)" office:value-type="string" office:string-value="58" calcext:value-type="string">
            <text:p>58</text:p>
          </table:table-cell>
          <table:table-cell table:formula="of:=RIGHT([.B213];2)" office:value-type="string" office:string-value="22" calcext:value-type="string">
            <text:p>22</text:p>
          </table:table-cell>
          <table:table-cell table:style-name="ce3" table:formula="of:=TIME([.C213];[.D213];[.E213])" office:value-type="time" office:time-value="PT15H58M22S" calcext:value-type="time">
            <text:p>15:58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3];[$Sheet2.C$1:.F$579];1;1)" office:value-type="time" office:time-value="PT15H58M03S" calcext:value-type="time">
            <text:p>15:58:03</text:p>
          </table:table-cell>
          <table:table-cell table:style-name="ce5" table:formula="of:=VLOOKUP([.$F213];[$Sheet2.$C$1:.G$579];2;1)" office:value-type="float" office:value="47.933" calcext:value-type="float">
            <text:p>47.933</text:p>
          </table:table-cell>
          <table:table-cell table:style-name="ce5" table:formula="of:=VLOOKUP([.$F213];[$Sheet2.$C$1:.H$579];3;1)" office:value-type="float" office:value="-113.2172" calcext:value-type="float">
            <text:p>-113.217</text:p>
          </table:table-cell>
          <table:table-cell table:style-name="ce5" table:formula="of:=VLOOKUP([.$F21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8:33</text:p>
          </table:table-cell>
          <table:table-cell table:style-name="ce2" table:formula="of:=RIGHT([.A214];8)" office:value-type="string" office:string-value="15:58:33" calcext:value-type="string">
            <text:p>15:58:33</text:p>
          </table:table-cell>
          <table:table-cell table:formula="of:=LEFT([.B214];2)" office:value-type="string" office:string-value="15" calcext:value-type="string">
            <text:p>15</text:p>
          </table:table-cell>
          <table:table-cell table:formula="of:=MID([.B214];4;2)" office:value-type="string" office:string-value="58" calcext:value-type="string">
            <text:p>58</text:p>
          </table:table-cell>
          <table:table-cell table:formula="of:=RIGHT([.B214];2)" office:value-type="string" office:string-value="33" calcext:value-type="string">
            <text:p>33</text:p>
          </table:table-cell>
          <table:table-cell table:style-name="ce3" table:formula="of:=TIME([.C214];[.D214];[.E214])" office:value-type="time" office:time-value="PT15H58M33S" calcext:value-type="time">
            <text:p>15:58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4];[$Sheet2.C$1:.F$579];1;1)" office:value-type="time" office:time-value="PT15H58M33S" calcext:value-type="time">
            <text:p>15:58:33</text:p>
          </table:table-cell>
          <table:table-cell table:style-name="ce5" table:formula="of:=VLOOKUP([.$F214];[$Sheet2.$C$1:.G$579];2;1)" office:value-type="float" office:value="47.9341" calcext:value-type="float">
            <text:p>47.934</text:p>
          </table:table-cell>
          <table:table-cell table:style-name="ce5" table:formula="of:=VLOOKUP([.$F214];[$Sheet2.$C$1:.H$579];3;1)" office:value-type="float" office:value="-113.1216" calcext:value-type="float">
            <text:p>-113.122</text:p>
          </table:table-cell>
          <table:table-cell table:style-name="ce5" table:formula="of:=VLOOKUP([.$F21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9:33</text:p>
          </table:table-cell>
          <table:table-cell table:style-name="ce2" table:formula="of:=RIGHT([.A215];8)" office:value-type="string" office:string-value="15:59:33" calcext:value-type="string">
            <text:p>15:59:33</text:p>
          </table:table-cell>
          <table:table-cell table:formula="of:=LEFT([.B215];2)" office:value-type="string" office:string-value="15" calcext:value-type="string">
            <text:p>15</text:p>
          </table:table-cell>
          <table:table-cell table:formula="of:=MID([.B215];4;2)" office:value-type="string" office:string-value="59" calcext:value-type="string">
            <text:p>59</text:p>
          </table:table-cell>
          <table:table-cell table:formula="of:=RIGHT([.B215];2)" office:value-type="string" office:string-value="33" calcext:value-type="string">
            <text:p>33</text:p>
          </table:table-cell>
          <table:table-cell table:style-name="ce3" table:formula="of:=TIME([.C215];[.D215];[.E215])" office:value-type="time" office:time-value="PT15H59M33S" calcext:value-type="time">
            <text:p>15:59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5];[$Sheet2.C$1:.F$579];1;1)" office:value-type="time" office:time-value="PT15H59M03S" calcext:value-type="time">
            <text:p>15:59:03</text:p>
          </table:table-cell>
          <table:table-cell table:style-name="ce5" table:formula="of:=VLOOKUP([.$F215];[$Sheet2.$C$1:.G$579];2;1)" office:value-type="float" office:value="47.9352" calcext:value-type="float">
            <text:p>47.935</text:p>
          </table:table-cell>
          <table:table-cell table:style-name="ce5" table:formula="of:=VLOOKUP([.$F215];[$Sheet2.$C$1:.H$579];3;1)" office:value-type="float" office:value="-113.0242" calcext:value-type="float">
            <text:p>-113.024</text:p>
          </table:table-cell>
          <table:table-cell table:style-name="ce5" table:formula="of:=VLOOKUP([.$F21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5:59:42</text:p>
          </table:table-cell>
          <table:table-cell table:style-name="ce2" table:formula="of:=RIGHT([.A216];8)" office:value-type="string" office:string-value="15:59:42" calcext:value-type="string">
            <text:p>15:59:42</text:p>
          </table:table-cell>
          <table:table-cell table:formula="of:=LEFT([.B216];2)" office:value-type="string" office:string-value="15" calcext:value-type="string">
            <text:p>15</text:p>
          </table:table-cell>
          <table:table-cell table:formula="of:=MID([.B216];4;2)" office:value-type="string" office:string-value="59" calcext:value-type="string">
            <text:p>59</text:p>
          </table:table-cell>
          <table:table-cell table:formula="of:=RIGHT([.B216];2)" office:value-type="string" office:string-value="42" calcext:value-type="string">
            <text:p>42</text:p>
          </table:table-cell>
          <table:table-cell table:style-name="ce3" table:formula="of:=TIME([.C216];[.D216];[.E216])" office:value-type="time" office:time-value="PT15H59M42S" calcext:value-type="time">
            <text:p>15:59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6];[$Sheet2.C$1:.F$579];1;1)" office:value-type="time" office:time-value="PT15H59M34S" calcext:value-type="time">
            <text:p>15:59:34</text:p>
          </table:table-cell>
          <table:table-cell table:style-name="ce5" table:formula="of:=VLOOKUP([.$F216];[$Sheet2.$C$1:.G$579];2;1)" office:value-type="float" office:value="47.9359" calcext:value-type="float">
            <text:p>47.936</text:p>
          </table:table-cell>
          <table:table-cell table:style-name="ce5" table:formula="of:=VLOOKUP([.$F216];[$Sheet2.$C$1:.H$579];3;1)" office:value-type="float" office:value="-112.9272" calcext:value-type="float">
            <text:p>-112.927</text:p>
          </table:table-cell>
          <table:table-cell table:style-name="ce5" table:formula="of:=VLOOKUP([.$F21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2:03</text:p>
          </table:table-cell>
          <table:table-cell table:style-name="ce2" table:formula="of:=RIGHT([.A217];8)" office:value-type="string" office:string-value="16:02:03" calcext:value-type="string">
            <text:p>16:02:03</text:p>
          </table:table-cell>
          <table:table-cell table:formula="of:=LEFT([.B217];2)" office:value-type="string" office:string-value="16" calcext:value-type="string">
            <text:p>16</text:p>
          </table:table-cell>
          <table:table-cell table:formula="of:=MID([.B217];4;2)" office:value-type="string" office:string-value="02" calcext:value-type="string">
            <text:p>02</text:p>
          </table:table-cell>
          <table:table-cell table:formula="of:=RIGHT([.B217];2)" office:value-type="string" office:string-value="03" calcext:value-type="string">
            <text:p>03</text:p>
          </table:table-cell>
          <table:table-cell table:style-name="ce3" table:formula="of:=TIME([.C217];[.D217];[.E217])" office:value-type="time" office:time-value="PT16H02M03S" calcext:value-type="time">
            <text:p>16:02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7];[$Sheet2.C$1:.F$579];1;1)" office:value-type="time" office:time-value="PT16H01M36S" calcext:value-type="time">
            <text:p>16:01:36</text:p>
          </table:table-cell>
          <table:table-cell table:style-name="ce5" table:formula="of:=VLOOKUP([.$F217];[$Sheet2.$C$1:.G$579];2;1)" office:value-type="float" office:value="47.9383" calcext:value-type="float">
            <text:p>47.938</text:p>
          </table:table-cell>
          <table:table-cell table:style-name="ce5" table:formula="of:=VLOOKUP([.$F217];[$Sheet2.$C$1:.H$579];3;1)" office:value-type="float" office:value="-112.529" calcext:value-type="float">
            <text:p>-112.529</text:p>
          </table:table-cell>
          <table:table-cell table:style-name="ce5" table:formula="of:=VLOOKUP([.$F21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2:21</text:p>
          </table:table-cell>
          <table:table-cell table:style-name="ce2" table:formula="of:=RIGHT([.A218];8)" office:value-type="string" office:string-value="16:02:21" calcext:value-type="string">
            <text:p>16:02:21</text:p>
          </table:table-cell>
          <table:table-cell table:formula="of:=LEFT([.B218];2)" office:value-type="string" office:string-value="16" calcext:value-type="string">
            <text:p>16</text:p>
          </table:table-cell>
          <table:table-cell table:formula="of:=MID([.B218];4;2)" office:value-type="string" office:string-value="02" calcext:value-type="string">
            <text:p>02</text:p>
          </table:table-cell>
          <table:table-cell table:formula="of:=RIGHT([.B218];2)" office:value-type="string" office:string-value="21" calcext:value-type="string">
            <text:p>21</text:p>
          </table:table-cell>
          <table:table-cell table:style-name="ce3" table:formula="of:=TIME([.C218];[.D218];[.E218])" office:value-type="time" office:time-value="PT16H02M21S" calcext:value-type="time">
            <text:p>16:02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8];[$Sheet2.C$1:.F$579];1;1)" office:value-type="time" office:time-value="PT16H02M07S" calcext:value-type="time">
            <text:p>16:02:07</text:p>
          </table:table-cell>
          <table:table-cell table:style-name="ce5" table:formula="of:=VLOOKUP([.$F218];[$Sheet2.$C$1:.G$579];2;1)" office:value-type="float" office:value="47.9387" calcext:value-type="float">
            <text:p>47.939</text:p>
          </table:table-cell>
          <table:table-cell table:style-name="ce5" table:formula="of:=VLOOKUP([.$F218];[$Sheet2.$C$1:.H$579];3;1)" office:value-type="float" office:value="-112.4304" calcext:value-type="float">
            <text:p>-112.430</text:p>
          </table:table-cell>
          <table:table-cell table:style-name="ce5" table:formula="of:=VLOOKUP([.$F21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2:31</text:p>
          </table:table-cell>
          <table:table-cell table:style-name="ce2" table:formula="of:=RIGHT([.A219];8)" office:value-type="string" office:string-value="16:02:31" calcext:value-type="string">
            <text:p>16:02:31</text:p>
          </table:table-cell>
          <table:table-cell table:formula="of:=LEFT([.B219];2)" office:value-type="string" office:string-value="16" calcext:value-type="string">
            <text:p>16</text:p>
          </table:table-cell>
          <table:table-cell table:formula="of:=MID([.B219];4;2)" office:value-type="string" office:string-value="02" calcext:value-type="string">
            <text:p>02</text:p>
          </table:table-cell>
          <table:table-cell table:formula="of:=RIGHT([.B219];2)" office:value-type="string" office:string-value="31" calcext:value-type="string">
            <text:p>31</text:p>
          </table:table-cell>
          <table:table-cell table:style-name="ce3" table:formula="of:=TIME([.C219];[.D219];[.E219])" office:value-type="time" office:time-value="PT16H02M31S" calcext:value-type="time">
            <text:p>16:02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19];[$Sheet2.C$1:.F$579];1;1)" office:value-type="time" office:time-value="PT16H02M07S" calcext:value-type="time">
            <text:p>16:02:07</text:p>
          </table:table-cell>
          <table:table-cell table:style-name="ce5" table:formula="of:=VLOOKUP([.$F219];[$Sheet2.$C$1:.G$579];2;1)" office:value-type="float" office:value="47.9387" calcext:value-type="float">
            <text:p>47.939</text:p>
          </table:table-cell>
          <table:table-cell table:style-name="ce5" table:formula="of:=VLOOKUP([.$F219];[$Sheet2.$C$1:.H$579];3;1)" office:value-type="float" office:value="-112.4304" calcext:value-type="float">
            <text:p>-112.430</text:p>
          </table:table-cell>
          <table:table-cell table:style-name="ce5" table:formula="of:=VLOOKUP([.$F21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2:42</text:p>
          </table:table-cell>
          <table:table-cell table:style-name="ce2" table:formula="of:=RIGHT([.A220];8)" office:value-type="string" office:string-value="16:02:42" calcext:value-type="string">
            <text:p>16:02:42</text:p>
          </table:table-cell>
          <table:table-cell table:formula="of:=LEFT([.B220];2)" office:value-type="string" office:string-value="16" calcext:value-type="string">
            <text:p>16</text:p>
          </table:table-cell>
          <table:table-cell table:formula="of:=MID([.B220];4;2)" office:value-type="string" office:string-value="02" calcext:value-type="string">
            <text:p>02</text:p>
          </table:table-cell>
          <table:table-cell table:formula="of:=RIGHT([.B220];2)" office:value-type="string" office:string-value="42" calcext:value-type="string">
            <text:p>42</text:p>
          </table:table-cell>
          <table:table-cell table:style-name="ce3" table:formula="of:=TIME([.C220];[.D220];[.E220])" office:value-type="time" office:time-value="PT16H02M42S" calcext:value-type="time">
            <text:p>16:02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0];[$Sheet2.C$1:.F$579];1;1)" office:value-type="time" office:time-value="PT16H02M37S" calcext:value-type="time">
            <text:p>16:02:37</text:p>
          </table:table-cell>
          <table:table-cell table:style-name="ce5" table:formula="of:=VLOOKUP([.$F220];[$Sheet2.$C$1:.G$579];2;1)" office:value-type="float" office:value="47.9391" calcext:value-type="float">
            <text:p>47.939</text:p>
          </table:table-cell>
          <table:table-cell table:style-name="ce5" table:formula="of:=VLOOKUP([.$F220];[$Sheet2.$C$1:.H$579];3;1)" office:value-type="float" office:value="-112.3329" calcext:value-type="float">
            <text:p>-112.333</text:p>
          </table:table-cell>
          <table:table-cell table:style-name="ce5" table:formula="of:=VLOOKUP([.$F22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2:52</text:p>
          </table:table-cell>
          <table:table-cell table:style-name="ce2" table:formula="of:=RIGHT([.A221];8)" office:value-type="string" office:string-value="16:02:52" calcext:value-type="string">
            <text:p>16:02:52</text:p>
          </table:table-cell>
          <table:table-cell table:formula="of:=LEFT([.B221];2)" office:value-type="string" office:string-value="16" calcext:value-type="string">
            <text:p>16</text:p>
          </table:table-cell>
          <table:table-cell table:formula="of:=MID([.B221];4;2)" office:value-type="string" office:string-value="02" calcext:value-type="string">
            <text:p>02</text:p>
          </table:table-cell>
          <table:table-cell table:formula="of:=RIGHT([.B221];2)" office:value-type="string" office:string-value="52" calcext:value-type="string">
            <text:p>52</text:p>
          </table:table-cell>
          <table:table-cell table:style-name="ce3" table:formula="of:=TIME([.C221];[.D221];[.E221])" office:value-type="time" office:time-value="PT16H02M52S" calcext:value-type="time">
            <text:p>16:02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1];[$Sheet2.C$1:.F$579];1;1)" office:value-type="time" office:time-value="PT16H02M37S" calcext:value-type="time">
            <text:p>16:02:37</text:p>
          </table:table-cell>
          <table:table-cell table:style-name="ce5" table:formula="of:=VLOOKUP([.$F221];[$Sheet2.$C$1:.G$579];2;1)" office:value-type="float" office:value="47.9391" calcext:value-type="float">
            <text:p>47.939</text:p>
          </table:table-cell>
          <table:table-cell table:style-name="ce5" table:formula="of:=VLOOKUP([.$F221];[$Sheet2.$C$1:.H$579];3;1)" office:value-type="float" office:value="-112.3329" calcext:value-type="float">
            <text:p>-112.333</text:p>
          </table:table-cell>
          <table:table-cell table:style-name="ce5" table:formula="of:=VLOOKUP([.$F22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3:02</text:p>
          </table:table-cell>
          <table:table-cell table:style-name="ce2" table:formula="of:=RIGHT([.A222];8)" office:value-type="string" office:string-value="16:03:02" calcext:value-type="string">
            <text:p>16:03:02</text:p>
          </table:table-cell>
          <table:table-cell table:formula="of:=LEFT([.B222];2)" office:value-type="string" office:string-value="16" calcext:value-type="string">
            <text:p>16</text:p>
          </table:table-cell>
          <table:table-cell table:formula="of:=MID([.B222];4;2)" office:value-type="string" office:string-value="03" calcext:value-type="string">
            <text:p>03</text:p>
          </table:table-cell>
          <table:table-cell table:formula="of:=RIGHT([.B222];2)" office:value-type="string" office:string-value="02" calcext:value-type="string">
            <text:p>02</text:p>
          </table:table-cell>
          <table:table-cell table:style-name="ce3" table:formula="of:=TIME([.C222];[.D222];[.E222])" office:value-type="time" office:time-value="PT16H03M02S" calcext:value-type="time">
            <text:p>16:03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2];[$Sheet2.C$1:.F$579];1;1)" office:value-type="time" office:time-value="PT16H02M37S" calcext:value-type="time">
            <text:p>16:02:37</text:p>
          </table:table-cell>
          <table:table-cell table:style-name="ce5" table:formula="of:=VLOOKUP([.$F222];[$Sheet2.$C$1:.G$579];2;1)" office:value-type="float" office:value="47.9391" calcext:value-type="float">
            <text:p>47.939</text:p>
          </table:table-cell>
          <table:table-cell table:style-name="ce5" table:formula="of:=VLOOKUP([.$F222];[$Sheet2.$C$1:.H$579];3;1)" office:value-type="float" office:value="-112.3329" calcext:value-type="float">
            <text:p>-112.333</text:p>
          </table:table-cell>
          <table:table-cell table:style-name="ce5" table:formula="of:=VLOOKUP([.$F22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3:13</text:p>
          </table:table-cell>
          <table:table-cell table:style-name="ce2" table:formula="of:=RIGHT([.A223];8)" office:value-type="string" office:string-value="16:03:13" calcext:value-type="string">
            <text:p>16:03:13</text:p>
          </table:table-cell>
          <table:table-cell table:formula="of:=LEFT([.B223];2)" office:value-type="string" office:string-value="16" calcext:value-type="string">
            <text:p>16</text:p>
          </table:table-cell>
          <table:table-cell table:formula="of:=MID([.B223];4;2)" office:value-type="string" office:string-value="03" calcext:value-type="string">
            <text:p>03</text:p>
          </table:table-cell>
          <table:table-cell table:formula="of:=RIGHT([.B223];2)" office:value-type="string" office:string-value="13" calcext:value-type="string">
            <text:p>13</text:p>
          </table:table-cell>
          <table:table-cell table:style-name="ce3" table:formula="of:=TIME([.C223];[.D223];[.E223])" office:value-type="time" office:time-value="PT16H03M13S" calcext:value-type="time">
            <text:p>16:03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3];[$Sheet2.C$1:.F$579];1;1)" office:value-type="time" office:time-value="PT16H03M07S" calcext:value-type="time">
            <text:p>16:03:07</text:p>
          </table:table-cell>
          <table:table-cell table:style-name="ce5" table:formula="of:=VLOOKUP([.$F223];[$Sheet2.$C$1:.G$579];2;1)" office:value-type="float" office:value="47.9393" calcext:value-type="float">
            <text:p>47.939</text:p>
          </table:table-cell>
          <table:table-cell table:style-name="ce5" table:formula="of:=VLOOKUP([.$F223];[$Sheet2.$C$1:.H$579];3;1)" office:value-type="float" office:value="-112.2356" calcext:value-type="float">
            <text:p>-112.236</text:p>
          </table:table-cell>
          <table:table-cell table:style-name="ce5" table:formula="of:=VLOOKUP([.$F22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3:22</text:p>
          </table:table-cell>
          <table:table-cell table:style-name="ce2" table:formula="of:=RIGHT([.A224];8)" office:value-type="string" office:string-value="16:03:22" calcext:value-type="string">
            <text:p>16:03:22</text:p>
          </table:table-cell>
          <table:table-cell table:formula="of:=LEFT([.B224];2)" office:value-type="string" office:string-value="16" calcext:value-type="string">
            <text:p>16</text:p>
          </table:table-cell>
          <table:table-cell table:formula="of:=MID([.B224];4;2)" office:value-type="string" office:string-value="03" calcext:value-type="string">
            <text:p>03</text:p>
          </table:table-cell>
          <table:table-cell table:formula="of:=RIGHT([.B224];2)" office:value-type="string" office:string-value="22" calcext:value-type="string">
            <text:p>22</text:p>
          </table:table-cell>
          <table:table-cell table:style-name="ce3" table:formula="of:=TIME([.C224];[.D224];[.E224])" office:value-type="time" office:time-value="PT16H03M22S" calcext:value-type="time">
            <text:p>16:0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4];[$Sheet2.C$1:.F$579];1;1)" office:value-type="time" office:time-value="PT16H03M07S" calcext:value-type="time">
            <text:p>16:03:07</text:p>
          </table:table-cell>
          <table:table-cell table:style-name="ce5" table:formula="of:=VLOOKUP([.$F224];[$Sheet2.$C$1:.G$579];2;1)" office:value-type="float" office:value="47.9393" calcext:value-type="float">
            <text:p>47.939</text:p>
          </table:table-cell>
          <table:table-cell table:style-name="ce5" table:formula="of:=VLOOKUP([.$F224];[$Sheet2.$C$1:.H$579];3;1)" office:value-type="float" office:value="-112.2356" calcext:value-type="float">
            <text:p>-112.236</text:p>
          </table:table-cell>
          <table:table-cell table:style-name="ce5" table:formula="of:=VLOOKUP([.$F22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3:31</text:p>
          </table:table-cell>
          <table:table-cell table:style-name="ce2" table:formula="of:=RIGHT([.A225];8)" office:value-type="string" office:string-value="16:03:31" calcext:value-type="string">
            <text:p>16:03:31</text:p>
          </table:table-cell>
          <table:table-cell table:formula="of:=LEFT([.B225];2)" office:value-type="string" office:string-value="16" calcext:value-type="string">
            <text:p>16</text:p>
          </table:table-cell>
          <table:table-cell table:formula="of:=MID([.B225];4;2)" office:value-type="string" office:string-value="03" calcext:value-type="string">
            <text:p>03</text:p>
          </table:table-cell>
          <table:table-cell table:formula="of:=RIGHT([.B225];2)" office:value-type="string" office:string-value="31" calcext:value-type="string">
            <text:p>31</text:p>
          </table:table-cell>
          <table:table-cell table:style-name="ce3" table:formula="of:=TIME([.C225];[.D225];[.E225])" office:value-type="time" office:time-value="PT16H03M31S" calcext:value-type="time">
            <text:p>16:03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5];[$Sheet2.C$1:.F$579];1;1)" office:value-type="time" office:time-value="PT16H03M07S" calcext:value-type="time">
            <text:p>16:03:07</text:p>
          </table:table-cell>
          <table:table-cell table:style-name="ce5" table:formula="of:=VLOOKUP([.$F225];[$Sheet2.$C$1:.G$579];2;1)" office:value-type="float" office:value="47.9393" calcext:value-type="float">
            <text:p>47.939</text:p>
          </table:table-cell>
          <table:table-cell table:style-name="ce5" table:formula="of:=VLOOKUP([.$F225];[$Sheet2.$C$1:.H$579];3;1)" office:value-type="float" office:value="-112.2356" calcext:value-type="float">
            <text:p>-112.236</text:p>
          </table:table-cell>
          <table:table-cell table:style-name="ce5" table:formula="of:=VLOOKUP([.$F22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3:43</text:p>
          </table:table-cell>
          <table:table-cell table:style-name="ce2" table:formula="of:=RIGHT([.A226];8)" office:value-type="string" office:string-value="16:03:43" calcext:value-type="string">
            <text:p>16:03:43</text:p>
          </table:table-cell>
          <table:table-cell table:formula="of:=LEFT([.B226];2)" office:value-type="string" office:string-value="16" calcext:value-type="string">
            <text:p>16</text:p>
          </table:table-cell>
          <table:table-cell table:formula="of:=MID([.B226];4;2)" office:value-type="string" office:string-value="03" calcext:value-type="string">
            <text:p>03</text:p>
          </table:table-cell>
          <table:table-cell table:formula="of:=RIGHT([.B226];2)" office:value-type="string" office:string-value="43" calcext:value-type="string">
            <text:p>43</text:p>
          </table:table-cell>
          <table:table-cell table:style-name="ce3" table:formula="of:=TIME([.C226];[.D226];[.E226])" office:value-type="time" office:time-value="PT16H03M43S" calcext:value-type="time">
            <text:p>16:03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6];[$Sheet2.C$1:.F$579];1;1)" office:value-type="time" office:time-value="PT16H03M37S" calcext:value-type="time">
            <text:p>16:03:37</text:p>
          </table:table-cell>
          <table:table-cell table:style-name="ce5" table:formula="of:=VLOOKUP([.$F226];[$Sheet2.$C$1:.G$579];2;1)" office:value-type="float" office:value="47.9395" calcext:value-type="float">
            <text:p>47.940</text:p>
          </table:table-cell>
          <table:table-cell table:style-name="ce5" table:formula="of:=VLOOKUP([.$F226];[$Sheet2.$C$1:.H$579];3;1)" office:value-type="float" office:value="-112.1359" calcext:value-type="float">
            <text:p>-112.136</text:p>
          </table:table-cell>
          <table:table-cell table:style-name="ce5" table:formula="of:=VLOOKUP([.$F22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3:52</text:p>
          </table:table-cell>
          <table:table-cell table:style-name="ce2" table:formula="of:=RIGHT([.A227];8)" office:value-type="string" office:string-value="16:03:52" calcext:value-type="string">
            <text:p>16:03:52</text:p>
          </table:table-cell>
          <table:table-cell table:formula="of:=LEFT([.B227];2)" office:value-type="string" office:string-value="16" calcext:value-type="string">
            <text:p>16</text:p>
          </table:table-cell>
          <table:table-cell table:formula="of:=MID([.B227];4;2)" office:value-type="string" office:string-value="03" calcext:value-type="string">
            <text:p>03</text:p>
          </table:table-cell>
          <table:table-cell table:formula="of:=RIGHT([.B227];2)" office:value-type="string" office:string-value="52" calcext:value-type="string">
            <text:p>52</text:p>
          </table:table-cell>
          <table:table-cell table:style-name="ce3" table:formula="of:=TIME([.C227];[.D227];[.E227])" office:value-type="time" office:time-value="PT16H03M52S" calcext:value-type="time">
            <text:p>16:03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7];[$Sheet2.C$1:.F$579];1;1)" office:value-type="time" office:time-value="PT16H03M37S" calcext:value-type="time">
            <text:p>16:03:37</text:p>
          </table:table-cell>
          <table:table-cell table:style-name="ce5" table:formula="of:=VLOOKUP([.$F227];[$Sheet2.$C$1:.G$579];2;1)" office:value-type="float" office:value="47.9395" calcext:value-type="float">
            <text:p>47.940</text:p>
          </table:table-cell>
          <table:table-cell table:style-name="ce5" table:formula="of:=VLOOKUP([.$F227];[$Sheet2.$C$1:.H$579];3;1)" office:value-type="float" office:value="-112.1359" calcext:value-type="float">
            <text:p>-112.136</text:p>
          </table:table-cell>
          <table:table-cell table:style-name="ce5" table:formula="of:=VLOOKUP([.$F22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4:01</text:p>
          </table:table-cell>
          <table:table-cell table:style-name="ce2" table:formula="of:=RIGHT([.A228];8)" office:value-type="string" office:string-value="16:04:01" calcext:value-type="string">
            <text:p>16:04:01</text:p>
          </table:table-cell>
          <table:table-cell table:formula="of:=LEFT([.B228];2)" office:value-type="string" office:string-value="16" calcext:value-type="string">
            <text:p>16</text:p>
          </table:table-cell>
          <table:table-cell table:formula="of:=MID([.B228];4;2)" office:value-type="string" office:string-value="04" calcext:value-type="string">
            <text:p>04</text:p>
          </table:table-cell>
          <table:table-cell table:formula="of:=RIGHT([.B228];2)" office:value-type="string" office:string-value="01" calcext:value-type="string">
            <text:p>01</text:p>
          </table:table-cell>
          <table:table-cell table:style-name="ce3" table:formula="of:=TIME([.C228];[.D228];[.E228])" office:value-type="time" office:time-value="PT16H04M01S" calcext:value-type="time">
            <text:p>16:04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8];[$Sheet2.C$1:.F$579];1;1)" office:value-type="time" office:time-value="PT16H03M37S" calcext:value-type="time">
            <text:p>16:03:37</text:p>
          </table:table-cell>
          <table:table-cell table:style-name="ce5" table:formula="of:=VLOOKUP([.$F228];[$Sheet2.$C$1:.G$579];2;1)" office:value-type="float" office:value="47.9395" calcext:value-type="float">
            <text:p>47.940</text:p>
          </table:table-cell>
          <table:table-cell table:style-name="ce5" table:formula="of:=VLOOKUP([.$F228];[$Sheet2.$C$1:.H$579];3;1)" office:value-type="float" office:value="-112.1359" calcext:value-type="float">
            <text:p>-112.136</text:p>
          </table:table-cell>
          <table:table-cell table:style-name="ce5" table:formula="of:=VLOOKUP([.$F22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4:13</text:p>
          </table:table-cell>
          <table:table-cell table:style-name="ce2" table:formula="of:=RIGHT([.A229];8)" office:value-type="string" office:string-value="16:04:13" calcext:value-type="string">
            <text:p>16:04:13</text:p>
          </table:table-cell>
          <table:table-cell table:formula="of:=LEFT([.B229];2)" office:value-type="string" office:string-value="16" calcext:value-type="string">
            <text:p>16</text:p>
          </table:table-cell>
          <table:table-cell table:formula="of:=MID([.B229];4;2)" office:value-type="string" office:string-value="04" calcext:value-type="string">
            <text:p>04</text:p>
          </table:table-cell>
          <table:table-cell table:formula="of:=RIGHT([.B229];2)" office:value-type="string" office:string-value="13" calcext:value-type="string">
            <text:p>13</text:p>
          </table:table-cell>
          <table:table-cell table:style-name="ce3" table:formula="of:=TIME([.C229];[.D229];[.E229])" office:value-type="time" office:time-value="PT16H04M13S" calcext:value-type="time">
            <text:p>16:04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29];[$Sheet2.C$1:.F$579];1;1)" office:value-type="time" office:time-value="PT16H04M07S" calcext:value-type="time">
            <text:p>16:04:07</text:p>
          </table:table-cell>
          <table:table-cell table:style-name="ce5" table:formula="of:=VLOOKUP([.$F229];[$Sheet2.$C$1:.G$579];2;1)" office:value-type="float" office:value="47.9395" calcext:value-type="float">
            <text:p>47.940</text:p>
          </table:table-cell>
          <table:table-cell table:style-name="ce5" table:formula="of:=VLOOKUP([.$F229];[$Sheet2.$C$1:.H$579];3;1)" office:value-type="float" office:value="-112.0374" calcext:value-type="float">
            <text:p>-112.037</text:p>
          </table:table-cell>
          <table:table-cell table:style-name="ce5" table:formula="of:=VLOOKUP([.$F22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4:22</text:p>
          </table:table-cell>
          <table:table-cell table:style-name="ce2" table:formula="of:=RIGHT([.A230];8)" office:value-type="string" office:string-value="16:04:22" calcext:value-type="string">
            <text:p>16:04:22</text:p>
          </table:table-cell>
          <table:table-cell table:formula="of:=LEFT([.B230];2)" office:value-type="string" office:string-value="16" calcext:value-type="string">
            <text:p>16</text:p>
          </table:table-cell>
          <table:table-cell table:formula="of:=MID([.B230];4;2)" office:value-type="string" office:string-value="04" calcext:value-type="string">
            <text:p>04</text:p>
          </table:table-cell>
          <table:table-cell table:formula="of:=RIGHT([.B230];2)" office:value-type="string" office:string-value="22" calcext:value-type="string">
            <text:p>22</text:p>
          </table:table-cell>
          <table:table-cell table:style-name="ce3" table:formula="of:=TIME([.C230];[.D230];[.E230])" office:value-type="time" office:time-value="PT16H04M22S" calcext:value-type="time">
            <text:p>16:04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0];[$Sheet2.C$1:.F$579];1;1)" office:value-type="time" office:time-value="PT16H04M07S" calcext:value-type="time">
            <text:p>16:04:07</text:p>
          </table:table-cell>
          <table:table-cell table:style-name="ce5" table:formula="of:=VLOOKUP([.$F230];[$Sheet2.$C$1:.G$579];2;1)" office:value-type="float" office:value="47.9395" calcext:value-type="float">
            <text:p>47.940</text:p>
          </table:table-cell>
          <table:table-cell table:style-name="ce5" table:formula="of:=VLOOKUP([.$F230];[$Sheet2.$C$1:.H$579];3;1)" office:value-type="float" office:value="-112.0374" calcext:value-type="float">
            <text:p>-112.037</text:p>
          </table:table-cell>
          <table:table-cell table:style-name="ce5" table:formula="of:=VLOOKUP([.$F23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4:31</text:p>
          </table:table-cell>
          <table:table-cell table:style-name="ce2" table:formula="of:=RIGHT([.A231];8)" office:value-type="string" office:string-value="16:04:31" calcext:value-type="string">
            <text:p>16:04:31</text:p>
          </table:table-cell>
          <table:table-cell table:formula="of:=LEFT([.B231];2)" office:value-type="string" office:string-value="16" calcext:value-type="string">
            <text:p>16</text:p>
          </table:table-cell>
          <table:table-cell table:formula="of:=MID([.B231];4;2)" office:value-type="string" office:string-value="04" calcext:value-type="string">
            <text:p>04</text:p>
          </table:table-cell>
          <table:table-cell table:formula="of:=RIGHT([.B231];2)" office:value-type="string" office:string-value="31" calcext:value-type="string">
            <text:p>31</text:p>
          </table:table-cell>
          <table:table-cell table:style-name="ce3" table:formula="of:=TIME([.C231];[.D231];[.E231])" office:value-type="time" office:time-value="PT16H04M31S" calcext:value-type="time">
            <text:p>16:04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1];[$Sheet2.C$1:.F$579];1;1)" office:value-type="time" office:time-value="PT16H04M07S" calcext:value-type="time">
            <text:p>16:04:07</text:p>
          </table:table-cell>
          <table:table-cell table:style-name="ce5" table:formula="of:=VLOOKUP([.$F231];[$Sheet2.$C$1:.G$579];2;1)" office:value-type="float" office:value="47.9395" calcext:value-type="float">
            <text:p>47.940</text:p>
          </table:table-cell>
          <table:table-cell table:style-name="ce5" table:formula="of:=VLOOKUP([.$F231];[$Sheet2.$C$1:.H$579];3;1)" office:value-type="float" office:value="-112.0374" calcext:value-type="float">
            <text:p>-112.037</text:p>
          </table:table-cell>
          <table:table-cell table:style-name="ce5" table:formula="of:=VLOOKUP([.$F23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4:42</text:p>
          </table:table-cell>
          <table:table-cell table:style-name="ce2" table:formula="of:=RIGHT([.A232];8)" office:value-type="string" office:string-value="16:04:42" calcext:value-type="string">
            <text:p>16:04:42</text:p>
          </table:table-cell>
          <table:table-cell table:formula="of:=LEFT([.B232];2)" office:value-type="string" office:string-value="16" calcext:value-type="string">
            <text:p>16</text:p>
          </table:table-cell>
          <table:table-cell table:formula="of:=MID([.B232];4;2)" office:value-type="string" office:string-value="04" calcext:value-type="string">
            <text:p>04</text:p>
          </table:table-cell>
          <table:table-cell table:formula="of:=RIGHT([.B232];2)" office:value-type="string" office:string-value="42" calcext:value-type="string">
            <text:p>42</text:p>
          </table:table-cell>
          <table:table-cell table:style-name="ce3" table:formula="of:=TIME([.C232];[.D232];[.E232])" office:value-type="time" office:time-value="PT16H04M42S" calcext:value-type="time">
            <text:p>16:04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2];[$Sheet2.C$1:.F$579];1;1)" office:value-type="time" office:time-value="PT16H04M37S" calcext:value-type="time">
            <text:p>16:04:37</text:p>
          </table:table-cell>
          <table:table-cell table:style-name="ce5" table:formula="of:=VLOOKUP([.$F232];[$Sheet2.$C$1:.G$579];2;1)" office:value-type="float" office:value="47.9395" calcext:value-type="float">
            <text:p>47.940</text:p>
          </table:table-cell>
          <table:table-cell table:style-name="ce5" table:formula="of:=VLOOKUP([.$F232];[$Sheet2.$C$1:.H$579];3;1)" office:value-type="float" office:value="-111.9363" calcext:value-type="float">
            <text:p>-111.936</text:p>
          </table:table-cell>
          <table:table-cell table:style-name="ce5" table:formula="of:=VLOOKUP([.$F23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5:28</text:p>
          </table:table-cell>
          <table:table-cell table:style-name="ce2" table:formula="of:=RIGHT([.A233];8)" office:value-type="string" office:string-value="16:05:28" calcext:value-type="string">
            <text:p>16:05:28</text:p>
          </table:table-cell>
          <table:table-cell table:formula="of:=LEFT([.B233];2)" office:value-type="string" office:string-value="16" calcext:value-type="string">
            <text:p>16</text:p>
          </table:table-cell>
          <table:table-cell table:formula="of:=MID([.B233];4;2)" office:value-type="string" office:string-value="05" calcext:value-type="string">
            <text:p>05</text:p>
          </table:table-cell>
          <table:table-cell table:formula="of:=RIGHT([.B233];2)" office:value-type="string" office:string-value="28" calcext:value-type="string">
            <text:p>28</text:p>
          </table:table-cell>
          <table:table-cell table:style-name="ce3" table:formula="of:=TIME([.C233];[.D233];[.E233])" office:value-type="time" office:time-value="PT16H05M28S" calcext:value-type="time">
            <text:p>16:05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3];[$Sheet2.C$1:.F$579];1;1)" office:value-type="time" office:time-value="PT16H05M07S" calcext:value-type="time">
            <text:p>16:05:07</text:p>
          </table:table-cell>
          <table:table-cell table:style-name="ce5" table:formula="of:=VLOOKUP([.$F233];[$Sheet2.$C$1:.G$579];2;1)" office:value-type="float" office:value="47.9393" calcext:value-type="float">
            <text:p>47.939</text:p>
          </table:table-cell>
          <table:table-cell table:style-name="ce5" table:formula="of:=VLOOKUP([.$F233];[$Sheet2.$C$1:.H$579];3;1)" office:value-type="float" office:value="-111.8368" calcext:value-type="float">
            <text:p>-111.837</text:p>
          </table:table-cell>
          <table:table-cell table:style-name="ce5" table:formula="of:=VLOOKUP([.$F23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5:37</text:p>
          </table:table-cell>
          <table:table-cell table:style-name="ce2" table:formula="of:=RIGHT([.A234];8)" office:value-type="string" office:string-value="16:05:37" calcext:value-type="string">
            <text:p>16:05:37</text:p>
          </table:table-cell>
          <table:table-cell table:formula="of:=LEFT([.B234];2)" office:value-type="string" office:string-value="16" calcext:value-type="string">
            <text:p>16</text:p>
          </table:table-cell>
          <table:table-cell table:formula="of:=MID([.B234];4;2)" office:value-type="string" office:string-value="05" calcext:value-type="string">
            <text:p>05</text:p>
          </table:table-cell>
          <table:table-cell table:formula="of:=RIGHT([.B234];2)" office:value-type="string" office:string-value="37" calcext:value-type="string">
            <text:p>37</text:p>
          </table:table-cell>
          <table:table-cell table:style-name="ce3" table:formula="of:=TIME([.C234];[.D234];[.E234])" office:value-type="time" office:time-value="PT16H05M37S" calcext:value-type="time">
            <text:p>16:05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4];[$Sheet2.C$1:.F$579];1;1)" office:value-type="time" office:time-value="PT16H05M37S" calcext:value-type="time">
            <text:p>16:05:37</text:p>
          </table:table-cell>
          <table:table-cell table:style-name="ce5" table:formula="of:=VLOOKUP([.$F234];[$Sheet2.$C$1:.G$579];2;1)" office:value-type="float" office:value="47.9389" calcext:value-type="float">
            <text:p>47.939</text:p>
          </table:table-cell>
          <table:table-cell table:style-name="ce5" table:formula="of:=VLOOKUP([.$F234];[$Sheet2.$C$1:.H$579];3;1)" office:value-type="float" office:value="-111.7381" calcext:value-type="float">
            <text:p>-111.738</text:p>
          </table:table-cell>
          <table:table-cell table:style-name="ce5" table:formula="of:=VLOOKUP([.$F23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5:48</text:p>
          </table:table-cell>
          <table:table-cell table:style-name="ce2" table:formula="of:=RIGHT([.A235];8)" office:value-type="string" office:string-value="16:05:48" calcext:value-type="string">
            <text:p>16:05:48</text:p>
          </table:table-cell>
          <table:table-cell table:formula="of:=LEFT([.B235];2)" office:value-type="string" office:string-value="16" calcext:value-type="string">
            <text:p>16</text:p>
          </table:table-cell>
          <table:table-cell table:formula="of:=MID([.B235];4;2)" office:value-type="string" office:string-value="05" calcext:value-type="string">
            <text:p>05</text:p>
          </table:table-cell>
          <table:table-cell table:formula="of:=RIGHT([.B235];2)" office:value-type="string" office:string-value="48" calcext:value-type="string">
            <text:p>48</text:p>
          </table:table-cell>
          <table:table-cell table:style-name="ce3" table:formula="of:=TIME([.C235];[.D235];[.E235])" office:value-type="time" office:time-value="PT16H05M48S" calcext:value-type="time">
            <text:p>16:05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5];[$Sheet2.C$1:.F$579];1;1)" office:value-type="time" office:time-value="PT16H05M37S" calcext:value-type="time">
            <text:p>16:05:37</text:p>
          </table:table-cell>
          <table:table-cell table:style-name="ce5" table:formula="of:=VLOOKUP([.$F235];[$Sheet2.$C$1:.G$579];2;1)" office:value-type="float" office:value="47.9389" calcext:value-type="float">
            <text:p>47.939</text:p>
          </table:table-cell>
          <table:table-cell table:style-name="ce5" table:formula="of:=VLOOKUP([.$F235];[$Sheet2.$C$1:.H$579];3;1)" office:value-type="float" office:value="-111.7381" calcext:value-type="float">
            <text:p>-111.738</text:p>
          </table:table-cell>
          <table:table-cell table:style-name="ce5" table:formula="of:=VLOOKUP([.$F23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6:57</text:p>
          </table:table-cell>
          <table:table-cell table:style-name="ce2" table:formula="of:=RIGHT([.A236];8)" office:value-type="string" office:string-value="16:06:57" calcext:value-type="string">
            <text:p>16:06:57</text:p>
          </table:table-cell>
          <table:table-cell table:formula="of:=LEFT([.B236];2)" office:value-type="string" office:string-value="16" calcext:value-type="string">
            <text:p>16</text:p>
          </table:table-cell>
          <table:table-cell table:formula="of:=MID([.B236];4;2)" office:value-type="string" office:string-value="06" calcext:value-type="string">
            <text:p>06</text:p>
          </table:table-cell>
          <table:table-cell table:formula="of:=RIGHT([.B236];2)" office:value-type="string" office:string-value="57" calcext:value-type="string">
            <text:p>57</text:p>
          </table:table-cell>
          <table:table-cell table:style-name="ce3" table:formula="of:=TIME([.C236];[.D236];[.E236])" office:value-type="time" office:time-value="PT16H06M57S" calcext:value-type="time">
            <text:p>16:06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6];[$Sheet2.C$1:.F$579];1;1)" office:value-type="time" office:time-value="PT16H06M37S" calcext:value-type="time">
            <text:p>16:06:37</text:p>
          </table:table-cell>
          <table:table-cell table:style-name="ce5" table:formula="of:=VLOOKUP([.$F236];[$Sheet2.$C$1:.G$579];2;1)" office:value-type="float" office:value="47.9385" calcext:value-type="float">
            <text:p>47.939</text:p>
          </table:table-cell>
          <table:table-cell table:style-name="ce5" table:formula="of:=VLOOKUP([.$F236];[$Sheet2.$C$1:.H$579];3;1)" office:value-type="float" office:value="-111.5369" calcext:value-type="float">
            <text:p>-111.537</text:p>
          </table:table-cell>
          <table:table-cell table:style-name="ce5" table:formula="of:=VLOOKUP([.$F23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7:22</text:p>
          </table:table-cell>
          <table:table-cell table:style-name="ce2" table:formula="of:=RIGHT([.A237];8)" office:value-type="string" office:string-value="16:07:22" calcext:value-type="string">
            <text:p>16:07:22</text:p>
          </table:table-cell>
          <table:table-cell table:formula="of:=LEFT([.B237];2)" office:value-type="string" office:string-value="16" calcext:value-type="string">
            <text:p>16</text:p>
          </table:table-cell>
          <table:table-cell table:formula="of:=MID([.B237];4;2)" office:value-type="string" office:string-value="07" calcext:value-type="string">
            <text:p>07</text:p>
          </table:table-cell>
          <table:table-cell table:formula="of:=RIGHT([.B237];2)" office:value-type="string" office:string-value="22" calcext:value-type="string">
            <text:p>22</text:p>
          </table:table-cell>
          <table:table-cell table:style-name="ce3" table:formula="of:=TIME([.C237];[.D237];[.E237])" office:value-type="time" office:time-value="PT16H07M22S" calcext:value-type="time">
            <text:p>16:07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7];[$Sheet2.C$1:.F$579];1;1)" office:value-type="time" office:time-value="PT16H07M08S" calcext:value-type="time">
            <text:p>16:07:08</text:p>
          </table:table-cell>
          <table:table-cell table:style-name="ce5" table:formula="of:=VLOOKUP([.$F237];[$Sheet2.$C$1:.G$579];2;1)" office:value-type="float" office:value="47.9382" calcext:value-type="float">
            <text:p>47.938</text:p>
          </table:table-cell>
          <table:table-cell table:style-name="ce5" table:formula="of:=VLOOKUP([.$F237];[$Sheet2.$C$1:.H$579];3;1)" office:value-type="float" office:value="-111.4359" calcext:value-type="float">
            <text:p>-111.436</text:p>
          </table:table-cell>
          <table:table-cell table:style-name="ce5" table:formula="of:=VLOOKUP([.$F23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7:31</text:p>
          </table:table-cell>
          <table:table-cell table:style-name="ce2" table:formula="of:=RIGHT([.A238];8)" office:value-type="string" office:string-value="16:07:31" calcext:value-type="string">
            <text:p>16:07:31</text:p>
          </table:table-cell>
          <table:table-cell table:formula="of:=LEFT([.B238];2)" office:value-type="string" office:string-value="16" calcext:value-type="string">
            <text:p>16</text:p>
          </table:table-cell>
          <table:table-cell table:formula="of:=MID([.B238];4;2)" office:value-type="string" office:string-value="07" calcext:value-type="string">
            <text:p>07</text:p>
          </table:table-cell>
          <table:table-cell table:formula="of:=RIGHT([.B238];2)" office:value-type="string" office:string-value="31" calcext:value-type="string">
            <text:p>31</text:p>
          </table:table-cell>
          <table:table-cell table:style-name="ce3" table:formula="of:=TIME([.C238];[.D238];[.E238])" office:value-type="time" office:time-value="PT16H07M31S" calcext:value-type="time">
            <text:p>16:07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8];[$Sheet2.C$1:.F$579];1;1)" office:value-type="time" office:time-value="PT16H07M08S" calcext:value-type="time">
            <text:p>16:07:08</text:p>
          </table:table-cell>
          <table:table-cell table:style-name="ce5" table:formula="of:=VLOOKUP([.$F238];[$Sheet2.$C$1:.G$579];2;1)" office:value-type="float" office:value="47.9382" calcext:value-type="float">
            <text:p>47.938</text:p>
          </table:table-cell>
          <table:table-cell table:style-name="ce5" table:formula="of:=VLOOKUP([.$F238];[$Sheet2.$C$1:.H$579];3;1)" office:value-type="float" office:value="-111.4359" calcext:value-type="float">
            <text:p>-111.436</text:p>
          </table:table-cell>
          <table:table-cell table:style-name="ce5" table:formula="of:=VLOOKUP([.$F23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7:53</text:p>
          </table:table-cell>
          <table:table-cell table:style-name="ce2" table:formula="of:=RIGHT([.A239];8)" office:value-type="string" office:string-value="16:07:53" calcext:value-type="string">
            <text:p>16:07:53</text:p>
          </table:table-cell>
          <table:table-cell table:formula="of:=LEFT([.B239];2)" office:value-type="string" office:string-value="16" calcext:value-type="string">
            <text:p>16</text:p>
          </table:table-cell>
          <table:table-cell table:formula="of:=MID([.B239];4;2)" office:value-type="string" office:string-value="07" calcext:value-type="string">
            <text:p>07</text:p>
          </table:table-cell>
          <table:table-cell table:formula="of:=RIGHT([.B239];2)" office:value-type="string" office:string-value="53" calcext:value-type="string">
            <text:p>53</text:p>
          </table:table-cell>
          <table:table-cell table:style-name="ce3" table:formula="of:=TIME([.C239];[.D239];[.E239])" office:value-type="time" office:time-value="PT16H07M53S" calcext:value-type="time">
            <text:p>16:07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39];[$Sheet2.C$1:.F$579];1;1)" office:value-type="time" office:time-value="PT16H07M38S" calcext:value-type="time">
            <text:p>16:07:38</text:p>
          </table:table-cell>
          <table:table-cell table:style-name="ce5" table:formula="of:=VLOOKUP([.$F239];[$Sheet2.$C$1:.G$579];2;1)" office:value-type="float" office:value="47.9376" calcext:value-type="float">
            <text:p>47.938</text:p>
          </table:table-cell>
          <table:table-cell table:style-name="ce5" table:formula="of:=VLOOKUP([.$F239];[$Sheet2.$C$1:.H$579];3;1)" office:value-type="float" office:value="-111.3347" calcext:value-type="float">
            <text:p>-111.335</text:p>
          </table:table-cell>
          <table:table-cell table:style-name="ce5" table:formula="of:=VLOOKUP([.$F23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8:00</text:p>
          </table:table-cell>
          <table:table-cell table:style-name="ce2" table:formula="of:=RIGHT([.A240];8)" office:value-type="string" office:string-value="16:08:00" calcext:value-type="string">
            <text:p>16:08:00</text:p>
          </table:table-cell>
          <table:table-cell table:formula="of:=LEFT([.B240];2)" office:value-type="string" office:string-value="16" calcext:value-type="string">
            <text:p>16</text:p>
          </table:table-cell>
          <table:table-cell table:formula="of:=MID([.B240];4;2)" office:value-type="string" office:string-value="08" calcext:value-type="string">
            <text:p>08</text:p>
          </table:table-cell>
          <table:table-cell table:formula="of:=RIGHT([.B240];2)" office:value-type="string" office:string-value="00" calcext:value-type="string">
            <text:p>00</text:p>
          </table:table-cell>
          <table:table-cell table:style-name="ce3" table:formula="of:=TIME([.C240];[.D240];[.E240])" office:value-type="time" office:time-value="PT16H08M00S" calcext:value-type="time">
            <text:p>16:08:0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0];[$Sheet2.C$1:.F$579];1;1)" office:value-type="time" office:time-value="PT16H07M38S" calcext:value-type="time">
            <text:p>16:07:38</text:p>
          </table:table-cell>
          <table:table-cell table:style-name="ce5" table:formula="of:=VLOOKUP([.$F240];[$Sheet2.$C$1:.G$579];2;1)" office:value-type="float" office:value="47.9376" calcext:value-type="float">
            <text:p>47.938</text:p>
          </table:table-cell>
          <table:table-cell table:style-name="ce5" table:formula="of:=VLOOKUP([.$F240];[$Sheet2.$C$1:.H$579];3;1)" office:value-type="float" office:value="-111.3347" calcext:value-type="float">
            <text:p>-111.335</text:p>
          </table:table-cell>
          <table:table-cell table:style-name="ce5" table:formula="of:=VLOOKUP([.$F24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8:13</text:p>
          </table:table-cell>
          <table:table-cell table:style-name="ce2" table:formula="of:=RIGHT([.A241];8)" office:value-type="string" office:string-value="16:08:13" calcext:value-type="string">
            <text:p>16:08:13</text:p>
          </table:table-cell>
          <table:table-cell table:formula="of:=LEFT([.B241];2)" office:value-type="string" office:string-value="16" calcext:value-type="string">
            <text:p>16</text:p>
          </table:table-cell>
          <table:table-cell table:formula="of:=MID([.B241];4;2)" office:value-type="string" office:string-value="08" calcext:value-type="string">
            <text:p>08</text:p>
          </table:table-cell>
          <table:table-cell table:formula="of:=RIGHT([.B241];2)" office:value-type="string" office:string-value="13" calcext:value-type="string">
            <text:p>13</text:p>
          </table:table-cell>
          <table:table-cell table:style-name="ce3" table:formula="of:=TIME([.C241];[.D241];[.E241])" office:value-type="time" office:time-value="PT16H08M13S" calcext:value-type="time">
            <text:p>16:08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1];[$Sheet2.C$1:.F$579];1;1)" office:value-type="time" office:time-value="PT16H08M08S" calcext:value-type="time">
            <text:p>16:08:08</text:p>
          </table:table-cell>
          <table:table-cell table:style-name="ce5" table:formula="of:=VLOOKUP([.$F241];[$Sheet2.$C$1:.G$579];2;1)" office:value-type="float" office:value="47.9368" calcext:value-type="float">
            <text:p>47.937</text:p>
          </table:table-cell>
          <table:table-cell table:style-name="ce5" table:formula="of:=VLOOKUP([.$F241];[$Sheet2.$C$1:.H$579];3;1)" office:value-type="float" office:value="-111.2355" calcext:value-type="float">
            <text:p>-111.236</text:p>
          </table:table-cell>
          <table:table-cell table:style-name="ce5" table:formula="of:=VLOOKUP([.$F24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8:42</text:p>
          </table:table-cell>
          <table:table-cell table:style-name="ce2" table:formula="of:=RIGHT([.A242];8)" office:value-type="string" office:string-value="16:08:42" calcext:value-type="string">
            <text:p>16:08:42</text:p>
          </table:table-cell>
          <table:table-cell table:formula="of:=LEFT([.B242];2)" office:value-type="string" office:string-value="16" calcext:value-type="string">
            <text:p>16</text:p>
          </table:table-cell>
          <table:table-cell table:formula="of:=MID([.B242];4;2)" office:value-type="string" office:string-value="08" calcext:value-type="string">
            <text:p>08</text:p>
          </table:table-cell>
          <table:table-cell table:formula="of:=RIGHT([.B242];2)" office:value-type="string" office:string-value="42" calcext:value-type="string">
            <text:p>42</text:p>
          </table:table-cell>
          <table:table-cell table:style-name="ce3" table:formula="of:=TIME([.C242];[.D242];[.E242])" office:value-type="time" office:time-value="PT16H08M42S" calcext:value-type="time">
            <text:p>16:08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2];[$Sheet2.C$1:.F$579];1;1)" office:value-type="time" office:time-value="PT16H08M38S" calcext:value-type="time">
            <text:p>16:08:38</text:p>
          </table:table-cell>
          <table:table-cell table:style-name="ce5" table:formula="of:=VLOOKUP([.$F242];[$Sheet2.$C$1:.G$579];2;1)" office:value-type="float" office:value="47.936" calcext:value-type="float">
            <text:p>47.936</text:p>
          </table:table-cell>
          <table:table-cell table:style-name="ce5" table:formula="of:=VLOOKUP([.$F242];[$Sheet2.$C$1:.H$579];3;1)" office:value-type="float" office:value="-111.1291" calcext:value-type="float">
            <text:p>-111.129</text:p>
          </table:table-cell>
          <table:table-cell table:style-name="ce5" table:formula="of:=VLOOKUP([.$F24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9:02</text:p>
          </table:table-cell>
          <table:table-cell table:style-name="ce2" table:formula="of:=RIGHT([.A243];8)" office:value-type="string" office:string-value="16:09:02" calcext:value-type="string">
            <text:p>16:09:02</text:p>
          </table:table-cell>
          <table:table-cell table:formula="of:=LEFT([.B243];2)" office:value-type="string" office:string-value="16" calcext:value-type="string">
            <text:p>16</text:p>
          </table:table-cell>
          <table:table-cell table:formula="of:=MID([.B243];4;2)" office:value-type="string" office:string-value="09" calcext:value-type="string">
            <text:p>09</text:p>
          </table:table-cell>
          <table:table-cell table:formula="of:=RIGHT([.B243];2)" office:value-type="string" office:string-value="02" calcext:value-type="string">
            <text:p>02</text:p>
          </table:table-cell>
          <table:table-cell table:style-name="ce3" table:formula="of:=TIME([.C243];[.D243];[.E243])" office:value-type="time" office:time-value="PT16H09M02S" calcext:value-type="time">
            <text:p>16:09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3];[$Sheet2.C$1:.F$579];1;1)" office:value-type="time" office:time-value="PT16H08M38S" calcext:value-type="time">
            <text:p>16:08:38</text:p>
          </table:table-cell>
          <table:table-cell table:style-name="ce5" table:formula="of:=VLOOKUP([.$F243];[$Sheet2.$C$1:.G$579];2;1)" office:value-type="float" office:value="47.936" calcext:value-type="float">
            <text:p>47.936</text:p>
          </table:table-cell>
          <table:table-cell table:style-name="ce5" table:formula="of:=VLOOKUP([.$F243];[$Sheet2.$C$1:.H$579];3;1)" office:value-type="float" office:value="-111.1291" calcext:value-type="float">
            <text:p>-111.129</text:p>
          </table:table-cell>
          <table:table-cell table:style-name="ce5" table:formula="of:=VLOOKUP([.$F24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9:13</text:p>
          </table:table-cell>
          <table:table-cell table:style-name="ce2" table:formula="of:=RIGHT([.A244];8)" office:value-type="string" office:string-value="16:09:13" calcext:value-type="string">
            <text:p>16:09:13</text:p>
          </table:table-cell>
          <table:table-cell table:formula="of:=LEFT([.B244];2)" office:value-type="string" office:string-value="16" calcext:value-type="string">
            <text:p>16</text:p>
          </table:table-cell>
          <table:table-cell table:formula="of:=MID([.B244];4;2)" office:value-type="string" office:string-value="09" calcext:value-type="string">
            <text:p>09</text:p>
          </table:table-cell>
          <table:table-cell table:formula="of:=RIGHT([.B244];2)" office:value-type="string" office:string-value="13" calcext:value-type="string">
            <text:p>13</text:p>
          </table:table-cell>
          <table:table-cell table:style-name="ce3" table:formula="of:=TIME([.C244];[.D244];[.E244])" office:value-type="time" office:time-value="PT16H09M13S" calcext:value-type="time">
            <text:p>16:09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4];[$Sheet2.C$1:.F$579];1;1)" office:value-type="time" office:time-value="PT16H09M09S" calcext:value-type="time">
            <text:p>16:09:09</text:p>
          </table:table-cell>
          <table:table-cell table:style-name="ce5" table:formula="of:=VLOOKUP([.$F244];[$Sheet2.$C$1:.G$579];2;1)" office:value-type="float" office:value="47.9351" calcext:value-type="float">
            <text:p>47.935</text:p>
          </table:table-cell>
          <table:table-cell table:style-name="ce5" table:formula="of:=VLOOKUP([.$F244];[$Sheet2.$C$1:.H$579];3;1)" office:value-type="float" office:value="-111.0284" calcext:value-type="float">
            <text:p>-111.028</text:p>
          </table:table-cell>
          <table:table-cell table:style-name="ce5" table:formula="of:=VLOOKUP([.$F24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09:21</text:p>
          </table:table-cell>
          <table:table-cell table:style-name="ce2" table:formula="of:=RIGHT([.A245];8)" office:value-type="string" office:string-value="16:09:21" calcext:value-type="string">
            <text:p>16:09:21</text:p>
          </table:table-cell>
          <table:table-cell table:formula="of:=LEFT([.B245];2)" office:value-type="string" office:string-value="16" calcext:value-type="string">
            <text:p>16</text:p>
          </table:table-cell>
          <table:table-cell table:formula="of:=MID([.B245];4;2)" office:value-type="string" office:string-value="09" calcext:value-type="string">
            <text:p>09</text:p>
          </table:table-cell>
          <table:table-cell table:formula="of:=RIGHT([.B245];2)" office:value-type="string" office:string-value="21" calcext:value-type="string">
            <text:p>21</text:p>
          </table:table-cell>
          <table:table-cell table:style-name="ce3" table:formula="of:=TIME([.C245];[.D245];[.E245])" office:value-type="time" office:time-value="PT16H09M21S" calcext:value-type="time">
            <text:p>16:09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5];[$Sheet2.C$1:.F$579];1;1)" office:value-type="time" office:time-value="PT16H09M09S" calcext:value-type="time">
            <text:p>16:09:09</text:p>
          </table:table-cell>
          <table:table-cell table:style-name="ce5" table:formula="of:=VLOOKUP([.$F245];[$Sheet2.$C$1:.G$579];2;1)" office:value-type="float" office:value="47.9351" calcext:value-type="float">
            <text:p>47.935</text:p>
          </table:table-cell>
          <table:table-cell table:style-name="ce5" table:formula="of:=VLOOKUP([.$F245];[$Sheet2.$C$1:.H$579];3;1)" office:value-type="float" office:value="-111.0284" calcext:value-type="float">
            <text:p>-111.028</text:p>
          </table:table-cell>
          <table:table-cell table:style-name="ce5" table:formula="of:=VLOOKUP([.$F24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10:33</text:p>
          </table:table-cell>
          <table:table-cell table:style-name="ce2" table:formula="of:=RIGHT([.A246];8)" office:value-type="string" office:string-value="16:10:33" calcext:value-type="string">
            <text:p>16:10:33</text:p>
          </table:table-cell>
          <table:table-cell table:formula="of:=LEFT([.B246];2)" office:value-type="string" office:string-value="16" calcext:value-type="string">
            <text:p>16</text:p>
          </table:table-cell>
          <table:table-cell table:formula="of:=MID([.B246];4;2)" office:value-type="string" office:string-value="10" calcext:value-type="string">
            <text:p>10</text:p>
          </table:table-cell>
          <table:table-cell table:formula="of:=RIGHT([.B246];2)" office:value-type="string" office:string-value="33" calcext:value-type="string">
            <text:p>33</text:p>
          </table:table-cell>
          <table:table-cell table:style-name="ce3" table:formula="of:=TIME([.C246];[.D246];[.E246])" office:value-type="time" office:time-value="PT16H10M33S" calcext:value-type="time">
            <text:p>16:10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6];[$Sheet2.C$1:.F$579];1;1)" office:value-type="time" office:time-value="PT16H10M09S" calcext:value-type="time">
            <text:p>16:10:09</text:p>
          </table:table-cell>
          <table:table-cell table:style-name="ce5" table:formula="of:=VLOOKUP([.$F246];[$Sheet2.$C$1:.G$579];2;1)" office:value-type="float" office:value="47.9332" calcext:value-type="float">
            <text:p>47.933</text:p>
          </table:table-cell>
          <table:table-cell table:style-name="ce5" table:formula="of:=VLOOKUP([.$F246];[$Sheet2.$C$1:.H$579];3;1)" office:value-type="float" office:value="-110.8257" calcext:value-type="float">
            <text:p>-110.826</text:p>
          </table:table-cell>
          <table:table-cell table:style-name="ce5" table:formula="of:=VLOOKUP([.$F24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12:48</text:p>
          </table:table-cell>
          <table:table-cell table:style-name="ce2" table:formula="of:=RIGHT([.A247];8)" office:value-type="string" office:string-value="16:12:48" calcext:value-type="string">
            <text:p>16:12:48</text:p>
          </table:table-cell>
          <table:table-cell table:formula="of:=LEFT([.B247];2)" office:value-type="string" office:string-value="16" calcext:value-type="string">
            <text:p>16</text:p>
          </table:table-cell>
          <table:table-cell table:formula="of:=MID([.B247];4;2)" office:value-type="string" office:string-value="12" calcext:value-type="string">
            <text:p>12</text:p>
          </table:table-cell>
          <table:table-cell table:formula="of:=RIGHT([.B247];2)" office:value-type="string" office:string-value="48" calcext:value-type="string">
            <text:p>48</text:p>
          </table:table-cell>
          <table:table-cell table:style-name="ce3" table:formula="of:=TIME([.C247];[.D247];[.E247])" office:value-type="time" office:time-value="PT16H12M48S" calcext:value-type="time">
            <text:p>16:12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7];[$Sheet2.C$1:.F$579];1;1)" office:value-type="time" office:time-value="PT16H12M39S" calcext:value-type="time">
            <text:p>16:12:39</text:p>
          </table:table-cell>
          <table:table-cell table:style-name="ce5" table:formula="of:=VLOOKUP([.$F247];[$Sheet2.$C$1:.G$579];2;1)" office:value-type="float" office:value="47.9269" calcext:value-type="float">
            <text:p>47.927</text:p>
          </table:table-cell>
          <table:table-cell table:style-name="ce5" table:formula="of:=VLOOKUP([.$F247];[$Sheet2.$C$1:.H$579];3;1)" office:value-type="float" office:value="-110.3171" calcext:value-type="float">
            <text:p>-110.317</text:p>
          </table:table-cell>
          <table:table-cell table:style-name="ce5" table:formula="of:=VLOOKUP([.$F24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13:51</text:p>
          </table:table-cell>
          <table:table-cell table:style-name="ce2" table:formula="of:=RIGHT([.A248];8)" office:value-type="string" office:string-value="16:13:51" calcext:value-type="string">
            <text:p>16:13:51</text:p>
          </table:table-cell>
          <table:table-cell table:formula="of:=LEFT([.B248];2)" office:value-type="string" office:string-value="16" calcext:value-type="string">
            <text:p>16</text:p>
          </table:table-cell>
          <table:table-cell table:formula="of:=MID([.B248];4;2)" office:value-type="string" office:string-value="13" calcext:value-type="string">
            <text:p>13</text:p>
          </table:table-cell>
          <table:table-cell table:formula="of:=RIGHT([.B248];2)" office:value-type="string" office:string-value="51" calcext:value-type="string">
            <text:p>51</text:p>
          </table:table-cell>
          <table:table-cell table:style-name="ce3" table:formula="of:=TIME([.C248];[.D248];[.E248])" office:value-type="time" office:time-value="PT16H13M51S" calcext:value-type="time">
            <text:p>16:13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8];[$Sheet2.C$1:.F$579];1;1)" office:value-type="time" office:time-value="PT16H13M39S" calcext:value-type="time">
            <text:p>16:13:39</text:p>
          </table:table-cell>
          <table:table-cell table:style-name="ce5" table:formula="of:=VLOOKUP([.$F248];[$Sheet2.$C$1:.G$579];2;1)" office:value-type="float" office:value="47.9237" calcext:value-type="float">
            <text:p>47.924</text:p>
          </table:table-cell>
          <table:table-cell table:style-name="ce5" table:formula="of:=VLOOKUP([.$F248];[$Sheet2.$C$1:.H$579];3;1)" office:value-type="float" office:value="-110.1145" calcext:value-type="float">
            <text:p>-110.115</text:p>
          </table:table-cell>
          <table:table-cell table:style-name="ce5" table:formula="of:=VLOOKUP([.$F24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14:31</text:p>
          </table:table-cell>
          <table:table-cell table:style-name="ce2" table:formula="of:=RIGHT([.A249];8)" office:value-type="string" office:string-value="16:14:31" calcext:value-type="string">
            <text:p>16:14:31</text:p>
          </table:table-cell>
          <table:table-cell table:formula="of:=LEFT([.B249];2)" office:value-type="string" office:string-value="16" calcext:value-type="string">
            <text:p>16</text:p>
          </table:table-cell>
          <table:table-cell table:formula="of:=MID([.B249];4;2)" office:value-type="string" office:string-value="14" calcext:value-type="string">
            <text:p>14</text:p>
          </table:table-cell>
          <table:table-cell table:formula="of:=RIGHT([.B249];2)" office:value-type="string" office:string-value="31" calcext:value-type="string">
            <text:p>31</text:p>
          </table:table-cell>
          <table:table-cell table:style-name="ce3" table:formula="of:=TIME([.C249];[.D249];[.E249])" office:value-type="time" office:time-value="PT16H14M31S" calcext:value-type="time">
            <text:p>16:14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49];[$Sheet2.C$1:.F$579];1;1)" office:value-type="time" office:time-value="PT16H14M09S" calcext:value-type="time">
            <text:p>16:14:09</text:p>
          </table:table-cell>
          <table:table-cell table:style-name="ce5" table:formula="of:=VLOOKUP([.$F249];[$Sheet2.$C$1:.G$579];2;1)" office:value-type="float" office:value="47.922" calcext:value-type="float">
            <text:p>47.922</text:p>
          </table:table-cell>
          <table:table-cell table:style-name="ce5" table:formula="of:=VLOOKUP([.$F249];[$Sheet2.$C$1:.H$579];3;1)" office:value-type="float" office:value="-110.0139" calcext:value-type="float">
            <text:p>-110.014</text:p>
          </table:table-cell>
          <table:table-cell table:style-name="ce5" table:formula="of:=VLOOKUP([.$F24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16:17</text:p>
          </table:table-cell>
          <table:table-cell table:style-name="ce2" table:formula="of:=RIGHT([.A250];8)" office:value-type="string" office:string-value="16:16:17" calcext:value-type="string">
            <text:p>16:16:17</text:p>
          </table:table-cell>
          <table:table-cell table:formula="of:=LEFT([.B250];2)" office:value-type="string" office:string-value="16" calcext:value-type="string">
            <text:p>16</text:p>
          </table:table-cell>
          <table:table-cell table:formula="of:=MID([.B250];4;2)" office:value-type="string" office:string-value="16" calcext:value-type="string">
            <text:p>16</text:p>
          </table:table-cell>
          <table:table-cell table:formula="of:=RIGHT([.B250];2)" office:value-type="string" office:string-value="17" calcext:value-type="string">
            <text:p>17</text:p>
          </table:table-cell>
          <table:table-cell table:style-name="ce3" table:formula="of:=TIME([.C250];[.D250];[.E250])" office:value-type="time" office:time-value="PT16H16M17S" calcext:value-type="time">
            <text:p>16:16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0];[$Sheet2.C$1:.F$579];1;1)" office:value-type="time" office:time-value="PT16H15M58S" calcext:value-type="time">
            <text:p>16:15:58</text:p>
          </table:table-cell>
          <table:table-cell table:style-name="ce5" table:formula="of:=VLOOKUP([.$F250];[$Sheet2.$C$1:.G$579];2;1)" office:value-type="float" office:value="47.9149" calcext:value-type="float">
            <text:p>47.915</text:p>
          </table:table-cell>
          <table:table-cell table:style-name="ce5" table:formula="of:=VLOOKUP([.$F250];[$Sheet2.$C$1:.H$579];3;1)" office:value-type="float" office:value="-109.6447" calcext:value-type="float">
            <text:p>-109.645</text:p>
          </table:table-cell>
          <table:table-cell table:style-name="ce5" table:formula="of:=VLOOKUP([.$F25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0:02</text:p>
          </table:table-cell>
          <table:table-cell table:style-name="ce2" table:formula="of:=RIGHT([.A251];8)" office:value-type="string" office:string-value="16:20:02" calcext:value-type="string">
            <text:p>16:20:02</text:p>
          </table:table-cell>
          <table:table-cell table:formula="of:=LEFT([.B251];2)" office:value-type="string" office:string-value="16" calcext:value-type="string">
            <text:p>16</text:p>
          </table:table-cell>
          <table:table-cell table:formula="of:=MID([.B251];4;2)" office:value-type="string" office:string-value="20" calcext:value-type="string">
            <text:p>20</text:p>
          </table:table-cell>
          <table:table-cell table:formula="of:=RIGHT([.B251];2)" office:value-type="string" office:string-value="02" calcext:value-type="string">
            <text:p>02</text:p>
          </table:table-cell>
          <table:table-cell table:style-name="ce3" table:formula="of:=TIME([.C251];[.D251];[.E251])" office:value-type="time" office:time-value="PT16H20M02S" calcext:value-type="time">
            <text:p>16:20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1];[$Sheet2.C$1:.F$579];1;1)" office:value-type="time" office:time-value="PT16H19M58S" calcext:value-type="time">
            <text:p>16:19:58</text:p>
          </table:table-cell>
          <table:table-cell table:style-name="ce5" table:formula="of:=VLOOKUP([.$F251];[$Sheet2.$C$1:.G$579];2;1)" office:value-type="float" office:value="47.8954" calcext:value-type="float">
            <text:p>47.895</text:p>
          </table:table-cell>
          <table:table-cell table:style-name="ce5" table:formula="of:=VLOOKUP([.$F251];[$Sheet2.$C$1:.H$579];3;1)" office:value-type="float" office:value="-108.8396" calcext:value-type="float">
            <text:p>-108.840</text:p>
          </table:table-cell>
          <table:table-cell table:style-name="ce5" table:formula="of:=VLOOKUP([.$F25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0:07</text:p>
          </table:table-cell>
          <table:table-cell table:style-name="ce2" table:formula="of:=RIGHT([.A252];8)" office:value-type="string" office:string-value="16:20:07" calcext:value-type="string">
            <text:p>16:20:07</text:p>
          </table:table-cell>
          <table:table-cell table:formula="of:=LEFT([.B252];2)" office:value-type="string" office:string-value="16" calcext:value-type="string">
            <text:p>16</text:p>
          </table:table-cell>
          <table:table-cell table:formula="of:=MID([.B252];4;2)" office:value-type="string" office:string-value="20" calcext:value-type="string">
            <text:p>20</text:p>
          </table:table-cell>
          <table:table-cell table:formula="of:=RIGHT([.B252];2)" office:value-type="string" office:string-value="07" calcext:value-type="string">
            <text:p>07</text:p>
          </table:table-cell>
          <table:table-cell table:style-name="ce3" table:formula="of:=TIME([.C252];[.D252];[.E252])" office:value-type="time" office:time-value="PT16H20M07S" calcext:value-type="time">
            <text:p>16:20:0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2];[$Sheet2.C$1:.F$579];1;1)" office:value-type="time" office:time-value="PT16H19M58S" calcext:value-type="time">
            <text:p>16:19:58</text:p>
          </table:table-cell>
          <table:table-cell table:style-name="ce5" table:formula="of:=VLOOKUP([.$F252];[$Sheet2.$C$1:.G$579];2;1)" office:value-type="float" office:value="47.8954" calcext:value-type="float">
            <text:p>47.895</text:p>
          </table:table-cell>
          <table:table-cell table:style-name="ce5" table:formula="of:=VLOOKUP([.$F252];[$Sheet2.$C$1:.H$579];3;1)" office:value-type="float" office:value="-108.8396" calcext:value-type="float">
            <text:p>-108.840</text:p>
          </table:table-cell>
          <table:table-cell table:style-name="ce5" table:formula="of:=VLOOKUP([.$F25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0:57</text:p>
          </table:table-cell>
          <table:table-cell table:style-name="ce2" table:formula="of:=RIGHT([.A253];8)" office:value-type="string" office:string-value="16:20:57" calcext:value-type="string">
            <text:p>16:20:57</text:p>
          </table:table-cell>
          <table:table-cell table:formula="of:=LEFT([.B253];2)" office:value-type="string" office:string-value="16" calcext:value-type="string">
            <text:p>16</text:p>
          </table:table-cell>
          <table:table-cell table:formula="of:=MID([.B253];4;2)" office:value-type="string" office:string-value="20" calcext:value-type="string">
            <text:p>20</text:p>
          </table:table-cell>
          <table:table-cell table:formula="of:=RIGHT([.B253];2)" office:value-type="string" office:string-value="57" calcext:value-type="string">
            <text:p>57</text:p>
          </table:table-cell>
          <table:table-cell table:style-name="ce3" table:formula="of:=TIME([.C253];[.D253];[.E253])" office:value-type="time" office:time-value="PT16H20M57S" calcext:value-type="time">
            <text:p>16:20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3];[$Sheet2.C$1:.F$579];1;1)" office:value-type="time" office:time-value="PT16H20M28S" calcext:value-type="time">
            <text:p>16:20:28</text:p>
          </table:table-cell>
          <table:table-cell table:style-name="ce5" table:formula="of:=VLOOKUP([.$F253];[$Sheet2.$C$1:.G$579];2;1)" office:value-type="float" office:value="47.8927" calcext:value-type="float">
            <text:p>47.893</text:p>
          </table:table-cell>
          <table:table-cell table:style-name="ce5" table:formula="of:=VLOOKUP([.$F253];[$Sheet2.$C$1:.H$579];3;1)" office:value-type="float" office:value="-108.7403" calcext:value-type="float">
            <text:p>-108.740</text:p>
          </table:table-cell>
          <table:table-cell table:style-name="ce5" table:formula="of:=VLOOKUP([.$F25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1:47</text:p>
          </table:table-cell>
          <table:table-cell table:style-name="ce2" table:formula="of:=RIGHT([.A254];8)" office:value-type="string" office:string-value="16:21:47" calcext:value-type="string">
            <text:p>16:21:47</text:p>
          </table:table-cell>
          <table:table-cell table:formula="of:=LEFT([.B254];2)" office:value-type="string" office:string-value="16" calcext:value-type="string">
            <text:p>16</text:p>
          </table:table-cell>
          <table:table-cell table:formula="of:=MID([.B254];4;2)" office:value-type="string" office:string-value="21" calcext:value-type="string">
            <text:p>21</text:p>
          </table:table-cell>
          <table:table-cell table:formula="of:=RIGHT([.B254];2)" office:value-type="string" office:string-value="47" calcext:value-type="string">
            <text:p>47</text:p>
          </table:table-cell>
          <table:table-cell table:style-name="ce3" table:formula="of:=TIME([.C254];[.D254];[.E254])" office:value-type="time" office:time-value="PT16H21M47S" calcext:value-type="time">
            <text:p>16:21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4];[$Sheet2.C$1:.F$579];1;1)" office:value-type="time" office:time-value="PT16H21M28S" calcext:value-type="time">
            <text:p>16:21:28</text:p>
          </table:table-cell>
          <table:table-cell table:style-name="ce5" table:formula="of:=VLOOKUP([.$F254];[$Sheet2.$C$1:.G$579];2;1)" office:value-type="float" office:value="47.8866" calcext:value-type="float">
            <text:p>47.887</text:p>
          </table:table-cell>
          <table:table-cell table:style-name="ce5" table:formula="of:=VLOOKUP([.$F254];[$Sheet2.$C$1:.H$579];3;1)" office:value-type="float" office:value="-108.5387" calcext:value-type="float">
            <text:p>-108.539</text:p>
          </table:table-cell>
          <table:table-cell table:style-name="ce5" table:formula="of:=VLOOKUP([.$F25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1:58</text:p>
          </table:table-cell>
          <table:table-cell table:style-name="ce2" table:formula="of:=RIGHT([.A255];8)" office:value-type="string" office:string-value="16:21:58" calcext:value-type="string">
            <text:p>16:21:58</text:p>
          </table:table-cell>
          <table:table-cell table:formula="of:=LEFT([.B255];2)" office:value-type="string" office:string-value="16" calcext:value-type="string">
            <text:p>16</text:p>
          </table:table-cell>
          <table:table-cell table:formula="of:=MID([.B255];4;2)" office:value-type="string" office:string-value="21" calcext:value-type="string">
            <text:p>21</text:p>
          </table:table-cell>
          <table:table-cell table:formula="of:=RIGHT([.B255];2)" office:value-type="string" office:string-value="58" calcext:value-type="string">
            <text:p>58</text:p>
          </table:table-cell>
          <table:table-cell table:style-name="ce3" table:formula="of:=TIME([.C255];[.D255];[.E255])" office:value-type="time" office:time-value="PT16H21M58S" calcext:value-type="time">
            <text:p>16:21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5];[$Sheet2.C$1:.F$579];1;1)" office:value-type="time" office:time-value="PT16H21M58S" calcext:value-type="time">
            <text:p>16:21:58</text:p>
          </table:table-cell>
          <table:table-cell table:style-name="ce5" table:formula="of:=VLOOKUP([.$F255];[$Sheet2.$C$1:.G$579];2;1)" office:value-type="float" office:value="47.8835" calcext:value-type="float">
            <text:p>47.884</text:p>
          </table:table-cell>
          <table:table-cell table:style-name="ce5" table:formula="of:=VLOOKUP([.$F255];[$Sheet2.$C$1:.H$579];3;1)" office:value-type="float" office:value="-108.4376" calcext:value-type="float">
            <text:p>-108.438</text:p>
          </table:table-cell>
          <table:table-cell table:style-name="ce5" table:formula="of:=VLOOKUP([.$F25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2:12</text:p>
          </table:table-cell>
          <table:table-cell table:style-name="ce2" table:formula="of:=RIGHT([.A256];8)" office:value-type="string" office:string-value="16:22:12" calcext:value-type="string">
            <text:p>16:22:12</text:p>
          </table:table-cell>
          <table:table-cell table:formula="of:=LEFT([.B256];2)" office:value-type="string" office:string-value="16" calcext:value-type="string">
            <text:p>16</text:p>
          </table:table-cell>
          <table:table-cell table:formula="of:=MID([.B256];4;2)" office:value-type="string" office:string-value="22" calcext:value-type="string">
            <text:p>22</text:p>
          </table:table-cell>
          <table:table-cell table:formula="of:=RIGHT([.B256];2)" office:value-type="string" office:string-value="12" calcext:value-type="string">
            <text:p>12</text:p>
          </table:table-cell>
          <table:table-cell table:style-name="ce3" table:formula="of:=TIME([.C256];[.D256];[.E256])" office:value-type="time" office:time-value="PT16H22M12S" calcext:value-type="time">
            <text:p>16:2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6];[$Sheet2.C$1:.F$579];1;1)" office:value-type="time" office:time-value="PT16H21M58S" calcext:value-type="time">
            <text:p>16:21:58</text:p>
          </table:table-cell>
          <table:table-cell table:style-name="ce5" table:formula="of:=VLOOKUP([.$F256];[$Sheet2.$C$1:.G$579];2;1)" office:value-type="float" office:value="47.8835" calcext:value-type="float">
            <text:p>47.884</text:p>
          </table:table-cell>
          <table:table-cell table:style-name="ce5" table:formula="of:=VLOOKUP([.$F256];[$Sheet2.$C$1:.H$579];3;1)" office:value-type="float" office:value="-108.4376" calcext:value-type="float">
            <text:p>-108.438</text:p>
          </table:table-cell>
          <table:table-cell table:style-name="ce5" table:formula="of:=VLOOKUP([.$F25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2:37</text:p>
          </table:table-cell>
          <table:table-cell table:style-name="ce2" table:formula="of:=RIGHT([.A257];8)" office:value-type="string" office:string-value="16:22:37" calcext:value-type="string">
            <text:p>16:22:37</text:p>
          </table:table-cell>
          <table:table-cell table:formula="of:=LEFT([.B257];2)" office:value-type="string" office:string-value="16" calcext:value-type="string">
            <text:p>16</text:p>
          </table:table-cell>
          <table:table-cell table:formula="of:=MID([.B257];4;2)" office:value-type="string" office:string-value="22" calcext:value-type="string">
            <text:p>22</text:p>
          </table:table-cell>
          <table:table-cell table:formula="of:=RIGHT([.B257];2)" office:value-type="string" office:string-value="37" calcext:value-type="string">
            <text:p>37</text:p>
          </table:table-cell>
          <table:table-cell table:style-name="ce3" table:formula="of:=TIME([.C257];[.D257];[.E257])" office:value-type="time" office:time-value="PT16H22M37S" calcext:value-type="time">
            <text:p>16:22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7];[$Sheet2.C$1:.F$579];1;1)" office:value-type="time" office:time-value="PT16H22M29S" calcext:value-type="time">
            <text:p>16:22:29</text:p>
          </table:table-cell>
          <table:table-cell table:style-name="ce5" table:formula="of:=VLOOKUP([.$F257];[$Sheet2.$C$1:.G$579];2;1)" office:value-type="float" office:value="47.8803" calcext:value-type="float">
            <text:p>47.880</text:p>
          </table:table-cell>
          <table:table-cell table:style-name="ce5" table:formula="of:=VLOOKUP([.$F257];[$Sheet2.$C$1:.H$579];3;1)" office:value-type="float" office:value="-108.335" calcext:value-type="float">
            <text:p>-108.335</text:p>
          </table:table-cell>
          <table:table-cell table:style-name="ce5" table:formula="of:=VLOOKUP([.$F25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2:48</text:p>
          </table:table-cell>
          <table:table-cell table:style-name="ce2" table:formula="of:=RIGHT([.A258];8)" office:value-type="string" office:string-value="16:22:48" calcext:value-type="string">
            <text:p>16:22:48</text:p>
          </table:table-cell>
          <table:table-cell table:formula="of:=LEFT([.B258];2)" office:value-type="string" office:string-value="16" calcext:value-type="string">
            <text:p>16</text:p>
          </table:table-cell>
          <table:table-cell table:formula="of:=MID([.B258];4;2)" office:value-type="string" office:string-value="22" calcext:value-type="string">
            <text:p>22</text:p>
          </table:table-cell>
          <table:table-cell table:formula="of:=RIGHT([.B258];2)" office:value-type="string" office:string-value="48" calcext:value-type="string">
            <text:p>48</text:p>
          </table:table-cell>
          <table:table-cell table:style-name="ce3" table:formula="of:=TIME([.C258];[.D258];[.E258])" office:value-type="time" office:time-value="PT16H22M48S" calcext:value-type="time">
            <text:p>16:22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8];[$Sheet2.C$1:.F$579];1;1)" office:value-type="time" office:time-value="PT16H22M29S" calcext:value-type="time">
            <text:p>16:22:29</text:p>
          </table:table-cell>
          <table:table-cell table:style-name="ce5" table:formula="of:=VLOOKUP([.$F258];[$Sheet2.$C$1:.G$579];2;1)" office:value-type="float" office:value="47.8803" calcext:value-type="float">
            <text:p>47.880</text:p>
          </table:table-cell>
          <table:table-cell table:style-name="ce5" table:formula="of:=VLOOKUP([.$F258];[$Sheet2.$C$1:.H$579];3;1)" office:value-type="float" office:value="-108.335" calcext:value-type="float">
            <text:p>-108.335</text:p>
          </table:table-cell>
          <table:table-cell table:style-name="ce5" table:formula="of:=VLOOKUP([.$F25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3:13</text:p>
          </table:table-cell>
          <table:table-cell table:style-name="ce2" table:formula="of:=RIGHT([.A259];8)" office:value-type="string" office:string-value="16:23:13" calcext:value-type="string">
            <text:p>16:23:13</text:p>
          </table:table-cell>
          <table:table-cell table:formula="of:=LEFT([.B259];2)" office:value-type="string" office:string-value="16" calcext:value-type="string">
            <text:p>16</text:p>
          </table:table-cell>
          <table:table-cell table:formula="of:=MID([.B259];4;2)" office:value-type="string" office:string-value="23" calcext:value-type="string">
            <text:p>23</text:p>
          </table:table-cell>
          <table:table-cell table:formula="of:=RIGHT([.B259];2)" office:value-type="string" office:string-value="13" calcext:value-type="string">
            <text:p>13</text:p>
          </table:table-cell>
          <table:table-cell table:style-name="ce3" table:formula="of:=TIME([.C259];[.D259];[.E259])" office:value-type="time" office:time-value="PT16H23M13S" calcext:value-type="time">
            <text:p>16:23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59];[$Sheet2.C$1:.F$579];1;1)" office:value-type="time" office:time-value="PT16H23M00S" calcext:value-type="time">
            <text:p>16:23:00</text:p>
          </table:table-cell>
          <table:table-cell table:style-name="ce5" table:formula="of:=VLOOKUP([.$F259];[$Sheet2.$C$1:.G$579];2;1)" office:value-type="float" office:value="47.877" calcext:value-type="float">
            <text:p>47.877</text:p>
          </table:table-cell>
          <table:table-cell table:style-name="ce5" table:formula="of:=VLOOKUP([.$F259];[$Sheet2.$C$1:.H$579];3;1)" office:value-type="float" office:value="-108.2301" calcext:value-type="float">
            <text:p>-108.230</text:p>
          </table:table-cell>
          <table:table-cell table:style-name="ce5" table:formula="of:=VLOOKUP([.$F25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6:47</text:p>
          </table:table-cell>
          <table:table-cell table:style-name="ce2" table:formula="of:=RIGHT([.A260];8)" office:value-type="string" office:string-value="16:26:47" calcext:value-type="string">
            <text:p>16:26:47</text:p>
          </table:table-cell>
          <table:table-cell table:formula="of:=LEFT([.B260];2)" office:value-type="string" office:string-value="16" calcext:value-type="string">
            <text:p>16</text:p>
          </table:table-cell>
          <table:table-cell table:formula="of:=MID([.B260];4;2)" office:value-type="string" office:string-value="26" calcext:value-type="string">
            <text:p>26</text:p>
          </table:table-cell>
          <table:table-cell table:formula="of:=RIGHT([.B260];2)" office:value-type="string" office:string-value="47" calcext:value-type="string">
            <text:p>47</text:p>
          </table:table-cell>
          <table:table-cell table:style-name="ce3" table:formula="of:=TIME([.C260];[.D260];[.E260])" office:value-type="time" office:time-value="PT16H26M47S" calcext:value-type="time">
            <text:p>16:26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0];[$Sheet2.C$1:.F$579];1;1)" office:value-type="time" office:time-value="PT16H26M34S" calcext:value-type="time">
            <text:p>16:26:34</text:p>
          </table:table-cell>
          <table:table-cell table:style-name="ce5" table:formula="of:=VLOOKUP([.$F260];[$Sheet2.$C$1:.G$579];2;1)" office:value-type="float" office:value="47.8509" calcext:value-type="float">
            <text:p>47.851</text:p>
          </table:table-cell>
          <table:table-cell table:style-name="ce5" table:formula="of:=VLOOKUP([.$F260];[$Sheet2.$C$1:.H$579];3;1)" office:value-type="float" office:value="-107.5135" calcext:value-type="float">
            <text:p>-107.514</text:p>
          </table:table-cell>
          <table:table-cell table:style-name="ce5" table:formula="of:=VLOOKUP([.$F26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26:58</text:p>
          </table:table-cell>
          <table:table-cell table:style-name="ce2" table:formula="of:=RIGHT([.A261];8)" office:value-type="string" office:string-value="16:26:58" calcext:value-type="string">
            <text:p>16:26:58</text:p>
          </table:table-cell>
          <table:table-cell table:formula="of:=LEFT([.B261];2)" office:value-type="string" office:string-value="16" calcext:value-type="string">
            <text:p>16</text:p>
          </table:table-cell>
          <table:table-cell table:formula="of:=MID([.B261];4;2)" office:value-type="string" office:string-value="26" calcext:value-type="string">
            <text:p>26</text:p>
          </table:table-cell>
          <table:table-cell table:formula="of:=RIGHT([.B261];2)" office:value-type="string" office:string-value="58" calcext:value-type="string">
            <text:p>58</text:p>
          </table:table-cell>
          <table:table-cell table:style-name="ce3" table:formula="of:=TIME([.C261];[.D261];[.E261])" office:value-type="time" office:time-value="PT16H26M58S" calcext:value-type="time">
            <text:p>16:26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1];[$Sheet2.C$1:.F$579];1;1)" office:value-type="time" office:time-value="PT16H26M34S" calcext:value-type="time">
            <text:p>16:26:34</text:p>
          </table:table-cell>
          <table:table-cell table:style-name="ce5" table:formula="of:=VLOOKUP([.$F261];[$Sheet2.$C$1:.G$579];2;1)" office:value-type="float" office:value="47.8509" calcext:value-type="float">
            <text:p>47.851</text:p>
          </table:table-cell>
          <table:table-cell table:style-name="ce5" table:formula="of:=VLOOKUP([.$F261];[$Sheet2.$C$1:.H$579];3;1)" office:value-type="float" office:value="-107.5135" calcext:value-type="float">
            <text:p>-107.514</text:p>
          </table:table-cell>
          <table:table-cell table:style-name="ce5" table:formula="of:=VLOOKUP([.$F26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0:43</text:p>
          </table:table-cell>
          <table:table-cell table:style-name="ce2" table:formula="of:=RIGHT([.A262];8)" office:value-type="string" office:string-value="16:30:43" calcext:value-type="string">
            <text:p>16:30:43</text:p>
          </table:table-cell>
          <table:table-cell table:formula="of:=LEFT([.B262];2)" office:value-type="string" office:string-value="16" calcext:value-type="string">
            <text:p>16</text:p>
          </table:table-cell>
          <table:table-cell table:formula="of:=MID([.B262];4;2)" office:value-type="string" office:string-value="30" calcext:value-type="string">
            <text:p>30</text:p>
          </table:table-cell>
          <table:table-cell table:formula="of:=RIGHT([.B262];2)" office:value-type="string" office:string-value="43" calcext:value-type="string">
            <text:p>43</text:p>
          </table:table-cell>
          <table:table-cell table:style-name="ce3" table:formula="of:=TIME([.C262];[.D262];[.E262])" office:value-type="time" office:time-value="PT16H30M43S" calcext:value-type="time">
            <text:p>16:30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2];[$Sheet2.C$1:.F$579];1;1)" office:value-type="time" office:time-value="PT16H30M36S" calcext:value-type="time">
            <text:p>16:30:36</text:p>
          </table:table-cell>
          <table:table-cell table:style-name="ce5" table:formula="of:=VLOOKUP([.$F262];[$Sheet2.$C$1:.G$579];2;1)" office:value-type="float" office:value="47.8162" calcext:value-type="float">
            <text:p>47.816</text:p>
          </table:table-cell>
          <table:table-cell table:style-name="ce5" table:formula="of:=VLOOKUP([.$F262];[$Sheet2.$C$1:.H$579];3;1)" office:value-type="float" office:value="-106.7035" calcext:value-type="float">
            <text:p>-106.704</text:p>
          </table:table-cell>
          <table:table-cell table:style-name="ce5" table:formula="of:=VLOOKUP([.$F26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0:54</text:p>
          </table:table-cell>
          <table:table-cell table:style-name="ce2" table:formula="of:=RIGHT([.A263];8)" office:value-type="string" office:string-value="16:30:54" calcext:value-type="string">
            <text:p>16:30:54</text:p>
          </table:table-cell>
          <table:table-cell table:formula="of:=LEFT([.B263];2)" office:value-type="string" office:string-value="16" calcext:value-type="string">
            <text:p>16</text:p>
          </table:table-cell>
          <table:table-cell table:formula="of:=MID([.B263];4;2)" office:value-type="string" office:string-value="30" calcext:value-type="string">
            <text:p>30</text:p>
          </table:table-cell>
          <table:table-cell table:formula="of:=RIGHT([.B263];2)" office:value-type="string" office:string-value="54" calcext:value-type="string">
            <text:p>54</text:p>
          </table:table-cell>
          <table:table-cell table:style-name="ce3" table:formula="of:=TIME([.C263];[.D263];[.E263])" office:value-type="time" office:time-value="PT16H30M54S" calcext:value-type="time">
            <text:p>16:30:5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3];[$Sheet2.C$1:.F$579];1;1)" office:value-type="time" office:time-value="PT16H30M36S" calcext:value-type="time">
            <text:p>16:30:36</text:p>
          </table:table-cell>
          <table:table-cell table:style-name="ce5" table:formula="of:=VLOOKUP([.$F263];[$Sheet2.$C$1:.G$579];2;1)" office:value-type="float" office:value="47.8162" calcext:value-type="float">
            <text:p>47.816</text:p>
          </table:table-cell>
          <table:table-cell table:style-name="ce5" table:formula="of:=VLOOKUP([.$F263];[$Sheet2.$C$1:.H$579];3;1)" office:value-type="float" office:value="-106.7035" calcext:value-type="float">
            <text:p>-106.704</text:p>
          </table:table-cell>
          <table:table-cell table:style-name="ce5" table:formula="of:=VLOOKUP([.$F26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1:02</text:p>
          </table:table-cell>
          <table:table-cell table:style-name="ce2" table:formula="of:=RIGHT([.A264];8)" office:value-type="string" office:string-value="16:31:02" calcext:value-type="string">
            <text:p>16:31:02</text:p>
          </table:table-cell>
          <table:table-cell table:formula="of:=LEFT([.B264];2)" office:value-type="string" office:string-value="16" calcext:value-type="string">
            <text:p>16</text:p>
          </table:table-cell>
          <table:table-cell table:formula="of:=MID([.B264];4;2)" office:value-type="string" office:string-value="31" calcext:value-type="string">
            <text:p>31</text:p>
          </table:table-cell>
          <table:table-cell table:formula="of:=RIGHT([.B264];2)" office:value-type="string" office:string-value="02" calcext:value-type="string">
            <text:p>02</text:p>
          </table:table-cell>
          <table:table-cell table:style-name="ce3" table:formula="of:=TIME([.C264];[.D264];[.E264])" office:value-type="time" office:time-value="PT16H31M02S" calcext:value-type="time">
            <text:p>16:31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4];[$Sheet2.C$1:.F$579];1;1)" office:value-type="time" office:time-value="PT16H30M36S" calcext:value-type="time">
            <text:p>16:30:36</text:p>
          </table:table-cell>
          <table:table-cell table:style-name="ce5" table:formula="of:=VLOOKUP([.$F264];[$Sheet2.$C$1:.G$579];2;1)" office:value-type="float" office:value="47.8162" calcext:value-type="float">
            <text:p>47.816</text:p>
          </table:table-cell>
          <table:table-cell table:style-name="ce5" table:formula="of:=VLOOKUP([.$F264];[$Sheet2.$C$1:.H$579];3;1)" office:value-type="float" office:value="-106.7035" calcext:value-type="float">
            <text:p>-106.704</text:p>
          </table:table-cell>
          <table:table-cell table:style-name="ce5" table:formula="of:=VLOOKUP([.$F26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1:13</text:p>
          </table:table-cell>
          <table:table-cell table:style-name="ce2" table:formula="of:=RIGHT([.A265];8)" office:value-type="string" office:string-value="16:31:13" calcext:value-type="string">
            <text:p>16:31:13</text:p>
          </table:table-cell>
          <table:table-cell table:formula="of:=LEFT([.B265];2)" office:value-type="string" office:string-value="16" calcext:value-type="string">
            <text:p>16</text:p>
          </table:table-cell>
          <table:table-cell table:formula="of:=MID([.B265];4;2)" office:value-type="string" office:string-value="31" calcext:value-type="string">
            <text:p>31</text:p>
          </table:table-cell>
          <table:table-cell table:formula="of:=RIGHT([.B265];2)" office:value-type="string" office:string-value="13" calcext:value-type="string">
            <text:p>13</text:p>
          </table:table-cell>
          <table:table-cell table:style-name="ce3" table:formula="of:=TIME([.C265];[.D265];[.E265])" office:value-type="time" office:time-value="PT16H31M13S" calcext:value-type="time">
            <text:p>16:31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5];[$Sheet2.C$1:.F$579];1;1)" office:value-type="time" office:time-value="PT16H31M06S" calcext:value-type="time">
            <text:p>16:31:06</text:p>
          </table:table-cell>
          <table:table-cell table:style-name="ce5" table:formula="of:=VLOOKUP([.$F265];[$Sheet2.$C$1:.G$579];2;1)" office:value-type="float" office:value="47.8116" calcext:value-type="float">
            <text:p>47.812</text:p>
          </table:table-cell>
          <table:table-cell table:style-name="ce5" table:formula="of:=VLOOKUP([.$F265];[$Sheet2.$C$1:.H$579];3;1)" office:value-type="float" office:value="-106.604" calcext:value-type="float">
            <text:p>-106.604</text:p>
          </table:table-cell>
          <table:table-cell table:style-name="ce5" table:formula="of:=VLOOKUP([.$F26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2:03</text:p>
          </table:table-cell>
          <table:table-cell table:style-name="ce2" table:formula="of:=RIGHT([.A266];8)" office:value-type="string" office:string-value="16:32:03" calcext:value-type="string">
            <text:p>16:32:03</text:p>
          </table:table-cell>
          <table:table-cell table:formula="of:=LEFT([.B266];2)" office:value-type="string" office:string-value="16" calcext:value-type="string">
            <text:p>16</text:p>
          </table:table-cell>
          <table:table-cell table:formula="of:=MID([.B266];4;2)" office:value-type="string" office:string-value="32" calcext:value-type="string">
            <text:p>32</text:p>
          </table:table-cell>
          <table:table-cell table:formula="of:=RIGHT([.B266];2)" office:value-type="string" office:string-value="03" calcext:value-type="string">
            <text:p>03</text:p>
          </table:table-cell>
          <table:table-cell table:style-name="ce3" table:formula="of:=TIME([.C266];[.D266];[.E266])" office:value-type="time" office:time-value="PT16H32M03S" calcext:value-type="time">
            <text:p>16:32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6];[$Sheet2.C$1:.F$579];1;1)" office:value-type="time" office:time-value="PT16H31M37S" calcext:value-type="time">
            <text:p>16:31:37</text:p>
          </table:table-cell>
          <table:table-cell table:style-name="ce5" table:formula="of:=VLOOKUP([.$F266];[$Sheet2.$C$1:.G$579];2;1)" office:value-type="float" office:value="47.8069" calcext:value-type="float">
            <text:p>47.807</text:p>
          </table:table-cell>
          <table:table-cell table:style-name="ce5" table:formula="of:=VLOOKUP([.$F266];[$Sheet2.$C$1:.H$579];3;1)" office:value-type="float" office:value="-106.5034" calcext:value-type="float">
            <text:p>-106.503</text:p>
          </table:table-cell>
          <table:table-cell table:style-name="ce5" table:formula="of:=VLOOKUP([.$F26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2:13</text:p>
          </table:table-cell>
          <table:table-cell table:style-name="ce2" table:formula="of:=RIGHT([.A267];8)" office:value-type="string" office:string-value="16:32:13" calcext:value-type="string">
            <text:p>16:32:13</text:p>
          </table:table-cell>
          <table:table-cell table:formula="of:=LEFT([.B267];2)" office:value-type="string" office:string-value="16" calcext:value-type="string">
            <text:p>16</text:p>
          </table:table-cell>
          <table:table-cell table:formula="of:=MID([.B267];4;2)" office:value-type="string" office:string-value="32" calcext:value-type="string">
            <text:p>32</text:p>
          </table:table-cell>
          <table:table-cell table:formula="of:=RIGHT([.B267];2)" office:value-type="string" office:string-value="13" calcext:value-type="string">
            <text:p>13</text:p>
          </table:table-cell>
          <table:table-cell table:style-name="ce3" table:formula="of:=TIME([.C267];[.D267];[.E267])" office:value-type="time" office:time-value="PT16H32M13S" calcext:value-type="time">
            <text:p>16:32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7];[$Sheet2.C$1:.F$579];1;1)" office:value-type="time" office:time-value="PT16H32M07S" calcext:value-type="time">
            <text:p>16:32:07</text:p>
          </table:table-cell>
          <table:table-cell table:style-name="ce5" table:formula="of:=VLOOKUP([.$F267];[$Sheet2.$C$1:.G$579];2;1)" office:value-type="float" office:value="47.802" calcext:value-type="float">
            <text:p>47.802</text:p>
          </table:table-cell>
          <table:table-cell table:style-name="ce5" table:formula="of:=VLOOKUP([.$F267];[$Sheet2.$C$1:.H$579];3;1)" office:value-type="float" office:value="-106.4028" calcext:value-type="float">
            <text:p>-106.403</text:p>
          </table:table-cell>
          <table:table-cell table:style-name="ce5" table:formula="of:=VLOOKUP([.$F26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33:13</text:p>
          </table:table-cell>
          <table:table-cell table:style-name="ce2" table:formula="of:=RIGHT([.A268];8)" office:value-type="string" office:string-value="16:33:13" calcext:value-type="string">
            <text:p>16:33:13</text:p>
          </table:table-cell>
          <table:table-cell table:formula="of:=LEFT([.B268];2)" office:value-type="string" office:string-value="16" calcext:value-type="string">
            <text:p>16</text:p>
          </table:table-cell>
          <table:table-cell table:formula="of:=MID([.B268];4;2)" office:value-type="string" office:string-value="33" calcext:value-type="string">
            <text:p>33</text:p>
          </table:table-cell>
          <table:table-cell table:formula="of:=RIGHT([.B268];2)" office:value-type="string" office:string-value="13" calcext:value-type="string">
            <text:p>13</text:p>
          </table:table-cell>
          <table:table-cell table:style-name="ce3" table:formula="of:=TIME([.C268];[.D268];[.E268])" office:value-type="time" office:time-value="PT16H33M13S" calcext:value-type="time">
            <text:p>16:33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8];[$Sheet2.C$1:.F$579];1;1)" office:value-type="time" office:time-value="PT16H33M07S" calcext:value-type="time">
            <text:p>16:33:07</text:p>
          </table:table-cell>
          <table:table-cell table:style-name="ce5" table:formula="of:=VLOOKUP([.$F268];[$Sheet2.$C$1:.G$579];2;1)" office:value-type="float" office:value="47.7919" calcext:value-type="float">
            <text:p>47.792</text:p>
          </table:table-cell>
          <table:table-cell table:style-name="ce5" table:formula="of:=VLOOKUP([.$F268];[$Sheet2.$C$1:.H$579];3;1)" office:value-type="float" office:value="-106.1996" calcext:value-type="float">
            <text:p>-106.200</text:p>
          </table:table-cell>
          <table:table-cell table:style-name="ce5" table:formula="of:=VLOOKUP([.$F26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0:33</text:p>
          </table:table-cell>
          <table:table-cell table:style-name="ce2" table:formula="of:=RIGHT([.A269];8)" office:value-type="string" office:string-value="16:40:33" calcext:value-type="string">
            <text:p>16:40:33</text:p>
          </table:table-cell>
          <table:table-cell table:formula="of:=LEFT([.B269];2)" office:value-type="string" office:string-value="16" calcext:value-type="string">
            <text:p>16</text:p>
          </table:table-cell>
          <table:table-cell table:formula="of:=MID([.B269];4;2)" office:value-type="string" office:string-value="40" calcext:value-type="string">
            <text:p>40</text:p>
          </table:table-cell>
          <table:table-cell table:formula="of:=RIGHT([.B269];2)" office:value-type="string" office:string-value="33" calcext:value-type="string">
            <text:p>33</text:p>
          </table:table-cell>
          <table:table-cell table:style-name="ce3" table:formula="of:=TIME([.C269];[.D269];[.E269])" office:value-type="time" office:time-value="PT16H40M33S" calcext:value-type="time">
            <text:p>16:40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69];[$Sheet2.C$1:.F$579];1;1)" office:value-type="time" office:time-value="PT16H40M17S" calcext:value-type="time">
            <text:p>16:40:17</text:p>
          </table:table-cell>
          <table:table-cell table:style-name="ce5" table:formula="of:=VLOOKUP([.$F269];[$Sheet2.$C$1:.G$579];2;1)" office:value-type="float" office:value="47.7096" calcext:value-type="float">
            <text:p>47.710</text:p>
          </table:table-cell>
          <table:table-cell table:style-name="ce5" table:formula="of:=VLOOKUP([.$F269];[$Sheet2.$C$1:.H$579];3;1)" office:value-type="float" office:value="-104.7624" calcext:value-type="float">
            <text:p>-104.762</text:p>
          </table:table-cell>
          <table:table-cell table:style-name="ce5" table:formula="of:=VLOOKUP([.$F26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0:42</text:p>
          </table:table-cell>
          <table:table-cell table:style-name="ce2" table:formula="of:=RIGHT([.A270];8)" office:value-type="string" office:string-value="16:40:42" calcext:value-type="string">
            <text:p>16:40:42</text:p>
          </table:table-cell>
          <table:table-cell table:formula="of:=LEFT([.B270];2)" office:value-type="string" office:string-value="16" calcext:value-type="string">
            <text:p>16</text:p>
          </table:table-cell>
          <table:table-cell table:formula="of:=MID([.B270];4;2)" office:value-type="string" office:string-value="40" calcext:value-type="string">
            <text:p>40</text:p>
          </table:table-cell>
          <table:table-cell table:formula="of:=RIGHT([.B270];2)" office:value-type="string" office:string-value="42" calcext:value-type="string">
            <text:p>42</text:p>
          </table:table-cell>
          <table:table-cell table:style-name="ce3" table:formula="of:=TIME([.C270];[.D270];[.E270])" office:value-type="time" office:time-value="PT16H40M42S" calcext:value-type="time">
            <text:p>16:40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0];[$Sheet2.C$1:.F$579];1;1)" office:value-type="time" office:time-value="PT16H40M17S" calcext:value-type="time">
            <text:p>16:40:17</text:p>
          </table:table-cell>
          <table:table-cell table:style-name="ce5" table:formula="of:=VLOOKUP([.$F270];[$Sheet2.$C$1:.G$579];2;1)" office:value-type="float" office:value="47.7096" calcext:value-type="float">
            <text:p>47.710</text:p>
          </table:table-cell>
          <table:table-cell table:style-name="ce5" table:formula="of:=VLOOKUP([.$F270];[$Sheet2.$C$1:.H$579];3;1)" office:value-type="float" office:value="-104.7624" calcext:value-type="float">
            <text:p>-104.762</text:p>
          </table:table-cell>
          <table:table-cell table:style-name="ce5" table:formula="of:=VLOOKUP([.$F27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2:33</text:p>
          </table:table-cell>
          <table:table-cell table:style-name="ce2" table:formula="of:=RIGHT([.A271];8)" office:value-type="string" office:string-value="16:42:33" calcext:value-type="string">
            <text:p>16:42:33</text:p>
          </table:table-cell>
          <table:table-cell table:formula="of:=LEFT([.B271];2)" office:value-type="string" office:string-value="16" calcext:value-type="string">
            <text:p>16</text:p>
          </table:table-cell>
          <table:table-cell table:formula="of:=MID([.B271];4;2)" office:value-type="string" office:string-value="42" calcext:value-type="string">
            <text:p>42</text:p>
          </table:table-cell>
          <table:table-cell table:formula="of:=RIGHT([.B271];2)" office:value-type="string" office:string-value="33" calcext:value-type="string">
            <text:p>33</text:p>
          </table:table-cell>
          <table:table-cell table:style-name="ce3" table:formula="of:=TIME([.C271];[.D271];[.E271])" office:value-type="time" office:time-value="PT16H42M33S" calcext:value-type="time">
            <text:p>16:42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1];[$Sheet2.C$1:.F$579];1;1)" office:value-type="time" office:time-value="PT16H42M18S" calcext:value-type="time">
            <text:p>16:42:18</text:p>
          </table:table-cell>
          <table:table-cell table:style-name="ce5" table:formula="of:=VLOOKUP([.$F271];[$Sheet2.$C$1:.G$579];2;1)" office:value-type="float" office:value="47.6833" calcext:value-type="float">
            <text:p>47.683</text:p>
          </table:table-cell>
          <table:table-cell table:style-name="ce5" table:formula="of:=VLOOKUP([.$F271];[$Sheet2.$C$1:.H$579];3;1)" office:value-type="float" office:value="-104.3625" calcext:value-type="float">
            <text:p>-104.363</text:p>
          </table:table-cell>
          <table:table-cell table:style-name="ce5" table:formula="of:=VLOOKUP([.$F27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2:43</text:p>
          </table:table-cell>
          <table:table-cell table:style-name="ce2" table:formula="of:=RIGHT([.A272];8)" office:value-type="string" office:string-value="16:42:43" calcext:value-type="string">
            <text:p>16:42:43</text:p>
          </table:table-cell>
          <table:table-cell table:formula="of:=LEFT([.B272];2)" office:value-type="string" office:string-value="16" calcext:value-type="string">
            <text:p>16</text:p>
          </table:table-cell>
          <table:table-cell table:formula="of:=MID([.B272];4;2)" office:value-type="string" office:string-value="42" calcext:value-type="string">
            <text:p>42</text:p>
          </table:table-cell>
          <table:table-cell table:formula="of:=RIGHT([.B272];2)" office:value-type="string" office:string-value="43" calcext:value-type="string">
            <text:p>43</text:p>
          </table:table-cell>
          <table:table-cell table:style-name="ce3" table:formula="of:=TIME([.C272];[.D272];[.E272])" office:value-type="time" office:time-value="PT16H42M43S" calcext:value-type="time">
            <text:p>16:42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2];[$Sheet2.C$1:.F$579];1;1)" office:value-type="time" office:time-value="PT16H42M18S" calcext:value-type="time">
            <text:p>16:42:18</text:p>
          </table:table-cell>
          <table:table-cell table:style-name="ce5" table:formula="of:=VLOOKUP([.$F272];[$Sheet2.$C$1:.G$579];2;1)" office:value-type="float" office:value="47.6833" calcext:value-type="float">
            <text:p>47.683</text:p>
          </table:table-cell>
          <table:table-cell table:style-name="ce5" table:formula="of:=VLOOKUP([.$F272];[$Sheet2.$C$1:.H$579];3;1)" office:value-type="float" office:value="-104.3625" calcext:value-type="float">
            <text:p>-104.363</text:p>
          </table:table-cell>
          <table:table-cell table:style-name="ce5" table:formula="of:=VLOOKUP([.$F27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2:52</text:p>
          </table:table-cell>
          <table:table-cell table:style-name="ce2" table:formula="of:=RIGHT([.A273];8)" office:value-type="string" office:string-value="16:42:52" calcext:value-type="string">
            <text:p>16:42:52</text:p>
          </table:table-cell>
          <table:table-cell table:formula="of:=LEFT([.B273];2)" office:value-type="string" office:string-value="16" calcext:value-type="string">
            <text:p>16</text:p>
          </table:table-cell>
          <table:table-cell table:formula="of:=MID([.B273];4;2)" office:value-type="string" office:string-value="42" calcext:value-type="string">
            <text:p>42</text:p>
          </table:table-cell>
          <table:table-cell table:formula="of:=RIGHT([.B273];2)" office:value-type="string" office:string-value="52" calcext:value-type="string">
            <text:p>52</text:p>
          </table:table-cell>
          <table:table-cell table:style-name="ce3" table:formula="of:=TIME([.C273];[.D273];[.E273])" office:value-type="time" office:time-value="PT16H42M52S" calcext:value-type="time">
            <text:p>16:42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3];[$Sheet2.C$1:.F$579];1;1)" office:value-type="time" office:time-value="PT16H42M48S" calcext:value-type="time">
            <text:p>16:42:48</text:p>
          </table:table-cell>
          <table:table-cell table:style-name="ce5" table:formula="of:=VLOOKUP([.$F273];[$Sheet2.$C$1:.G$579];2;1)" office:value-type="float" office:value="47.6767" calcext:value-type="float">
            <text:p>47.677</text:p>
          </table:table-cell>
          <table:table-cell table:style-name="ce5" table:formula="of:=VLOOKUP([.$F273];[$Sheet2.$C$1:.H$579];3;1)" office:value-type="float" office:value="-104.2657" calcext:value-type="float">
            <text:p>-104.266</text:p>
          </table:table-cell>
          <table:table-cell table:style-name="ce5" table:formula="of:=VLOOKUP([.$F27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3:02</text:p>
          </table:table-cell>
          <table:table-cell table:style-name="ce2" table:formula="of:=RIGHT([.A274];8)" office:value-type="string" office:string-value="16:43:02" calcext:value-type="string">
            <text:p>16:43:02</text:p>
          </table:table-cell>
          <table:table-cell table:formula="of:=LEFT([.B274];2)" office:value-type="string" office:string-value="16" calcext:value-type="string">
            <text:p>16</text:p>
          </table:table-cell>
          <table:table-cell table:formula="of:=MID([.B274];4;2)" office:value-type="string" office:string-value="43" calcext:value-type="string">
            <text:p>43</text:p>
          </table:table-cell>
          <table:table-cell table:formula="of:=RIGHT([.B274];2)" office:value-type="string" office:string-value="02" calcext:value-type="string">
            <text:p>02</text:p>
          </table:table-cell>
          <table:table-cell table:style-name="ce3" table:formula="of:=TIME([.C274];[.D274];[.E274])" office:value-type="time" office:time-value="PT16H43M02S" calcext:value-type="time">
            <text:p>16:43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4];[$Sheet2.C$1:.F$579];1;1)" office:value-type="time" office:time-value="PT16H42M48S" calcext:value-type="time">
            <text:p>16:42:48</text:p>
          </table:table-cell>
          <table:table-cell table:style-name="ce5" table:formula="of:=VLOOKUP([.$F274];[$Sheet2.$C$1:.G$579];2;1)" office:value-type="float" office:value="47.6767" calcext:value-type="float">
            <text:p>47.677</text:p>
          </table:table-cell>
          <table:table-cell table:style-name="ce5" table:formula="of:=VLOOKUP([.$F274];[$Sheet2.$C$1:.H$579];3;1)" office:value-type="float" office:value="-104.2657" calcext:value-type="float">
            <text:p>-104.266</text:p>
          </table:table-cell>
          <table:table-cell table:style-name="ce5" table:formula="of:=VLOOKUP([.$F27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3:22</text:p>
          </table:table-cell>
          <table:table-cell table:style-name="ce2" table:formula="of:=RIGHT([.A275];8)" office:value-type="string" office:string-value="16:43:22" calcext:value-type="string">
            <text:p>16:43:22</text:p>
          </table:table-cell>
          <table:table-cell table:formula="of:=LEFT([.B275];2)" office:value-type="string" office:string-value="16" calcext:value-type="string">
            <text:p>16</text:p>
          </table:table-cell>
          <table:table-cell table:formula="of:=MID([.B275];4;2)" office:value-type="string" office:string-value="43" calcext:value-type="string">
            <text:p>43</text:p>
          </table:table-cell>
          <table:table-cell table:formula="of:=RIGHT([.B275];2)" office:value-type="string" office:string-value="22" calcext:value-type="string">
            <text:p>22</text:p>
          </table:table-cell>
          <table:table-cell table:style-name="ce3" table:formula="of:=TIME([.C275];[.D275];[.E275])" office:value-type="time" office:time-value="PT16H43M22S" calcext:value-type="time">
            <text:p>16:4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5];[$Sheet2.C$1:.F$579];1;1)" office:value-type="time" office:time-value="PT16H43M20S" calcext:value-type="time">
            <text:p>16:43:20</text:p>
          </table:table-cell>
          <table:table-cell table:style-name="ce5" table:formula="of:=VLOOKUP([.$F275];[$Sheet2.$C$1:.G$579];2;1)" office:value-type="float" office:value="47.6694" calcext:value-type="float">
            <text:p>47.669</text:p>
          </table:table-cell>
          <table:table-cell table:style-name="ce5" table:formula="of:=VLOOKUP([.$F275];[$Sheet2.$C$1:.H$579];3;1)" office:value-type="float" office:value="-104.1564" calcext:value-type="float">
            <text:p>-104.156</text:p>
          </table:table-cell>
          <table:table-cell table:style-name="ce5" table:formula="of:=VLOOKUP([.$F27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3:35</text:p>
          </table:table-cell>
          <table:table-cell table:style-name="ce2" table:formula="of:=RIGHT([.A276];8)" office:value-type="string" office:string-value="16:43:35" calcext:value-type="string">
            <text:p>16:43:35</text:p>
          </table:table-cell>
          <table:table-cell table:formula="of:=LEFT([.B276];2)" office:value-type="string" office:string-value="16" calcext:value-type="string">
            <text:p>16</text:p>
          </table:table-cell>
          <table:table-cell table:formula="of:=MID([.B276];4;2)" office:value-type="string" office:string-value="43" calcext:value-type="string">
            <text:p>43</text:p>
          </table:table-cell>
          <table:table-cell table:formula="of:=RIGHT([.B276];2)" office:value-type="string" office:string-value="35" calcext:value-type="string">
            <text:p>35</text:p>
          </table:table-cell>
          <table:table-cell table:style-name="ce3" table:formula="of:=TIME([.C276];[.D276];[.E276])" office:value-type="time" office:time-value="PT16H43M35S" calcext:value-type="time">
            <text:p>16:43:35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6];[$Sheet2.C$1:.F$579];1;1)" office:value-type="time" office:time-value="PT16H43M20S" calcext:value-type="time">
            <text:p>16:43:20</text:p>
          </table:table-cell>
          <table:table-cell table:style-name="ce5" table:formula="of:=VLOOKUP([.$F276];[$Sheet2.$C$1:.G$579];2;1)" office:value-type="float" office:value="47.6694" calcext:value-type="float">
            <text:p>47.669</text:p>
          </table:table-cell>
          <table:table-cell table:style-name="ce5" table:formula="of:=VLOOKUP([.$F276];[$Sheet2.$C$1:.H$579];3;1)" office:value-type="float" office:value="-104.1564" calcext:value-type="float">
            <text:p>-104.156</text:p>
          </table:table-cell>
          <table:table-cell table:style-name="ce5" table:formula="of:=VLOOKUP([.$F27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3:53</text:p>
          </table:table-cell>
          <table:table-cell table:style-name="ce2" table:formula="of:=RIGHT([.A277];8)" office:value-type="string" office:string-value="16:43:53" calcext:value-type="string">
            <text:p>16:43:53</text:p>
          </table:table-cell>
          <table:table-cell table:formula="of:=LEFT([.B277];2)" office:value-type="string" office:string-value="16" calcext:value-type="string">
            <text:p>16</text:p>
          </table:table-cell>
          <table:table-cell table:formula="of:=MID([.B277];4;2)" office:value-type="string" office:string-value="43" calcext:value-type="string">
            <text:p>43</text:p>
          </table:table-cell>
          <table:table-cell table:formula="of:=RIGHT([.B277];2)" office:value-type="string" office:string-value="53" calcext:value-type="string">
            <text:p>53</text:p>
          </table:table-cell>
          <table:table-cell table:style-name="ce3" table:formula="of:=TIME([.C277];[.D277];[.E277])" office:value-type="time" office:time-value="PT16H43M53S" calcext:value-type="time">
            <text:p>16:43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7];[$Sheet2.C$1:.F$579];1;1)" office:value-type="time" office:time-value="PT16H43M50S" calcext:value-type="time">
            <text:p>16:43:50</text:p>
          </table:table-cell>
          <table:table-cell table:style-name="ce5" table:formula="of:=VLOOKUP([.$F277];[$Sheet2.$C$1:.G$579];2;1)" office:value-type="float" office:value="47.6625" calcext:value-type="float">
            <text:p>47.663</text:p>
          </table:table-cell>
          <table:table-cell table:style-name="ce5" table:formula="of:=VLOOKUP([.$F277];[$Sheet2.$C$1:.H$579];3;1)" office:value-type="float" office:value="-104.0567" calcext:value-type="float">
            <text:p>-104.057</text:p>
          </table:table-cell>
          <table:table-cell table:style-name="ce5" table:formula="of:=VLOOKUP([.$F27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4:03</text:p>
          </table:table-cell>
          <table:table-cell table:style-name="ce2" table:formula="of:=RIGHT([.A278];8)" office:value-type="string" office:string-value="16:44:03" calcext:value-type="string">
            <text:p>16:44:03</text:p>
          </table:table-cell>
          <table:table-cell table:formula="of:=LEFT([.B278];2)" office:value-type="string" office:string-value="16" calcext:value-type="string">
            <text:p>16</text:p>
          </table:table-cell>
          <table:table-cell table:formula="of:=MID([.B278];4;2)" office:value-type="string" office:string-value="44" calcext:value-type="string">
            <text:p>44</text:p>
          </table:table-cell>
          <table:table-cell table:formula="of:=RIGHT([.B278];2)" office:value-type="string" office:string-value="03" calcext:value-type="string">
            <text:p>03</text:p>
          </table:table-cell>
          <table:table-cell table:style-name="ce3" table:formula="of:=TIME([.C278];[.D278];[.E278])" office:value-type="time" office:time-value="PT16H44M03S" calcext:value-type="time">
            <text:p>16:44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8];[$Sheet2.C$1:.F$579];1;1)" office:value-type="time" office:time-value="PT16H43M50S" calcext:value-type="time">
            <text:p>16:43:50</text:p>
          </table:table-cell>
          <table:table-cell table:style-name="ce5" table:formula="of:=VLOOKUP([.$F278];[$Sheet2.$C$1:.G$579];2;1)" office:value-type="float" office:value="47.6625" calcext:value-type="float">
            <text:p>47.663</text:p>
          </table:table-cell>
          <table:table-cell table:style-name="ce5" table:formula="of:=VLOOKUP([.$F278];[$Sheet2.$C$1:.H$579];3;1)" office:value-type="float" office:value="-104.0567" calcext:value-type="float">
            <text:p>-104.057</text:p>
          </table:table-cell>
          <table:table-cell table:style-name="ce5" table:formula="of:=VLOOKUP([.$F27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4:12</text:p>
          </table:table-cell>
          <table:table-cell table:style-name="ce2" table:formula="of:=RIGHT([.A279];8)" office:value-type="string" office:string-value="16:44:12" calcext:value-type="string">
            <text:p>16:44:12</text:p>
          </table:table-cell>
          <table:table-cell table:formula="of:=LEFT([.B279];2)" office:value-type="string" office:string-value="16" calcext:value-type="string">
            <text:p>16</text:p>
          </table:table-cell>
          <table:table-cell table:formula="of:=MID([.B279];4;2)" office:value-type="string" office:string-value="44" calcext:value-type="string">
            <text:p>44</text:p>
          </table:table-cell>
          <table:table-cell table:formula="of:=RIGHT([.B279];2)" office:value-type="string" office:string-value="12" calcext:value-type="string">
            <text:p>12</text:p>
          </table:table-cell>
          <table:table-cell table:style-name="ce3" table:formula="of:=TIME([.C279];[.D279];[.E279])" office:value-type="time" office:time-value="PT16H44M12S" calcext:value-type="time">
            <text:p>16:44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79];[$Sheet2.C$1:.F$579];1;1)" office:value-type="time" office:time-value="PT16H43M50S" calcext:value-type="time">
            <text:p>16:43:50</text:p>
          </table:table-cell>
          <table:table-cell table:style-name="ce5" table:formula="of:=VLOOKUP([.$F279];[$Sheet2.$C$1:.G$579];2;1)" office:value-type="float" office:value="47.6625" calcext:value-type="float">
            <text:p>47.663</text:p>
          </table:table-cell>
          <table:table-cell table:style-name="ce5" table:formula="of:=VLOOKUP([.$F279];[$Sheet2.$C$1:.H$579];3;1)" office:value-type="float" office:value="-104.0567" calcext:value-type="float">
            <text:p>-104.057</text:p>
          </table:table-cell>
          <table:table-cell table:style-name="ce5" table:formula="of:=VLOOKUP([.$F27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4:51</text:p>
          </table:table-cell>
          <table:table-cell table:style-name="ce2" table:formula="of:=RIGHT([.A280];8)" office:value-type="string" office:string-value="16:44:51" calcext:value-type="string">
            <text:p>16:44:51</text:p>
          </table:table-cell>
          <table:table-cell table:formula="of:=LEFT([.B280];2)" office:value-type="string" office:string-value="16" calcext:value-type="string">
            <text:p>16</text:p>
          </table:table-cell>
          <table:table-cell table:formula="of:=MID([.B280];4;2)" office:value-type="string" office:string-value="44" calcext:value-type="string">
            <text:p>44</text:p>
          </table:table-cell>
          <table:table-cell table:formula="of:=RIGHT([.B280];2)" office:value-type="string" office:string-value="51" calcext:value-type="string">
            <text:p>51</text:p>
          </table:table-cell>
          <table:table-cell table:style-name="ce3" table:formula="of:=TIME([.C280];[.D280];[.E280])" office:value-type="time" office:time-value="PT16H44M51S" calcext:value-type="time">
            <text:p>16:44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0];[$Sheet2.C$1:.F$579];1;1)" office:value-type="time" office:time-value="PT16H44M50S" calcext:value-type="time">
            <text:p>16:44:50</text:p>
          </table:table-cell>
          <table:table-cell table:style-name="ce5" table:formula="of:=VLOOKUP([.$F280];[$Sheet2.$C$1:.G$579];2;1)" office:value-type="float" office:value="47.6487" calcext:value-type="float">
            <text:p>47.649</text:p>
          </table:table-cell>
          <table:table-cell table:style-name="ce5" table:formula="of:=VLOOKUP([.$F280];[$Sheet2.$C$1:.H$579];3;1)" office:value-type="float" office:value="-103.858" calcext:value-type="float">
            <text:p>-103.858</text:p>
          </table:table-cell>
          <table:table-cell table:style-name="ce5" table:formula="of:=VLOOKUP([.$F28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6:03</text:p>
          </table:table-cell>
          <table:table-cell table:style-name="ce2" table:formula="of:=RIGHT([.A281];8)" office:value-type="string" office:string-value="16:46:03" calcext:value-type="string">
            <text:p>16:46:03</text:p>
          </table:table-cell>
          <table:table-cell table:formula="of:=LEFT([.B281];2)" office:value-type="string" office:string-value="16" calcext:value-type="string">
            <text:p>16</text:p>
          </table:table-cell>
          <table:table-cell table:formula="of:=MID([.B281];4;2)" office:value-type="string" office:string-value="46" calcext:value-type="string">
            <text:p>46</text:p>
          </table:table-cell>
          <table:table-cell table:formula="of:=RIGHT([.B281];2)" office:value-type="string" office:string-value="03" calcext:value-type="string">
            <text:p>03</text:p>
          </table:table-cell>
          <table:table-cell table:style-name="ce3" table:formula="of:=TIME([.C281];[.D281];[.E281])" office:value-type="time" office:time-value="PT16H46M03S" calcext:value-type="time">
            <text:p>16:46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1];[$Sheet2.C$1:.F$579];1;1)" office:value-type="time" office:time-value="PT16H45M50S" calcext:value-type="time">
            <text:p>16:45:50</text:p>
          </table:table-cell>
          <table:table-cell table:style-name="ce5" table:formula="of:=VLOOKUP([.$F281];[$Sheet2.$C$1:.G$579];2;1)" office:value-type="float" office:value="47.6345" calcext:value-type="float">
            <text:p>47.635</text:p>
          </table:table-cell>
          <table:table-cell table:style-name="ce5" table:formula="of:=VLOOKUP([.$F281];[$Sheet2.$C$1:.H$579];3;1)" office:value-type="float" office:value="-103.6631" calcext:value-type="float">
            <text:p>-103.663</text:p>
          </table:table-cell>
          <table:table-cell table:style-name="ce5" table:formula="of:=VLOOKUP([.$F28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6:21</text:p>
          </table:table-cell>
          <table:table-cell table:style-name="ce2" table:formula="of:=RIGHT([.A282];8)" office:value-type="string" office:string-value="16:46:21" calcext:value-type="string">
            <text:p>16:46:21</text:p>
          </table:table-cell>
          <table:table-cell table:formula="of:=LEFT([.B282];2)" office:value-type="string" office:string-value="16" calcext:value-type="string">
            <text:p>16</text:p>
          </table:table-cell>
          <table:table-cell table:formula="of:=MID([.B282];4;2)" office:value-type="string" office:string-value="46" calcext:value-type="string">
            <text:p>46</text:p>
          </table:table-cell>
          <table:table-cell table:formula="of:=RIGHT([.B282];2)" office:value-type="string" office:string-value="21" calcext:value-type="string">
            <text:p>21</text:p>
          </table:table-cell>
          <table:table-cell table:style-name="ce3" table:formula="of:=TIME([.C282];[.D282];[.E282])" office:value-type="time" office:time-value="PT16H46M21S" calcext:value-type="time">
            <text:p>16:46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2];[$Sheet2.C$1:.F$579];1;1)" office:value-type="time" office:time-value="PT16H46M20S" calcext:value-type="time">
            <text:p>16:46:20</text:p>
          </table:table-cell>
          <table:table-cell table:style-name="ce5" table:formula="of:=VLOOKUP([.$F282];[$Sheet2.$C$1:.G$579];2;1)" office:value-type="float" office:value="47.6269" calcext:value-type="float">
            <text:p>47.627</text:p>
          </table:table-cell>
          <table:table-cell table:style-name="ce5" table:formula="of:=VLOOKUP([.$F282];[$Sheet2.$C$1:.H$579];3;1)" office:value-type="float" office:value="-103.5601" calcext:value-type="float">
            <text:p>-103.560</text:p>
          </table:table-cell>
          <table:table-cell table:style-name="ce5" table:formula="of:=VLOOKUP([.$F28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6:33</text:p>
          </table:table-cell>
          <table:table-cell table:style-name="ce2" table:formula="of:=RIGHT([.A283];8)" office:value-type="string" office:string-value="16:46:33" calcext:value-type="string">
            <text:p>16:46:33</text:p>
          </table:table-cell>
          <table:table-cell table:formula="of:=LEFT([.B283];2)" office:value-type="string" office:string-value="16" calcext:value-type="string">
            <text:p>16</text:p>
          </table:table-cell>
          <table:table-cell table:formula="of:=MID([.B283];4;2)" office:value-type="string" office:string-value="46" calcext:value-type="string">
            <text:p>46</text:p>
          </table:table-cell>
          <table:table-cell table:formula="of:=RIGHT([.B283];2)" office:value-type="string" office:string-value="33" calcext:value-type="string">
            <text:p>33</text:p>
          </table:table-cell>
          <table:table-cell table:style-name="ce3" table:formula="of:=TIME([.C283];[.D283];[.E283])" office:value-type="time" office:time-value="PT16H46M33S" calcext:value-type="time">
            <text:p>16:46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3];[$Sheet2.C$1:.F$579];1;1)" office:value-type="time" office:time-value="PT16H46M20S" calcext:value-type="time">
            <text:p>16:46:20</text:p>
          </table:table-cell>
          <table:table-cell table:style-name="ce5" table:formula="of:=VLOOKUP([.$F283];[$Sheet2.$C$1:.G$579];2;1)" office:value-type="float" office:value="47.6269" calcext:value-type="float">
            <text:p>47.627</text:p>
          </table:table-cell>
          <table:table-cell table:style-name="ce5" table:formula="of:=VLOOKUP([.$F283];[$Sheet2.$C$1:.H$579];3;1)" office:value-type="float" office:value="-103.5601" calcext:value-type="float">
            <text:p>-103.560</text:p>
          </table:table-cell>
          <table:table-cell table:style-name="ce5" table:formula="of:=VLOOKUP([.$F28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6:42</text:p>
          </table:table-cell>
          <table:table-cell table:style-name="ce2" table:formula="of:=RIGHT([.A284];8)" office:value-type="string" office:string-value="16:46:42" calcext:value-type="string">
            <text:p>16:46:42</text:p>
          </table:table-cell>
          <table:table-cell table:formula="of:=LEFT([.B284];2)" office:value-type="string" office:string-value="16" calcext:value-type="string">
            <text:p>16</text:p>
          </table:table-cell>
          <table:table-cell table:formula="of:=MID([.B284];4;2)" office:value-type="string" office:string-value="46" calcext:value-type="string">
            <text:p>46</text:p>
          </table:table-cell>
          <table:table-cell table:formula="of:=RIGHT([.B284];2)" office:value-type="string" office:string-value="42" calcext:value-type="string">
            <text:p>42</text:p>
          </table:table-cell>
          <table:table-cell table:style-name="ce3" table:formula="of:=TIME([.C284];[.D284];[.E284])" office:value-type="time" office:time-value="PT16H46M42S" calcext:value-type="time">
            <text:p>16:46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4];[$Sheet2.C$1:.F$579];1;1)" office:value-type="time" office:time-value="PT16H46M20S" calcext:value-type="time">
            <text:p>16:46:20</text:p>
          </table:table-cell>
          <table:table-cell table:style-name="ce5" table:formula="of:=VLOOKUP([.$F284];[$Sheet2.$C$1:.G$579];2;1)" office:value-type="float" office:value="47.6269" calcext:value-type="float">
            <text:p>47.627</text:p>
          </table:table-cell>
          <table:table-cell table:style-name="ce5" table:formula="of:=VLOOKUP([.$F284];[$Sheet2.$C$1:.H$579];3;1)" office:value-type="float" office:value="-103.5601" calcext:value-type="float">
            <text:p>-103.560</text:p>
          </table:table-cell>
          <table:table-cell table:style-name="ce5" table:formula="of:=VLOOKUP([.$F28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6:56</text:p>
          </table:table-cell>
          <table:table-cell table:style-name="ce2" table:formula="of:=RIGHT([.A285];8)" office:value-type="string" office:string-value="16:46:56" calcext:value-type="string">
            <text:p>16:46:56</text:p>
          </table:table-cell>
          <table:table-cell table:formula="of:=LEFT([.B285];2)" office:value-type="string" office:string-value="16" calcext:value-type="string">
            <text:p>16</text:p>
          </table:table-cell>
          <table:table-cell table:formula="of:=MID([.B285];4;2)" office:value-type="string" office:string-value="46" calcext:value-type="string">
            <text:p>46</text:p>
          </table:table-cell>
          <table:table-cell table:formula="of:=RIGHT([.B285];2)" office:value-type="string" office:string-value="56" calcext:value-type="string">
            <text:p>56</text:p>
          </table:table-cell>
          <table:table-cell table:style-name="ce3" table:formula="of:=TIME([.C285];[.D285];[.E285])" office:value-type="time" office:time-value="PT16H46M56S" calcext:value-type="time">
            <text:p>16:46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5];[$Sheet2.C$1:.F$579];1;1)" office:value-type="time" office:time-value="PT16H46M50S" calcext:value-type="time">
            <text:p>16:46:50</text:p>
          </table:table-cell>
          <table:table-cell table:style-name="ce5" table:formula="of:=VLOOKUP([.$F285];[$Sheet2.$C$1:.G$579];2;1)" office:value-type="float" office:value="47.6193" calcext:value-type="float">
            <text:p>47.619</text:p>
          </table:table-cell>
          <table:table-cell table:style-name="ce5" table:formula="of:=VLOOKUP([.$F285];[$Sheet2.$C$1:.H$579];3;1)" office:value-type="float" office:value="-103.4591" calcext:value-type="float">
            <text:p>-103.459</text:p>
          </table:table-cell>
          <table:table-cell table:style-name="ce5" table:formula="of:=VLOOKUP([.$F28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7:23</text:p>
          </table:table-cell>
          <table:table-cell table:style-name="ce2" table:formula="of:=RIGHT([.A286];8)" office:value-type="string" office:string-value="16:47:23" calcext:value-type="string">
            <text:p>16:47:23</text:p>
          </table:table-cell>
          <table:table-cell table:formula="of:=LEFT([.B286];2)" office:value-type="string" office:string-value="16" calcext:value-type="string">
            <text:p>16</text:p>
          </table:table-cell>
          <table:table-cell table:formula="of:=MID([.B286];4;2)" office:value-type="string" office:string-value="47" calcext:value-type="string">
            <text:p>47</text:p>
          </table:table-cell>
          <table:table-cell table:formula="of:=RIGHT([.B286];2)" office:value-type="string" office:string-value="23" calcext:value-type="string">
            <text:p>23</text:p>
          </table:table-cell>
          <table:table-cell table:style-name="ce3" table:formula="of:=TIME([.C286];[.D286];[.E286])" office:value-type="time" office:time-value="PT16H47M23S" calcext:value-type="time">
            <text:p>16:47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6];[$Sheet2.C$1:.F$579];1;1)" office:value-type="time" office:time-value="PT16H47M21S" calcext:value-type="time">
            <text:p>16:47:21</text:p>
          </table:table-cell>
          <table:table-cell table:style-name="ce5" table:formula="of:=VLOOKUP([.$F286];[$Sheet2.$C$1:.G$579];2;1)" office:value-type="float" office:value="47.6117" calcext:value-type="float">
            <text:p>47.612</text:p>
          </table:table-cell>
          <table:table-cell table:style-name="ce5" table:formula="of:=VLOOKUP([.$F286];[$Sheet2.$C$1:.H$579];3;1)" office:value-type="float" office:value="-103.3594" calcext:value-type="float">
            <text:p>-103.359</text:p>
          </table:table-cell>
          <table:table-cell table:style-name="ce5" table:formula="of:=VLOOKUP([.$F28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7:32</text:p>
          </table:table-cell>
          <table:table-cell table:style-name="ce2" table:formula="of:=RIGHT([.A287];8)" office:value-type="string" office:string-value="16:47:32" calcext:value-type="string">
            <text:p>16:47:32</text:p>
          </table:table-cell>
          <table:table-cell table:formula="of:=LEFT([.B287];2)" office:value-type="string" office:string-value="16" calcext:value-type="string">
            <text:p>16</text:p>
          </table:table-cell>
          <table:table-cell table:formula="of:=MID([.B287];4;2)" office:value-type="string" office:string-value="47" calcext:value-type="string">
            <text:p>47</text:p>
          </table:table-cell>
          <table:table-cell table:formula="of:=RIGHT([.B287];2)" office:value-type="string" office:string-value="32" calcext:value-type="string">
            <text:p>32</text:p>
          </table:table-cell>
          <table:table-cell table:style-name="ce3" table:formula="of:=TIME([.C287];[.D287];[.E287])" office:value-type="time" office:time-value="PT16H47M32S" calcext:value-type="time">
            <text:p>16:4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7];[$Sheet2.C$1:.F$579];1;1)" office:value-type="time" office:time-value="PT16H47M21S" calcext:value-type="time">
            <text:p>16:47:21</text:p>
          </table:table-cell>
          <table:table-cell table:style-name="ce5" table:formula="of:=VLOOKUP([.$F287];[$Sheet2.$C$1:.G$579];2;1)" office:value-type="float" office:value="47.6117" calcext:value-type="float">
            <text:p>47.612</text:p>
          </table:table-cell>
          <table:table-cell table:style-name="ce5" table:formula="of:=VLOOKUP([.$F287];[$Sheet2.$C$1:.H$579];3;1)" office:value-type="float" office:value="-103.3594" calcext:value-type="float">
            <text:p>-103.359</text:p>
          </table:table-cell>
          <table:table-cell table:style-name="ce5" table:formula="of:=VLOOKUP([.$F28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7:41</text:p>
          </table:table-cell>
          <table:table-cell table:style-name="ce2" table:formula="of:=RIGHT([.A288];8)" office:value-type="string" office:string-value="16:47:41" calcext:value-type="string">
            <text:p>16:47:41</text:p>
          </table:table-cell>
          <table:table-cell table:formula="of:=LEFT([.B288];2)" office:value-type="string" office:string-value="16" calcext:value-type="string">
            <text:p>16</text:p>
          </table:table-cell>
          <table:table-cell table:formula="of:=MID([.B288];4;2)" office:value-type="string" office:string-value="47" calcext:value-type="string">
            <text:p>47</text:p>
          </table:table-cell>
          <table:table-cell table:formula="of:=RIGHT([.B288];2)" office:value-type="string" office:string-value="41" calcext:value-type="string">
            <text:p>41</text:p>
          </table:table-cell>
          <table:table-cell table:style-name="ce3" table:formula="of:=TIME([.C288];[.D288];[.E288])" office:value-type="time" office:time-value="PT16H47M41S" calcext:value-type="time">
            <text:p>16:47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8];[$Sheet2.C$1:.F$579];1;1)" office:value-type="time" office:time-value="PT16H47M21S" calcext:value-type="time">
            <text:p>16:47:21</text:p>
          </table:table-cell>
          <table:table-cell table:style-name="ce5" table:formula="of:=VLOOKUP([.$F288];[$Sheet2.$C$1:.G$579];2;1)" office:value-type="float" office:value="47.6117" calcext:value-type="float">
            <text:p>47.612</text:p>
          </table:table-cell>
          <table:table-cell table:style-name="ce5" table:formula="of:=VLOOKUP([.$F288];[$Sheet2.$C$1:.H$579];3;1)" office:value-type="float" office:value="-103.3594" calcext:value-type="float">
            <text:p>-103.359</text:p>
          </table:table-cell>
          <table:table-cell table:style-name="ce5" table:formula="of:=VLOOKUP([.$F28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7:53</text:p>
          </table:table-cell>
          <table:table-cell table:style-name="ce2" table:formula="of:=RIGHT([.A289];8)" office:value-type="string" office:string-value="16:47:53" calcext:value-type="string">
            <text:p>16:47:53</text:p>
          </table:table-cell>
          <table:table-cell table:formula="of:=LEFT([.B289];2)" office:value-type="string" office:string-value="16" calcext:value-type="string">
            <text:p>16</text:p>
          </table:table-cell>
          <table:table-cell table:formula="of:=MID([.B289];4;2)" office:value-type="string" office:string-value="47" calcext:value-type="string">
            <text:p>47</text:p>
          </table:table-cell>
          <table:table-cell table:formula="of:=RIGHT([.B289];2)" office:value-type="string" office:string-value="53" calcext:value-type="string">
            <text:p>53</text:p>
          </table:table-cell>
          <table:table-cell table:style-name="ce3" table:formula="of:=TIME([.C289];[.D289];[.E289])" office:value-type="time" office:time-value="PT16H47M53S" calcext:value-type="time">
            <text:p>16:47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89];[$Sheet2.C$1:.F$579];1;1)" office:value-type="time" office:time-value="PT16H47M51S" calcext:value-type="time">
            <text:p>16:47:51</text:p>
          </table:table-cell>
          <table:table-cell table:style-name="ce5" table:formula="of:=VLOOKUP([.$F289];[$Sheet2.$C$1:.G$579];2;1)" office:value-type="float" office:value="47.6038" calcext:value-type="float">
            <text:p>47.604</text:p>
          </table:table-cell>
          <table:table-cell table:style-name="ce5" table:formula="of:=VLOOKUP([.$F289];[$Sheet2.$C$1:.H$579];3;1)" office:value-type="float" office:value="-103.2577" calcext:value-type="float">
            <text:p>-103.258</text:p>
          </table:table-cell>
          <table:table-cell table:style-name="ce5" table:formula="of:=VLOOKUP([.$F28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8:02</text:p>
          </table:table-cell>
          <table:table-cell table:style-name="ce2" table:formula="of:=RIGHT([.A290];8)" office:value-type="string" office:string-value="16:48:02" calcext:value-type="string">
            <text:p>16:48:02</text:p>
          </table:table-cell>
          <table:table-cell table:formula="of:=LEFT([.B290];2)" office:value-type="string" office:string-value="16" calcext:value-type="string">
            <text:p>16</text:p>
          </table:table-cell>
          <table:table-cell table:formula="of:=MID([.B290];4;2)" office:value-type="string" office:string-value="48" calcext:value-type="string">
            <text:p>48</text:p>
          </table:table-cell>
          <table:table-cell table:formula="of:=RIGHT([.B290];2)" office:value-type="string" office:string-value="02" calcext:value-type="string">
            <text:p>02</text:p>
          </table:table-cell>
          <table:table-cell table:style-name="ce3" table:formula="of:=TIME([.C290];[.D290];[.E290])" office:value-type="time" office:time-value="PT16H48M02S" calcext:value-type="time">
            <text:p>16:48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0];[$Sheet2.C$1:.F$579];1;1)" office:value-type="time" office:time-value="PT16H47M51S" calcext:value-type="time">
            <text:p>16:47:51</text:p>
          </table:table-cell>
          <table:table-cell table:style-name="ce5" table:formula="of:=VLOOKUP([.$F290];[$Sheet2.$C$1:.G$579];2;1)" office:value-type="float" office:value="47.6038" calcext:value-type="float">
            <text:p>47.604</text:p>
          </table:table-cell>
          <table:table-cell table:style-name="ce5" table:formula="of:=VLOOKUP([.$F290];[$Sheet2.$C$1:.H$579];3;1)" office:value-type="float" office:value="-103.2577" calcext:value-type="float">
            <text:p>-103.258</text:p>
          </table:table-cell>
          <table:table-cell table:style-name="ce5" table:formula="of:=VLOOKUP([.$F29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8:16</text:p>
          </table:table-cell>
          <table:table-cell table:style-name="ce2" table:formula="of:=RIGHT([.A291];8)" office:value-type="string" office:string-value="16:48:16" calcext:value-type="string">
            <text:p>16:48:16</text:p>
          </table:table-cell>
          <table:table-cell table:formula="of:=LEFT([.B291];2)" office:value-type="string" office:string-value="16" calcext:value-type="string">
            <text:p>16</text:p>
          </table:table-cell>
          <table:table-cell table:formula="of:=MID([.B291];4;2)" office:value-type="string" office:string-value="48" calcext:value-type="string">
            <text:p>48</text:p>
          </table:table-cell>
          <table:table-cell table:formula="of:=RIGHT([.B291];2)" office:value-type="string" office:string-value="16" calcext:value-type="string">
            <text:p>16</text:p>
          </table:table-cell>
          <table:table-cell table:style-name="ce3" table:formula="of:=TIME([.C291];[.D291];[.E291])" office:value-type="time" office:time-value="PT16H48M16S" calcext:value-type="time">
            <text:p>16:48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1];[$Sheet2.C$1:.F$579];1;1)" office:value-type="time" office:time-value="PT16H47M51S" calcext:value-type="time">
            <text:p>16:47:51</text:p>
          </table:table-cell>
          <table:table-cell table:style-name="ce5" table:formula="of:=VLOOKUP([.$F291];[$Sheet2.$C$1:.G$579];2;1)" office:value-type="float" office:value="47.6038" calcext:value-type="float">
            <text:p>47.604</text:p>
          </table:table-cell>
          <table:table-cell table:style-name="ce5" table:formula="of:=VLOOKUP([.$F291];[$Sheet2.$C$1:.H$579];3;1)" office:value-type="float" office:value="-103.2577" calcext:value-type="float">
            <text:p>-103.258</text:p>
          </table:table-cell>
          <table:table-cell table:style-name="ce5" table:formula="of:=VLOOKUP([.$F29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48:22</text:p>
          </table:table-cell>
          <table:table-cell table:style-name="ce2" table:formula="of:=RIGHT([.A292];8)" office:value-type="string" office:string-value="16:48:22" calcext:value-type="string">
            <text:p>16:48:22</text:p>
          </table:table-cell>
          <table:table-cell table:formula="of:=LEFT([.B292];2)" office:value-type="string" office:string-value="16" calcext:value-type="string">
            <text:p>16</text:p>
          </table:table-cell>
          <table:table-cell table:formula="of:=MID([.B292];4;2)" office:value-type="string" office:string-value="48" calcext:value-type="string">
            <text:p>48</text:p>
          </table:table-cell>
          <table:table-cell table:formula="of:=RIGHT([.B292];2)" office:value-type="string" office:string-value="22" calcext:value-type="string">
            <text:p>22</text:p>
          </table:table-cell>
          <table:table-cell table:style-name="ce3" table:formula="of:=TIME([.C292];[.D292];[.E292])" office:value-type="time" office:time-value="PT16H48M22S" calcext:value-type="time">
            <text:p>16:48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2];[$Sheet2.C$1:.F$579];1;1)" office:value-type="time" office:time-value="PT16H48M21S" calcext:value-type="time">
            <text:p>16:48:21</text:p>
          </table:table-cell>
          <table:table-cell table:style-name="ce5" table:formula="of:=VLOOKUP([.$F292];[$Sheet2.$C$1:.G$579];2;1)" office:value-type="float" office:value="47.5961" calcext:value-type="float">
            <text:p>47.596</text:p>
          </table:table-cell>
          <table:table-cell table:style-name="ce5" table:formula="of:=VLOOKUP([.$F292];[$Sheet2.$C$1:.H$579];3;1)" office:value-type="float" office:value="-103.1591" calcext:value-type="float">
            <text:p>-103.159</text:p>
          </table:table-cell>
          <table:table-cell table:style-name="ce5" table:formula="of:=VLOOKUP([.$F29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1:02</text:p>
          </table:table-cell>
          <table:table-cell table:style-name="ce2" table:formula="of:=RIGHT([.A293];8)" office:value-type="string" office:string-value="16:51:02" calcext:value-type="string">
            <text:p>16:51:02</text:p>
          </table:table-cell>
          <table:table-cell table:formula="of:=LEFT([.B293];2)" office:value-type="string" office:string-value="16" calcext:value-type="string">
            <text:p>16</text:p>
          </table:table-cell>
          <table:table-cell table:formula="of:=MID([.B293];4;2)" office:value-type="string" office:string-value="51" calcext:value-type="string">
            <text:p>51</text:p>
          </table:table-cell>
          <table:table-cell table:formula="of:=RIGHT([.B293];2)" office:value-type="string" office:string-value="02" calcext:value-type="string">
            <text:p>02</text:p>
          </table:table-cell>
          <table:table-cell table:style-name="ce3" table:formula="of:=TIME([.C293];[.D293];[.E293])" office:value-type="time" office:time-value="PT16H51M02S" calcext:value-type="time">
            <text:p>16:51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3];[$Sheet2.C$1:.F$579];1;1)" office:value-type="time" office:time-value="PT16H50M51S" calcext:value-type="time">
            <text:p>16:50:51</text:p>
          </table:table-cell>
          <table:table-cell table:style-name="ce5" table:formula="of:=VLOOKUP([.$F293];[$Sheet2.$C$1:.G$579];2;1)" office:value-type="float" office:value="47.5566" calcext:value-type="float">
            <text:p>47.557</text:p>
          </table:table-cell>
          <table:table-cell table:style-name="ce5" table:formula="of:=VLOOKUP([.$F293];[$Sheet2.$C$1:.H$579];3;1)" office:value-type="float" office:value="-102.664" calcext:value-type="float">
            <text:p>-102.664</text:p>
          </table:table-cell>
          <table:table-cell table:style-name="ce5" table:formula="of:=VLOOKUP([.$F29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3:26</text:p>
          </table:table-cell>
          <table:table-cell table:style-name="ce2" table:formula="of:=RIGHT([.A294];8)" office:value-type="string" office:string-value="16:53:26" calcext:value-type="string">
            <text:p>16:53:26</text:p>
          </table:table-cell>
          <table:table-cell table:formula="of:=LEFT([.B294];2)" office:value-type="string" office:string-value="16" calcext:value-type="string">
            <text:p>16</text:p>
          </table:table-cell>
          <table:table-cell table:formula="of:=MID([.B294];4;2)" office:value-type="string" office:string-value="53" calcext:value-type="string">
            <text:p>53</text:p>
          </table:table-cell>
          <table:table-cell table:formula="of:=RIGHT([.B294];2)" office:value-type="string" office:string-value="26" calcext:value-type="string">
            <text:p>26</text:p>
          </table:table-cell>
          <table:table-cell table:style-name="ce3" table:formula="of:=TIME([.C294];[.D294];[.E294])" office:value-type="time" office:time-value="PT16H53M26S" calcext:value-type="time">
            <text:p>16:53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4];[$Sheet2.C$1:.F$579];1;1)" office:value-type="time" office:time-value="PT16H53M01S" calcext:value-type="time">
            <text:p>16:53:01</text:p>
          </table:table-cell>
          <table:table-cell table:style-name="ce5" table:formula="of:=VLOOKUP([.$F294];[$Sheet2.$C$1:.G$579];2;1)" office:value-type="float" office:value="47.5206" calcext:value-type="float">
            <text:p>47.521</text:p>
          </table:table-cell>
          <table:table-cell table:style-name="ce5" table:formula="of:=VLOOKUP([.$F294];[$Sheet2.$C$1:.H$579];3;1)" office:value-type="float" office:value="-102.2391" calcext:value-type="float">
            <text:p>-102.239</text:p>
          </table:table-cell>
          <table:table-cell table:style-name="ce5" table:formula="of:=VLOOKUP([.$F29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3:33</text:p>
          </table:table-cell>
          <table:table-cell table:style-name="ce2" table:formula="of:=RIGHT([.A295];8)" office:value-type="string" office:string-value="16:53:33" calcext:value-type="string">
            <text:p>16:53:33</text:p>
          </table:table-cell>
          <table:table-cell table:formula="of:=LEFT([.B295];2)" office:value-type="string" office:string-value="16" calcext:value-type="string">
            <text:p>16</text:p>
          </table:table-cell>
          <table:table-cell table:formula="of:=MID([.B295];4;2)" office:value-type="string" office:string-value="53" calcext:value-type="string">
            <text:p>53</text:p>
          </table:table-cell>
          <table:table-cell table:formula="of:=RIGHT([.B295];2)" office:value-type="string" office:string-value="33" calcext:value-type="string">
            <text:p>33</text:p>
          </table:table-cell>
          <table:table-cell table:style-name="ce3" table:formula="of:=TIME([.C295];[.D295];[.E295])" office:value-type="time" office:time-value="PT16H53M33S" calcext:value-type="time">
            <text:p>16:53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5];[$Sheet2.C$1:.F$579];1;1)" office:value-type="time" office:time-value="PT16H53M31S" calcext:value-type="time">
            <text:p>16:53:31</text:p>
          </table:table-cell>
          <table:table-cell table:style-name="ce5" table:formula="of:=VLOOKUP([.$F295];[$Sheet2.$C$1:.G$579];2;1)" office:value-type="float" office:value="47.5119" calcext:value-type="float">
            <text:p>47.512</text:p>
          </table:table-cell>
          <table:table-cell table:style-name="ce5" table:formula="of:=VLOOKUP([.$F295];[$Sheet2.$C$1:.H$579];3;1)" office:value-type="float" office:value="-102.1363" calcext:value-type="float">
            <text:p>-102.136</text:p>
          </table:table-cell>
          <table:table-cell table:style-name="ce5" table:formula="of:=VLOOKUP([.$F29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4:11</text:p>
          </table:table-cell>
          <table:table-cell table:style-name="ce2" table:formula="of:=RIGHT([.A296];8)" office:value-type="string" office:string-value="16:54:11" calcext:value-type="string">
            <text:p>16:54:11</text:p>
          </table:table-cell>
          <table:table-cell table:formula="of:=LEFT([.B296];2)" office:value-type="string" office:string-value="16" calcext:value-type="string">
            <text:p>16</text:p>
          </table:table-cell>
          <table:table-cell table:formula="of:=MID([.B296];4;2)" office:value-type="string" office:string-value="54" calcext:value-type="string">
            <text:p>54</text:p>
          </table:table-cell>
          <table:table-cell table:formula="of:=RIGHT([.B296];2)" office:value-type="string" office:string-value="11" calcext:value-type="string">
            <text:p>11</text:p>
          </table:table-cell>
          <table:table-cell table:style-name="ce3" table:formula="of:=TIME([.C296];[.D296];[.E296])" office:value-type="time" office:time-value="PT16H54M11S" calcext:value-type="time">
            <text:p>16:54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6];[$Sheet2.C$1:.F$579];1;1)" office:value-type="time" office:time-value="PT16H54M02S" calcext:value-type="time">
            <text:p>16:54:02</text:p>
          </table:table-cell>
          <table:table-cell table:style-name="ce5" table:formula="of:=VLOOKUP([.$F296];[$Sheet2.$C$1:.G$579];2;1)" office:value-type="float" office:value="47.5034" calcext:value-type="float">
            <text:p>47.503</text:p>
          </table:table-cell>
          <table:table-cell table:style-name="ce5" table:formula="of:=VLOOKUP([.$F296];[$Sheet2.$C$1:.H$579];3;1)" office:value-type="float" office:value="-102.037" calcext:value-type="float">
            <text:p>-102.037</text:p>
          </table:table-cell>
          <table:table-cell table:style-name="ce5" table:formula="of:=VLOOKUP([.$F29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4:32</text:p>
          </table:table-cell>
          <table:table-cell table:style-name="ce2" table:formula="of:=RIGHT([.A297];8)" office:value-type="string" office:string-value="16:54:32" calcext:value-type="string">
            <text:p>16:54:32</text:p>
          </table:table-cell>
          <table:table-cell table:formula="of:=LEFT([.B297];2)" office:value-type="string" office:string-value="16" calcext:value-type="string">
            <text:p>16</text:p>
          </table:table-cell>
          <table:table-cell table:formula="of:=MID([.B297];4;2)" office:value-type="string" office:string-value="54" calcext:value-type="string">
            <text:p>54</text:p>
          </table:table-cell>
          <table:table-cell table:formula="of:=RIGHT([.B297];2)" office:value-type="string" office:string-value="32" calcext:value-type="string">
            <text:p>32</text:p>
          </table:table-cell>
          <table:table-cell table:style-name="ce3" table:formula="of:=TIME([.C297];[.D297];[.E297])" office:value-type="time" office:time-value="PT16H54M32S" calcext:value-type="time">
            <text:p>16:54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7];[$Sheet2.C$1:.F$579];1;1)" office:value-type="time" office:time-value="PT16H54M02S" calcext:value-type="time">
            <text:p>16:54:02</text:p>
          </table:table-cell>
          <table:table-cell table:style-name="ce5" table:formula="of:=VLOOKUP([.$F297];[$Sheet2.$C$1:.G$579];2;1)" office:value-type="float" office:value="47.5034" calcext:value-type="float">
            <text:p>47.503</text:p>
          </table:table-cell>
          <table:table-cell table:style-name="ce5" table:formula="of:=VLOOKUP([.$F297];[$Sheet2.$C$1:.H$579];3;1)" office:value-type="float" office:value="-102.037" calcext:value-type="float">
            <text:p>-102.037</text:p>
          </table:table-cell>
          <table:table-cell table:style-name="ce5" table:formula="of:=VLOOKUP([.$F29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4:46</text:p>
          </table:table-cell>
          <table:table-cell table:style-name="ce2" table:formula="of:=RIGHT([.A298];8)" office:value-type="string" office:string-value="16:54:46" calcext:value-type="string">
            <text:p>16:54:46</text:p>
          </table:table-cell>
          <table:table-cell table:formula="of:=LEFT([.B298];2)" office:value-type="string" office:string-value="16" calcext:value-type="string">
            <text:p>16</text:p>
          </table:table-cell>
          <table:table-cell table:formula="of:=MID([.B298];4;2)" office:value-type="string" office:string-value="54" calcext:value-type="string">
            <text:p>54</text:p>
          </table:table-cell>
          <table:table-cell table:formula="of:=RIGHT([.B298];2)" office:value-type="string" office:string-value="46" calcext:value-type="string">
            <text:p>46</text:p>
          </table:table-cell>
          <table:table-cell table:style-name="ce3" table:formula="of:=TIME([.C298];[.D298];[.E298])" office:value-type="time" office:time-value="PT16H54M46S" calcext:value-type="time">
            <text:p>16:54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8];[$Sheet2.C$1:.F$579];1;1)" office:value-type="time" office:time-value="PT16H54M02S" calcext:value-type="time">
            <text:p>16:54:02</text:p>
          </table:table-cell>
          <table:table-cell table:style-name="ce5" table:formula="of:=VLOOKUP([.$F298];[$Sheet2.$C$1:.G$579];2;1)" office:value-type="float" office:value="47.5034" calcext:value-type="float">
            <text:p>47.503</text:p>
          </table:table-cell>
          <table:table-cell table:style-name="ce5" table:formula="of:=VLOOKUP([.$F298];[$Sheet2.$C$1:.H$579];3;1)" office:value-type="float" office:value="-102.037" calcext:value-type="float">
            <text:p>-102.037</text:p>
          </table:table-cell>
          <table:table-cell table:style-name="ce5" table:formula="of:=VLOOKUP([.$F29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4:53</text:p>
          </table:table-cell>
          <table:table-cell table:style-name="ce2" table:formula="of:=RIGHT([.A299];8)" office:value-type="string" office:string-value="16:54:53" calcext:value-type="string">
            <text:p>16:54:53</text:p>
          </table:table-cell>
          <table:table-cell table:formula="of:=LEFT([.B299];2)" office:value-type="string" office:string-value="16" calcext:value-type="string">
            <text:p>16</text:p>
          </table:table-cell>
          <table:table-cell table:formula="of:=MID([.B299];4;2)" office:value-type="string" office:string-value="54" calcext:value-type="string">
            <text:p>54</text:p>
          </table:table-cell>
          <table:table-cell table:formula="of:=RIGHT([.B299];2)" office:value-type="string" office:string-value="53" calcext:value-type="string">
            <text:p>53</text:p>
          </table:table-cell>
          <table:table-cell table:style-name="ce3" table:formula="of:=TIME([.C299];[.D299];[.E299])" office:value-type="time" office:time-value="PT16H54M53S" calcext:value-type="time">
            <text:p>16:54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299];[$Sheet2.C$1:.F$579];1;1)" office:value-type="time" office:time-value="PT16H54M47S" calcext:value-type="time">
            <text:p>16:54:47</text:p>
          </table:table-cell>
          <table:table-cell table:style-name="ce5" table:formula="of:=VLOOKUP([.$F299];[$Sheet2.$C$1:.G$579];2;1)" office:value-type="float" office:value="47.4941" calcext:value-type="float">
            <text:p>47.494</text:p>
          </table:table-cell>
          <table:table-cell table:style-name="ce5" table:formula="of:=VLOOKUP([.$F299];[$Sheet2.$C$1:.H$579];3;1)" office:value-type="float" office:value="-101.8913" calcext:value-type="float">
            <text:p>-101.891</text:p>
          </table:table-cell>
          <table:table-cell table:style-name="ce5" table:formula="of:=VLOOKUP([.$F29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5:02</text:p>
          </table:table-cell>
          <table:table-cell table:style-name="ce2" table:formula="of:=RIGHT([.A300];8)" office:value-type="string" office:string-value="16:55:02" calcext:value-type="string">
            <text:p>16:55:02</text:p>
          </table:table-cell>
          <table:table-cell table:formula="of:=LEFT([.B300];2)" office:value-type="string" office:string-value="16" calcext:value-type="string">
            <text:p>16</text:p>
          </table:table-cell>
          <table:table-cell table:formula="of:=MID([.B300];4;2)" office:value-type="string" office:string-value="55" calcext:value-type="string">
            <text:p>55</text:p>
          </table:table-cell>
          <table:table-cell table:formula="of:=RIGHT([.B300];2)" office:value-type="string" office:string-value="02" calcext:value-type="string">
            <text:p>02</text:p>
          </table:table-cell>
          <table:table-cell table:style-name="ce3" table:formula="of:=TIME([.C300];[.D300];[.E300])" office:value-type="time" office:time-value="PT16H55M02S" calcext:value-type="time">
            <text:p>16:55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0];[$Sheet2.C$1:.F$579];1;1)" office:value-type="time" office:time-value="PT16H54M47S" calcext:value-type="time">
            <text:p>16:54:47</text:p>
          </table:table-cell>
          <table:table-cell table:style-name="ce5" table:formula="of:=VLOOKUP([.$F300];[$Sheet2.$C$1:.G$579];2;1)" office:value-type="float" office:value="47.4941" calcext:value-type="float">
            <text:p>47.494</text:p>
          </table:table-cell>
          <table:table-cell table:style-name="ce5" table:formula="of:=VLOOKUP([.$F300];[$Sheet2.$C$1:.H$579];3;1)" office:value-type="float" office:value="-101.8913" calcext:value-type="float">
            <text:p>-101.891</text:p>
          </table:table-cell>
          <table:table-cell table:style-name="ce5" table:formula="of:=VLOOKUP([.$F30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5:17</text:p>
          </table:table-cell>
          <table:table-cell table:style-name="ce2" table:formula="of:=RIGHT([.A301];8)" office:value-type="string" office:string-value="16:55:17" calcext:value-type="string">
            <text:p>16:55:17</text:p>
          </table:table-cell>
          <table:table-cell table:formula="of:=LEFT([.B301];2)" office:value-type="string" office:string-value="16" calcext:value-type="string">
            <text:p>16</text:p>
          </table:table-cell>
          <table:table-cell table:formula="of:=MID([.B301];4;2)" office:value-type="string" office:string-value="55" calcext:value-type="string">
            <text:p>55</text:p>
          </table:table-cell>
          <table:table-cell table:formula="of:=RIGHT([.B301];2)" office:value-type="string" office:string-value="17" calcext:value-type="string">
            <text:p>17</text:p>
          </table:table-cell>
          <table:table-cell table:style-name="ce3" table:formula="of:=TIME([.C301];[.D301];[.E301])" office:value-type="time" office:time-value="PT16H55M17S" calcext:value-type="time">
            <text:p>16:55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1];[$Sheet2.C$1:.F$579];1;1)" office:value-type="time" office:time-value="PT16H55M17S" calcext:value-type="time">
            <text:p>16:55:17</text:p>
          </table:table-cell>
          <table:table-cell table:style-name="ce5" table:formula="of:=VLOOKUP([.$F301];[$Sheet2.$C$1:.G$579];2;1)" office:value-type="float" office:value="47.4881" calcext:value-type="float">
            <text:p>47.488</text:p>
          </table:table-cell>
          <table:table-cell table:style-name="ce5" table:formula="of:=VLOOKUP([.$F301];[$Sheet2.$C$1:.H$579];3;1)" office:value-type="float" office:value="-101.7901" calcext:value-type="float">
            <text:p>-101.790</text:p>
          </table:table-cell>
          <table:table-cell table:style-name="ce5" table:formula="of:=VLOOKUP([.$F30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5:43</text:p>
          </table:table-cell>
          <table:table-cell table:style-name="ce2" table:formula="of:=RIGHT([.A302];8)" office:value-type="string" office:string-value="16:55:43" calcext:value-type="string">
            <text:p>16:55:43</text:p>
          </table:table-cell>
          <table:table-cell table:formula="of:=LEFT([.B302];2)" office:value-type="string" office:string-value="16" calcext:value-type="string">
            <text:p>16</text:p>
          </table:table-cell>
          <table:table-cell table:formula="of:=MID([.B302];4;2)" office:value-type="string" office:string-value="55" calcext:value-type="string">
            <text:p>55</text:p>
          </table:table-cell>
          <table:table-cell table:formula="of:=RIGHT([.B302];2)" office:value-type="string" office:string-value="43" calcext:value-type="string">
            <text:p>43</text:p>
          </table:table-cell>
          <table:table-cell table:style-name="ce3" table:formula="of:=TIME([.C302];[.D302];[.E302])" office:value-type="time" office:time-value="PT16H55M43S" calcext:value-type="time">
            <text:p>16:55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2];[$Sheet2.C$1:.F$579];1;1)" office:value-type="time" office:time-value="PT16H55M17S" calcext:value-type="time">
            <text:p>16:55:17</text:p>
          </table:table-cell>
          <table:table-cell table:style-name="ce5" table:formula="of:=VLOOKUP([.$F302];[$Sheet2.$C$1:.G$579];2;1)" office:value-type="float" office:value="47.4881" calcext:value-type="float">
            <text:p>47.488</text:p>
          </table:table-cell>
          <table:table-cell table:style-name="ce5" table:formula="of:=VLOOKUP([.$F302];[$Sheet2.$C$1:.H$579];3;1)" office:value-type="float" office:value="-101.7901" calcext:value-type="float">
            <text:p>-101.790</text:p>
          </table:table-cell>
          <table:table-cell table:style-name="ce5" table:formula="of:=VLOOKUP([.$F30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5:52</text:p>
          </table:table-cell>
          <table:table-cell table:style-name="ce2" table:formula="of:=RIGHT([.A303];8)" office:value-type="string" office:string-value="16:55:52" calcext:value-type="string">
            <text:p>16:55:52</text:p>
          </table:table-cell>
          <table:table-cell table:formula="of:=LEFT([.B303];2)" office:value-type="string" office:string-value="16" calcext:value-type="string">
            <text:p>16</text:p>
          </table:table-cell>
          <table:table-cell table:formula="of:=MID([.B303];4;2)" office:value-type="string" office:string-value="55" calcext:value-type="string">
            <text:p>55</text:p>
          </table:table-cell>
          <table:table-cell table:formula="of:=RIGHT([.B303];2)" office:value-type="string" office:string-value="52" calcext:value-type="string">
            <text:p>52</text:p>
          </table:table-cell>
          <table:table-cell table:style-name="ce3" table:formula="of:=TIME([.C303];[.D303];[.E303])" office:value-type="time" office:time-value="PT16H55M52S" calcext:value-type="time">
            <text:p>16:55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3];[$Sheet2.C$1:.F$579];1;1)" office:value-type="time" office:time-value="PT16H55M47S" calcext:value-type="time">
            <text:p>16:55:47</text:p>
          </table:table-cell>
          <table:table-cell table:style-name="ce5" table:formula="of:=VLOOKUP([.$F303];[$Sheet2.$C$1:.G$579];2;1)" office:value-type="float" office:value="47.4821" calcext:value-type="float">
            <text:p>47.482</text:p>
          </table:table-cell>
          <table:table-cell table:style-name="ce5" table:formula="of:=VLOOKUP([.$F303];[$Sheet2.$C$1:.H$579];3;1)" office:value-type="float" office:value="-101.6902" calcext:value-type="float">
            <text:p>-101.690</text:p>
          </table:table-cell>
          <table:table-cell table:style-name="ce5" table:formula="of:=VLOOKUP([.$F30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6:07</text:p>
          </table:table-cell>
          <table:table-cell table:style-name="ce2" table:formula="of:=RIGHT([.A304];8)" office:value-type="string" office:string-value="16:56:07" calcext:value-type="string">
            <text:p>16:56:07</text:p>
          </table:table-cell>
          <table:table-cell table:formula="of:=LEFT([.B304];2)" office:value-type="string" office:string-value="16" calcext:value-type="string">
            <text:p>16</text:p>
          </table:table-cell>
          <table:table-cell table:formula="of:=MID([.B304];4;2)" office:value-type="string" office:string-value="56" calcext:value-type="string">
            <text:p>56</text:p>
          </table:table-cell>
          <table:table-cell table:formula="of:=RIGHT([.B304];2)" office:value-type="string" office:string-value="07" calcext:value-type="string">
            <text:p>07</text:p>
          </table:table-cell>
          <table:table-cell table:style-name="ce3" table:formula="of:=TIME([.C304];[.D304];[.E304])" office:value-type="time" office:time-value="PT16H56M07S" calcext:value-type="time">
            <text:p>16:56:0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4];[$Sheet2.C$1:.F$579];1;1)" office:value-type="time" office:time-value="PT16H55M47S" calcext:value-type="time">
            <text:p>16:55:47</text:p>
          </table:table-cell>
          <table:table-cell table:style-name="ce5" table:formula="of:=VLOOKUP([.$F304];[$Sheet2.$C$1:.G$579];2;1)" office:value-type="float" office:value="47.4821" calcext:value-type="float">
            <text:p>47.482</text:p>
          </table:table-cell>
          <table:table-cell table:style-name="ce5" table:formula="of:=VLOOKUP([.$F304];[$Sheet2.$C$1:.H$579];3;1)" office:value-type="float" office:value="-101.6902" calcext:value-type="float">
            <text:p>-101.690</text:p>
          </table:table-cell>
          <table:table-cell table:style-name="ce5" table:formula="of:=VLOOKUP([.$F30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6:16</text:p>
          </table:table-cell>
          <table:table-cell table:style-name="ce2" table:formula="of:=RIGHT([.A305];8)" office:value-type="string" office:string-value="16:56:16" calcext:value-type="string">
            <text:p>16:56:16</text:p>
          </table:table-cell>
          <table:table-cell table:formula="of:=LEFT([.B305];2)" office:value-type="string" office:string-value="16" calcext:value-type="string">
            <text:p>16</text:p>
          </table:table-cell>
          <table:table-cell table:formula="of:=MID([.B305];4;2)" office:value-type="string" office:string-value="56" calcext:value-type="string">
            <text:p>56</text:p>
          </table:table-cell>
          <table:table-cell table:formula="of:=RIGHT([.B305];2)" office:value-type="string" office:string-value="16" calcext:value-type="string">
            <text:p>16</text:p>
          </table:table-cell>
          <table:table-cell table:style-name="ce3" table:formula="of:=TIME([.C305];[.D305];[.E305])" office:value-type="time" office:time-value="PT16H56M16S" calcext:value-type="time">
            <text:p>16:56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5];[$Sheet2.C$1:.F$579];1;1)" office:value-type="time" office:time-value="PT16H55M47S" calcext:value-type="time">
            <text:p>16:55:47</text:p>
          </table:table-cell>
          <table:table-cell table:style-name="ce5" table:formula="of:=VLOOKUP([.$F305];[$Sheet2.$C$1:.G$579];2;1)" office:value-type="float" office:value="47.4821" calcext:value-type="float">
            <text:p>47.482</text:p>
          </table:table-cell>
          <table:table-cell table:style-name="ce5" table:formula="of:=VLOOKUP([.$F305];[$Sheet2.$C$1:.H$579];3;1)" office:value-type="float" office:value="-101.6902" calcext:value-type="float">
            <text:p>-101.690</text:p>
          </table:table-cell>
          <table:table-cell table:style-name="ce5" table:formula="of:=VLOOKUP([.$F30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6:22</text:p>
          </table:table-cell>
          <table:table-cell table:style-name="ce2" table:formula="of:=RIGHT([.A306];8)" office:value-type="string" office:string-value="16:56:22" calcext:value-type="string">
            <text:p>16:56:22</text:p>
          </table:table-cell>
          <table:table-cell table:formula="of:=LEFT([.B306];2)" office:value-type="string" office:string-value="16" calcext:value-type="string">
            <text:p>16</text:p>
          </table:table-cell>
          <table:table-cell table:formula="of:=MID([.B306];4;2)" office:value-type="string" office:string-value="56" calcext:value-type="string">
            <text:p>56</text:p>
          </table:table-cell>
          <table:table-cell table:formula="of:=RIGHT([.B306];2)" office:value-type="string" office:string-value="22" calcext:value-type="string">
            <text:p>22</text:p>
          </table:table-cell>
          <table:table-cell table:style-name="ce3" table:formula="of:=TIME([.C306];[.D306];[.E306])" office:value-type="time" office:time-value="PT16H56M22S" calcext:value-type="time">
            <text:p>16:56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6];[$Sheet2.C$1:.F$579];1;1)" office:value-type="time" office:time-value="PT16H56M17S" calcext:value-type="time">
            <text:p>16:56:17</text:p>
          </table:table-cell>
          <table:table-cell table:style-name="ce5" table:formula="of:=VLOOKUP([.$F306];[$Sheet2.$C$1:.G$579];2;1)" office:value-type="float" office:value="47.4763" calcext:value-type="float">
            <text:p>47.476</text:p>
          </table:table-cell>
          <table:table-cell table:style-name="ce5" table:formula="of:=VLOOKUP([.$F306];[$Sheet2.$C$1:.H$579];3;1)" office:value-type="float" office:value="-101.5919" calcext:value-type="float">
            <text:p>-101.592</text:p>
          </table:table-cell>
          <table:table-cell table:style-name="ce5" table:formula="of:=VLOOKUP([.$F30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6:31</text:p>
          </table:table-cell>
          <table:table-cell table:style-name="ce2" table:formula="of:=RIGHT([.A307];8)" office:value-type="string" office:string-value="16:56:31" calcext:value-type="string">
            <text:p>16:56:31</text:p>
          </table:table-cell>
          <table:table-cell table:formula="of:=LEFT([.B307];2)" office:value-type="string" office:string-value="16" calcext:value-type="string">
            <text:p>16</text:p>
          </table:table-cell>
          <table:table-cell table:formula="of:=MID([.B307];4;2)" office:value-type="string" office:string-value="56" calcext:value-type="string">
            <text:p>56</text:p>
          </table:table-cell>
          <table:table-cell table:formula="of:=RIGHT([.B307];2)" office:value-type="string" office:string-value="31" calcext:value-type="string">
            <text:p>31</text:p>
          </table:table-cell>
          <table:table-cell table:style-name="ce3" table:formula="of:=TIME([.C307];[.D307];[.E307])" office:value-type="time" office:time-value="PT16H56M31S" calcext:value-type="time">
            <text:p>16:56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7];[$Sheet2.C$1:.F$579];1;1)" office:value-type="time" office:time-value="PT16H56M17S" calcext:value-type="time">
            <text:p>16:56:17</text:p>
          </table:table-cell>
          <table:table-cell table:style-name="ce5" table:formula="of:=VLOOKUP([.$F307];[$Sheet2.$C$1:.G$579];2;1)" office:value-type="float" office:value="47.4763" calcext:value-type="float">
            <text:p>47.476</text:p>
          </table:table-cell>
          <table:table-cell table:style-name="ce5" table:formula="of:=VLOOKUP([.$F307];[$Sheet2.$C$1:.H$579];3;1)" office:value-type="float" office:value="-101.5919" calcext:value-type="float">
            <text:p>-101.592</text:p>
          </table:table-cell>
          <table:table-cell table:style-name="ce5" table:formula="of:=VLOOKUP([.$F30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6:43</text:p>
          </table:table-cell>
          <table:table-cell table:style-name="ce2" table:formula="of:=RIGHT([.A308];8)" office:value-type="string" office:string-value="16:56:43" calcext:value-type="string">
            <text:p>16:56:43</text:p>
          </table:table-cell>
          <table:table-cell table:formula="of:=LEFT([.B308];2)" office:value-type="string" office:string-value="16" calcext:value-type="string">
            <text:p>16</text:p>
          </table:table-cell>
          <table:table-cell table:formula="of:=MID([.B308];4;2)" office:value-type="string" office:string-value="56" calcext:value-type="string">
            <text:p>56</text:p>
          </table:table-cell>
          <table:table-cell table:formula="of:=RIGHT([.B308];2)" office:value-type="string" office:string-value="43" calcext:value-type="string">
            <text:p>43</text:p>
          </table:table-cell>
          <table:table-cell table:style-name="ce3" table:formula="of:=TIME([.C308];[.D308];[.E308])" office:value-type="time" office:time-value="PT16H56M43S" calcext:value-type="time">
            <text:p>16:56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8];[$Sheet2.C$1:.F$579];1;1)" office:value-type="time" office:time-value="PT16H56M17S" calcext:value-type="time">
            <text:p>16:56:17</text:p>
          </table:table-cell>
          <table:table-cell table:style-name="ce5" table:formula="of:=VLOOKUP([.$F308];[$Sheet2.$C$1:.G$579];2;1)" office:value-type="float" office:value="47.4763" calcext:value-type="float">
            <text:p>47.476</text:p>
          </table:table-cell>
          <table:table-cell table:style-name="ce5" table:formula="of:=VLOOKUP([.$F308];[$Sheet2.$C$1:.H$579];3;1)" office:value-type="float" office:value="-101.5919" calcext:value-type="float">
            <text:p>-101.592</text:p>
          </table:table-cell>
          <table:table-cell table:style-name="ce5" table:formula="of:=VLOOKUP([.$F30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6:52</text:p>
          </table:table-cell>
          <table:table-cell table:style-name="ce2" table:formula="of:=RIGHT([.A309];8)" office:value-type="string" office:string-value="16:56:52" calcext:value-type="string">
            <text:p>16:56:52</text:p>
          </table:table-cell>
          <table:table-cell table:formula="of:=LEFT([.B309];2)" office:value-type="string" office:string-value="16" calcext:value-type="string">
            <text:p>16</text:p>
          </table:table-cell>
          <table:table-cell table:formula="of:=MID([.B309];4;2)" office:value-type="string" office:string-value="56" calcext:value-type="string">
            <text:p>56</text:p>
          </table:table-cell>
          <table:table-cell table:formula="of:=RIGHT([.B309];2)" office:value-type="string" office:string-value="52" calcext:value-type="string">
            <text:p>52</text:p>
          </table:table-cell>
          <table:table-cell table:style-name="ce3" table:formula="of:=TIME([.C309];[.D309];[.E309])" office:value-type="time" office:time-value="PT16H56M52S" calcext:value-type="time">
            <text:p>16:56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09];[$Sheet2.C$1:.F$579];1;1)" office:value-type="time" office:time-value="PT16H56M47S" calcext:value-type="time">
            <text:p>16:56:47</text:p>
          </table:table-cell>
          <table:table-cell table:style-name="ce5" table:formula="of:=VLOOKUP([.$F309];[$Sheet2.$C$1:.G$579];2;1)" office:value-type="float" office:value="47.4706" calcext:value-type="float">
            <text:p>47.471</text:p>
          </table:table-cell>
          <table:table-cell table:style-name="ce5" table:formula="of:=VLOOKUP([.$F309];[$Sheet2.$C$1:.H$579];3;1)" office:value-type="float" office:value="-101.4951" calcext:value-type="float">
            <text:p>-101.495</text:p>
          </table:table-cell>
          <table:table-cell table:style-name="ce5" table:formula="of:=VLOOKUP([.$F30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7:13</text:p>
          </table:table-cell>
          <table:table-cell table:style-name="ce2" table:formula="of:=RIGHT([.A310];8)" office:value-type="string" office:string-value="16:57:13" calcext:value-type="string">
            <text:p>16:57:13</text:p>
          </table:table-cell>
          <table:table-cell table:formula="of:=LEFT([.B310];2)" office:value-type="string" office:string-value="16" calcext:value-type="string">
            <text:p>16</text:p>
          </table:table-cell>
          <table:table-cell table:formula="of:=MID([.B310];4;2)" office:value-type="string" office:string-value="57" calcext:value-type="string">
            <text:p>57</text:p>
          </table:table-cell>
          <table:table-cell table:formula="of:=RIGHT([.B310];2)" office:value-type="string" office:string-value="13" calcext:value-type="string">
            <text:p>13</text:p>
          </table:table-cell>
          <table:table-cell table:style-name="ce3" table:formula="of:=TIME([.C310];[.D310];[.E310])" office:value-type="time" office:time-value="PT16H57M13S" calcext:value-type="time">
            <text:p>16:57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0];[$Sheet2.C$1:.F$579];1;1)" office:value-type="time" office:time-value="PT16H56M47S" calcext:value-type="time">
            <text:p>16:56:47</text:p>
          </table:table-cell>
          <table:table-cell table:style-name="ce5" table:formula="of:=VLOOKUP([.$F310];[$Sheet2.$C$1:.G$579];2;1)" office:value-type="float" office:value="47.4706" calcext:value-type="float">
            <text:p>47.471</text:p>
          </table:table-cell>
          <table:table-cell table:style-name="ce5" table:formula="of:=VLOOKUP([.$F310];[$Sheet2.$C$1:.H$579];3;1)" office:value-type="float" office:value="-101.4951" calcext:value-type="float">
            <text:p>-101.495</text:p>
          </table:table-cell>
          <table:table-cell table:style-name="ce5" table:formula="of:=VLOOKUP([.$F31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6:57:42</text:p>
          </table:table-cell>
          <table:table-cell table:style-name="ce2" table:formula="of:=RIGHT([.A311];8)" office:value-type="string" office:string-value="16:57:42" calcext:value-type="string">
            <text:p>16:57:42</text:p>
          </table:table-cell>
          <table:table-cell table:formula="of:=LEFT([.B311];2)" office:value-type="string" office:string-value="16" calcext:value-type="string">
            <text:p>16</text:p>
          </table:table-cell>
          <table:table-cell table:formula="of:=MID([.B311];4;2)" office:value-type="string" office:string-value="57" calcext:value-type="string">
            <text:p>57</text:p>
          </table:table-cell>
          <table:table-cell table:formula="of:=RIGHT([.B311];2)" office:value-type="string" office:string-value="42" calcext:value-type="string">
            <text:p>42</text:p>
          </table:table-cell>
          <table:table-cell table:style-name="ce3" table:formula="of:=TIME([.C311];[.D311];[.E311])" office:value-type="time" office:time-value="PT16H57M42S" calcext:value-type="time">
            <text:p>16:57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1];[$Sheet2.C$1:.F$579];1;1)" office:value-type="time" office:time-value="PT16H57M17S" calcext:value-type="time">
            <text:p>16:57:17</text:p>
          </table:table-cell>
          <table:table-cell table:style-name="ce5" table:formula="of:=VLOOKUP([.$F311];[$Sheet2.$C$1:.G$579];2;1)" office:value-type="float" office:value="47.4645" calcext:value-type="float">
            <text:p>47.465</text:p>
          </table:table-cell>
          <table:table-cell table:style-name="ce5" table:formula="of:=VLOOKUP([.$F311];[$Sheet2.$C$1:.H$579];3;1)" office:value-type="float" office:value="-101.3958" calcext:value-type="float">
            <text:p>-101.396</text:p>
          </table:table-cell>
          <table:table-cell table:style-name="ce5" table:formula="of:=VLOOKUP([.$F31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04:26</text:p>
          </table:table-cell>
          <table:table-cell table:style-name="ce2" table:formula="of:=RIGHT([.A312];8)" office:value-type="string" office:string-value="17:04:26" calcext:value-type="string">
            <text:p>17:04:26</text:p>
          </table:table-cell>
          <table:table-cell table:formula="of:=LEFT([.B312];2)" office:value-type="string" office:string-value="17" calcext:value-type="string">
            <text:p>17</text:p>
          </table:table-cell>
          <table:table-cell table:formula="of:=MID([.B312];4;2)" office:value-type="string" office:string-value="04" calcext:value-type="string">
            <text:p>04</text:p>
          </table:table-cell>
          <table:table-cell table:formula="of:=RIGHT([.B312];2)" office:value-type="string" office:string-value="26" calcext:value-type="string">
            <text:p>26</text:p>
          </table:table-cell>
          <table:table-cell table:style-name="ce3" table:formula="of:=TIME([.C312];[.D312];[.E312])" office:value-type="time" office:time-value="PT17H04M26S" calcext:value-type="time">
            <text:p>17:04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2];[$Sheet2.C$1:.F$579];1;1)" office:value-type="time" office:time-value="PT17H04M17S" calcext:value-type="time">
            <text:p>17:04:17</text:p>
          </table:table-cell>
          <table:table-cell table:style-name="ce5" table:formula="of:=VLOOKUP([.$F312];[$Sheet2.$C$1:.G$579];2;1)" office:value-type="float" office:value="47.3712" calcext:value-type="float">
            <text:p>47.371</text:p>
          </table:table-cell>
          <table:table-cell table:style-name="ce5" table:formula="of:=VLOOKUP([.$F312];[$Sheet2.$C$1:.H$579];3;1)" office:value-type="float" office:value="-100.0164" calcext:value-type="float">
            <text:p>-100.016</text:p>
          </table:table-cell>
          <table:table-cell table:style-name="ce5" table:formula="of:=VLOOKUP([.$F31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04:43</text:p>
          </table:table-cell>
          <table:table-cell table:style-name="ce2" table:formula="of:=RIGHT([.A313];8)" office:value-type="string" office:string-value="17:04:43" calcext:value-type="string">
            <text:p>17:04:43</text:p>
          </table:table-cell>
          <table:table-cell table:formula="of:=LEFT([.B313];2)" office:value-type="string" office:string-value="17" calcext:value-type="string">
            <text:p>17</text:p>
          </table:table-cell>
          <table:table-cell table:formula="of:=MID([.B313];4;2)" office:value-type="string" office:string-value="04" calcext:value-type="string">
            <text:p>04</text:p>
          </table:table-cell>
          <table:table-cell table:formula="of:=RIGHT([.B313];2)" office:value-type="string" office:string-value="43" calcext:value-type="string">
            <text:p>43</text:p>
          </table:table-cell>
          <table:table-cell table:style-name="ce3" table:formula="of:=TIME([.C313];[.D313];[.E313])" office:value-type="time" office:time-value="PT17H04M43S" calcext:value-type="time">
            <text:p>17:04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3];[$Sheet2.C$1:.F$579];1;1)" office:value-type="time" office:time-value="PT17H04M17S" calcext:value-type="time">
            <text:p>17:04:17</text:p>
          </table:table-cell>
          <table:table-cell table:style-name="ce5" table:formula="of:=VLOOKUP([.$F313];[$Sheet2.$C$1:.G$579];2;1)" office:value-type="float" office:value="47.3712" calcext:value-type="float">
            <text:p>47.371</text:p>
          </table:table-cell>
          <table:table-cell table:style-name="ce5" table:formula="of:=VLOOKUP([.$F313];[$Sheet2.$C$1:.H$579];3;1)" office:value-type="float" office:value="-100.0164" calcext:value-type="float">
            <text:p>-100.016</text:p>
          </table:table-cell>
          <table:table-cell table:style-name="ce5" table:formula="of:=VLOOKUP([.$F31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04:53</text:p>
          </table:table-cell>
          <table:table-cell table:style-name="ce2" table:formula="of:=RIGHT([.A314];8)" office:value-type="string" office:string-value="17:04:53" calcext:value-type="string">
            <text:p>17:04:53</text:p>
          </table:table-cell>
          <table:table-cell table:formula="of:=LEFT([.B314];2)" office:value-type="string" office:string-value="17" calcext:value-type="string">
            <text:p>17</text:p>
          </table:table-cell>
          <table:table-cell table:formula="of:=MID([.B314];4;2)" office:value-type="string" office:string-value="04" calcext:value-type="string">
            <text:p>04</text:p>
          </table:table-cell>
          <table:table-cell table:formula="of:=RIGHT([.B314];2)" office:value-type="string" office:string-value="53" calcext:value-type="string">
            <text:p>53</text:p>
          </table:table-cell>
          <table:table-cell table:style-name="ce3" table:formula="of:=TIME([.C314];[.D314];[.E314])" office:value-type="time" office:time-value="PT17H04M53S" calcext:value-type="time">
            <text:p>17:04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4];[$Sheet2.C$1:.F$579];1;1)" office:value-type="time" office:time-value="PT17H04M48S" calcext:value-type="time">
            <text:p>17:04:48</text:p>
          </table:table-cell>
          <table:table-cell table:style-name="ce5" table:formula="of:=VLOOKUP([.$F314];[$Sheet2.$C$1:.G$579];2;1)" office:value-type="float" office:value="47.3635" calcext:value-type="float">
            <text:p>47.364</text:p>
          </table:table-cell>
          <table:table-cell table:style-name="ce5" table:formula="of:=VLOOKUP([.$F314];[$Sheet2.$C$1:.H$579];3;1)" office:value-type="float" office:value="-99.9138" calcext:value-type="float">
            <text:p>-99.914</text:p>
          </table:table-cell>
          <table:table-cell table:style-name="ce5" table:formula="of:=VLOOKUP([.$F31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06:12</text:p>
          </table:table-cell>
          <table:table-cell table:style-name="ce2" table:formula="of:=RIGHT([.A315];8)" office:value-type="string" office:string-value="17:06:12" calcext:value-type="string">
            <text:p>17:06:12</text:p>
          </table:table-cell>
          <table:table-cell table:formula="of:=LEFT([.B315];2)" office:value-type="string" office:string-value="17" calcext:value-type="string">
            <text:p>17</text:p>
          </table:table-cell>
          <table:table-cell table:formula="of:=MID([.B315];4;2)" office:value-type="string" office:string-value="06" calcext:value-type="string">
            <text:p>06</text:p>
          </table:table-cell>
          <table:table-cell table:formula="of:=RIGHT([.B315];2)" office:value-type="string" office:string-value="12" calcext:value-type="string">
            <text:p>12</text:p>
          </table:table-cell>
          <table:table-cell table:style-name="ce3" table:formula="of:=TIME([.C315];[.D315];[.E315])" office:value-type="time" office:time-value="PT17H06M12S" calcext:value-type="time">
            <text:p>17:06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5];[$Sheet2.C$1:.F$579];1;1)" office:value-type="time" office:time-value="PT17H05M48S" calcext:value-type="time">
            <text:p>17:05:48</text:p>
          </table:table-cell>
          <table:table-cell table:style-name="ce5" table:formula="of:=VLOOKUP([.$F315];[$Sheet2.$C$1:.G$579];2;1)" office:value-type="float" office:value="47.3488" calcext:value-type="float">
            <text:p>47.349</text:p>
          </table:table-cell>
          <table:table-cell table:style-name="ce5" table:formula="of:=VLOOKUP([.$F315];[$Sheet2.$C$1:.H$579];3;1)" office:value-type="float" office:value="-99.721" calcext:value-type="float">
            <text:p>-99.721</text:p>
          </table:table-cell>
          <table:table-cell table:style-name="ce5" table:formula="of:=VLOOKUP([.$F31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07:26</text:p>
          </table:table-cell>
          <table:table-cell table:style-name="ce2" table:formula="of:=RIGHT([.A316];8)" office:value-type="string" office:string-value="17:07:26" calcext:value-type="string">
            <text:p>17:07:26</text:p>
          </table:table-cell>
          <table:table-cell table:formula="of:=LEFT([.B316];2)" office:value-type="string" office:string-value="17" calcext:value-type="string">
            <text:p>17</text:p>
          </table:table-cell>
          <table:table-cell table:formula="of:=MID([.B316];4;2)" office:value-type="string" office:string-value="07" calcext:value-type="string">
            <text:p>07</text:p>
          </table:table-cell>
          <table:table-cell table:formula="of:=RIGHT([.B316];2)" office:value-type="string" office:string-value="26" calcext:value-type="string">
            <text:p>26</text:p>
          </table:table-cell>
          <table:table-cell table:style-name="ce3" table:formula="of:=TIME([.C316];[.D316];[.E316])" office:value-type="time" office:time-value="PT17H07M26S" calcext:value-type="time">
            <text:p>17:07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6];[$Sheet2.C$1:.F$579];1;1)" office:value-type="time" office:time-value="PT17H07M18S" calcext:value-type="time">
            <text:p>17:07:18</text:p>
          </table:table-cell>
          <table:table-cell table:style-name="ce5" table:formula="of:=VLOOKUP([.$F316];[$Sheet2.$C$1:.G$579];2;1)" office:value-type="float" office:value="47.3259" calcext:value-type="float">
            <text:p>47.326</text:p>
          </table:table-cell>
          <table:table-cell table:style-name="ce5" table:formula="of:=VLOOKUP([.$F316];[$Sheet2.$C$1:.H$579];3;1)" office:value-type="float" office:value="-99.4267" calcext:value-type="float">
            <text:p>-99.427</text:p>
          </table:table-cell>
          <table:table-cell table:style-name="ce5" table:formula="of:=VLOOKUP([.$F31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07:32</text:p>
          </table:table-cell>
          <table:table-cell table:style-name="ce2" table:formula="of:=RIGHT([.A317];8)" office:value-type="string" office:string-value="17:07:32" calcext:value-type="string">
            <text:p>17:07:32</text:p>
          </table:table-cell>
          <table:table-cell table:formula="of:=LEFT([.B317];2)" office:value-type="string" office:string-value="17" calcext:value-type="string">
            <text:p>17</text:p>
          </table:table-cell>
          <table:table-cell table:formula="of:=MID([.B317];4;2)" office:value-type="string" office:string-value="07" calcext:value-type="string">
            <text:p>07</text:p>
          </table:table-cell>
          <table:table-cell table:formula="of:=RIGHT([.B317];2)" office:value-type="string" office:string-value="32" calcext:value-type="string">
            <text:p>32</text:p>
          </table:table-cell>
          <table:table-cell table:style-name="ce3" table:formula="of:=TIME([.C317];[.D317];[.E317])" office:value-type="time" office:time-value="PT17H07M32S" calcext:value-type="time">
            <text:p>17:0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7];[$Sheet2.C$1:.F$579];1;1)" office:value-type="time" office:time-value="PT17H07M18S" calcext:value-type="time">
            <text:p>17:07:18</text:p>
          </table:table-cell>
          <table:table-cell table:style-name="ce5" table:formula="of:=VLOOKUP([.$F317];[$Sheet2.$C$1:.G$579];2;1)" office:value-type="float" office:value="47.3259" calcext:value-type="float">
            <text:p>47.326</text:p>
          </table:table-cell>
          <table:table-cell table:style-name="ce5" table:formula="of:=VLOOKUP([.$F317];[$Sheet2.$C$1:.H$579];3;1)" office:value-type="float" office:value="-99.4267" calcext:value-type="float">
            <text:p>-99.427</text:p>
          </table:table-cell>
          <table:table-cell table:style-name="ce5" table:formula="of:=VLOOKUP([.$F31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1:52</text:p>
          </table:table-cell>
          <table:table-cell table:style-name="ce2" table:formula="of:=RIGHT([.A318];8)" office:value-type="string" office:string-value="17:11:52" calcext:value-type="string">
            <text:p>17:11:52</text:p>
          </table:table-cell>
          <table:table-cell table:formula="of:=LEFT([.B318];2)" office:value-type="string" office:string-value="17" calcext:value-type="string">
            <text:p>17</text:p>
          </table:table-cell>
          <table:table-cell table:formula="of:=MID([.B318];4;2)" office:value-type="string" office:string-value="11" calcext:value-type="string">
            <text:p>11</text:p>
          </table:table-cell>
          <table:table-cell table:formula="of:=RIGHT([.B318];2)" office:value-type="string" office:string-value="52" calcext:value-type="string">
            <text:p>52</text:p>
          </table:table-cell>
          <table:table-cell table:style-name="ce3" table:formula="of:=TIME([.C318];[.D318];[.E318])" office:value-type="time" office:time-value="PT17H11M52S" calcext:value-type="time">
            <text:p>17:11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8];[$Sheet2.C$1:.F$579];1;1)" office:value-type="time" office:time-value="PT17H11M49S" calcext:value-type="time">
            <text:p>17:11:49</text:p>
          </table:table-cell>
          <table:table-cell table:style-name="ce5" table:formula="of:=VLOOKUP([.$F318];[$Sheet2.$C$1:.G$579];2;1)" office:value-type="float" office:value="47.2532" calcext:value-type="float">
            <text:p>47.253</text:p>
          </table:table-cell>
          <table:table-cell table:style-name="ce5" table:formula="of:=VLOOKUP([.$F318];[$Sheet2.$C$1:.H$579];3;1)" office:value-type="float" office:value="-98.5487" calcext:value-type="float">
            <text:p>-98.549</text:p>
          </table:table-cell>
          <table:table-cell table:style-name="ce5" table:formula="of:=VLOOKUP([.$F31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2:03</text:p>
          </table:table-cell>
          <table:table-cell table:style-name="ce2" table:formula="of:=RIGHT([.A319];8)" office:value-type="string" office:string-value="17:12:03" calcext:value-type="string">
            <text:p>17:12:03</text:p>
          </table:table-cell>
          <table:table-cell table:formula="of:=LEFT([.B319];2)" office:value-type="string" office:string-value="17" calcext:value-type="string">
            <text:p>17</text:p>
          </table:table-cell>
          <table:table-cell table:formula="of:=MID([.B319];4;2)" office:value-type="string" office:string-value="12" calcext:value-type="string">
            <text:p>12</text:p>
          </table:table-cell>
          <table:table-cell table:formula="of:=RIGHT([.B319];2)" office:value-type="string" office:string-value="03" calcext:value-type="string">
            <text:p>03</text:p>
          </table:table-cell>
          <table:table-cell table:style-name="ce3" table:formula="of:=TIME([.C319];[.D319];[.E319])" office:value-type="time" office:time-value="PT17H12M03S" calcext:value-type="time">
            <text:p>17:12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19];[$Sheet2.C$1:.F$579];1;1)" office:value-type="time" office:time-value="PT17H11M49S" calcext:value-type="time">
            <text:p>17:11:49</text:p>
          </table:table-cell>
          <table:table-cell table:style-name="ce5" table:formula="of:=VLOOKUP([.$F319];[$Sheet2.$C$1:.G$579];2;1)" office:value-type="float" office:value="47.2532" calcext:value-type="float">
            <text:p>47.253</text:p>
          </table:table-cell>
          <table:table-cell table:style-name="ce5" table:formula="of:=VLOOKUP([.$F319];[$Sheet2.$C$1:.H$579];3;1)" office:value-type="float" office:value="-98.5487" calcext:value-type="float">
            <text:p>-98.549</text:p>
          </table:table-cell>
          <table:table-cell table:style-name="ce5" table:formula="of:=VLOOKUP([.$F31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2:33</text:p>
          </table:table-cell>
          <table:table-cell table:style-name="ce2" table:formula="of:=RIGHT([.A320];8)" office:value-type="string" office:string-value="17:12:33" calcext:value-type="string">
            <text:p>17:12:33</text:p>
          </table:table-cell>
          <table:table-cell table:formula="of:=LEFT([.B320];2)" office:value-type="string" office:string-value="17" calcext:value-type="string">
            <text:p>17</text:p>
          </table:table-cell>
          <table:table-cell table:formula="of:=MID([.B320];4;2)" office:value-type="string" office:string-value="12" calcext:value-type="string">
            <text:p>12</text:p>
          </table:table-cell>
          <table:table-cell table:formula="of:=RIGHT([.B320];2)" office:value-type="string" office:string-value="33" calcext:value-type="string">
            <text:p>33</text:p>
          </table:table-cell>
          <table:table-cell table:style-name="ce3" table:formula="of:=TIME([.C320];[.D320];[.E320])" office:value-type="time" office:time-value="PT17H12M33S" calcext:value-type="time">
            <text:p>17:12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0];[$Sheet2.C$1:.F$579];1;1)" office:value-type="time" office:time-value="PT17H12M19S" calcext:value-type="time">
            <text:p>17:12:19</text:p>
          </table:table-cell>
          <table:table-cell table:style-name="ce5" table:formula="of:=VLOOKUP([.$F320];[$Sheet2.$C$1:.G$579];2;1)" office:value-type="float" office:value="47.2451" calcext:value-type="float">
            <text:p>47.245</text:p>
          </table:table-cell>
          <table:table-cell table:style-name="ce5" table:formula="of:=VLOOKUP([.$F320];[$Sheet2.$C$1:.H$579];3;1)" office:value-type="float" office:value="-98.4578" calcext:value-type="float">
            <text:p>-98.458</text:p>
          </table:table-cell>
          <table:table-cell table:style-name="ce5" table:formula="of:=VLOOKUP([.$F32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2:41</text:p>
          </table:table-cell>
          <table:table-cell table:style-name="ce2" table:formula="of:=RIGHT([.A321];8)" office:value-type="string" office:string-value="17:12:41" calcext:value-type="string">
            <text:p>17:12:41</text:p>
          </table:table-cell>
          <table:table-cell table:formula="of:=LEFT([.B321];2)" office:value-type="string" office:string-value="17" calcext:value-type="string">
            <text:p>17</text:p>
          </table:table-cell>
          <table:table-cell table:formula="of:=MID([.B321];4;2)" office:value-type="string" office:string-value="12" calcext:value-type="string">
            <text:p>12</text:p>
          </table:table-cell>
          <table:table-cell table:formula="of:=RIGHT([.B321];2)" office:value-type="string" office:string-value="41" calcext:value-type="string">
            <text:p>41</text:p>
          </table:table-cell>
          <table:table-cell table:style-name="ce3" table:formula="of:=TIME([.C321];[.D321];[.E321])" office:value-type="time" office:time-value="PT17H12M41S" calcext:value-type="time">
            <text:p>17:12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1];[$Sheet2.C$1:.F$579];1;1)" office:value-type="time" office:time-value="PT17H12M19S" calcext:value-type="time">
            <text:p>17:12:19</text:p>
          </table:table-cell>
          <table:table-cell table:style-name="ce5" table:formula="of:=VLOOKUP([.$F321];[$Sheet2.$C$1:.G$579];2;1)" office:value-type="float" office:value="47.2451" calcext:value-type="float">
            <text:p>47.245</text:p>
          </table:table-cell>
          <table:table-cell table:style-name="ce5" table:formula="of:=VLOOKUP([.$F321];[$Sheet2.$C$1:.H$579];3;1)" office:value-type="float" office:value="-98.4578" calcext:value-type="float">
            <text:p>-98.458</text:p>
          </table:table-cell>
          <table:table-cell table:style-name="ce5" table:formula="of:=VLOOKUP([.$F32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3:53</text:p>
          </table:table-cell>
          <table:table-cell table:style-name="ce2" table:formula="of:=RIGHT([.A322];8)" office:value-type="string" office:string-value="17:13:53" calcext:value-type="string">
            <text:p>17:13:53</text:p>
          </table:table-cell>
          <table:table-cell table:formula="of:=LEFT([.B322];2)" office:value-type="string" office:string-value="17" calcext:value-type="string">
            <text:p>17</text:p>
          </table:table-cell>
          <table:table-cell table:formula="of:=MID([.B322];4;2)" office:value-type="string" office:string-value="13" calcext:value-type="string">
            <text:p>13</text:p>
          </table:table-cell>
          <table:table-cell table:formula="of:=RIGHT([.B322];2)" office:value-type="string" office:string-value="53" calcext:value-type="string">
            <text:p>53</text:p>
          </table:table-cell>
          <table:table-cell table:style-name="ce3" table:formula="of:=TIME([.C322];[.D322];[.E322])" office:value-type="time" office:time-value="PT17H13M53S" calcext:value-type="time">
            <text:p>17:13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2];[$Sheet2.C$1:.F$579];1;1)" office:value-type="time" office:time-value="PT17H13M49S" calcext:value-type="time">
            <text:p>17:13:49</text:p>
          </table:table-cell>
          <table:table-cell table:style-name="ce5" table:formula="of:=VLOOKUP([.$F322];[$Sheet2.$C$1:.G$579];2;1)" office:value-type="float" office:value="47.22" calcext:value-type="float">
            <text:p>47.220</text:p>
          </table:table-cell>
          <table:table-cell table:style-name="ce5" table:formula="of:=VLOOKUP([.$F322];[$Sheet2.$C$1:.H$579];3;1)" office:value-type="float" office:value="-98.1732" calcext:value-type="float">
            <text:p>-98.173</text:p>
          </table:table-cell>
          <table:table-cell table:style-name="ce5" table:formula="of:=VLOOKUP([.$F32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4:32</text:p>
          </table:table-cell>
          <table:table-cell table:style-name="ce2" table:formula="of:=RIGHT([.A323];8)" office:value-type="string" office:string-value="17:14:32" calcext:value-type="string">
            <text:p>17:14:32</text:p>
          </table:table-cell>
          <table:table-cell table:formula="of:=LEFT([.B323];2)" office:value-type="string" office:string-value="17" calcext:value-type="string">
            <text:p>17</text:p>
          </table:table-cell>
          <table:table-cell table:formula="of:=MID([.B323];4;2)" office:value-type="string" office:string-value="14" calcext:value-type="string">
            <text:p>14</text:p>
          </table:table-cell>
          <table:table-cell table:formula="of:=RIGHT([.B323];2)" office:value-type="string" office:string-value="32" calcext:value-type="string">
            <text:p>32</text:p>
          </table:table-cell>
          <table:table-cell table:style-name="ce3" table:formula="of:=TIME([.C323];[.D323];[.E323])" office:value-type="time" office:time-value="PT17H14M32S" calcext:value-type="time">
            <text:p>17:14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3];[$Sheet2.C$1:.F$579];1;1)" office:value-type="time" office:time-value="PT17H14M19S" calcext:value-type="time">
            <text:p>17:14:19</text:p>
          </table:table-cell>
          <table:table-cell table:style-name="ce5" table:formula="of:=VLOOKUP([.$F323];[$Sheet2.$C$1:.G$579];2;1)" office:value-type="float" office:value="47.2113" calcext:value-type="float">
            <text:p>47.211</text:p>
          </table:table-cell>
          <table:table-cell table:style-name="ce5" table:formula="of:=VLOOKUP([.$F323];[$Sheet2.$C$1:.H$579];3;1)" office:value-type="float" office:value="-98.0773" calcext:value-type="float">
            <text:p>-98.077</text:p>
          </table:table-cell>
          <table:table-cell table:style-name="ce5" table:formula="of:=VLOOKUP([.$F32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4:53</text:p>
          </table:table-cell>
          <table:table-cell table:style-name="ce2" table:formula="of:=RIGHT([.A324];8)" office:value-type="string" office:string-value="17:14:53" calcext:value-type="string">
            <text:p>17:14:53</text:p>
          </table:table-cell>
          <table:table-cell table:formula="of:=LEFT([.B324];2)" office:value-type="string" office:string-value="17" calcext:value-type="string">
            <text:p>17</text:p>
          </table:table-cell>
          <table:table-cell table:formula="of:=MID([.B324];4;2)" office:value-type="string" office:string-value="14" calcext:value-type="string">
            <text:p>14</text:p>
          </table:table-cell>
          <table:table-cell table:formula="of:=RIGHT([.B324];2)" office:value-type="string" office:string-value="53" calcext:value-type="string">
            <text:p>53</text:p>
          </table:table-cell>
          <table:table-cell table:style-name="ce3" table:formula="of:=TIME([.C324];[.D324];[.E324])" office:value-type="time" office:time-value="PT17H14M53S" calcext:value-type="time">
            <text:p>17:14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4];[$Sheet2.C$1:.F$579];1;1)" office:value-type="time" office:time-value="PT17H14M49S" calcext:value-type="time">
            <text:p>17:14:49</text:p>
          </table:table-cell>
          <table:table-cell table:style-name="ce5" table:formula="of:=VLOOKUP([.$F324];[$Sheet2.$C$1:.G$579];2;1)" office:value-type="float" office:value="47.2022" calcext:value-type="float">
            <text:p>47.202</text:p>
          </table:table-cell>
          <table:table-cell table:style-name="ce5" table:formula="of:=VLOOKUP([.$F324];[$Sheet2.$C$1:.H$579];3;1)" office:value-type="float" office:value="-97.978" calcext:value-type="float">
            <text:p>-97.978</text:p>
          </table:table-cell>
          <table:table-cell table:style-name="ce5" table:formula="of:=VLOOKUP([.$F32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5:22</text:p>
          </table:table-cell>
          <table:table-cell table:style-name="ce2" table:formula="of:=RIGHT([.A325];8)" office:value-type="string" office:string-value="17:15:22" calcext:value-type="string">
            <text:p>17:15:22</text:p>
          </table:table-cell>
          <table:table-cell table:formula="of:=LEFT([.B325];2)" office:value-type="string" office:string-value="17" calcext:value-type="string">
            <text:p>17</text:p>
          </table:table-cell>
          <table:table-cell table:formula="of:=MID([.B325];4;2)" office:value-type="string" office:string-value="15" calcext:value-type="string">
            <text:p>15</text:p>
          </table:table-cell>
          <table:table-cell table:formula="of:=RIGHT([.B325];2)" office:value-type="string" office:string-value="22" calcext:value-type="string">
            <text:p>22</text:p>
          </table:table-cell>
          <table:table-cell table:style-name="ce3" table:formula="of:=TIME([.C325];[.D325];[.E325])" office:value-type="time" office:time-value="PT17H15M22S" calcext:value-type="time">
            <text:p>17:15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5];[$Sheet2.C$1:.F$579];1;1)" office:value-type="time" office:time-value="PT17H15M20S" calcext:value-type="time">
            <text:p>17:15:20</text:p>
          </table:table-cell>
          <table:table-cell table:style-name="ce5" table:formula="of:=VLOOKUP([.$F325];[$Sheet2.$C$1:.G$579];2;1)" office:value-type="float" office:value="47.1928" calcext:value-type="float">
            <text:p>47.193</text:p>
          </table:table-cell>
          <table:table-cell table:style-name="ce5" table:formula="of:=VLOOKUP([.$F325];[$Sheet2.$C$1:.H$579];3;1)" office:value-type="float" office:value="-97.8764" calcext:value-type="float">
            <text:p>-97.876</text:p>
          </table:table-cell>
          <table:table-cell table:style-name="ce5" table:formula="of:=VLOOKUP([.$F32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5:41</text:p>
          </table:table-cell>
          <table:table-cell table:style-name="ce2" table:formula="of:=RIGHT([.A326];8)" office:value-type="string" office:string-value="17:15:41" calcext:value-type="string">
            <text:p>17:15:41</text:p>
          </table:table-cell>
          <table:table-cell table:formula="of:=LEFT([.B326];2)" office:value-type="string" office:string-value="17" calcext:value-type="string">
            <text:p>17</text:p>
          </table:table-cell>
          <table:table-cell table:formula="of:=MID([.B326];4;2)" office:value-type="string" office:string-value="15" calcext:value-type="string">
            <text:p>15</text:p>
          </table:table-cell>
          <table:table-cell table:formula="of:=RIGHT([.B326];2)" office:value-type="string" office:string-value="41" calcext:value-type="string">
            <text:p>41</text:p>
          </table:table-cell>
          <table:table-cell table:style-name="ce3" table:formula="of:=TIME([.C326];[.D326];[.E326])" office:value-type="time" office:time-value="PT17H15M41S" calcext:value-type="time">
            <text:p>17:15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6];[$Sheet2.C$1:.F$579];1;1)" office:value-type="time" office:time-value="PT17H15M20S" calcext:value-type="time">
            <text:p>17:15:20</text:p>
          </table:table-cell>
          <table:table-cell table:style-name="ce5" table:formula="of:=VLOOKUP([.$F326];[$Sheet2.$C$1:.G$579];2;1)" office:value-type="float" office:value="47.1928" calcext:value-type="float">
            <text:p>47.193</text:p>
          </table:table-cell>
          <table:table-cell table:style-name="ce5" table:formula="of:=VLOOKUP([.$F326];[$Sheet2.$C$1:.H$579];3;1)" office:value-type="float" office:value="-97.8764" calcext:value-type="float">
            <text:p>-97.876</text:p>
          </table:table-cell>
          <table:table-cell table:style-name="ce5" table:formula="of:=VLOOKUP([.$F32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6:03</text:p>
          </table:table-cell>
          <table:table-cell table:style-name="ce2" table:formula="of:=RIGHT([.A327];8)" office:value-type="string" office:string-value="17:16:03" calcext:value-type="string">
            <text:p>17:16:03</text:p>
          </table:table-cell>
          <table:table-cell table:formula="of:=LEFT([.B327];2)" office:value-type="string" office:string-value="17" calcext:value-type="string">
            <text:p>17</text:p>
          </table:table-cell>
          <table:table-cell table:formula="of:=MID([.B327];4;2)" office:value-type="string" office:string-value="16" calcext:value-type="string">
            <text:p>16</text:p>
          </table:table-cell>
          <table:table-cell table:formula="of:=RIGHT([.B327];2)" office:value-type="string" office:string-value="03" calcext:value-type="string">
            <text:p>03</text:p>
          </table:table-cell>
          <table:table-cell table:style-name="ce3" table:formula="of:=TIME([.C327];[.D327];[.E327])" office:value-type="time" office:time-value="PT17H16M03S" calcext:value-type="time">
            <text:p>17:16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7];[$Sheet2.C$1:.F$579];1;1)" office:value-type="time" office:time-value="PT17H15M51S" calcext:value-type="time">
            <text:p>17:15:51</text:p>
          </table:table-cell>
          <table:table-cell table:style-name="ce5" table:formula="of:=VLOOKUP([.$F327];[$Sheet2.$C$1:.G$579];2;1)" office:value-type="float" office:value="47.1838" calcext:value-type="float">
            <text:p>47.184</text:p>
          </table:table-cell>
          <table:table-cell table:style-name="ce5" table:formula="of:=VLOOKUP([.$F327];[$Sheet2.$C$1:.H$579];3;1)" office:value-type="float" office:value="-97.7813" calcext:value-type="float">
            <text:p>-97.781</text:p>
          </table:table-cell>
          <table:table-cell table:style-name="ce5" table:formula="of:=VLOOKUP([.$F32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6:12</text:p>
          </table:table-cell>
          <table:table-cell table:style-name="ce2" table:formula="of:=RIGHT([.A328];8)" office:value-type="string" office:string-value="17:16:12" calcext:value-type="string">
            <text:p>17:16:12</text:p>
          </table:table-cell>
          <table:table-cell table:formula="of:=LEFT([.B328];2)" office:value-type="string" office:string-value="17" calcext:value-type="string">
            <text:p>17</text:p>
          </table:table-cell>
          <table:table-cell table:formula="of:=MID([.B328];4;2)" office:value-type="string" office:string-value="16" calcext:value-type="string">
            <text:p>16</text:p>
          </table:table-cell>
          <table:table-cell table:formula="of:=RIGHT([.B328];2)" office:value-type="string" office:string-value="12" calcext:value-type="string">
            <text:p>12</text:p>
          </table:table-cell>
          <table:table-cell table:style-name="ce3" table:formula="of:=TIME([.C328];[.D328];[.E328])" office:value-type="time" office:time-value="PT17H16M12S" calcext:value-type="time">
            <text:p>17:16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8];[$Sheet2.C$1:.F$579];1;1)" office:value-type="time" office:time-value="PT17H15M51S" calcext:value-type="time">
            <text:p>17:15:51</text:p>
          </table:table-cell>
          <table:table-cell table:style-name="ce5" table:formula="of:=VLOOKUP([.$F328];[$Sheet2.$C$1:.G$579];2;1)" office:value-type="float" office:value="47.1838" calcext:value-type="float">
            <text:p>47.184</text:p>
          </table:table-cell>
          <table:table-cell table:style-name="ce5" table:formula="of:=VLOOKUP([.$F328];[$Sheet2.$C$1:.H$579];3;1)" office:value-type="float" office:value="-97.7813" calcext:value-type="float">
            <text:p>-97.781</text:p>
          </table:table-cell>
          <table:table-cell table:style-name="ce5" table:formula="of:=VLOOKUP([.$F32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6:31</text:p>
          </table:table-cell>
          <table:table-cell table:style-name="ce2" table:formula="of:=RIGHT([.A329];8)" office:value-type="string" office:string-value="17:16:31" calcext:value-type="string">
            <text:p>17:16:31</text:p>
          </table:table-cell>
          <table:table-cell table:formula="of:=LEFT([.B329];2)" office:value-type="string" office:string-value="17" calcext:value-type="string">
            <text:p>17</text:p>
          </table:table-cell>
          <table:table-cell table:formula="of:=MID([.B329];4;2)" office:value-type="string" office:string-value="16" calcext:value-type="string">
            <text:p>16</text:p>
          </table:table-cell>
          <table:table-cell table:formula="of:=RIGHT([.B329];2)" office:value-type="string" office:string-value="31" calcext:value-type="string">
            <text:p>31</text:p>
          </table:table-cell>
          <table:table-cell table:style-name="ce3" table:formula="of:=TIME([.C329];[.D329];[.E329])" office:value-type="time" office:time-value="PT17H16M31S" calcext:value-type="time">
            <text:p>17:16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29];[$Sheet2.C$1:.F$579];1;1)" office:value-type="time" office:time-value="PT17H16M21S" calcext:value-type="time">
            <text:p>17:16:21</text:p>
          </table:table-cell>
          <table:table-cell table:style-name="ce5" table:formula="of:=VLOOKUP([.$F329];[$Sheet2.$C$1:.G$579];2;1)" office:value-type="float" office:value="47.1748" calcext:value-type="float">
            <text:p>47.175</text:p>
          </table:table-cell>
          <table:table-cell table:style-name="ce5" table:formula="of:=VLOOKUP([.$F329];[$Sheet2.$C$1:.H$579];3;1)" office:value-type="float" office:value="-97.6858" calcext:value-type="float">
            <text:p>-97.686</text:p>
          </table:table-cell>
          <table:table-cell table:style-name="ce5" table:formula="of:=VLOOKUP([.$F32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6:56</text:p>
          </table:table-cell>
          <table:table-cell table:style-name="ce2" table:formula="of:=RIGHT([.A330];8)" office:value-type="string" office:string-value="17:16:56" calcext:value-type="string">
            <text:p>17:16:56</text:p>
          </table:table-cell>
          <table:table-cell table:formula="of:=LEFT([.B330];2)" office:value-type="string" office:string-value="17" calcext:value-type="string">
            <text:p>17</text:p>
          </table:table-cell>
          <table:table-cell table:formula="of:=MID([.B330];4;2)" office:value-type="string" office:string-value="16" calcext:value-type="string">
            <text:p>16</text:p>
          </table:table-cell>
          <table:table-cell table:formula="of:=RIGHT([.B330];2)" office:value-type="string" office:string-value="56" calcext:value-type="string">
            <text:p>56</text:p>
          </table:table-cell>
          <table:table-cell table:style-name="ce3" table:formula="of:=TIME([.C330];[.D330];[.E330])" office:value-type="time" office:time-value="PT17H16M56S" calcext:value-type="time">
            <text:p>17:16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0];[$Sheet2.C$1:.F$579];1;1)" office:value-type="time" office:time-value="PT17H16M51S" calcext:value-type="time">
            <text:p>17:16:51</text:p>
          </table:table-cell>
          <table:table-cell table:style-name="ce5" table:formula="of:=VLOOKUP([.$F330];[$Sheet2.$C$1:.G$579];2;1)" office:value-type="float" office:value="47.1653" calcext:value-type="float">
            <text:p>47.165</text:p>
          </table:table-cell>
          <table:table-cell table:style-name="ce5" table:formula="of:=VLOOKUP([.$F330];[$Sheet2.$C$1:.H$579];3;1)" office:value-type="float" office:value="-97.5861" calcext:value-type="float">
            <text:p>-97.586</text:p>
          </table:table-cell>
          <table:table-cell table:style-name="ce5" table:formula="of:=VLOOKUP([.$F33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7:23</text:p>
          </table:table-cell>
          <table:table-cell table:style-name="ce2" table:formula="of:=RIGHT([.A331];8)" office:value-type="string" office:string-value="17:17:23" calcext:value-type="string">
            <text:p>17:17:23</text:p>
          </table:table-cell>
          <table:table-cell table:formula="of:=LEFT([.B331];2)" office:value-type="string" office:string-value="17" calcext:value-type="string">
            <text:p>17</text:p>
          </table:table-cell>
          <table:table-cell table:formula="of:=MID([.B331];4;2)" office:value-type="string" office:string-value="17" calcext:value-type="string">
            <text:p>17</text:p>
          </table:table-cell>
          <table:table-cell table:formula="of:=RIGHT([.B331];2)" office:value-type="string" office:string-value="23" calcext:value-type="string">
            <text:p>23</text:p>
          </table:table-cell>
          <table:table-cell table:style-name="ce3" table:formula="of:=TIME([.C331];[.D331];[.E331])" office:value-type="time" office:time-value="PT17H17M23S" calcext:value-type="time">
            <text:p>17:17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1];[$Sheet2.C$1:.F$579];1;1)" office:value-type="time" office:time-value="PT17H17M21S" calcext:value-type="time">
            <text:p>17:17:21</text:p>
          </table:table-cell>
          <table:table-cell table:style-name="ce5" table:formula="of:=VLOOKUP([.$F331];[$Sheet2.$C$1:.G$579];2;1)" office:value-type="float" office:value="47.1562" calcext:value-type="float">
            <text:p>47.156</text:p>
          </table:table-cell>
          <table:table-cell table:style-name="ce5" table:formula="of:=VLOOKUP([.$F331];[$Sheet2.$C$1:.H$579];3;1)" office:value-type="float" office:value="-97.4921" calcext:value-type="float">
            <text:p>-97.492</text:p>
          </table:table-cell>
          <table:table-cell table:style-name="ce5" table:formula="of:=VLOOKUP([.$F33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7:32</text:p>
          </table:table-cell>
          <table:table-cell table:style-name="ce2" table:formula="of:=RIGHT([.A332];8)" office:value-type="string" office:string-value="17:17:32" calcext:value-type="string">
            <text:p>17:17:32</text:p>
          </table:table-cell>
          <table:table-cell table:formula="of:=LEFT([.B332];2)" office:value-type="string" office:string-value="17" calcext:value-type="string">
            <text:p>17</text:p>
          </table:table-cell>
          <table:table-cell table:formula="of:=MID([.B332];4;2)" office:value-type="string" office:string-value="17" calcext:value-type="string">
            <text:p>17</text:p>
          </table:table-cell>
          <table:table-cell table:formula="of:=RIGHT([.B332];2)" office:value-type="string" office:string-value="32" calcext:value-type="string">
            <text:p>32</text:p>
          </table:table-cell>
          <table:table-cell table:style-name="ce3" table:formula="of:=TIME([.C332];[.D332];[.E332])" office:value-type="time" office:time-value="PT17H17M32S" calcext:value-type="time">
            <text:p>17:1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2];[$Sheet2.C$1:.F$579];1;1)" office:value-type="time" office:time-value="PT17H17M21S" calcext:value-type="time">
            <text:p>17:17:21</text:p>
          </table:table-cell>
          <table:table-cell table:style-name="ce5" table:formula="of:=VLOOKUP([.$F332];[$Sheet2.$C$1:.G$579];2;1)" office:value-type="float" office:value="47.1562" calcext:value-type="float">
            <text:p>47.156</text:p>
          </table:table-cell>
          <table:table-cell table:style-name="ce5" table:formula="of:=VLOOKUP([.$F332];[$Sheet2.$C$1:.H$579];3;1)" office:value-type="float" office:value="-97.4921" calcext:value-type="float">
            <text:p>-97.492</text:p>
          </table:table-cell>
          <table:table-cell table:style-name="ce5" table:formula="of:=VLOOKUP([.$F33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7:42</text:p>
          </table:table-cell>
          <table:table-cell table:style-name="ce2" table:formula="of:=RIGHT([.A333];8)" office:value-type="string" office:string-value="17:17:42" calcext:value-type="string">
            <text:p>17:17:42</text:p>
          </table:table-cell>
          <table:table-cell table:formula="of:=LEFT([.B333];2)" office:value-type="string" office:string-value="17" calcext:value-type="string">
            <text:p>17</text:p>
          </table:table-cell>
          <table:table-cell table:formula="of:=MID([.B333];4;2)" office:value-type="string" office:string-value="17" calcext:value-type="string">
            <text:p>17</text:p>
          </table:table-cell>
          <table:table-cell table:formula="of:=RIGHT([.B333];2)" office:value-type="string" office:string-value="42" calcext:value-type="string">
            <text:p>42</text:p>
          </table:table-cell>
          <table:table-cell table:style-name="ce3" table:formula="of:=TIME([.C333];[.D333];[.E333])" office:value-type="time" office:time-value="PT17H17M42S" calcext:value-type="time">
            <text:p>17:17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3];[$Sheet2.C$1:.F$579];1;1)" office:value-type="time" office:time-value="PT17H17M21S" calcext:value-type="time">
            <text:p>17:17:21</text:p>
          </table:table-cell>
          <table:table-cell table:style-name="ce5" table:formula="of:=VLOOKUP([.$F333];[$Sheet2.$C$1:.G$579];2;1)" office:value-type="float" office:value="47.1562" calcext:value-type="float">
            <text:p>47.156</text:p>
          </table:table-cell>
          <table:table-cell table:style-name="ce5" table:formula="of:=VLOOKUP([.$F333];[$Sheet2.$C$1:.H$579];3;1)" office:value-type="float" office:value="-97.4921" calcext:value-type="float">
            <text:p>-97.492</text:p>
          </table:table-cell>
          <table:table-cell table:style-name="ce5" table:formula="of:=VLOOKUP([.$F33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8:01</text:p>
          </table:table-cell>
          <table:table-cell table:style-name="ce2" table:formula="of:=RIGHT([.A334];8)" office:value-type="string" office:string-value="17:18:01" calcext:value-type="string">
            <text:p>17:18:01</text:p>
          </table:table-cell>
          <table:table-cell table:formula="of:=LEFT([.B334];2)" office:value-type="string" office:string-value="17" calcext:value-type="string">
            <text:p>17</text:p>
          </table:table-cell>
          <table:table-cell table:formula="of:=MID([.B334];4;2)" office:value-type="string" office:string-value="18" calcext:value-type="string">
            <text:p>18</text:p>
          </table:table-cell>
          <table:table-cell table:formula="of:=RIGHT([.B334];2)" office:value-type="string" office:string-value="01" calcext:value-type="string">
            <text:p>01</text:p>
          </table:table-cell>
          <table:table-cell table:style-name="ce3" table:formula="of:=TIME([.C334];[.D334];[.E334])" office:value-type="time" office:time-value="PT17H18M01S" calcext:value-type="time">
            <text:p>17:18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4];[$Sheet2.C$1:.F$579];1;1)" office:value-type="time" office:time-value="PT17H17M51S" calcext:value-type="time">
            <text:p>17:17:51</text:p>
          </table:table-cell>
          <table:table-cell table:style-name="ce5" table:formula="of:=VLOOKUP([.$F334];[$Sheet2.$C$1:.G$579];2;1)" office:value-type="float" office:value="47.1468" calcext:value-type="float">
            <text:p>47.147</text:p>
          </table:table-cell>
          <table:table-cell table:style-name="ce5" table:formula="of:=VLOOKUP([.$F334];[$Sheet2.$C$1:.H$579];3;1)" office:value-type="float" office:value="-97.3959" calcext:value-type="float">
            <text:p>-97.396</text:p>
          </table:table-cell>
          <table:table-cell table:style-name="ce5" table:formula="of:=VLOOKUP([.$F33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8:23</text:p>
          </table:table-cell>
          <table:table-cell table:style-name="ce2" table:formula="of:=RIGHT([.A335];8)" office:value-type="string" office:string-value="17:18:23" calcext:value-type="string">
            <text:p>17:18:23</text:p>
          </table:table-cell>
          <table:table-cell table:formula="of:=LEFT([.B335];2)" office:value-type="string" office:string-value="17" calcext:value-type="string">
            <text:p>17</text:p>
          </table:table-cell>
          <table:table-cell table:formula="of:=MID([.B335];4;2)" office:value-type="string" office:string-value="18" calcext:value-type="string">
            <text:p>18</text:p>
          </table:table-cell>
          <table:table-cell table:formula="of:=RIGHT([.B335];2)" office:value-type="string" office:string-value="23" calcext:value-type="string">
            <text:p>23</text:p>
          </table:table-cell>
          <table:table-cell table:style-name="ce3" table:formula="of:=TIME([.C335];[.D335];[.E335])" office:value-type="time" office:time-value="PT17H18M23S" calcext:value-type="time">
            <text:p>17:18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5];[$Sheet2.C$1:.F$579];1;1)" office:value-type="time" office:time-value="PT17H18M21S" calcext:value-type="time">
            <text:p>17:18:21</text:p>
          </table:table-cell>
          <table:table-cell table:style-name="ce5" table:formula="of:=VLOOKUP([.$F335];[$Sheet2.$C$1:.G$579];2;1)" office:value-type="float" office:value="47.1377" calcext:value-type="float">
            <text:p>47.138</text:p>
          </table:table-cell>
          <table:table-cell table:style-name="ce5" table:formula="of:=VLOOKUP([.$F335];[$Sheet2.$C$1:.H$579];3;1)" office:value-type="float" office:value="-97.3021" calcext:value-type="float">
            <text:p>-97.302</text:p>
          </table:table-cell>
          <table:table-cell table:style-name="ce5" table:formula="of:=VLOOKUP([.$F33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8:43</text:p>
          </table:table-cell>
          <table:table-cell table:style-name="ce2" table:formula="of:=RIGHT([.A336];8)" office:value-type="string" office:string-value="17:18:43" calcext:value-type="string">
            <text:p>17:18:43</text:p>
          </table:table-cell>
          <table:table-cell table:formula="of:=LEFT([.B336];2)" office:value-type="string" office:string-value="17" calcext:value-type="string">
            <text:p>17</text:p>
          </table:table-cell>
          <table:table-cell table:formula="of:=MID([.B336];4;2)" office:value-type="string" office:string-value="18" calcext:value-type="string">
            <text:p>18</text:p>
          </table:table-cell>
          <table:table-cell table:formula="of:=RIGHT([.B336];2)" office:value-type="string" office:string-value="43" calcext:value-type="string">
            <text:p>43</text:p>
          </table:table-cell>
          <table:table-cell table:style-name="ce3" table:formula="of:=TIME([.C336];[.D336];[.E336])" office:value-type="time" office:time-value="PT17H18M43S" calcext:value-type="time">
            <text:p>17:18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6];[$Sheet2.C$1:.F$579];1;1)" office:value-type="time" office:time-value="PT17H18M21S" calcext:value-type="time">
            <text:p>17:18:21</text:p>
          </table:table-cell>
          <table:table-cell table:style-name="ce5" table:formula="of:=VLOOKUP([.$F336];[$Sheet2.$C$1:.G$579];2;1)" office:value-type="float" office:value="47.1377" calcext:value-type="float">
            <text:p>47.138</text:p>
          </table:table-cell>
          <table:table-cell table:style-name="ce5" table:formula="of:=VLOOKUP([.$F336];[$Sheet2.$C$1:.H$579];3;1)" office:value-type="float" office:value="-97.3021" calcext:value-type="float">
            <text:p>-97.302</text:p>
          </table:table-cell>
          <table:table-cell table:style-name="ce5" table:formula="of:=VLOOKUP([.$F33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8:52</text:p>
          </table:table-cell>
          <table:table-cell table:style-name="ce2" table:formula="of:=RIGHT([.A337];8)" office:value-type="string" office:string-value="17:18:52" calcext:value-type="string">
            <text:p>17:18:52</text:p>
          </table:table-cell>
          <table:table-cell table:formula="of:=LEFT([.B337];2)" office:value-type="string" office:string-value="17" calcext:value-type="string">
            <text:p>17</text:p>
          </table:table-cell>
          <table:table-cell table:formula="of:=MID([.B337];4;2)" office:value-type="string" office:string-value="18" calcext:value-type="string">
            <text:p>18</text:p>
          </table:table-cell>
          <table:table-cell table:formula="of:=RIGHT([.B337];2)" office:value-type="string" office:string-value="52" calcext:value-type="string">
            <text:p>52</text:p>
          </table:table-cell>
          <table:table-cell table:style-name="ce3" table:formula="of:=TIME([.C337];[.D337];[.E337])" office:value-type="time" office:time-value="PT17H18M52S" calcext:value-type="time">
            <text:p>17:18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7];[$Sheet2.C$1:.F$579];1;1)" office:value-type="time" office:time-value="PT17H18M52S" calcext:value-type="time">
            <text:p>17:18:52</text:p>
          </table:table-cell>
          <table:table-cell table:style-name="ce5" table:formula="of:=VLOOKUP([.$F337];[$Sheet2.$C$1:.G$579];2;1)" office:value-type="float" office:value="47.1281" calcext:value-type="float">
            <text:p>47.128</text:p>
          </table:table-cell>
          <table:table-cell table:style-name="ce5" table:formula="of:=VLOOKUP([.$F337];[$Sheet2.$C$1:.H$579];3;1)" office:value-type="float" office:value="-97.2042" calcext:value-type="float">
            <text:p>-97.204</text:p>
          </table:table-cell>
          <table:table-cell table:style-name="ce5" table:formula="of:=VLOOKUP([.$F33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9:02</text:p>
          </table:table-cell>
          <table:table-cell table:style-name="ce2" table:formula="of:=RIGHT([.A338];8)" office:value-type="string" office:string-value="17:19:02" calcext:value-type="string">
            <text:p>17:19:02</text:p>
          </table:table-cell>
          <table:table-cell table:formula="of:=LEFT([.B338];2)" office:value-type="string" office:string-value="17" calcext:value-type="string">
            <text:p>17</text:p>
          </table:table-cell>
          <table:table-cell table:formula="of:=MID([.B338];4;2)" office:value-type="string" office:string-value="19" calcext:value-type="string">
            <text:p>19</text:p>
          </table:table-cell>
          <table:table-cell table:formula="of:=RIGHT([.B338];2)" office:value-type="string" office:string-value="02" calcext:value-type="string">
            <text:p>02</text:p>
          </table:table-cell>
          <table:table-cell table:style-name="ce3" table:formula="of:=TIME([.C338];[.D338];[.E338])" office:value-type="time" office:time-value="PT17H19M02S" calcext:value-type="time">
            <text:p>17:19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8];[$Sheet2.C$1:.F$579];1;1)" office:value-type="time" office:time-value="PT17H18M52S" calcext:value-type="time">
            <text:p>17:18:52</text:p>
          </table:table-cell>
          <table:table-cell table:style-name="ce5" table:formula="of:=VLOOKUP([.$F338];[$Sheet2.$C$1:.G$579];2;1)" office:value-type="float" office:value="47.1281" calcext:value-type="float">
            <text:p>47.128</text:p>
          </table:table-cell>
          <table:table-cell table:style-name="ce5" table:formula="of:=VLOOKUP([.$F338];[$Sheet2.$C$1:.H$579];3;1)" office:value-type="float" office:value="-97.2042" calcext:value-type="float">
            <text:p>-97.204</text:p>
          </table:table-cell>
          <table:table-cell table:style-name="ce5" table:formula="of:=VLOOKUP([.$F33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9:21</text:p>
          </table:table-cell>
          <table:table-cell table:style-name="ce2" table:formula="of:=RIGHT([.A339];8)" office:value-type="string" office:string-value="17:19:21" calcext:value-type="string">
            <text:p>17:19:21</text:p>
          </table:table-cell>
          <table:table-cell table:formula="of:=LEFT([.B339];2)" office:value-type="string" office:string-value="17" calcext:value-type="string">
            <text:p>17</text:p>
          </table:table-cell>
          <table:table-cell table:formula="of:=MID([.B339];4;2)" office:value-type="string" office:string-value="19" calcext:value-type="string">
            <text:p>19</text:p>
          </table:table-cell>
          <table:table-cell table:formula="of:=RIGHT([.B339];2)" office:value-type="string" office:string-value="21" calcext:value-type="string">
            <text:p>21</text:p>
          </table:table-cell>
          <table:table-cell table:style-name="ce3" table:formula="of:=TIME([.C339];[.D339];[.E339])" office:value-type="time" office:time-value="PT17H19M21S" calcext:value-type="time">
            <text:p>17:19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39];[$Sheet2.C$1:.F$579];1;1)" office:value-type="time" office:time-value="PT17H18M52S" calcext:value-type="time">
            <text:p>17:18:52</text:p>
          </table:table-cell>
          <table:table-cell table:style-name="ce5" table:formula="of:=VLOOKUP([.$F339];[$Sheet2.$C$1:.G$579];2;1)" office:value-type="float" office:value="47.1281" calcext:value-type="float">
            <text:p>47.128</text:p>
          </table:table-cell>
          <table:table-cell table:style-name="ce5" table:formula="of:=VLOOKUP([.$F339];[$Sheet2.$C$1:.H$579];3;1)" office:value-type="float" office:value="-97.2042" calcext:value-type="float">
            <text:p>-97.204</text:p>
          </table:table-cell>
          <table:table-cell table:style-name="ce5" table:formula="of:=VLOOKUP([.$F33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9:36</text:p>
          </table:table-cell>
          <table:table-cell table:style-name="ce2" table:formula="of:=RIGHT([.A340];8)" office:value-type="string" office:string-value="17:19:36" calcext:value-type="string">
            <text:p>17:19:36</text:p>
          </table:table-cell>
          <table:table-cell table:formula="of:=LEFT([.B340];2)" office:value-type="string" office:string-value="17" calcext:value-type="string">
            <text:p>17</text:p>
          </table:table-cell>
          <table:table-cell table:formula="of:=MID([.B340];4;2)" office:value-type="string" office:string-value="19" calcext:value-type="string">
            <text:p>19</text:p>
          </table:table-cell>
          <table:table-cell table:formula="of:=RIGHT([.B340];2)" office:value-type="string" office:string-value="36" calcext:value-type="string">
            <text:p>36</text:p>
          </table:table-cell>
          <table:table-cell table:style-name="ce3" table:formula="of:=TIME([.C340];[.D340];[.E340])" office:value-type="time" office:time-value="PT17H19M36S" calcext:value-type="time">
            <text:p>17:19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0];[$Sheet2.C$1:.F$579];1;1)" office:value-type="time" office:time-value="PT17H19M27S" calcext:value-type="time">
            <text:p>17:19:27</text:p>
          </table:table-cell>
          <table:table-cell table:style-name="ce5" table:formula="of:=VLOOKUP([.$F340];[$Sheet2.$C$1:.G$579];2;1)" office:value-type="float" office:value="47.117" calcext:value-type="float">
            <text:p>47.117</text:p>
          </table:table-cell>
          <table:table-cell table:style-name="ce5" table:formula="of:=VLOOKUP([.$F340];[$Sheet2.$C$1:.H$579];3;1)" office:value-type="float" office:value="-97.0922" calcext:value-type="float">
            <text:p>-97.092</text:p>
          </table:table-cell>
          <table:table-cell table:style-name="ce5" table:formula="of:=VLOOKUP([.$F34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19:43</text:p>
          </table:table-cell>
          <table:table-cell table:style-name="ce2" table:formula="of:=RIGHT([.A341];8)" office:value-type="string" office:string-value="17:19:43" calcext:value-type="string">
            <text:p>17:19:43</text:p>
          </table:table-cell>
          <table:table-cell table:formula="of:=LEFT([.B341];2)" office:value-type="string" office:string-value="17" calcext:value-type="string">
            <text:p>17</text:p>
          </table:table-cell>
          <table:table-cell table:formula="of:=MID([.B341];4;2)" office:value-type="string" office:string-value="19" calcext:value-type="string">
            <text:p>19</text:p>
          </table:table-cell>
          <table:table-cell table:formula="of:=RIGHT([.B341];2)" office:value-type="string" office:string-value="43" calcext:value-type="string">
            <text:p>43</text:p>
          </table:table-cell>
          <table:table-cell table:style-name="ce3" table:formula="of:=TIME([.C341];[.D341];[.E341])" office:value-type="time" office:time-value="PT17H19M43S" calcext:value-type="time">
            <text:p>17:19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1];[$Sheet2.C$1:.F$579];1;1)" office:value-type="time" office:time-value="PT17H19M27S" calcext:value-type="time">
            <text:p>17:19:27</text:p>
          </table:table-cell>
          <table:table-cell table:style-name="ce5" table:formula="of:=VLOOKUP([.$F341];[$Sheet2.$C$1:.G$579];2;1)" office:value-type="float" office:value="47.117" calcext:value-type="float">
            <text:p>47.117</text:p>
          </table:table-cell>
          <table:table-cell table:style-name="ce5" table:formula="of:=VLOOKUP([.$F341];[$Sheet2.$C$1:.H$579];3;1)" office:value-type="float" office:value="-97.0922" calcext:value-type="float">
            <text:p>-97.092</text:p>
          </table:table-cell>
          <table:table-cell table:style-name="ce5" table:formula="of:=VLOOKUP([.$F34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0:02</text:p>
          </table:table-cell>
          <table:table-cell table:style-name="ce2" table:formula="of:=RIGHT([.A342];8)" office:value-type="string" office:string-value="17:20:02" calcext:value-type="string">
            <text:p>17:20:02</text:p>
          </table:table-cell>
          <table:table-cell table:formula="of:=LEFT([.B342];2)" office:value-type="string" office:string-value="17" calcext:value-type="string">
            <text:p>17</text:p>
          </table:table-cell>
          <table:table-cell table:formula="of:=MID([.B342];4;2)" office:value-type="string" office:string-value="20" calcext:value-type="string">
            <text:p>20</text:p>
          </table:table-cell>
          <table:table-cell table:formula="of:=RIGHT([.B342];2)" office:value-type="string" office:string-value="02" calcext:value-type="string">
            <text:p>02</text:p>
          </table:table-cell>
          <table:table-cell table:style-name="ce3" table:formula="of:=TIME([.C342];[.D342];[.E342])" office:value-type="time" office:time-value="PT17H20M02S" calcext:value-type="time">
            <text:p>17:20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2];[$Sheet2.C$1:.F$579];1;1)" office:value-type="time" office:time-value="PT17H19M57S" calcext:value-type="time">
            <text:p>17:19:57</text:p>
          </table:table-cell>
          <table:table-cell table:style-name="ce5" table:formula="of:=VLOOKUP([.$F342];[$Sheet2.$C$1:.G$579];2;1)" office:value-type="float" office:value="47.1078" calcext:value-type="float">
            <text:p>47.108</text:p>
          </table:table-cell>
          <table:table-cell table:style-name="ce5" table:formula="of:=VLOOKUP([.$F342];[$Sheet2.$C$1:.H$579];3;1)" office:value-type="float" office:value="-97.0005" calcext:value-type="float">
            <text:p>-97.001</text:p>
          </table:table-cell>
          <table:table-cell table:style-name="ce5" table:formula="of:=VLOOKUP([.$F34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0:12</text:p>
          </table:table-cell>
          <table:table-cell table:style-name="ce2" table:formula="of:=RIGHT([.A343];8)" office:value-type="string" office:string-value="17:20:12" calcext:value-type="string">
            <text:p>17:20:12</text:p>
          </table:table-cell>
          <table:table-cell table:formula="of:=LEFT([.B343];2)" office:value-type="string" office:string-value="17" calcext:value-type="string">
            <text:p>17</text:p>
          </table:table-cell>
          <table:table-cell table:formula="of:=MID([.B343];4;2)" office:value-type="string" office:string-value="20" calcext:value-type="string">
            <text:p>20</text:p>
          </table:table-cell>
          <table:table-cell table:formula="of:=RIGHT([.B343];2)" office:value-type="string" office:string-value="12" calcext:value-type="string">
            <text:p>12</text:p>
          </table:table-cell>
          <table:table-cell table:style-name="ce3" table:formula="of:=TIME([.C343];[.D343];[.E343])" office:value-type="time" office:time-value="PT17H20M12S" calcext:value-type="time">
            <text:p>17:20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3];[$Sheet2.C$1:.F$579];1;1)" office:value-type="time" office:time-value="PT17H19M57S" calcext:value-type="time">
            <text:p>17:19:57</text:p>
          </table:table-cell>
          <table:table-cell table:style-name="ce5" table:formula="of:=VLOOKUP([.$F343];[$Sheet2.$C$1:.G$579];2;1)" office:value-type="float" office:value="47.1078" calcext:value-type="float">
            <text:p>47.108</text:p>
          </table:table-cell>
          <table:table-cell table:style-name="ce5" table:formula="of:=VLOOKUP([.$F343];[$Sheet2.$C$1:.H$579];3;1)" office:value-type="float" office:value="-97.0005" calcext:value-type="float">
            <text:p>-97.001</text:p>
          </table:table-cell>
          <table:table-cell table:style-name="ce5" table:formula="of:=VLOOKUP([.$F34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0:21</text:p>
          </table:table-cell>
          <table:table-cell table:style-name="ce2" table:formula="of:=RIGHT([.A344];8)" office:value-type="string" office:string-value="17:20:21" calcext:value-type="string">
            <text:p>17:20:21</text:p>
          </table:table-cell>
          <table:table-cell table:formula="of:=LEFT([.B344];2)" office:value-type="string" office:string-value="17" calcext:value-type="string">
            <text:p>17</text:p>
          </table:table-cell>
          <table:table-cell table:formula="of:=MID([.B344];4;2)" office:value-type="string" office:string-value="20" calcext:value-type="string">
            <text:p>20</text:p>
          </table:table-cell>
          <table:table-cell table:formula="of:=RIGHT([.B344];2)" office:value-type="string" office:string-value="21" calcext:value-type="string">
            <text:p>21</text:p>
          </table:table-cell>
          <table:table-cell table:style-name="ce3" table:formula="of:=TIME([.C344];[.D344];[.E344])" office:value-type="time" office:time-value="PT17H20M21S" calcext:value-type="time">
            <text:p>17:20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4];[$Sheet2.C$1:.F$579];1;1)" office:value-type="time" office:time-value="PT17H19M57S" calcext:value-type="time">
            <text:p>17:19:57</text:p>
          </table:table-cell>
          <table:table-cell table:style-name="ce5" table:formula="of:=VLOOKUP([.$F344];[$Sheet2.$C$1:.G$579];2;1)" office:value-type="float" office:value="47.1078" calcext:value-type="float">
            <text:p>47.108</text:p>
          </table:table-cell>
          <table:table-cell table:style-name="ce5" table:formula="of:=VLOOKUP([.$F344];[$Sheet2.$C$1:.H$579];3;1)" office:value-type="float" office:value="-97.0005" calcext:value-type="float">
            <text:p>-97.001</text:p>
          </table:table-cell>
          <table:table-cell table:style-name="ce5" table:formula="of:=VLOOKUP([.$F34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0:31</text:p>
          </table:table-cell>
          <table:table-cell table:style-name="ce2" table:formula="of:=RIGHT([.A345];8)" office:value-type="string" office:string-value="17:20:31" calcext:value-type="string">
            <text:p>17:20:31</text:p>
          </table:table-cell>
          <table:table-cell table:formula="of:=LEFT([.B345];2)" office:value-type="string" office:string-value="17" calcext:value-type="string">
            <text:p>17</text:p>
          </table:table-cell>
          <table:table-cell table:formula="of:=MID([.B345];4;2)" office:value-type="string" office:string-value="20" calcext:value-type="string">
            <text:p>20</text:p>
          </table:table-cell>
          <table:table-cell table:formula="of:=RIGHT([.B345];2)" office:value-type="string" office:string-value="31" calcext:value-type="string">
            <text:p>31</text:p>
          </table:table-cell>
          <table:table-cell table:style-name="ce3" table:formula="of:=TIME([.C345];[.D345];[.E345])" office:value-type="time" office:time-value="PT17H20M31S" calcext:value-type="time">
            <text:p>17:20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5];[$Sheet2.C$1:.F$579];1;1)" office:value-type="time" office:time-value="PT17H20M27S" calcext:value-type="time">
            <text:p>17:20:27</text:p>
          </table:table-cell>
          <table:table-cell table:style-name="ce5" table:formula="of:=VLOOKUP([.$F345];[$Sheet2.$C$1:.G$579];2;1)" office:value-type="float" office:value="47.098" calcext:value-type="float">
            <text:p>47.098</text:p>
          </table:table-cell>
          <table:table-cell table:style-name="ce5" table:formula="of:=VLOOKUP([.$F345];[$Sheet2.$C$1:.H$579];3;1)" office:value-type="float" office:value="-96.9046" calcext:value-type="float">
            <text:p>-96.905</text:p>
          </table:table-cell>
          <table:table-cell table:style-name="ce5" table:formula="of:=VLOOKUP([.$F34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0:46</text:p>
          </table:table-cell>
          <table:table-cell table:style-name="ce2" table:formula="of:=RIGHT([.A346];8)" office:value-type="string" office:string-value="17:20:46" calcext:value-type="string">
            <text:p>17:20:46</text:p>
          </table:table-cell>
          <table:table-cell table:formula="of:=LEFT([.B346];2)" office:value-type="string" office:string-value="17" calcext:value-type="string">
            <text:p>17</text:p>
          </table:table-cell>
          <table:table-cell table:formula="of:=MID([.B346];4;2)" office:value-type="string" office:string-value="20" calcext:value-type="string">
            <text:p>20</text:p>
          </table:table-cell>
          <table:table-cell table:formula="of:=RIGHT([.B346];2)" office:value-type="string" office:string-value="46" calcext:value-type="string">
            <text:p>46</text:p>
          </table:table-cell>
          <table:table-cell table:style-name="ce3" table:formula="of:=TIME([.C346];[.D346];[.E346])" office:value-type="time" office:time-value="PT17H20M46S" calcext:value-type="time">
            <text:p>17:20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6];[$Sheet2.C$1:.F$579];1;1)" office:value-type="time" office:time-value="PT17H20M27S" calcext:value-type="time">
            <text:p>17:20:27</text:p>
          </table:table-cell>
          <table:table-cell table:style-name="ce5" table:formula="of:=VLOOKUP([.$F346];[$Sheet2.$C$1:.G$579];2;1)" office:value-type="float" office:value="47.098" calcext:value-type="float">
            <text:p>47.098</text:p>
          </table:table-cell>
          <table:table-cell table:style-name="ce5" table:formula="of:=VLOOKUP([.$F346];[$Sheet2.$C$1:.H$579];3;1)" office:value-type="float" office:value="-96.9046" calcext:value-type="float">
            <text:p>-96.905</text:p>
          </table:table-cell>
          <table:table-cell table:style-name="ce5" table:formula="of:=VLOOKUP([.$F34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0:53</text:p>
          </table:table-cell>
          <table:table-cell table:style-name="ce2" table:formula="of:=RIGHT([.A347];8)" office:value-type="string" office:string-value="17:20:53" calcext:value-type="string">
            <text:p>17:20:53</text:p>
          </table:table-cell>
          <table:table-cell table:formula="of:=LEFT([.B347];2)" office:value-type="string" office:string-value="17" calcext:value-type="string">
            <text:p>17</text:p>
          </table:table-cell>
          <table:table-cell table:formula="of:=MID([.B347];4;2)" office:value-type="string" office:string-value="20" calcext:value-type="string">
            <text:p>20</text:p>
          </table:table-cell>
          <table:table-cell table:formula="of:=RIGHT([.B347];2)" office:value-type="string" office:string-value="53" calcext:value-type="string">
            <text:p>53</text:p>
          </table:table-cell>
          <table:table-cell table:style-name="ce3" table:formula="of:=TIME([.C347];[.D347];[.E347])" office:value-type="time" office:time-value="PT17H20M53S" calcext:value-type="time">
            <text:p>17:20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7];[$Sheet2.C$1:.F$579];1;1)" office:value-type="time" office:time-value="PT17H20M27S" calcext:value-type="time">
            <text:p>17:20:27</text:p>
          </table:table-cell>
          <table:table-cell table:style-name="ce5" table:formula="of:=VLOOKUP([.$F347];[$Sheet2.$C$1:.G$579];2;1)" office:value-type="float" office:value="47.098" calcext:value-type="float">
            <text:p>47.098</text:p>
          </table:table-cell>
          <table:table-cell table:style-name="ce5" table:formula="of:=VLOOKUP([.$F347];[$Sheet2.$C$1:.H$579];3;1)" office:value-type="float" office:value="-96.9046" calcext:value-type="float">
            <text:p>-96.905</text:p>
          </table:table-cell>
          <table:table-cell table:style-name="ce5" table:formula="of:=VLOOKUP([.$F34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1:03</text:p>
          </table:table-cell>
          <table:table-cell table:style-name="ce2" table:formula="of:=RIGHT([.A348];8)" office:value-type="string" office:string-value="17:21:03" calcext:value-type="string">
            <text:p>17:21:03</text:p>
          </table:table-cell>
          <table:table-cell table:formula="of:=LEFT([.B348];2)" office:value-type="string" office:string-value="17" calcext:value-type="string">
            <text:p>17</text:p>
          </table:table-cell>
          <table:table-cell table:formula="of:=MID([.B348];4;2)" office:value-type="string" office:string-value="21" calcext:value-type="string">
            <text:p>21</text:p>
          </table:table-cell>
          <table:table-cell table:formula="of:=RIGHT([.B348];2)" office:value-type="string" office:string-value="03" calcext:value-type="string">
            <text:p>03</text:p>
          </table:table-cell>
          <table:table-cell table:style-name="ce3" table:formula="of:=TIME([.C348];[.D348];[.E348])" office:value-type="time" office:time-value="PT17H21M03S" calcext:value-type="time">
            <text:p>17:21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8];[$Sheet2.C$1:.F$579];1;1)" office:value-type="time" office:time-value="PT17H21M00S" calcext:value-type="time">
            <text:p>17:21:00</text:p>
          </table:table-cell>
          <table:table-cell table:style-name="ce5" table:formula="of:=VLOOKUP([.$F348];[$Sheet2.$C$1:.G$579];2;1)" office:value-type="float" office:value="47.0874" calcext:value-type="float">
            <text:p>47.087</text:p>
          </table:table-cell>
          <table:table-cell table:style-name="ce5" table:formula="of:=VLOOKUP([.$F348];[$Sheet2.$C$1:.H$579];3;1)" office:value-type="float" office:value="-96.8015" calcext:value-type="float">
            <text:p>-96.802</text:p>
          </table:table-cell>
          <table:table-cell table:style-name="ce5" table:formula="of:=VLOOKUP([.$F34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1:12</text:p>
          </table:table-cell>
          <table:table-cell table:style-name="ce2" table:formula="of:=RIGHT([.A349];8)" office:value-type="string" office:string-value="17:21:12" calcext:value-type="string">
            <text:p>17:21:12</text:p>
          </table:table-cell>
          <table:table-cell table:formula="of:=LEFT([.B349];2)" office:value-type="string" office:string-value="17" calcext:value-type="string">
            <text:p>17</text:p>
          </table:table-cell>
          <table:table-cell table:formula="of:=MID([.B349];4;2)" office:value-type="string" office:string-value="21" calcext:value-type="string">
            <text:p>21</text:p>
          </table:table-cell>
          <table:table-cell table:formula="of:=RIGHT([.B349];2)" office:value-type="string" office:string-value="12" calcext:value-type="string">
            <text:p>12</text:p>
          </table:table-cell>
          <table:table-cell table:style-name="ce3" table:formula="of:=TIME([.C349];[.D349];[.E349])" office:value-type="time" office:time-value="PT17H21M12S" calcext:value-type="time">
            <text:p>17:21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49];[$Sheet2.C$1:.F$579];1;1)" office:value-type="time" office:time-value="PT17H21M00S" calcext:value-type="time">
            <text:p>17:21:00</text:p>
          </table:table-cell>
          <table:table-cell table:style-name="ce5" table:formula="of:=VLOOKUP([.$F349];[$Sheet2.$C$1:.G$579];2;1)" office:value-type="float" office:value="47.0874" calcext:value-type="float">
            <text:p>47.087</text:p>
          </table:table-cell>
          <table:table-cell table:style-name="ce5" table:formula="of:=VLOOKUP([.$F349];[$Sheet2.$C$1:.H$579];3;1)" office:value-type="float" office:value="-96.8015" calcext:value-type="float">
            <text:p>-96.802</text:p>
          </table:table-cell>
          <table:table-cell table:style-name="ce5" table:formula="of:=VLOOKUP([.$F34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1:22</text:p>
          </table:table-cell>
          <table:table-cell table:style-name="ce2" table:formula="of:=RIGHT([.A350];8)" office:value-type="string" office:string-value="17:21:22" calcext:value-type="string">
            <text:p>17:21:22</text:p>
          </table:table-cell>
          <table:table-cell table:formula="of:=LEFT([.B350];2)" office:value-type="string" office:string-value="17" calcext:value-type="string">
            <text:p>17</text:p>
          </table:table-cell>
          <table:table-cell table:formula="of:=MID([.B350];4;2)" office:value-type="string" office:string-value="21" calcext:value-type="string">
            <text:p>21</text:p>
          </table:table-cell>
          <table:table-cell table:formula="of:=RIGHT([.B350];2)" office:value-type="string" office:string-value="22" calcext:value-type="string">
            <text:p>22</text:p>
          </table:table-cell>
          <table:table-cell table:style-name="ce3" table:formula="of:=TIME([.C350];[.D350];[.E350])" office:value-type="time" office:time-value="PT17H21M22S" calcext:value-type="time">
            <text:p>17:21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0];[$Sheet2.C$1:.F$579];1;1)" office:value-type="time" office:time-value="PT17H21M00S" calcext:value-type="time">
            <text:p>17:21:00</text:p>
          </table:table-cell>
          <table:table-cell table:style-name="ce5" table:formula="of:=VLOOKUP([.$F350];[$Sheet2.$C$1:.G$579];2;1)" office:value-type="float" office:value="47.0874" calcext:value-type="float">
            <text:p>47.087</text:p>
          </table:table-cell>
          <table:table-cell table:style-name="ce5" table:formula="of:=VLOOKUP([.$F350];[$Sheet2.$C$1:.H$579];3;1)" office:value-type="float" office:value="-96.8015" calcext:value-type="float">
            <text:p>-96.802</text:p>
          </table:table-cell>
          <table:table-cell table:style-name="ce5" table:formula="of:=VLOOKUP([.$F35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1:41</text:p>
          </table:table-cell>
          <table:table-cell table:style-name="ce2" table:formula="of:=RIGHT([.A351];8)" office:value-type="string" office:string-value="17:21:41" calcext:value-type="string">
            <text:p>17:21:41</text:p>
          </table:table-cell>
          <table:table-cell table:formula="of:=LEFT([.B351];2)" office:value-type="string" office:string-value="17" calcext:value-type="string">
            <text:p>17</text:p>
          </table:table-cell>
          <table:table-cell table:formula="of:=MID([.B351];4;2)" office:value-type="string" office:string-value="21" calcext:value-type="string">
            <text:p>21</text:p>
          </table:table-cell>
          <table:table-cell table:formula="of:=RIGHT([.B351];2)" office:value-type="string" office:string-value="41" calcext:value-type="string">
            <text:p>41</text:p>
          </table:table-cell>
          <table:table-cell table:style-name="ce3" table:formula="of:=TIME([.C351];[.D351];[.E351])" office:value-type="time" office:time-value="PT17H21M41S" calcext:value-type="time">
            <text:p>17:21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1];[$Sheet2.C$1:.F$579];1;1)" office:value-type="time" office:time-value="PT17H21M31S" calcext:value-type="time">
            <text:p>17:21:31</text:p>
          </table:table-cell>
          <table:table-cell table:style-name="ce5" table:formula="of:=VLOOKUP([.$F351];[$Sheet2.$C$1:.G$579];2;1)" office:value-type="float" office:value="47.0775" calcext:value-type="float">
            <text:p>47.078</text:p>
          </table:table-cell>
          <table:table-cell table:style-name="ce5" table:formula="of:=VLOOKUP([.$F351];[$Sheet2.$C$1:.H$579];3;1)" office:value-type="float" office:value="-96.705" calcext:value-type="float">
            <text:p>-96.705</text:p>
          </table:table-cell>
          <table:table-cell table:style-name="ce5" table:formula="of:=VLOOKUP([.$F35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1:51</text:p>
          </table:table-cell>
          <table:table-cell table:style-name="ce2" table:formula="of:=RIGHT([.A352];8)" office:value-type="string" office:string-value="17:21:51" calcext:value-type="string">
            <text:p>17:21:51</text:p>
          </table:table-cell>
          <table:table-cell table:formula="of:=LEFT([.B352];2)" office:value-type="string" office:string-value="17" calcext:value-type="string">
            <text:p>17</text:p>
          </table:table-cell>
          <table:table-cell table:formula="of:=MID([.B352];4;2)" office:value-type="string" office:string-value="21" calcext:value-type="string">
            <text:p>21</text:p>
          </table:table-cell>
          <table:table-cell table:formula="of:=RIGHT([.B352];2)" office:value-type="string" office:string-value="51" calcext:value-type="string">
            <text:p>51</text:p>
          </table:table-cell>
          <table:table-cell table:style-name="ce3" table:formula="of:=TIME([.C352];[.D352];[.E352])" office:value-type="time" office:time-value="PT17H21M51S" calcext:value-type="time">
            <text:p>17:21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2];[$Sheet2.C$1:.F$579];1;1)" office:value-type="time" office:time-value="PT17H21M31S" calcext:value-type="time">
            <text:p>17:21:31</text:p>
          </table:table-cell>
          <table:table-cell table:style-name="ce5" table:formula="of:=VLOOKUP([.$F352];[$Sheet2.$C$1:.G$579];2;1)" office:value-type="float" office:value="47.0775" calcext:value-type="float">
            <text:p>47.078</text:p>
          </table:table-cell>
          <table:table-cell table:style-name="ce5" table:formula="of:=VLOOKUP([.$F352];[$Sheet2.$C$1:.H$579];3;1)" office:value-type="float" office:value="-96.705" calcext:value-type="float">
            <text:p>-96.705</text:p>
          </table:table-cell>
          <table:table-cell table:style-name="ce5" table:formula="of:=VLOOKUP([.$F35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2:06</text:p>
          </table:table-cell>
          <table:table-cell table:style-name="ce2" table:formula="of:=RIGHT([.A353];8)" office:value-type="string" office:string-value="17:22:06" calcext:value-type="string">
            <text:p>17:22:06</text:p>
          </table:table-cell>
          <table:table-cell table:formula="of:=LEFT([.B353];2)" office:value-type="string" office:string-value="17" calcext:value-type="string">
            <text:p>17</text:p>
          </table:table-cell>
          <table:table-cell table:formula="of:=MID([.B353];4;2)" office:value-type="string" office:string-value="22" calcext:value-type="string">
            <text:p>22</text:p>
          </table:table-cell>
          <table:table-cell table:formula="of:=RIGHT([.B353];2)" office:value-type="string" office:string-value="06" calcext:value-type="string">
            <text:p>06</text:p>
          </table:table-cell>
          <table:table-cell table:style-name="ce3" table:formula="of:=TIME([.C353];[.D353];[.E353])" office:value-type="time" office:time-value="PT17H22M06S" calcext:value-type="time">
            <text:p>17:22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3];[$Sheet2.C$1:.F$579];1;1)" office:value-type="time" office:time-value="PT17H22M01S" calcext:value-type="time">
            <text:p>17:22:01</text:p>
          </table:table-cell>
          <table:table-cell table:style-name="ce5" table:formula="of:=VLOOKUP([.$F353];[$Sheet2.$C$1:.G$579];2;1)" office:value-type="float" office:value="47.0678" calcext:value-type="float">
            <text:p>47.068</text:p>
          </table:table-cell>
          <table:table-cell table:style-name="ce5" table:formula="of:=VLOOKUP([.$F353];[$Sheet2.$C$1:.H$579];3;1)" office:value-type="float" office:value="-96.6105" calcext:value-type="float">
            <text:p>-96.611</text:p>
          </table:table-cell>
          <table:table-cell table:style-name="ce5" table:formula="of:=VLOOKUP([.$F35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2:17</text:p>
          </table:table-cell>
          <table:table-cell table:style-name="ce2" table:formula="of:=RIGHT([.A354];8)" office:value-type="string" office:string-value="17:22:17" calcext:value-type="string">
            <text:p>17:22:17</text:p>
          </table:table-cell>
          <table:table-cell table:formula="of:=LEFT([.B354];2)" office:value-type="string" office:string-value="17" calcext:value-type="string">
            <text:p>17</text:p>
          </table:table-cell>
          <table:table-cell table:formula="of:=MID([.B354];4;2)" office:value-type="string" office:string-value="22" calcext:value-type="string">
            <text:p>22</text:p>
          </table:table-cell>
          <table:table-cell table:formula="of:=RIGHT([.B354];2)" office:value-type="string" office:string-value="17" calcext:value-type="string">
            <text:p>17</text:p>
          </table:table-cell>
          <table:table-cell table:style-name="ce3" table:formula="of:=TIME([.C354];[.D354];[.E354])" office:value-type="time" office:time-value="PT17H22M17S" calcext:value-type="time">
            <text:p>17:22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4];[$Sheet2.C$1:.F$579];1;1)" office:value-type="time" office:time-value="PT17H22M01S" calcext:value-type="time">
            <text:p>17:22:01</text:p>
          </table:table-cell>
          <table:table-cell table:style-name="ce5" table:formula="of:=VLOOKUP([.$F354];[$Sheet2.$C$1:.G$579];2;1)" office:value-type="float" office:value="47.0678" calcext:value-type="float">
            <text:p>47.068</text:p>
          </table:table-cell>
          <table:table-cell table:style-name="ce5" table:formula="of:=VLOOKUP([.$F354];[$Sheet2.$C$1:.H$579];3;1)" office:value-type="float" office:value="-96.6105" calcext:value-type="float">
            <text:p>-96.611</text:p>
          </table:table-cell>
          <table:table-cell table:style-name="ce5" table:formula="of:=VLOOKUP([.$F35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2:27</text:p>
          </table:table-cell>
          <table:table-cell table:style-name="ce2" table:formula="of:=RIGHT([.A355];8)" office:value-type="string" office:string-value="17:22:27" calcext:value-type="string">
            <text:p>17:22:27</text:p>
          </table:table-cell>
          <table:table-cell table:formula="of:=LEFT([.B355];2)" office:value-type="string" office:string-value="17" calcext:value-type="string">
            <text:p>17</text:p>
          </table:table-cell>
          <table:table-cell table:formula="of:=MID([.B355];4;2)" office:value-type="string" office:string-value="22" calcext:value-type="string">
            <text:p>22</text:p>
          </table:table-cell>
          <table:table-cell table:formula="of:=RIGHT([.B355];2)" office:value-type="string" office:string-value="27" calcext:value-type="string">
            <text:p>27</text:p>
          </table:table-cell>
          <table:table-cell table:style-name="ce3" table:formula="of:=TIME([.C355];[.D355];[.E355])" office:value-type="time" office:time-value="PT17H22M27S" calcext:value-type="time">
            <text:p>17:22:2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5];[$Sheet2.C$1:.F$579];1;1)" office:value-type="time" office:time-value="PT17H22M01S" calcext:value-type="time">
            <text:p>17:22:01</text:p>
          </table:table-cell>
          <table:table-cell table:style-name="ce5" table:formula="of:=VLOOKUP([.$F355];[$Sheet2.$C$1:.G$579];2;1)" office:value-type="float" office:value="47.0678" calcext:value-type="float">
            <text:p>47.068</text:p>
          </table:table-cell>
          <table:table-cell table:style-name="ce5" table:formula="of:=VLOOKUP([.$F355];[$Sheet2.$C$1:.H$579];3;1)" office:value-type="float" office:value="-96.6105" calcext:value-type="float">
            <text:p>-96.611</text:p>
          </table:table-cell>
          <table:table-cell table:style-name="ce5" table:formula="of:=VLOOKUP([.$F35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2:36</text:p>
          </table:table-cell>
          <table:table-cell table:style-name="ce2" table:formula="of:=RIGHT([.A356];8)" office:value-type="string" office:string-value="17:22:36" calcext:value-type="string">
            <text:p>17:22:36</text:p>
          </table:table-cell>
          <table:table-cell table:formula="of:=LEFT([.B356];2)" office:value-type="string" office:string-value="17" calcext:value-type="string">
            <text:p>17</text:p>
          </table:table-cell>
          <table:table-cell table:formula="of:=MID([.B356];4;2)" office:value-type="string" office:string-value="22" calcext:value-type="string">
            <text:p>22</text:p>
          </table:table-cell>
          <table:table-cell table:formula="of:=RIGHT([.B356];2)" office:value-type="string" office:string-value="36" calcext:value-type="string">
            <text:p>36</text:p>
          </table:table-cell>
          <table:table-cell table:style-name="ce3" table:formula="of:=TIME([.C356];[.D356];[.E356])" office:value-type="time" office:time-value="PT17H22M36S" calcext:value-type="time">
            <text:p>17:22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6];[$Sheet2.C$1:.F$579];1;1)" office:value-type="time" office:time-value="PT17H22M31S" calcext:value-type="time">
            <text:p>17:22:31</text:p>
          </table:table-cell>
          <table:table-cell table:style-name="ce5" table:formula="of:=VLOOKUP([.$F356];[$Sheet2.$C$1:.G$579];2;1)" office:value-type="float" office:value="47.0578" calcext:value-type="float">
            <text:p>47.058</text:p>
          </table:table-cell>
          <table:table-cell table:style-name="ce5" table:formula="of:=VLOOKUP([.$F356];[$Sheet2.$C$1:.H$579];3;1)" office:value-type="float" office:value="-96.5161" calcext:value-type="float">
            <text:p>-96.516</text:p>
          </table:table-cell>
          <table:table-cell table:style-name="ce5" table:formula="of:=VLOOKUP([.$F35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2:48</text:p>
          </table:table-cell>
          <table:table-cell table:style-name="ce2" table:formula="of:=RIGHT([.A357];8)" office:value-type="string" office:string-value="17:22:48" calcext:value-type="string">
            <text:p>17:22:48</text:p>
          </table:table-cell>
          <table:table-cell table:formula="of:=LEFT([.B357];2)" office:value-type="string" office:string-value="17" calcext:value-type="string">
            <text:p>17</text:p>
          </table:table-cell>
          <table:table-cell table:formula="of:=MID([.B357];4;2)" office:value-type="string" office:string-value="22" calcext:value-type="string">
            <text:p>22</text:p>
          </table:table-cell>
          <table:table-cell table:formula="of:=RIGHT([.B357];2)" office:value-type="string" office:string-value="48" calcext:value-type="string">
            <text:p>48</text:p>
          </table:table-cell>
          <table:table-cell table:style-name="ce3" table:formula="of:=TIME([.C357];[.D357];[.E357])" office:value-type="time" office:time-value="PT17H22M48S" calcext:value-type="time">
            <text:p>17:22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7];[$Sheet2.C$1:.F$579];1;1)" office:value-type="time" office:time-value="PT17H22M31S" calcext:value-type="time">
            <text:p>17:22:31</text:p>
          </table:table-cell>
          <table:table-cell table:style-name="ce5" table:formula="of:=VLOOKUP([.$F357];[$Sheet2.$C$1:.G$579];2;1)" office:value-type="float" office:value="47.0578" calcext:value-type="float">
            <text:p>47.058</text:p>
          </table:table-cell>
          <table:table-cell table:style-name="ce5" table:formula="of:=VLOOKUP([.$F357];[$Sheet2.$C$1:.H$579];3;1)" office:value-type="float" office:value="-96.5161" calcext:value-type="float">
            <text:p>-96.516</text:p>
          </table:table-cell>
          <table:table-cell table:style-name="ce5" table:formula="of:=VLOOKUP([.$F35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2:57</text:p>
          </table:table-cell>
          <table:table-cell table:style-name="ce2" table:formula="of:=RIGHT([.A358];8)" office:value-type="string" office:string-value="17:22:57" calcext:value-type="string">
            <text:p>17:22:57</text:p>
          </table:table-cell>
          <table:table-cell table:formula="of:=LEFT([.B358];2)" office:value-type="string" office:string-value="17" calcext:value-type="string">
            <text:p>17</text:p>
          </table:table-cell>
          <table:table-cell table:formula="of:=MID([.B358];4;2)" office:value-type="string" office:string-value="22" calcext:value-type="string">
            <text:p>22</text:p>
          </table:table-cell>
          <table:table-cell table:formula="of:=RIGHT([.B358];2)" office:value-type="string" office:string-value="57" calcext:value-type="string">
            <text:p>57</text:p>
          </table:table-cell>
          <table:table-cell table:style-name="ce3" table:formula="of:=TIME([.C358];[.D358];[.E358])" office:value-type="time" office:time-value="PT17H22M57S" calcext:value-type="time">
            <text:p>17:22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8];[$Sheet2.C$1:.F$579];1;1)" office:value-type="time" office:time-value="PT17H22M31S" calcext:value-type="time">
            <text:p>17:22:31</text:p>
          </table:table-cell>
          <table:table-cell table:style-name="ce5" table:formula="of:=VLOOKUP([.$F358];[$Sheet2.$C$1:.G$579];2;1)" office:value-type="float" office:value="47.0578" calcext:value-type="float">
            <text:p>47.058</text:p>
          </table:table-cell>
          <table:table-cell table:style-name="ce5" table:formula="of:=VLOOKUP([.$F358];[$Sheet2.$C$1:.H$579];3;1)" office:value-type="float" office:value="-96.5161" calcext:value-type="float">
            <text:p>-96.516</text:p>
          </table:table-cell>
          <table:table-cell table:style-name="ce5" table:formula="of:=VLOOKUP([.$F35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3:28</text:p>
          </table:table-cell>
          <table:table-cell table:style-name="ce2" table:formula="of:=RIGHT([.A359];8)" office:value-type="string" office:string-value="17:23:28" calcext:value-type="string">
            <text:p>17:23:28</text:p>
          </table:table-cell>
          <table:table-cell table:formula="of:=LEFT([.B359];2)" office:value-type="string" office:string-value="17" calcext:value-type="string">
            <text:p>17</text:p>
          </table:table-cell>
          <table:table-cell table:formula="of:=MID([.B359];4;2)" office:value-type="string" office:string-value="23" calcext:value-type="string">
            <text:p>23</text:p>
          </table:table-cell>
          <table:table-cell table:formula="of:=RIGHT([.B359];2)" office:value-type="string" office:string-value="28" calcext:value-type="string">
            <text:p>28</text:p>
          </table:table-cell>
          <table:table-cell table:style-name="ce3" table:formula="of:=TIME([.C359];[.D359];[.E359])" office:value-type="time" office:time-value="PT17H23M28S" calcext:value-type="time">
            <text:p>17:23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59];[$Sheet2.C$1:.F$579];1;1)" office:value-type="time" office:time-value="PT17H23M01S" calcext:value-type="time">
            <text:p>17:23:01</text:p>
          </table:table-cell>
          <table:table-cell table:style-name="ce5" table:formula="of:=VLOOKUP([.$F359];[$Sheet2.$C$1:.G$579];2;1)" office:value-type="float" office:value="47.0478" calcext:value-type="float">
            <text:p>47.048</text:p>
          </table:table-cell>
          <table:table-cell table:style-name="ce5" table:formula="of:=VLOOKUP([.$F359];[$Sheet2.$C$1:.H$579];3;1)" office:value-type="float" office:value="-96.4216" calcext:value-type="float">
            <text:p>-96.422</text:p>
          </table:table-cell>
          <table:table-cell table:style-name="ce5" table:formula="of:=VLOOKUP([.$F35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3:37</text:p>
          </table:table-cell>
          <table:table-cell table:style-name="ce2" table:formula="of:=RIGHT([.A360];8)" office:value-type="string" office:string-value="17:23:37" calcext:value-type="string">
            <text:p>17:23:37</text:p>
          </table:table-cell>
          <table:table-cell table:formula="of:=LEFT([.B360];2)" office:value-type="string" office:string-value="17" calcext:value-type="string">
            <text:p>17</text:p>
          </table:table-cell>
          <table:table-cell table:formula="of:=MID([.B360];4;2)" office:value-type="string" office:string-value="23" calcext:value-type="string">
            <text:p>23</text:p>
          </table:table-cell>
          <table:table-cell table:formula="of:=RIGHT([.B360];2)" office:value-type="string" office:string-value="37" calcext:value-type="string">
            <text:p>37</text:p>
          </table:table-cell>
          <table:table-cell table:style-name="ce3" table:formula="of:=TIME([.C360];[.D360];[.E360])" office:value-type="time" office:time-value="PT17H23M37S" calcext:value-type="time">
            <text:p>17:23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0];[$Sheet2.C$1:.F$579];1;1)" office:value-type="time" office:time-value="PT17H23M32S" calcext:value-type="time">
            <text:p>17:23:32</text:p>
          </table:table-cell>
          <table:table-cell table:style-name="ce5" table:formula="of:=VLOOKUP([.$F360];[$Sheet2.$C$1:.G$579];2;1)" office:value-type="float" office:value="47.0376" calcext:value-type="float">
            <text:p>47.038</text:p>
          </table:table-cell>
          <table:table-cell table:style-name="ce5" table:formula="of:=VLOOKUP([.$F360];[$Sheet2.$C$1:.H$579];3;1)" office:value-type="float" office:value="-96.3263" calcext:value-type="float">
            <text:p>-96.326</text:p>
          </table:table-cell>
          <table:table-cell table:style-name="ce5" table:formula="of:=VLOOKUP([.$F36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3:58</text:p>
          </table:table-cell>
          <table:table-cell table:style-name="ce2" table:formula="of:=RIGHT([.A361];8)" office:value-type="string" office:string-value="17:23:58" calcext:value-type="string">
            <text:p>17:23:58</text:p>
          </table:table-cell>
          <table:table-cell table:formula="of:=LEFT([.B361];2)" office:value-type="string" office:string-value="17" calcext:value-type="string">
            <text:p>17</text:p>
          </table:table-cell>
          <table:table-cell table:formula="of:=MID([.B361];4;2)" office:value-type="string" office:string-value="23" calcext:value-type="string">
            <text:p>23</text:p>
          </table:table-cell>
          <table:table-cell table:formula="of:=RIGHT([.B361];2)" office:value-type="string" office:string-value="58" calcext:value-type="string">
            <text:p>58</text:p>
          </table:table-cell>
          <table:table-cell table:style-name="ce3" table:formula="of:=TIME([.C361];[.D361];[.E361])" office:value-type="time" office:time-value="PT17H23M58S" calcext:value-type="time">
            <text:p>17:23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1];[$Sheet2.C$1:.F$579];1;1)" office:value-type="time" office:time-value="PT17H23M32S" calcext:value-type="time">
            <text:p>17:23:32</text:p>
          </table:table-cell>
          <table:table-cell table:style-name="ce5" table:formula="of:=VLOOKUP([.$F361];[$Sheet2.$C$1:.G$579];2;1)" office:value-type="float" office:value="47.0376" calcext:value-type="float">
            <text:p>47.038</text:p>
          </table:table-cell>
          <table:table-cell table:style-name="ce5" table:formula="of:=VLOOKUP([.$F361];[$Sheet2.$C$1:.H$579];3;1)" office:value-type="float" office:value="-96.3263" calcext:value-type="float">
            <text:p>-96.326</text:p>
          </table:table-cell>
          <table:table-cell table:style-name="ce5" table:formula="of:=VLOOKUP([.$F36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4:16</text:p>
          </table:table-cell>
          <table:table-cell table:style-name="ce2" table:formula="of:=RIGHT([.A362];8)" office:value-type="string" office:string-value="17:24:16" calcext:value-type="string">
            <text:p>17:24:16</text:p>
          </table:table-cell>
          <table:table-cell table:formula="of:=LEFT([.B362];2)" office:value-type="string" office:string-value="17" calcext:value-type="string">
            <text:p>17</text:p>
          </table:table-cell>
          <table:table-cell table:formula="of:=MID([.B362];4;2)" office:value-type="string" office:string-value="24" calcext:value-type="string">
            <text:p>24</text:p>
          </table:table-cell>
          <table:table-cell table:formula="of:=RIGHT([.B362];2)" office:value-type="string" office:string-value="16" calcext:value-type="string">
            <text:p>16</text:p>
          </table:table-cell>
          <table:table-cell table:style-name="ce3" table:formula="of:=TIME([.C362];[.D362];[.E362])" office:value-type="time" office:time-value="PT17H24M16S" calcext:value-type="time">
            <text:p>17:24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2];[$Sheet2.C$1:.F$579];1;1)" office:value-type="time" office:time-value="PT17H24M02S" calcext:value-type="time">
            <text:p>17:24:02</text:p>
          </table:table-cell>
          <table:table-cell table:style-name="ce5" table:formula="of:=VLOOKUP([.$F362];[$Sheet2.$C$1:.G$579];2;1)" office:value-type="float" office:value="47.0274" calcext:value-type="float">
            <text:p>47.027</text:p>
          </table:table-cell>
          <table:table-cell table:style-name="ce5" table:formula="of:=VLOOKUP([.$F362];[$Sheet2.$C$1:.H$579];3;1)" office:value-type="float" office:value="-96.2325" calcext:value-type="float">
            <text:p>-96.233</text:p>
          </table:table-cell>
          <table:table-cell table:style-name="ce5" table:formula="of:=VLOOKUP([.$F36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4:26</text:p>
          </table:table-cell>
          <table:table-cell table:style-name="ce2" table:formula="of:=RIGHT([.A363];8)" office:value-type="string" office:string-value="17:24:26" calcext:value-type="string">
            <text:p>17:24:26</text:p>
          </table:table-cell>
          <table:table-cell table:formula="of:=LEFT([.B363];2)" office:value-type="string" office:string-value="17" calcext:value-type="string">
            <text:p>17</text:p>
          </table:table-cell>
          <table:table-cell table:formula="of:=MID([.B363];4;2)" office:value-type="string" office:string-value="24" calcext:value-type="string">
            <text:p>24</text:p>
          </table:table-cell>
          <table:table-cell table:formula="of:=RIGHT([.B363];2)" office:value-type="string" office:string-value="26" calcext:value-type="string">
            <text:p>26</text:p>
          </table:table-cell>
          <table:table-cell table:style-name="ce3" table:formula="of:=TIME([.C363];[.D363];[.E363])" office:value-type="time" office:time-value="PT17H24M26S" calcext:value-type="time">
            <text:p>17:24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3];[$Sheet2.C$1:.F$579];1;1)" office:value-type="time" office:time-value="PT17H24M02S" calcext:value-type="time">
            <text:p>17:24:02</text:p>
          </table:table-cell>
          <table:table-cell table:style-name="ce5" table:formula="of:=VLOOKUP([.$F363];[$Sheet2.$C$1:.G$579];2;1)" office:value-type="float" office:value="47.0274" calcext:value-type="float">
            <text:p>47.027</text:p>
          </table:table-cell>
          <table:table-cell table:style-name="ce5" table:formula="of:=VLOOKUP([.$F363];[$Sheet2.$C$1:.H$579];3;1)" office:value-type="float" office:value="-96.2325" calcext:value-type="float">
            <text:p>-96.233</text:p>
          </table:table-cell>
          <table:table-cell table:style-name="ce5" table:formula="of:=VLOOKUP([.$F36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4:38</text:p>
          </table:table-cell>
          <table:table-cell table:style-name="ce2" table:formula="of:=RIGHT([.A364];8)" office:value-type="string" office:string-value="17:24:38" calcext:value-type="string">
            <text:p>17:24:38</text:p>
          </table:table-cell>
          <table:table-cell table:formula="of:=LEFT([.B364];2)" office:value-type="string" office:string-value="17" calcext:value-type="string">
            <text:p>17</text:p>
          </table:table-cell>
          <table:table-cell table:formula="of:=MID([.B364];4;2)" office:value-type="string" office:string-value="24" calcext:value-type="string">
            <text:p>24</text:p>
          </table:table-cell>
          <table:table-cell table:formula="of:=RIGHT([.B364];2)" office:value-type="string" office:string-value="38" calcext:value-type="string">
            <text:p>38</text:p>
          </table:table-cell>
          <table:table-cell table:style-name="ce3" table:formula="of:=TIME([.C364];[.D364];[.E364])" office:value-type="time" office:time-value="PT17H24M38S" calcext:value-type="time">
            <text:p>17:24:3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4];[$Sheet2.C$1:.F$579];1;1)" office:value-type="time" office:time-value="PT17H24M32S" calcext:value-type="time">
            <text:p>17:24:32</text:p>
          </table:table-cell>
          <table:table-cell table:style-name="ce5" table:formula="of:=VLOOKUP([.$F364];[$Sheet2.$C$1:.G$579];2;1)" office:value-type="float" office:value="47.017" calcext:value-type="float">
            <text:p>47.017</text:p>
          </table:table-cell>
          <table:table-cell table:style-name="ce5" table:formula="of:=VLOOKUP([.$F364];[$Sheet2.$C$1:.H$579];3;1)" office:value-type="float" office:value="-96.1362" calcext:value-type="float">
            <text:p>-96.136</text:p>
          </table:table-cell>
          <table:table-cell table:style-name="ce5" table:formula="of:=VLOOKUP([.$F36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4:47</text:p>
          </table:table-cell>
          <table:table-cell table:style-name="ce2" table:formula="of:=RIGHT([.A365];8)" office:value-type="string" office:string-value="17:24:47" calcext:value-type="string">
            <text:p>17:24:47</text:p>
          </table:table-cell>
          <table:table-cell table:formula="of:=LEFT([.B365];2)" office:value-type="string" office:string-value="17" calcext:value-type="string">
            <text:p>17</text:p>
          </table:table-cell>
          <table:table-cell table:formula="of:=MID([.B365];4;2)" office:value-type="string" office:string-value="24" calcext:value-type="string">
            <text:p>24</text:p>
          </table:table-cell>
          <table:table-cell table:formula="of:=RIGHT([.B365];2)" office:value-type="string" office:string-value="47" calcext:value-type="string">
            <text:p>47</text:p>
          </table:table-cell>
          <table:table-cell table:style-name="ce3" table:formula="of:=TIME([.C365];[.D365];[.E365])" office:value-type="time" office:time-value="PT17H24M47S" calcext:value-type="time">
            <text:p>17:24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5];[$Sheet2.C$1:.F$579];1;1)" office:value-type="time" office:time-value="PT17H24M32S" calcext:value-type="time">
            <text:p>17:24:32</text:p>
          </table:table-cell>
          <table:table-cell table:style-name="ce5" table:formula="of:=VLOOKUP([.$F365];[$Sheet2.$C$1:.G$579];2;1)" office:value-type="float" office:value="47.017" calcext:value-type="float">
            <text:p>47.017</text:p>
          </table:table-cell>
          <table:table-cell table:style-name="ce5" table:formula="of:=VLOOKUP([.$F365];[$Sheet2.$C$1:.H$579];3;1)" office:value-type="float" office:value="-96.1362" calcext:value-type="float">
            <text:p>-96.136</text:p>
          </table:table-cell>
          <table:table-cell table:style-name="ce5" table:formula="of:=VLOOKUP([.$F36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4:56</text:p>
          </table:table-cell>
          <table:table-cell table:style-name="ce2" table:formula="of:=RIGHT([.A366];8)" office:value-type="string" office:string-value="17:24:56" calcext:value-type="string">
            <text:p>17:24:56</text:p>
          </table:table-cell>
          <table:table-cell table:formula="of:=LEFT([.B366];2)" office:value-type="string" office:string-value="17" calcext:value-type="string">
            <text:p>17</text:p>
          </table:table-cell>
          <table:table-cell table:formula="of:=MID([.B366];4;2)" office:value-type="string" office:string-value="24" calcext:value-type="string">
            <text:p>24</text:p>
          </table:table-cell>
          <table:table-cell table:formula="of:=RIGHT([.B366];2)" office:value-type="string" office:string-value="56" calcext:value-type="string">
            <text:p>56</text:p>
          </table:table-cell>
          <table:table-cell table:style-name="ce3" table:formula="of:=TIME([.C366];[.D366];[.E366])" office:value-type="time" office:time-value="PT17H24M56S" calcext:value-type="time">
            <text:p>17:24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6];[$Sheet2.C$1:.F$579];1;1)" office:value-type="time" office:time-value="PT17H24M32S" calcext:value-type="time">
            <text:p>17:24:32</text:p>
          </table:table-cell>
          <table:table-cell table:style-name="ce5" table:formula="of:=VLOOKUP([.$F366];[$Sheet2.$C$1:.G$579];2;1)" office:value-type="float" office:value="47.017" calcext:value-type="float">
            <text:p>47.017</text:p>
          </table:table-cell>
          <table:table-cell table:style-name="ce5" table:formula="of:=VLOOKUP([.$F366];[$Sheet2.$C$1:.H$579];3;1)" office:value-type="float" office:value="-96.1362" calcext:value-type="float">
            <text:p>-96.136</text:p>
          </table:table-cell>
          <table:table-cell table:style-name="ce5" table:formula="of:=VLOOKUP([.$F36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5:08</text:p>
          </table:table-cell>
          <table:table-cell table:style-name="ce2" table:formula="of:=RIGHT([.A367];8)" office:value-type="string" office:string-value="17:25:08" calcext:value-type="string">
            <text:p>17:25:08</text:p>
          </table:table-cell>
          <table:table-cell table:formula="of:=LEFT([.B367];2)" office:value-type="string" office:string-value="17" calcext:value-type="string">
            <text:p>17</text:p>
          </table:table-cell>
          <table:table-cell table:formula="of:=MID([.B367];4;2)" office:value-type="string" office:string-value="25" calcext:value-type="string">
            <text:p>25</text:p>
          </table:table-cell>
          <table:table-cell table:formula="of:=RIGHT([.B367];2)" office:value-type="string" office:string-value="08" calcext:value-type="string">
            <text:p>08</text:p>
          </table:table-cell>
          <table:table-cell table:style-name="ce3" table:formula="of:=TIME([.C367];[.D367];[.E367])" office:value-type="time" office:time-value="PT17H25M08S" calcext:value-type="time">
            <text:p>17:25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7];[$Sheet2.C$1:.F$579];1;1)" office:value-type="time" office:time-value="PT17H25M02S" calcext:value-type="time">
            <text:p>17:25:02</text:p>
          </table:table-cell>
          <table:table-cell table:style-name="ce5" table:formula="of:=VLOOKUP([.$F367];[$Sheet2.$C$1:.G$579];2;1)" office:value-type="float" office:value="47.007" calcext:value-type="float">
            <text:p>47.007</text:p>
          </table:table-cell>
          <table:table-cell table:style-name="ce5" table:formula="of:=VLOOKUP([.$F367];[$Sheet2.$C$1:.H$579];3;1)" office:value-type="float" office:value="-96.0439" calcext:value-type="float">
            <text:p>-96.044</text:p>
          </table:table-cell>
          <table:table-cell table:style-name="ce5" table:formula="of:=VLOOKUP([.$F36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5:22</text:p>
          </table:table-cell>
          <table:table-cell table:style-name="ce2" table:formula="of:=RIGHT([.A368];8)" office:value-type="string" office:string-value="17:25:22" calcext:value-type="string">
            <text:p>17:25:22</text:p>
          </table:table-cell>
          <table:table-cell table:formula="of:=LEFT([.B368];2)" office:value-type="string" office:string-value="17" calcext:value-type="string">
            <text:p>17</text:p>
          </table:table-cell>
          <table:table-cell table:formula="of:=MID([.B368];4;2)" office:value-type="string" office:string-value="25" calcext:value-type="string">
            <text:p>25</text:p>
          </table:table-cell>
          <table:table-cell table:formula="of:=RIGHT([.B368];2)" office:value-type="string" office:string-value="22" calcext:value-type="string">
            <text:p>22</text:p>
          </table:table-cell>
          <table:table-cell table:style-name="ce3" table:formula="of:=TIME([.C368];[.D368];[.E368])" office:value-type="time" office:time-value="PT17H25M22S" calcext:value-type="time">
            <text:p>17:25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8];[$Sheet2.C$1:.F$579];1;1)" office:value-type="time" office:time-value="PT17H25M02S" calcext:value-type="time">
            <text:p>17:25:02</text:p>
          </table:table-cell>
          <table:table-cell table:style-name="ce5" table:formula="of:=VLOOKUP([.$F368];[$Sheet2.$C$1:.G$579];2;1)" office:value-type="float" office:value="47.007" calcext:value-type="float">
            <text:p>47.007</text:p>
          </table:table-cell>
          <table:table-cell table:style-name="ce5" table:formula="of:=VLOOKUP([.$F368];[$Sheet2.$C$1:.H$579];3;1)" office:value-type="float" office:value="-96.0439" calcext:value-type="float">
            <text:p>-96.044</text:p>
          </table:table-cell>
          <table:table-cell table:style-name="ce5" table:formula="of:=VLOOKUP([.$F36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5:26</text:p>
          </table:table-cell>
          <table:table-cell table:style-name="ce2" table:formula="of:=RIGHT([.A369];8)" office:value-type="string" office:string-value="17:25:26" calcext:value-type="string">
            <text:p>17:25:26</text:p>
          </table:table-cell>
          <table:table-cell table:formula="of:=LEFT([.B369];2)" office:value-type="string" office:string-value="17" calcext:value-type="string">
            <text:p>17</text:p>
          </table:table-cell>
          <table:table-cell table:formula="of:=MID([.B369];4;2)" office:value-type="string" office:string-value="25" calcext:value-type="string">
            <text:p>25</text:p>
          </table:table-cell>
          <table:table-cell table:formula="of:=RIGHT([.B369];2)" office:value-type="string" office:string-value="26" calcext:value-type="string">
            <text:p>26</text:p>
          </table:table-cell>
          <table:table-cell table:style-name="ce3" table:formula="of:=TIME([.C369];[.D369];[.E369])" office:value-type="time" office:time-value="PT17H25M26S" calcext:value-type="time">
            <text:p>17:25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69];[$Sheet2.C$1:.F$579];1;1)" office:value-type="time" office:time-value="PT17H25M02S" calcext:value-type="time">
            <text:p>17:25:02</text:p>
          </table:table-cell>
          <table:table-cell table:style-name="ce5" table:formula="of:=VLOOKUP([.$F369];[$Sheet2.$C$1:.G$579];2;1)" office:value-type="float" office:value="47.007" calcext:value-type="float">
            <text:p>47.007</text:p>
          </table:table-cell>
          <table:table-cell table:style-name="ce5" table:formula="of:=VLOOKUP([.$F369];[$Sheet2.$C$1:.H$579];3;1)" office:value-type="float" office:value="-96.0439" calcext:value-type="float">
            <text:p>-96.044</text:p>
          </table:table-cell>
          <table:table-cell table:style-name="ce5" table:formula="of:=VLOOKUP([.$F36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5:31</text:p>
          </table:table-cell>
          <table:table-cell table:style-name="ce2" table:formula="of:=RIGHT([.A370];8)" office:value-type="string" office:string-value="17:25:31" calcext:value-type="string">
            <text:p>17:25:31</text:p>
          </table:table-cell>
          <table:table-cell table:formula="of:=LEFT([.B370];2)" office:value-type="string" office:string-value="17" calcext:value-type="string">
            <text:p>17</text:p>
          </table:table-cell>
          <table:table-cell table:formula="of:=MID([.B370];4;2)" office:value-type="string" office:string-value="25" calcext:value-type="string">
            <text:p>25</text:p>
          </table:table-cell>
          <table:table-cell table:formula="of:=RIGHT([.B370];2)" office:value-type="string" office:string-value="31" calcext:value-type="string">
            <text:p>31</text:p>
          </table:table-cell>
          <table:table-cell table:style-name="ce3" table:formula="of:=TIME([.C370];[.D370];[.E370])" office:value-type="time" office:time-value="PT17H25M31S" calcext:value-type="time">
            <text:p>17:25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0];[$Sheet2.C$1:.F$579];1;1)" office:value-type="time" office:time-value="PT17H25M02S" calcext:value-type="time">
            <text:p>17:25:02</text:p>
          </table:table-cell>
          <table:table-cell table:style-name="ce5" table:formula="of:=VLOOKUP([.$F370];[$Sheet2.$C$1:.G$579];2;1)" office:value-type="float" office:value="47.007" calcext:value-type="float">
            <text:p>47.007</text:p>
          </table:table-cell>
          <table:table-cell table:style-name="ce5" table:formula="of:=VLOOKUP([.$F370];[$Sheet2.$C$1:.H$579];3;1)" office:value-type="float" office:value="-96.0439" calcext:value-type="float">
            <text:p>-96.044</text:p>
          </table:table-cell>
          <table:table-cell table:style-name="ce5" table:formula="of:=VLOOKUP([.$F37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5:46</text:p>
          </table:table-cell>
          <table:table-cell table:style-name="ce2" table:formula="of:=RIGHT([.A371];8)" office:value-type="string" office:string-value="17:25:46" calcext:value-type="string">
            <text:p>17:25:46</text:p>
          </table:table-cell>
          <table:table-cell table:formula="of:=LEFT([.B371];2)" office:value-type="string" office:string-value="17" calcext:value-type="string">
            <text:p>17</text:p>
          </table:table-cell>
          <table:table-cell table:formula="of:=MID([.B371];4;2)" office:value-type="string" office:string-value="25" calcext:value-type="string">
            <text:p>25</text:p>
          </table:table-cell>
          <table:table-cell table:formula="of:=RIGHT([.B371];2)" office:value-type="string" office:string-value="46" calcext:value-type="string">
            <text:p>46</text:p>
          </table:table-cell>
          <table:table-cell table:style-name="ce3" table:formula="of:=TIME([.C371];[.D371];[.E371])" office:value-type="time" office:time-value="PT17H25M46S" calcext:value-type="time">
            <text:p>17:25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1];[$Sheet2.C$1:.F$579];1;1)" office:value-type="time" office:time-value="PT17H25M32S" calcext:value-type="time">
            <text:p>17:25:32</text:p>
          </table:table-cell>
          <table:table-cell table:style-name="ce5" table:formula="of:=VLOOKUP([.$F371];[$Sheet2.$C$1:.G$579];2;1)" office:value-type="float" office:value="46.9964" calcext:value-type="float">
            <text:p>46.996</text:p>
          </table:table-cell>
          <table:table-cell table:style-name="ce5" table:formula="of:=VLOOKUP([.$F371];[$Sheet2.$C$1:.H$579];3;1)" office:value-type="float" office:value="-95.9477" calcext:value-type="float">
            <text:p>-95.948</text:p>
          </table:table-cell>
          <table:table-cell table:style-name="ce5" table:formula="of:=VLOOKUP([.$F37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6:12</text:p>
          </table:table-cell>
          <table:table-cell table:style-name="ce2" table:formula="of:=RIGHT([.A372];8)" office:value-type="string" office:string-value="17:26:12" calcext:value-type="string">
            <text:p>17:26:12</text:p>
          </table:table-cell>
          <table:table-cell table:formula="of:=LEFT([.B372];2)" office:value-type="string" office:string-value="17" calcext:value-type="string">
            <text:p>17</text:p>
          </table:table-cell>
          <table:table-cell table:formula="of:=MID([.B372];4;2)" office:value-type="string" office:string-value="26" calcext:value-type="string">
            <text:p>26</text:p>
          </table:table-cell>
          <table:table-cell table:formula="of:=RIGHT([.B372];2)" office:value-type="string" office:string-value="12" calcext:value-type="string">
            <text:p>12</text:p>
          </table:table-cell>
          <table:table-cell table:style-name="ce3" table:formula="of:=TIME([.C372];[.D372];[.E372])" office:value-type="time" office:time-value="PT17H26M12S" calcext:value-type="time">
            <text:p>17:26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2];[$Sheet2.C$1:.F$579];1;1)" office:value-type="time" office:time-value="PT17H26M02S" calcext:value-type="time">
            <text:p>17:26:02</text:p>
          </table:table-cell>
          <table:table-cell table:style-name="ce5" table:formula="of:=VLOOKUP([.$F372];[$Sheet2.$C$1:.G$579];2;1)" office:value-type="float" office:value="46.9857" calcext:value-type="float">
            <text:p>46.986</text:p>
          </table:table-cell>
          <table:table-cell table:style-name="ce5" table:formula="of:=VLOOKUP([.$F372];[$Sheet2.$C$1:.H$579];3;1)" office:value-type="float" office:value="-95.8529" calcext:value-type="float">
            <text:p>-95.853</text:p>
          </table:table-cell>
          <table:table-cell table:style-name="ce5" table:formula="of:=VLOOKUP([.$F37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6:22</text:p>
          </table:table-cell>
          <table:table-cell table:style-name="ce2" table:formula="of:=RIGHT([.A373];8)" office:value-type="string" office:string-value="17:26:22" calcext:value-type="string">
            <text:p>17:26:22</text:p>
          </table:table-cell>
          <table:table-cell table:formula="of:=LEFT([.B373];2)" office:value-type="string" office:string-value="17" calcext:value-type="string">
            <text:p>17</text:p>
          </table:table-cell>
          <table:table-cell table:formula="of:=MID([.B373];4;2)" office:value-type="string" office:string-value="26" calcext:value-type="string">
            <text:p>26</text:p>
          </table:table-cell>
          <table:table-cell table:formula="of:=RIGHT([.B373];2)" office:value-type="string" office:string-value="22" calcext:value-type="string">
            <text:p>22</text:p>
          </table:table-cell>
          <table:table-cell table:style-name="ce3" table:formula="of:=TIME([.C373];[.D373];[.E373])" office:value-type="time" office:time-value="PT17H26M22S" calcext:value-type="time">
            <text:p>17:26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3];[$Sheet2.C$1:.F$579];1;1)" office:value-type="time" office:time-value="PT17H26M02S" calcext:value-type="time">
            <text:p>17:26:02</text:p>
          </table:table-cell>
          <table:table-cell table:style-name="ce5" table:formula="of:=VLOOKUP([.$F373];[$Sheet2.$C$1:.G$579];2;1)" office:value-type="float" office:value="46.9857" calcext:value-type="float">
            <text:p>46.986</text:p>
          </table:table-cell>
          <table:table-cell table:style-name="ce5" table:formula="of:=VLOOKUP([.$F373];[$Sheet2.$C$1:.H$579];3;1)" office:value-type="float" office:value="-95.8529" calcext:value-type="float">
            <text:p>-95.853</text:p>
          </table:table-cell>
          <table:table-cell table:style-name="ce5" table:formula="of:=VLOOKUP([.$F37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6:32</text:p>
          </table:table-cell>
          <table:table-cell table:style-name="ce2" table:formula="of:=RIGHT([.A374];8)" office:value-type="string" office:string-value="17:26:32" calcext:value-type="string">
            <text:p>17:26:32</text:p>
          </table:table-cell>
          <table:table-cell table:formula="of:=LEFT([.B374];2)" office:value-type="string" office:string-value="17" calcext:value-type="string">
            <text:p>17</text:p>
          </table:table-cell>
          <table:table-cell table:formula="of:=MID([.B374];4;2)" office:value-type="string" office:string-value="26" calcext:value-type="string">
            <text:p>26</text:p>
          </table:table-cell>
          <table:table-cell table:formula="of:=RIGHT([.B374];2)" office:value-type="string" office:string-value="32" calcext:value-type="string">
            <text:p>32</text:p>
          </table:table-cell>
          <table:table-cell table:style-name="ce3" table:formula="of:=TIME([.C374];[.D374];[.E374])" office:value-type="time" office:time-value="PT17H26M32S" calcext:value-type="time">
            <text:p>17:26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4];[$Sheet2.C$1:.F$579];1;1)" office:value-type="time" office:time-value="PT17H26M02S" calcext:value-type="time">
            <text:p>17:26:02</text:p>
          </table:table-cell>
          <table:table-cell table:style-name="ce5" table:formula="of:=VLOOKUP([.$F374];[$Sheet2.$C$1:.G$579];2;1)" office:value-type="float" office:value="46.9748" calcext:value-type="float">
            <text:p>46.975</text:p>
          </table:table-cell>
          <table:table-cell table:style-name="ce5" table:formula="of:=VLOOKUP([.$F374];[$Sheet2.$C$1:.H$579];3;1)" office:value-type="float" office:value="-95.7554" calcext:value-type="float">
            <text:p>-95.755</text:p>
          </table:table-cell>
          <table:table-cell table:style-name="ce5" table:formula="of:=VLOOKUP([.$F37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6:42</text:p>
          </table:table-cell>
          <table:table-cell table:style-name="ce2" table:formula="of:=RIGHT([.A375];8)" office:value-type="string" office:string-value="17:26:42" calcext:value-type="string">
            <text:p>17:26:42</text:p>
          </table:table-cell>
          <table:table-cell table:formula="of:=LEFT([.B375];2)" office:value-type="string" office:string-value="17" calcext:value-type="string">
            <text:p>17</text:p>
          </table:table-cell>
          <table:table-cell table:formula="of:=MID([.B375];4;2)" office:value-type="string" office:string-value="26" calcext:value-type="string">
            <text:p>26</text:p>
          </table:table-cell>
          <table:table-cell table:formula="of:=RIGHT([.B375];2)" office:value-type="string" office:string-value="42" calcext:value-type="string">
            <text:p>42</text:p>
          </table:table-cell>
          <table:table-cell table:style-name="ce3" table:formula="of:=TIME([.C375];[.D375];[.E375])" office:value-type="time" office:time-value="PT17H26M42S" calcext:value-type="time">
            <text:p>17:26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5];[$Sheet2.C$1:.F$579];1;1)" office:value-type="time" office:time-value="PT17H26M32S" calcext:value-type="time">
            <text:p>17:26:32</text:p>
          </table:table-cell>
          <table:table-cell table:style-name="ce5" table:formula="of:=VLOOKUP([.$F375];[$Sheet2.$C$1:.G$579];2;1)" office:value-type="float" office:value="46.9748" calcext:value-type="float">
            <text:p>46.975</text:p>
          </table:table-cell>
          <table:table-cell table:style-name="ce5" table:formula="of:=VLOOKUP([.$F375];[$Sheet2.$C$1:.H$579];3;1)" office:value-type="float" office:value="-95.7554" calcext:value-type="float">
            <text:p>-95.755</text:p>
          </table:table-cell>
          <table:table-cell table:style-name="ce5" table:formula="of:=VLOOKUP([.$F37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6:51</text:p>
          </table:table-cell>
          <table:table-cell table:style-name="ce2" table:formula="of:=RIGHT([.A376];8)" office:value-type="string" office:string-value="17:26:51" calcext:value-type="string">
            <text:p>17:26:51</text:p>
          </table:table-cell>
          <table:table-cell table:formula="of:=LEFT([.B376];2)" office:value-type="string" office:string-value="17" calcext:value-type="string">
            <text:p>17</text:p>
          </table:table-cell>
          <table:table-cell table:formula="of:=MID([.B376];4;2)" office:value-type="string" office:string-value="26" calcext:value-type="string">
            <text:p>26</text:p>
          </table:table-cell>
          <table:table-cell table:formula="of:=RIGHT([.B376];2)" office:value-type="string" office:string-value="51" calcext:value-type="string">
            <text:p>51</text:p>
          </table:table-cell>
          <table:table-cell table:style-name="ce3" table:formula="of:=TIME([.C376];[.D376];[.E376])" office:value-type="time" office:time-value="PT17H26M51S" calcext:value-type="time">
            <text:p>17:26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6];[$Sheet2.C$1:.F$579];1;1)" office:value-type="time" office:time-value="PT17H26M32S" calcext:value-type="time">
            <text:p>17:26:32</text:p>
          </table:table-cell>
          <table:table-cell table:style-name="ce5" table:formula="of:=VLOOKUP([.$F376];[$Sheet2.$C$1:.G$579];2;1)" office:value-type="float" office:value="46.9748" calcext:value-type="float">
            <text:p>46.975</text:p>
          </table:table-cell>
          <table:table-cell table:style-name="ce5" table:formula="of:=VLOOKUP([.$F376];[$Sheet2.$C$1:.H$579];3;1)" office:value-type="float" office:value="-95.7554" calcext:value-type="float">
            <text:p>-95.755</text:p>
          </table:table-cell>
          <table:table-cell table:style-name="ce5" table:formula="of:=VLOOKUP([.$F37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7:06</text:p>
          </table:table-cell>
          <table:table-cell table:style-name="ce2" table:formula="of:=RIGHT([.A377];8)" office:value-type="string" office:string-value="17:27:06" calcext:value-type="string">
            <text:p>17:27:06</text:p>
          </table:table-cell>
          <table:table-cell table:formula="of:=LEFT([.B377];2)" office:value-type="string" office:string-value="17" calcext:value-type="string">
            <text:p>17</text:p>
          </table:table-cell>
          <table:table-cell table:formula="of:=MID([.B377];4;2)" office:value-type="string" office:string-value="27" calcext:value-type="string">
            <text:p>27</text:p>
          </table:table-cell>
          <table:table-cell table:formula="of:=RIGHT([.B377];2)" office:value-type="string" office:string-value="06" calcext:value-type="string">
            <text:p>06</text:p>
          </table:table-cell>
          <table:table-cell table:style-name="ce3" table:formula="of:=TIME([.C377];[.D377];[.E377])" office:value-type="time" office:time-value="PT17H27M06S" calcext:value-type="time">
            <text:p>17:27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7];[$Sheet2.C$1:.F$579];1;1)" office:value-type="time" office:time-value="PT17H27M02S" calcext:value-type="time">
            <text:p>17:27:02</text:p>
          </table:table-cell>
          <table:table-cell table:style-name="ce5" table:formula="of:=VLOOKUP([.$F377];[$Sheet2.$C$1:.G$579];2;1)" office:value-type="float" office:value="46.9639" calcext:value-type="float">
            <text:p>46.964</text:p>
          </table:table-cell>
          <table:table-cell table:style-name="ce5" table:formula="of:=VLOOKUP([.$F377];[$Sheet2.$C$1:.H$579];3;1)" office:value-type="float" office:value="-95.659" calcext:value-type="float">
            <text:p>-95.659</text:p>
          </table:table-cell>
          <table:table-cell table:style-name="ce5" table:formula="of:=VLOOKUP([.$F37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7:42</text:p>
          </table:table-cell>
          <table:table-cell table:style-name="ce2" table:formula="of:=RIGHT([.A378];8)" office:value-type="string" office:string-value="17:27:42" calcext:value-type="string">
            <text:p>17:27:42</text:p>
          </table:table-cell>
          <table:table-cell table:formula="of:=LEFT([.B378];2)" office:value-type="string" office:string-value="17" calcext:value-type="string">
            <text:p>17</text:p>
          </table:table-cell>
          <table:table-cell table:formula="of:=MID([.B378];4;2)" office:value-type="string" office:string-value="27" calcext:value-type="string">
            <text:p>27</text:p>
          </table:table-cell>
          <table:table-cell table:formula="of:=RIGHT([.B378];2)" office:value-type="string" office:string-value="42" calcext:value-type="string">
            <text:p>42</text:p>
          </table:table-cell>
          <table:table-cell table:style-name="ce3" table:formula="of:=TIME([.C378];[.D378];[.E378])" office:value-type="time" office:time-value="PT17H27M42S" calcext:value-type="time">
            <text:p>17:27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8];[$Sheet2.C$1:.F$579];1;1)" office:value-type="time" office:time-value="PT17H27M32S" calcext:value-type="time">
            <text:p>17:27:32</text:p>
          </table:table-cell>
          <table:table-cell table:style-name="ce5" table:formula="of:=VLOOKUP([.$F378];[$Sheet2.$C$1:.G$579];2;1)" office:value-type="float" office:value="46.9534" calcext:value-type="float">
            <text:p>46.953</text:p>
          </table:table-cell>
          <table:table-cell table:style-name="ce5" table:formula="of:=VLOOKUP([.$F378];[$Sheet2.$C$1:.H$579];3;1)" office:value-type="float" office:value="-95.5661" calcext:value-type="float">
            <text:p>-95.566</text:p>
          </table:table-cell>
          <table:table-cell table:style-name="ce5" table:formula="of:=VLOOKUP([.$F37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8:11</text:p>
          </table:table-cell>
          <table:table-cell table:style-name="ce2" table:formula="of:=RIGHT([.A379];8)" office:value-type="string" office:string-value="17:28:11" calcext:value-type="string">
            <text:p>17:28:11</text:p>
          </table:table-cell>
          <table:table-cell table:formula="of:=LEFT([.B379];2)" office:value-type="string" office:string-value="17" calcext:value-type="string">
            <text:p>17</text:p>
          </table:table-cell>
          <table:table-cell table:formula="of:=MID([.B379];4;2)" office:value-type="string" office:string-value="28" calcext:value-type="string">
            <text:p>28</text:p>
          </table:table-cell>
          <table:table-cell table:formula="of:=RIGHT([.B379];2)" office:value-type="string" office:string-value="11" calcext:value-type="string">
            <text:p>11</text:p>
          </table:table-cell>
          <table:table-cell table:style-name="ce3" table:formula="of:=TIME([.C379];[.D379];[.E379])" office:value-type="time" office:time-value="PT17H28M11S" calcext:value-type="time">
            <text:p>17:28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79];[$Sheet2.C$1:.F$579];1;1)" office:value-type="time" office:time-value="PT17H28M02S" calcext:value-type="time">
            <text:p>17:28:02</text:p>
          </table:table-cell>
          <table:table-cell table:style-name="ce5" table:formula="of:=VLOOKUP([.$F379];[$Sheet2.$C$1:.G$579];2;1)" office:value-type="float" office:value="46.9428" calcext:value-type="float">
            <text:p>46.943</text:p>
          </table:table-cell>
          <table:table-cell table:style-name="ce5" table:formula="of:=VLOOKUP([.$F379];[$Sheet2.$C$1:.H$579];3;1)" office:value-type="float" office:value="-95.4734" calcext:value-type="float">
            <text:p>-95.473</text:p>
          </table:table-cell>
          <table:table-cell table:style-name="ce5" table:formula="of:=VLOOKUP([.$F37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8:28</text:p>
          </table:table-cell>
          <table:table-cell table:style-name="ce2" table:formula="of:=RIGHT([.A380];8)" office:value-type="string" office:string-value="17:28:28" calcext:value-type="string">
            <text:p>17:28:28</text:p>
          </table:table-cell>
          <table:table-cell table:formula="of:=LEFT([.B380];2)" office:value-type="string" office:string-value="17" calcext:value-type="string">
            <text:p>17</text:p>
          </table:table-cell>
          <table:table-cell table:formula="of:=MID([.B380];4;2)" office:value-type="string" office:string-value="28" calcext:value-type="string">
            <text:p>28</text:p>
          </table:table-cell>
          <table:table-cell table:formula="of:=RIGHT([.B380];2)" office:value-type="string" office:string-value="28" calcext:value-type="string">
            <text:p>28</text:p>
          </table:table-cell>
          <table:table-cell table:style-name="ce3" table:formula="of:=TIME([.C380];[.D380];[.E380])" office:value-type="time" office:time-value="PT17H28M28S" calcext:value-type="time">
            <text:p>17:28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0];[$Sheet2.C$1:.F$579];1;1)" office:value-type="time" office:time-value="PT17H28M02S" calcext:value-type="time">
            <text:p>17:28:02</text:p>
          </table:table-cell>
          <table:table-cell table:style-name="ce5" table:formula="of:=VLOOKUP([.$F380];[$Sheet2.$C$1:.G$579];2;1)" office:value-type="float" office:value="46.9428" calcext:value-type="float">
            <text:p>46.943</text:p>
          </table:table-cell>
          <table:table-cell table:style-name="ce5" table:formula="of:=VLOOKUP([.$F380];[$Sheet2.$C$1:.H$579];3;1)" office:value-type="float" office:value="-95.4734" calcext:value-type="float">
            <text:p>-95.473</text:p>
          </table:table-cell>
          <table:table-cell table:style-name="ce5" table:formula="of:=VLOOKUP([.$F38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8:42</text:p>
          </table:table-cell>
          <table:table-cell table:style-name="ce2" table:formula="of:=RIGHT([.A381];8)" office:value-type="string" office:string-value="17:28:42" calcext:value-type="string">
            <text:p>17:28:42</text:p>
          </table:table-cell>
          <table:table-cell table:formula="of:=LEFT([.B381];2)" office:value-type="string" office:string-value="17" calcext:value-type="string">
            <text:p>17</text:p>
          </table:table-cell>
          <table:table-cell table:formula="of:=MID([.B381];4;2)" office:value-type="string" office:string-value="28" calcext:value-type="string">
            <text:p>28</text:p>
          </table:table-cell>
          <table:table-cell table:formula="of:=RIGHT([.B381];2)" office:value-type="string" office:string-value="42" calcext:value-type="string">
            <text:p>42</text:p>
          </table:table-cell>
          <table:table-cell table:style-name="ce3" table:formula="of:=TIME([.C381];[.D381];[.E381])" office:value-type="time" office:time-value="PT17H28M42S" calcext:value-type="time">
            <text:p>17:28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1];[$Sheet2.C$1:.F$579];1;1)" office:value-type="time" office:time-value="PT17H28M32S" calcext:value-type="time">
            <text:p>17:28:32</text:p>
          </table:table-cell>
          <table:table-cell table:style-name="ce5" table:formula="of:=VLOOKUP([.$F381];[$Sheet2.$C$1:.G$579];2;1)" office:value-type="float" office:value="46.9316" calcext:value-type="float">
            <text:p>46.932</text:p>
          </table:table-cell>
          <table:table-cell table:style-name="ce5" table:formula="of:=VLOOKUP([.$F381];[$Sheet2.$C$1:.H$579];3;1)" office:value-type="float" office:value="-95.3764" calcext:value-type="float">
            <text:p>-95.376</text:p>
          </table:table-cell>
          <table:table-cell table:style-name="ce5" table:formula="of:=VLOOKUP([.$F38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8:52</text:p>
          </table:table-cell>
          <table:table-cell table:style-name="ce2" table:formula="of:=RIGHT([.A382];8)" office:value-type="string" office:string-value="17:28:52" calcext:value-type="string">
            <text:p>17:28:52</text:p>
          </table:table-cell>
          <table:table-cell table:formula="of:=LEFT([.B382];2)" office:value-type="string" office:string-value="17" calcext:value-type="string">
            <text:p>17</text:p>
          </table:table-cell>
          <table:table-cell table:formula="of:=MID([.B382];4;2)" office:value-type="string" office:string-value="28" calcext:value-type="string">
            <text:p>28</text:p>
          </table:table-cell>
          <table:table-cell table:formula="of:=RIGHT([.B382];2)" office:value-type="string" office:string-value="52" calcext:value-type="string">
            <text:p>52</text:p>
          </table:table-cell>
          <table:table-cell table:style-name="ce3" table:formula="of:=TIME([.C382];[.D382];[.E382])" office:value-type="time" office:time-value="PT17H28M52S" calcext:value-type="time">
            <text:p>17:28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2];[$Sheet2.C$1:.F$579];1;1)" office:value-type="time" office:time-value="PT17H28M32S" calcext:value-type="time">
            <text:p>17:28:32</text:p>
          </table:table-cell>
          <table:table-cell table:style-name="ce5" table:formula="of:=VLOOKUP([.$F382];[$Sheet2.$C$1:.G$579];2;1)" office:value-type="float" office:value="46.9316" calcext:value-type="float">
            <text:p>46.932</text:p>
          </table:table-cell>
          <table:table-cell table:style-name="ce5" table:formula="of:=VLOOKUP([.$F382];[$Sheet2.$C$1:.H$579];3;1)" office:value-type="float" office:value="-95.3764" calcext:value-type="float">
            <text:p>-95.376</text:p>
          </table:table-cell>
          <table:table-cell table:style-name="ce5" table:formula="of:=VLOOKUP([.$F38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9:02</text:p>
          </table:table-cell>
          <table:table-cell table:style-name="ce2" table:formula="of:=RIGHT([.A383];8)" office:value-type="string" office:string-value="17:29:02" calcext:value-type="string">
            <text:p>17:29:02</text:p>
          </table:table-cell>
          <table:table-cell table:formula="of:=LEFT([.B383];2)" office:value-type="string" office:string-value="17" calcext:value-type="string">
            <text:p>17</text:p>
          </table:table-cell>
          <table:table-cell table:formula="of:=MID([.B383];4;2)" office:value-type="string" office:string-value="29" calcext:value-type="string">
            <text:p>29</text:p>
          </table:table-cell>
          <table:table-cell table:formula="of:=RIGHT([.B383];2)" office:value-type="string" office:string-value="02" calcext:value-type="string">
            <text:p>02</text:p>
          </table:table-cell>
          <table:table-cell table:style-name="ce3" table:formula="of:=TIME([.C383];[.D383];[.E383])" office:value-type="time" office:time-value="PT17H29M02S" calcext:value-type="time">
            <text:p>17:29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3];[$Sheet2.C$1:.F$579];1;1)" office:value-type="time" office:time-value="PT17H29M02S" calcext:value-type="time">
            <text:p>17:29:02</text:p>
          </table:table-cell>
          <table:table-cell table:style-name="ce5" table:formula="of:=VLOOKUP([.$F383];[$Sheet2.$C$1:.G$579];2;1)" office:value-type="float" office:value="46.9206" calcext:value-type="float">
            <text:p>46.921</text:p>
          </table:table-cell>
          <table:table-cell table:style-name="ce5" table:formula="of:=VLOOKUP([.$F383];[$Sheet2.$C$1:.H$579];3;1)" office:value-type="float" office:value="-95.2814" calcext:value-type="float">
            <text:p>-95.281</text:p>
          </table:table-cell>
          <table:table-cell table:style-name="ce5" table:formula="of:=VLOOKUP([.$F38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9:26</text:p>
          </table:table-cell>
          <table:table-cell table:style-name="ce2" table:formula="of:=RIGHT([.A384];8)" office:value-type="string" office:string-value="17:29:26" calcext:value-type="string">
            <text:p>17:29:26</text:p>
          </table:table-cell>
          <table:table-cell table:formula="of:=LEFT([.B384];2)" office:value-type="string" office:string-value="17" calcext:value-type="string">
            <text:p>17</text:p>
          </table:table-cell>
          <table:table-cell table:formula="of:=MID([.B384];4;2)" office:value-type="string" office:string-value="29" calcext:value-type="string">
            <text:p>29</text:p>
          </table:table-cell>
          <table:table-cell table:formula="of:=RIGHT([.B384];2)" office:value-type="string" office:string-value="26" calcext:value-type="string">
            <text:p>26</text:p>
          </table:table-cell>
          <table:table-cell table:style-name="ce3" table:formula="of:=TIME([.C384];[.D384];[.E384])" office:value-type="time" office:time-value="PT17H29M26S" calcext:value-type="time">
            <text:p>17:29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4];[$Sheet2.C$1:.F$579];1;1)" office:value-type="time" office:time-value="PT17H29M02S" calcext:value-type="time">
            <text:p>17:29:02</text:p>
          </table:table-cell>
          <table:table-cell table:style-name="ce5" table:formula="of:=VLOOKUP([.$F384];[$Sheet2.$C$1:.G$579];2;1)" office:value-type="float" office:value="46.9206" calcext:value-type="float">
            <text:p>46.921</text:p>
          </table:table-cell>
          <table:table-cell table:style-name="ce5" table:formula="of:=VLOOKUP([.$F384];[$Sheet2.$C$1:.H$579];3;1)" office:value-type="float" office:value="-95.2814" calcext:value-type="float">
            <text:p>-95.281</text:p>
          </table:table-cell>
          <table:table-cell table:style-name="ce5" table:formula="of:=VLOOKUP([.$F38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9:43</text:p>
          </table:table-cell>
          <table:table-cell table:style-name="ce2" table:formula="of:=RIGHT([.A385];8)" office:value-type="string" office:string-value="17:29:43" calcext:value-type="string">
            <text:p>17:29:43</text:p>
          </table:table-cell>
          <table:table-cell table:formula="of:=LEFT([.B385];2)" office:value-type="string" office:string-value="17" calcext:value-type="string">
            <text:p>17</text:p>
          </table:table-cell>
          <table:table-cell table:formula="of:=MID([.B385];4;2)" office:value-type="string" office:string-value="29" calcext:value-type="string">
            <text:p>29</text:p>
          </table:table-cell>
          <table:table-cell table:formula="of:=RIGHT([.B385];2)" office:value-type="string" office:string-value="43" calcext:value-type="string">
            <text:p>43</text:p>
          </table:table-cell>
          <table:table-cell table:style-name="ce3" table:formula="of:=TIME([.C385];[.D385];[.E385])" office:value-type="time" office:time-value="PT17H29M43S" calcext:value-type="time">
            <text:p>17:29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5];[$Sheet2.C$1:.F$579];1;1)" office:value-type="time" office:time-value="PT17H29M32S" calcext:value-type="time">
            <text:p>17:29:32</text:p>
          </table:table-cell>
          <table:table-cell table:style-name="ce5" table:formula="of:=VLOOKUP([.$F385];[$Sheet2.$C$1:.G$579];2;1)" office:value-type="float" office:value="46.9095" calcext:value-type="float">
            <text:p>46.910</text:p>
          </table:table-cell>
          <table:table-cell table:style-name="ce5" table:formula="of:=VLOOKUP([.$F385];[$Sheet2.$C$1:.H$579];3;1)" office:value-type="float" office:value="-95.186" calcext:value-type="float">
            <text:p>-95.186</text:p>
          </table:table-cell>
          <table:table-cell table:style-name="ce5" table:formula="of:=VLOOKUP([.$F38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29:52</text:p>
          </table:table-cell>
          <table:table-cell table:style-name="ce2" table:formula="of:=RIGHT([.A386];8)" office:value-type="string" office:string-value="17:29:52" calcext:value-type="string">
            <text:p>17:29:52</text:p>
          </table:table-cell>
          <table:table-cell table:formula="of:=LEFT([.B386];2)" office:value-type="string" office:string-value="17" calcext:value-type="string">
            <text:p>17</text:p>
          </table:table-cell>
          <table:table-cell table:formula="of:=MID([.B386];4;2)" office:value-type="string" office:string-value="29" calcext:value-type="string">
            <text:p>29</text:p>
          </table:table-cell>
          <table:table-cell table:formula="of:=RIGHT([.B386];2)" office:value-type="string" office:string-value="52" calcext:value-type="string">
            <text:p>52</text:p>
          </table:table-cell>
          <table:table-cell table:style-name="ce3" table:formula="of:=TIME([.C386];[.D386];[.E386])" office:value-type="time" office:time-value="PT17H29M52S" calcext:value-type="time">
            <text:p>17:29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6];[$Sheet2.C$1:.F$579];1;1)" office:value-type="time" office:time-value="PT17H29M32S" calcext:value-type="time">
            <text:p>17:29:32</text:p>
          </table:table-cell>
          <table:table-cell table:style-name="ce5" table:formula="of:=VLOOKUP([.$F386];[$Sheet2.$C$1:.G$579];2;1)" office:value-type="float" office:value="46.9095" calcext:value-type="float">
            <text:p>46.910</text:p>
          </table:table-cell>
          <table:table-cell table:style-name="ce5" table:formula="of:=VLOOKUP([.$F386];[$Sheet2.$C$1:.H$579];3;1)" office:value-type="float" office:value="-95.186" calcext:value-type="float">
            <text:p>-95.186</text:p>
          </table:table-cell>
          <table:table-cell table:style-name="ce5" table:formula="of:=VLOOKUP([.$F38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7:30:06</text:p>
          </table:table-cell>
          <table:table-cell table:style-name="ce2" table:formula="of:=RIGHT([.A387];8)" office:value-type="string" office:string-value="17:30:06" calcext:value-type="string">
            <text:p>17:30:06</text:p>
          </table:table-cell>
          <table:table-cell table:formula="of:=LEFT([.B387];2)" office:value-type="string" office:string-value="17" calcext:value-type="string">
            <text:p>17</text:p>
          </table:table-cell>
          <table:table-cell table:formula="of:=MID([.B387];4;2)" office:value-type="string" office:string-value="30" calcext:value-type="string">
            <text:p>30</text:p>
          </table:table-cell>
          <table:table-cell table:formula="of:=RIGHT([.B387];2)" office:value-type="string" office:string-value="06" calcext:value-type="string">
            <text:p>06</text:p>
          </table:table-cell>
          <table:table-cell table:style-name="ce3" table:formula="of:=TIME([.C387];[.D387];[.E387])" office:value-type="time" office:time-value="PT17H30M06S" calcext:value-type="time">
            <text:p>17:30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7];[$Sheet2.C$1:.F$579];1;1)" office:value-type="time" office:time-value="PT17H30M02S" calcext:value-type="time">
            <text:p>17:30:02</text:p>
          </table:table-cell>
          <table:table-cell table:style-name="ce5" table:formula="of:=VLOOKUP([.$F387];[$Sheet2.$C$1:.G$579];2;1)" office:value-type="float" office:value="46.8978" calcext:value-type="float">
            <text:p>46.898</text:p>
          </table:table-cell>
          <table:table-cell table:style-name="ce5" table:formula="of:=VLOOKUP([.$F387];[$Sheet2.$C$1:.H$579];3;1)" office:value-type="float" office:value="-95.0872" calcext:value-type="float">
            <text:p>-95.087</text:p>
          </table:table-cell>
          <table:table-cell table:style-name="ce5" table:formula="of:=VLOOKUP([.$F387];[$Sheet2.$C$1:.I$579];4;1)" office:value-type="float" office:value="33450" calcext:value-type="float">
            <text:p>33450.000</text:p>
          </table:table-cell>
        </table:table-row>
        <table:table-row table:style-name="ro1">
          <table:table-cell table:style-name="ce1" office:value-type="string" calcext:value-type="string">
            <text:p>2023-05-17 17:30:17</text:p>
          </table:table-cell>
          <table:table-cell table:style-name="ce2" table:formula="of:=RIGHT([.A388];8)" office:value-type="string" office:string-value="17:30:17" calcext:value-type="string">
            <text:p>17:30:17</text:p>
          </table:table-cell>
          <table:table-cell table:formula="of:=LEFT([.B388];2)" office:value-type="string" office:string-value="17" calcext:value-type="string">
            <text:p>17</text:p>
          </table:table-cell>
          <table:table-cell table:formula="of:=MID([.B388];4;2)" office:value-type="string" office:string-value="30" calcext:value-type="string">
            <text:p>30</text:p>
          </table:table-cell>
          <table:table-cell table:formula="of:=RIGHT([.B388];2)" office:value-type="string" office:string-value="17" calcext:value-type="string">
            <text:p>17</text:p>
          </table:table-cell>
          <table:table-cell table:style-name="ce3" table:formula="of:=TIME([.C388];[.D388];[.E388])" office:value-type="time" office:time-value="PT17H30M17S" calcext:value-type="time">
            <text:p>17:30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8];[$Sheet2.C$1:.F$579];1;1)" office:value-type="time" office:time-value="PT17H30M02S" calcext:value-type="time">
            <text:p>17:30:02</text:p>
          </table:table-cell>
          <table:table-cell table:style-name="ce5" table:formula="of:=VLOOKUP([.$F388];[$Sheet2.$C$1:.G$579];2;1)" office:value-type="float" office:value="46.8978" calcext:value-type="float">
            <text:p>46.898</text:p>
          </table:table-cell>
          <table:table-cell table:style-name="ce5" table:formula="of:=VLOOKUP([.$F388];[$Sheet2.$C$1:.H$579];3;1)" office:value-type="float" office:value="-95.0872" calcext:value-type="float">
            <text:p>-95.087</text:p>
          </table:table-cell>
          <table:table-cell table:style-name="ce5" table:formula="of:=VLOOKUP([.$F388];[$Sheet2.$C$1:.I$579];4;1)" office:value-type="float" office:value="33450" calcext:value-type="float">
            <text:p>33450.000</text:p>
          </table:table-cell>
        </table:table-row>
        <table:table-row table:style-name="ro1">
          <table:table-cell table:style-name="ce1" office:value-type="string" calcext:value-type="string">
            <text:p>2023-05-17 17:30:25</text:p>
          </table:table-cell>
          <table:table-cell table:style-name="ce2" table:formula="of:=RIGHT([.A389];8)" office:value-type="string" office:string-value="17:30:25" calcext:value-type="string">
            <text:p>17:30:25</text:p>
          </table:table-cell>
          <table:table-cell table:formula="of:=LEFT([.B389];2)" office:value-type="string" office:string-value="17" calcext:value-type="string">
            <text:p>17</text:p>
          </table:table-cell>
          <table:table-cell table:formula="of:=MID([.B389];4;2)" office:value-type="string" office:string-value="30" calcext:value-type="string">
            <text:p>30</text:p>
          </table:table-cell>
          <table:table-cell table:formula="of:=RIGHT([.B389];2)" office:value-type="string" office:string-value="25" calcext:value-type="string">
            <text:p>25</text:p>
          </table:table-cell>
          <table:table-cell table:style-name="ce3" table:formula="of:=TIME([.C389];[.D389];[.E389])" office:value-type="time" office:time-value="PT17H30M25S" calcext:value-type="time">
            <text:p>17:30:25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89];[$Sheet2.C$1:.F$579];1;1)" office:value-type="time" office:time-value="PT17H30M02S" calcext:value-type="time">
            <text:p>17:30:02</text:p>
          </table:table-cell>
          <table:table-cell table:style-name="ce5" table:formula="of:=VLOOKUP([.$F389];[$Sheet2.$C$1:.G$579];2;1)" office:value-type="float" office:value="46.8978" calcext:value-type="float">
            <text:p>46.898</text:p>
          </table:table-cell>
          <table:table-cell table:style-name="ce5" table:formula="of:=VLOOKUP([.$F389];[$Sheet2.$C$1:.H$579];3;1)" office:value-type="float" office:value="-95.0872" calcext:value-type="float">
            <text:p>-95.087</text:p>
          </table:table-cell>
          <table:table-cell table:style-name="ce5" table:formula="of:=VLOOKUP([.$F389];[$Sheet2.$C$1:.I$579];4;1)" office:value-type="float" office:value="33450" calcext:value-type="float">
            <text:p>33450.000</text:p>
          </table:table-cell>
        </table:table-row>
        <table:table-row table:style-name="ro1">
          <table:table-cell table:style-name="ce1" office:value-type="string" calcext:value-type="string">
            <text:p>2023-05-17 17:30:31</text:p>
          </table:table-cell>
          <table:table-cell table:style-name="ce2" table:formula="of:=RIGHT([.A390];8)" office:value-type="string" office:string-value="17:30:31" calcext:value-type="string">
            <text:p>17:30:31</text:p>
          </table:table-cell>
          <table:table-cell table:formula="of:=LEFT([.B390];2)" office:value-type="string" office:string-value="17" calcext:value-type="string">
            <text:p>17</text:p>
          </table:table-cell>
          <table:table-cell table:formula="of:=MID([.B390];4;2)" office:value-type="string" office:string-value="30" calcext:value-type="string">
            <text:p>30</text:p>
          </table:table-cell>
          <table:table-cell table:formula="of:=RIGHT([.B390];2)" office:value-type="string" office:string-value="31" calcext:value-type="string">
            <text:p>31</text:p>
          </table:table-cell>
          <table:table-cell table:style-name="ce3" table:formula="of:=TIME([.C390];[.D390];[.E390])" office:value-type="time" office:time-value="PT17H30M31S" calcext:value-type="time">
            <text:p>17:30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0];[$Sheet2.C$1:.F$579];1;1)" office:value-type="time" office:time-value="PT17H30M02S" calcext:value-type="time">
            <text:p>17:30:02</text:p>
          </table:table-cell>
          <table:table-cell table:style-name="ce5" table:formula="of:=VLOOKUP([.$F390];[$Sheet2.$C$1:.G$579];2;1)" office:value-type="float" office:value="46.8978" calcext:value-type="float">
            <text:p>46.898</text:p>
          </table:table-cell>
          <table:table-cell table:style-name="ce5" table:formula="of:=VLOOKUP([.$F390];[$Sheet2.$C$1:.H$579];3;1)" office:value-type="float" office:value="-95.0872" calcext:value-type="float">
            <text:p>-95.087</text:p>
          </table:table-cell>
          <table:table-cell table:style-name="ce5" table:formula="of:=VLOOKUP([.$F390];[$Sheet2.$C$1:.I$579];4;1)" office:value-type="float" office:value="33450" calcext:value-type="float">
            <text:p>33450.000</text:p>
          </table:table-cell>
        </table:table-row>
        <table:table-row table:style-name="ro1">
          <table:table-cell table:style-name="ce1" office:value-type="string" calcext:value-type="string">
            <text:p>2023-05-17 17:30:58</text:p>
          </table:table-cell>
          <table:table-cell table:style-name="ce2" table:formula="of:=RIGHT([.A391];8)" office:value-type="string" office:string-value="17:30:58" calcext:value-type="string">
            <text:p>17:30:58</text:p>
          </table:table-cell>
          <table:table-cell table:formula="of:=LEFT([.B391];2)" office:value-type="string" office:string-value="17" calcext:value-type="string">
            <text:p>17</text:p>
          </table:table-cell>
          <table:table-cell table:formula="of:=MID([.B391];4;2)" office:value-type="string" office:string-value="30" calcext:value-type="string">
            <text:p>30</text:p>
          </table:table-cell>
          <table:table-cell table:formula="of:=RIGHT([.B391];2)" office:value-type="string" office:string-value="58" calcext:value-type="string">
            <text:p>58</text:p>
          </table:table-cell>
          <table:table-cell table:style-name="ce3" table:formula="of:=TIME([.C391];[.D391];[.E391])" office:value-type="time" office:time-value="PT17H30M58S" calcext:value-type="time">
            <text:p>17:30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1];[$Sheet2.C$1:.F$579];1;1)" office:value-type="time" office:time-value="PT17H30M32S" calcext:value-type="time">
            <text:p>17:30:32</text:p>
          </table:table-cell>
          <table:table-cell table:style-name="ce5" table:formula="of:=VLOOKUP([.$F391];[$Sheet2.$C$1:.G$579];2;1)" office:value-type="float" office:value="46.8863" calcext:value-type="float">
            <text:p>46.886</text:p>
          </table:table-cell>
          <table:table-cell table:style-name="ce5" table:formula="of:=VLOOKUP([.$F391];[$Sheet2.$C$1:.H$579];3;1)" office:value-type="float" office:value="-94.9918" calcext:value-type="float">
            <text:p>-94.992</text:p>
          </table:table-cell>
          <table:table-cell table:style-name="ce5" table:formula="of:=VLOOKUP([.$F391];[$Sheet2.$C$1:.I$579];4;1)" office:value-type="float" office:value="34000" calcext:value-type="float">
            <text:p>34000.000</text:p>
          </table:table-cell>
        </table:table-row>
        <table:table-row table:style-name="ro1">
          <table:table-cell table:style-name="ce1" office:value-type="string" calcext:value-type="string">
            <text:p>2023-05-17 17:31:18</text:p>
          </table:table-cell>
          <table:table-cell table:style-name="ce2" table:formula="of:=RIGHT([.A392];8)" office:value-type="string" office:string-value="17:31:18" calcext:value-type="string">
            <text:p>17:31:18</text:p>
          </table:table-cell>
          <table:table-cell table:formula="of:=LEFT([.B392];2)" office:value-type="string" office:string-value="17" calcext:value-type="string">
            <text:p>17</text:p>
          </table:table-cell>
          <table:table-cell table:formula="of:=MID([.B392];4;2)" office:value-type="string" office:string-value="31" calcext:value-type="string">
            <text:p>31</text:p>
          </table:table-cell>
          <table:table-cell table:formula="of:=RIGHT([.B392];2)" office:value-type="string" office:string-value="18" calcext:value-type="string">
            <text:p>18</text:p>
          </table:table-cell>
          <table:table-cell table:style-name="ce3" table:formula="of:=TIME([.C392];[.D392];[.E392])" office:value-type="time" office:time-value="PT17H31M18S" calcext:value-type="time">
            <text:p>17:31:1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2];[$Sheet2.C$1:.F$579];1;1)" office:value-type="time" office:time-value="PT17H31M02S" calcext:value-type="time">
            <text:p>17:31:02</text:p>
          </table:table-cell>
          <table:table-cell table:style-name="ce5" table:formula="of:=VLOOKUP([.$F392];[$Sheet2.$C$1:.G$579];2;1)" office:value-type="float" office:value="46.8751" calcext:value-type="float">
            <text:p>46.875</text:p>
          </table:table-cell>
          <table:table-cell table:style-name="ce5" table:formula="of:=VLOOKUP([.$F392];[$Sheet2.$C$1:.H$579];3;1)" office:value-type="float" office:value="-94.898" calcext:value-type="float">
            <text:p>-94.898</text:p>
          </table:table-cell>
          <table:table-cell table:style-name="ce5" table:formula="of:=VLOOKUP([.$F392];[$Sheet2.$C$1:.I$579];4;1)" office:value-type="float" office:value="34550" calcext:value-type="float">
            <text:p>34550.000</text:p>
          </table:table-cell>
        </table:table-row>
        <table:table-row table:style-name="ro1">
          <table:table-cell table:style-name="ce1" office:value-type="string" calcext:value-type="string">
            <text:p>2023-05-17 17:31:31</text:p>
          </table:table-cell>
          <table:table-cell table:style-name="ce2" table:formula="of:=RIGHT([.A393];8)" office:value-type="string" office:string-value="17:31:31" calcext:value-type="string">
            <text:p>17:31:31</text:p>
          </table:table-cell>
          <table:table-cell table:formula="of:=LEFT([.B393];2)" office:value-type="string" office:string-value="17" calcext:value-type="string">
            <text:p>17</text:p>
          </table:table-cell>
          <table:table-cell table:formula="of:=MID([.B393];4;2)" office:value-type="string" office:string-value="31" calcext:value-type="string">
            <text:p>31</text:p>
          </table:table-cell>
          <table:table-cell table:formula="of:=RIGHT([.B393];2)" office:value-type="string" office:string-value="31" calcext:value-type="string">
            <text:p>31</text:p>
          </table:table-cell>
          <table:table-cell table:style-name="ce3" table:formula="of:=TIME([.C393];[.D393];[.E393])" office:value-type="time" office:time-value="PT17H31M31S" calcext:value-type="time">
            <text:p>17:31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3];[$Sheet2.C$1:.F$579];1;1)" office:value-type="time" office:time-value="PT17H31M02S" calcext:value-type="time">
            <text:p>17:31:02</text:p>
          </table:table-cell>
          <table:table-cell table:style-name="ce5" table:formula="of:=VLOOKUP([.$F393];[$Sheet2.$C$1:.G$579];2;1)" office:value-type="float" office:value="46.8751" calcext:value-type="float">
            <text:p>46.875</text:p>
          </table:table-cell>
          <table:table-cell table:style-name="ce5" table:formula="of:=VLOOKUP([.$F393];[$Sheet2.$C$1:.H$579];3;1)" office:value-type="float" office:value="-94.898" calcext:value-type="float">
            <text:p>-94.898</text:p>
          </table:table-cell>
          <table:table-cell table:style-name="ce5" table:formula="of:=VLOOKUP([.$F393];[$Sheet2.$C$1:.I$579];4;1)" office:value-type="float" office:value="34550" calcext:value-type="float">
            <text:p>34550.000</text:p>
          </table:table-cell>
        </table:table-row>
        <table:table-row table:style-name="ro1">
          <table:table-cell table:style-name="ce1" office:value-type="string" calcext:value-type="string">
            <text:p>2023-05-17 17:31:42</text:p>
          </table:table-cell>
          <table:table-cell table:style-name="ce2" table:formula="of:=RIGHT([.A394];8)" office:value-type="string" office:string-value="17:31:42" calcext:value-type="string">
            <text:p>17:31:42</text:p>
          </table:table-cell>
          <table:table-cell table:formula="of:=LEFT([.B394];2)" office:value-type="string" office:string-value="17" calcext:value-type="string">
            <text:p>17</text:p>
          </table:table-cell>
          <table:table-cell table:formula="of:=MID([.B394];4;2)" office:value-type="string" office:string-value="31" calcext:value-type="string">
            <text:p>31</text:p>
          </table:table-cell>
          <table:table-cell table:formula="of:=RIGHT([.B394];2)" office:value-type="string" office:string-value="42" calcext:value-type="string">
            <text:p>42</text:p>
          </table:table-cell>
          <table:table-cell table:style-name="ce3" table:formula="of:=TIME([.C394];[.D394];[.E394])" office:value-type="time" office:time-value="PT17H31M42S" calcext:value-type="time">
            <text:p>17:31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4];[$Sheet2.C$1:.F$579];1;1)" office:value-type="time" office:time-value="PT17H31M32S" calcext:value-type="time">
            <text:p>17:31:32</text:p>
          </table:table-cell>
          <table:table-cell table:style-name="ce5" table:formula="of:=VLOOKUP([.$F394];[$Sheet2.$C$1:.G$579];2;1)" office:value-type="float" office:value="46.8636" calcext:value-type="float">
            <text:p>46.864</text:p>
          </table:table-cell>
          <table:table-cell table:style-name="ce5" table:formula="of:=VLOOKUP([.$F394];[$Sheet2.$C$1:.H$579];3;1)" office:value-type="float" office:value="-94.8036" calcext:value-type="float">
            <text:p>-94.804</text:p>
          </table:table-cell>
          <table:table-cell table:style-name="ce5" table:formula="of:=VLOOKUP([.$F39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2:02</text:p>
          </table:table-cell>
          <table:table-cell table:style-name="ce2" table:formula="of:=RIGHT([.A395];8)" office:value-type="string" office:string-value="17:32:02" calcext:value-type="string">
            <text:p>17:32:02</text:p>
          </table:table-cell>
          <table:table-cell table:formula="of:=LEFT([.B395];2)" office:value-type="string" office:string-value="17" calcext:value-type="string">
            <text:p>17</text:p>
          </table:table-cell>
          <table:table-cell table:formula="of:=MID([.B395];4;2)" office:value-type="string" office:string-value="32" calcext:value-type="string">
            <text:p>32</text:p>
          </table:table-cell>
          <table:table-cell table:formula="of:=RIGHT([.B395];2)" office:value-type="string" office:string-value="02" calcext:value-type="string">
            <text:p>02</text:p>
          </table:table-cell>
          <table:table-cell table:style-name="ce3" table:formula="of:=TIME([.C395];[.D395];[.E395])" office:value-type="time" office:time-value="PT17H32M02S" calcext:value-type="time">
            <text:p>17:32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5];[$Sheet2.C$1:.F$579];1;1)" office:value-type="time" office:time-value="PT17H32M02S" calcext:value-type="time">
            <text:p>17:32:02</text:p>
          </table:table-cell>
          <table:table-cell table:style-name="ce5" table:formula="of:=VLOOKUP([.$F395];[$Sheet2.$C$1:.G$579];2;1)" office:value-type="float" office:value="46.8522" calcext:value-type="float">
            <text:p>46.852</text:p>
          </table:table-cell>
          <table:table-cell table:style-name="ce5" table:formula="of:=VLOOKUP([.$F395];[$Sheet2.$C$1:.H$579];3;1)" office:value-type="float" office:value="-94.7095" calcext:value-type="float">
            <text:p>-94.710</text:p>
          </table:table-cell>
          <table:table-cell table:style-name="ce5" table:formula="of:=VLOOKUP([.$F39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2:11</text:p>
          </table:table-cell>
          <table:table-cell table:style-name="ce2" table:formula="of:=RIGHT([.A396];8)" office:value-type="string" office:string-value="17:32:11" calcext:value-type="string">
            <text:p>17:32:11</text:p>
          </table:table-cell>
          <table:table-cell table:formula="of:=LEFT([.B396];2)" office:value-type="string" office:string-value="17" calcext:value-type="string">
            <text:p>17</text:p>
          </table:table-cell>
          <table:table-cell table:formula="of:=MID([.B396];4;2)" office:value-type="string" office:string-value="32" calcext:value-type="string">
            <text:p>32</text:p>
          </table:table-cell>
          <table:table-cell table:formula="of:=RIGHT([.B396];2)" office:value-type="string" office:string-value="11" calcext:value-type="string">
            <text:p>11</text:p>
          </table:table-cell>
          <table:table-cell table:style-name="ce3" table:formula="of:=TIME([.C396];[.D396];[.E396])" office:value-type="time" office:time-value="PT17H32M11S" calcext:value-type="time">
            <text:p>17:32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6];[$Sheet2.C$1:.F$579];1;1)" office:value-type="time" office:time-value="PT17H32M02S" calcext:value-type="time">
            <text:p>17:32:02</text:p>
          </table:table-cell>
          <table:table-cell table:style-name="ce5" table:formula="of:=VLOOKUP([.$F396];[$Sheet2.$C$1:.G$579];2;1)" office:value-type="float" office:value="46.8522" calcext:value-type="float">
            <text:p>46.852</text:p>
          </table:table-cell>
          <table:table-cell table:style-name="ce5" table:formula="of:=VLOOKUP([.$F396];[$Sheet2.$C$1:.H$579];3;1)" office:value-type="float" office:value="-94.7095" calcext:value-type="float">
            <text:p>-94.710</text:p>
          </table:table-cell>
          <table:table-cell table:style-name="ce5" table:formula="of:=VLOOKUP([.$F39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2:22</text:p>
          </table:table-cell>
          <table:table-cell table:style-name="ce2" table:formula="of:=RIGHT([.A397];8)" office:value-type="string" office:string-value="17:32:22" calcext:value-type="string">
            <text:p>17:32:22</text:p>
          </table:table-cell>
          <table:table-cell table:formula="of:=LEFT([.B397];2)" office:value-type="string" office:string-value="17" calcext:value-type="string">
            <text:p>17</text:p>
          </table:table-cell>
          <table:table-cell table:formula="of:=MID([.B397];4;2)" office:value-type="string" office:string-value="32" calcext:value-type="string">
            <text:p>32</text:p>
          </table:table-cell>
          <table:table-cell table:formula="of:=RIGHT([.B397];2)" office:value-type="string" office:string-value="22" calcext:value-type="string">
            <text:p>22</text:p>
          </table:table-cell>
          <table:table-cell table:style-name="ce3" table:formula="of:=TIME([.C397];[.D397];[.E397])" office:value-type="time" office:time-value="PT17H32M22S" calcext:value-type="time">
            <text:p>17:32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7];[$Sheet2.C$1:.F$579];1;1)" office:value-type="time" office:time-value="PT17H32M02S" calcext:value-type="time">
            <text:p>17:32:02</text:p>
          </table:table-cell>
          <table:table-cell table:style-name="ce5" table:formula="of:=VLOOKUP([.$F397];[$Sheet2.$C$1:.G$579];2;1)" office:value-type="float" office:value="46.8522" calcext:value-type="float">
            <text:p>46.852</text:p>
          </table:table-cell>
          <table:table-cell table:style-name="ce5" table:formula="of:=VLOOKUP([.$F397];[$Sheet2.$C$1:.H$579];3;1)" office:value-type="float" office:value="-94.7095" calcext:value-type="float">
            <text:p>-94.710</text:p>
          </table:table-cell>
          <table:table-cell table:style-name="ce5" table:formula="of:=VLOOKUP([.$F39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2:31</text:p>
          </table:table-cell>
          <table:table-cell table:style-name="ce2" table:formula="of:=RIGHT([.A398];8)" office:value-type="string" office:string-value="17:32:31" calcext:value-type="string">
            <text:p>17:32:31</text:p>
          </table:table-cell>
          <table:table-cell table:formula="of:=LEFT([.B398];2)" office:value-type="string" office:string-value="17" calcext:value-type="string">
            <text:p>17</text:p>
          </table:table-cell>
          <table:table-cell table:formula="of:=MID([.B398];4;2)" office:value-type="string" office:string-value="32" calcext:value-type="string">
            <text:p>32</text:p>
          </table:table-cell>
          <table:table-cell table:formula="of:=RIGHT([.B398];2)" office:value-type="string" office:string-value="31" calcext:value-type="string">
            <text:p>31</text:p>
          </table:table-cell>
          <table:table-cell table:style-name="ce3" table:formula="of:=TIME([.C398];[.D398];[.E398])" office:value-type="time" office:time-value="PT17H32M31S" calcext:value-type="time">
            <text:p>17:32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8];[$Sheet2.C$1:.F$579];1;1)" office:value-type="time" office:time-value="PT17H32M02S" calcext:value-type="time">
            <text:p>17:32:02</text:p>
          </table:table-cell>
          <table:table-cell table:style-name="ce5" table:formula="of:=VLOOKUP([.$F398];[$Sheet2.$C$1:.G$579];2;1)" office:value-type="float" office:value="46.8522" calcext:value-type="float">
            <text:p>46.852</text:p>
          </table:table-cell>
          <table:table-cell table:style-name="ce5" table:formula="of:=VLOOKUP([.$F398];[$Sheet2.$C$1:.H$579];3;1)" office:value-type="float" office:value="-94.7095" calcext:value-type="float">
            <text:p>-94.710</text:p>
          </table:table-cell>
          <table:table-cell table:style-name="ce5" table:formula="of:=VLOOKUP([.$F39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2:42</text:p>
          </table:table-cell>
          <table:table-cell table:style-name="ce2" table:formula="of:=RIGHT([.A399];8)" office:value-type="string" office:string-value="17:32:42" calcext:value-type="string">
            <text:p>17:32:42</text:p>
          </table:table-cell>
          <table:table-cell table:formula="of:=LEFT([.B399];2)" office:value-type="string" office:string-value="17" calcext:value-type="string">
            <text:p>17</text:p>
          </table:table-cell>
          <table:table-cell table:formula="of:=MID([.B399];4;2)" office:value-type="string" office:string-value="32" calcext:value-type="string">
            <text:p>32</text:p>
          </table:table-cell>
          <table:table-cell table:formula="of:=RIGHT([.B399];2)" office:value-type="string" office:string-value="42" calcext:value-type="string">
            <text:p>42</text:p>
          </table:table-cell>
          <table:table-cell table:style-name="ce3" table:formula="of:=TIME([.C399];[.D399];[.E399])" office:value-type="time" office:time-value="PT17H32M42S" calcext:value-type="time">
            <text:p>17:32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399];[$Sheet2.C$1:.F$579];1;1)" office:value-type="time" office:time-value="PT17H32M32S" calcext:value-type="time">
            <text:p>17:32:32</text:p>
          </table:table-cell>
          <table:table-cell table:style-name="ce5" table:formula="of:=VLOOKUP([.$F399];[$Sheet2.$C$1:.G$579];2;1)" office:value-type="float" office:value="46.8407" calcext:value-type="float">
            <text:p>46.841</text:p>
          </table:table-cell>
          <table:table-cell table:style-name="ce5" table:formula="of:=VLOOKUP([.$F399];[$Sheet2.$C$1:.H$579];3;1)" office:value-type="float" office:value="-94.614" calcext:value-type="float">
            <text:p>-94.614</text:p>
          </table:table-cell>
          <table:table-cell table:style-name="ce5" table:formula="of:=VLOOKUP([.$F39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2:51</text:p>
          </table:table-cell>
          <table:table-cell table:style-name="ce2" table:formula="of:=RIGHT([.A400];8)" office:value-type="string" office:string-value="17:32:51" calcext:value-type="string">
            <text:p>17:32:51</text:p>
          </table:table-cell>
          <table:table-cell table:formula="of:=LEFT([.B400];2)" office:value-type="string" office:string-value="17" calcext:value-type="string">
            <text:p>17</text:p>
          </table:table-cell>
          <table:table-cell table:formula="of:=MID([.B400];4;2)" office:value-type="string" office:string-value="32" calcext:value-type="string">
            <text:p>32</text:p>
          </table:table-cell>
          <table:table-cell table:formula="of:=RIGHT([.B400];2)" office:value-type="string" office:string-value="51" calcext:value-type="string">
            <text:p>51</text:p>
          </table:table-cell>
          <table:table-cell table:style-name="ce3" table:formula="of:=TIME([.C400];[.D400];[.E400])" office:value-type="time" office:time-value="PT17H32M51S" calcext:value-type="time">
            <text:p>17:32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0];[$Sheet2.C$1:.F$579];1;1)" office:value-type="time" office:time-value="PT17H32M32S" calcext:value-type="time">
            <text:p>17:32:32</text:p>
          </table:table-cell>
          <table:table-cell table:style-name="ce5" table:formula="of:=VLOOKUP([.$F400];[$Sheet2.$C$1:.G$579];2;1)" office:value-type="float" office:value="46.8407" calcext:value-type="float">
            <text:p>46.841</text:p>
          </table:table-cell>
          <table:table-cell table:style-name="ce5" table:formula="of:=VLOOKUP([.$F400];[$Sheet2.$C$1:.H$579];3;1)" office:value-type="float" office:value="-94.614" calcext:value-type="float">
            <text:p>-94.614</text:p>
          </table:table-cell>
          <table:table-cell table:style-name="ce5" table:formula="of:=VLOOKUP([.$F40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3:02</text:p>
          </table:table-cell>
          <table:table-cell table:style-name="ce2" table:formula="of:=RIGHT([.A401];8)" office:value-type="string" office:string-value="17:33:02" calcext:value-type="string">
            <text:p>17:33:02</text:p>
          </table:table-cell>
          <table:table-cell table:formula="of:=LEFT([.B401];2)" office:value-type="string" office:string-value="17" calcext:value-type="string">
            <text:p>17</text:p>
          </table:table-cell>
          <table:table-cell table:formula="of:=MID([.B401];4;2)" office:value-type="string" office:string-value="33" calcext:value-type="string">
            <text:p>33</text:p>
          </table:table-cell>
          <table:table-cell table:formula="of:=RIGHT([.B401];2)" office:value-type="string" office:string-value="02" calcext:value-type="string">
            <text:p>02</text:p>
          </table:table-cell>
          <table:table-cell table:style-name="ce3" table:formula="of:=TIME([.C401];[.D401];[.E401])" office:value-type="time" office:time-value="PT17H33M02S" calcext:value-type="time">
            <text:p>17:33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1];[$Sheet2.C$1:.F$579];1;1)" office:value-type="time" office:time-value="PT17H33M02S" calcext:value-type="time">
            <text:p>17:33:02</text:p>
          </table:table-cell>
          <table:table-cell table:style-name="ce5" table:formula="of:=VLOOKUP([.$F401];[$Sheet2.$C$1:.G$579];2;1)" office:value-type="float" office:value="46.8289" calcext:value-type="float">
            <text:p>46.829</text:p>
          </table:table-cell>
          <table:table-cell table:style-name="ce5" table:formula="of:=VLOOKUP([.$F401];[$Sheet2.$C$1:.H$579];3;1)" office:value-type="float" office:value="-94.5187" calcext:value-type="float">
            <text:p>-94.519</text:p>
          </table:table-cell>
          <table:table-cell table:style-name="ce5" table:formula="of:=VLOOKUP([.$F40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3:10</text:p>
          </table:table-cell>
          <table:table-cell table:style-name="ce2" table:formula="of:=RIGHT([.A402];8)" office:value-type="string" office:string-value="17:33:10" calcext:value-type="string">
            <text:p>17:33:10</text:p>
          </table:table-cell>
          <table:table-cell table:formula="of:=LEFT([.B402];2)" office:value-type="string" office:string-value="17" calcext:value-type="string">
            <text:p>17</text:p>
          </table:table-cell>
          <table:table-cell table:formula="of:=MID([.B402];4;2)" office:value-type="string" office:string-value="33" calcext:value-type="string">
            <text:p>33</text:p>
          </table:table-cell>
          <table:table-cell table:formula="of:=RIGHT([.B402];2)" office:value-type="string" office:string-value="10" calcext:value-type="string">
            <text:p>10</text:p>
          </table:table-cell>
          <table:table-cell table:style-name="ce3" table:formula="of:=TIME([.C402];[.D402];[.E402])" office:value-type="time" office:time-value="PT17H33M10S" calcext:value-type="time">
            <text:p>17:33:1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2];[$Sheet2.C$1:.F$579];1;1)" office:value-type="time" office:time-value="PT17H33M02S" calcext:value-type="time">
            <text:p>17:33:02</text:p>
          </table:table-cell>
          <table:table-cell table:style-name="ce5" table:formula="of:=VLOOKUP([.$F402];[$Sheet2.$C$1:.G$579];2;1)" office:value-type="float" office:value="46.8289" calcext:value-type="float">
            <text:p>46.829</text:p>
          </table:table-cell>
          <table:table-cell table:style-name="ce5" table:formula="of:=VLOOKUP([.$F402];[$Sheet2.$C$1:.H$579];3;1)" office:value-type="float" office:value="-94.5187" calcext:value-type="float">
            <text:p>-94.519</text:p>
          </table:table-cell>
          <table:table-cell table:style-name="ce5" table:formula="of:=VLOOKUP([.$F40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3:22</text:p>
          </table:table-cell>
          <table:table-cell table:style-name="ce2" table:formula="of:=RIGHT([.A403];8)" office:value-type="string" office:string-value="17:33:22" calcext:value-type="string">
            <text:p>17:33:22</text:p>
          </table:table-cell>
          <table:table-cell table:formula="of:=LEFT([.B403];2)" office:value-type="string" office:string-value="17" calcext:value-type="string">
            <text:p>17</text:p>
          </table:table-cell>
          <table:table-cell table:formula="of:=MID([.B403];4;2)" office:value-type="string" office:string-value="33" calcext:value-type="string">
            <text:p>33</text:p>
          </table:table-cell>
          <table:table-cell table:formula="of:=RIGHT([.B403];2)" office:value-type="string" office:string-value="22" calcext:value-type="string">
            <text:p>22</text:p>
          </table:table-cell>
          <table:table-cell table:style-name="ce3" table:formula="of:=TIME([.C403];[.D403];[.E403])" office:value-type="time" office:time-value="PT17H33M22S" calcext:value-type="time">
            <text:p>17:3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3];[$Sheet2.C$1:.F$579];1;1)" office:value-type="time" office:time-value="PT17H33M02S" calcext:value-type="time">
            <text:p>17:33:02</text:p>
          </table:table-cell>
          <table:table-cell table:style-name="ce5" table:formula="of:=VLOOKUP([.$F403];[$Sheet2.$C$1:.G$579];2;1)" office:value-type="float" office:value="46.8289" calcext:value-type="float">
            <text:p>46.829</text:p>
          </table:table-cell>
          <table:table-cell table:style-name="ce5" table:formula="of:=VLOOKUP([.$F403];[$Sheet2.$C$1:.H$579];3;1)" office:value-type="float" office:value="-94.5187" calcext:value-type="float">
            <text:p>-94.519</text:p>
          </table:table-cell>
          <table:table-cell table:style-name="ce5" table:formula="of:=VLOOKUP([.$F40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3:30</text:p>
          </table:table-cell>
          <table:table-cell table:style-name="ce2" table:formula="of:=RIGHT([.A404];8)" office:value-type="string" office:string-value="17:33:30" calcext:value-type="string">
            <text:p>17:33:30</text:p>
          </table:table-cell>
          <table:table-cell table:formula="of:=LEFT([.B404];2)" office:value-type="string" office:string-value="17" calcext:value-type="string">
            <text:p>17</text:p>
          </table:table-cell>
          <table:table-cell table:formula="of:=MID([.B404];4;2)" office:value-type="string" office:string-value="33" calcext:value-type="string">
            <text:p>33</text:p>
          </table:table-cell>
          <table:table-cell table:formula="of:=RIGHT([.B404];2)" office:value-type="string" office:string-value="30" calcext:value-type="string">
            <text:p>30</text:p>
          </table:table-cell>
          <table:table-cell table:style-name="ce3" table:formula="of:=TIME([.C404];[.D404];[.E404])" office:value-type="time" office:time-value="PT17H33M30S" calcext:value-type="time">
            <text:p>17:33:3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4];[$Sheet2.C$1:.F$579];1;1)" office:value-type="time" office:time-value="PT17H33M02S" calcext:value-type="time">
            <text:p>17:33:02</text:p>
          </table:table-cell>
          <table:table-cell table:style-name="ce5" table:formula="of:=VLOOKUP([.$F404];[$Sheet2.$C$1:.G$579];2;1)" office:value-type="float" office:value="46.8289" calcext:value-type="float">
            <text:p>46.829</text:p>
          </table:table-cell>
          <table:table-cell table:style-name="ce5" table:formula="of:=VLOOKUP([.$F404];[$Sheet2.$C$1:.H$579];3;1)" office:value-type="float" office:value="-94.5187" calcext:value-type="float">
            <text:p>-94.519</text:p>
          </table:table-cell>
          <table:table-cell table:style-name="ce5" table:formula="of:=VLOOKUP([.$F40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3:58</text:p>
          </table:table-cell>
          <table:table-cell table:style-name="ce2" table:formula="of:=RIGHT([.A405];8)" office:value-type="string" office:string-value="17:33:58" calcext:value-type="string">
            <text:p>17:33:58</text:p>
          </table:table-cell>
          <table:table-cell table:formula="of:=LEFT([.B405];2)" office:value-type="string" office:string-value="17" calcext:value-type="string">
            <text:p>17</text:p>
          </table:table-cell>
          <table:table-cell table:formula="of:=MID([.B405];4;2)" office:value-type="string" office:string-value="33" calcext:value-type="string">
            <text:p>33</text:p>
          </table:table-cell>
          <table:table-cell table:formula="of:=RIGHT([.B405];2)" office:value-type="string" office:string-value="58" calcext:value-type="string">
            <text:p>58</text:p>
          </table:table-cell>
          <table:table-cell table:style-name="ce3" table:formula="of:=TIME([.C405];[.D405];[.E405])" office:value-type="time" office:time-value="PT17H33M58S" calcext:value-type="time">
            <text:p>17:33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5];[$Sheet2.C$1:.F$579];1;1)" office:value-type="time" office:time-value="PT17H33M32S" calcext:value-type="time">
            <text:p>17:33:32</text:p>
          </table:table-cell>
          <table:table-cell table:style-name="ce5" table:formula="of:=VLOOKUP([.$F405];[$Sheet2.$C$1:.G$579];2;1)" office:value-type="float" office:value="46.8176" calcext:value-type="float">
            <text:p>46.818</text:p>
          </table:table-cell>
          <table:table-cell table:style-name="ce5" table:formula="of:=VLOOKUP([.$F405];[$Sheet2.$C$1:.H$579];3;1)" office:value-type="float" office:value="-94.4278" calcext:value-type="float">
            <text:p>-94.428</text:p>
          </table:table-cell>
          <table:table-cell table:style-name="ce5" table:formula="of:=VLOOKUP([.$F40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4:03</text:p>
          </table:table-cell>
          <table:table-cell table:style-name="ce2" table:formula="of:=RIGHT([.A406];8)" office:value-type="string" office:string-value="17:34:03" calcext:value-type="string">
            <text:p>17:34:03</text:p>
          </table:table-cell>
          <table:table-cell table:formula="of:=LEFT([.B406];2)" office:value-type="string" office:string-value="17" calcext:value-type="string">
            <text:p>17</text:p>
          </table:table-cell>
          <table:table-cell table:formula="of:=MID([.B406];4;2)" office:value-type="string" office:string-value="34" calcext:value-type="string">
            <text:p>34</text:p>
          </table:table-cell>
          <table:table-cell table:formula="of:=RIGHT([.B406];2)" office:value-type="string" office:string-value="03" calcext:value-type="string">
            <text:p>03</text:p>
          </table:table-cell>
          <table:table-cell table:style-name="ce3" table:formula="of:=TIME([.C406];[.D406];[.E406])" office:value-type="time" office:time-value="PT17H34M03S" calcext:value-type="time">
            <text:p>17:34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6];[$Sheet2.C$1:.F$579];1;1)" office:value-type="time" office:time-value="PT17H34M02S" calcext:value-type="time">
            <text:p>17:34:02</text:p>
          </table:table-cell>
          <table:table-cell table:style-name="ce5" table:formula="of:=VLOOKUP([.$F406];[$Sheet2.$C$1:.G$579];2;1)" office:value-type="float" office:value="46.8054" calcext:value-type="float">
            <text:p>46.805</text:p>
          </table:table-cell>
          <table:table-cell table:style-name="ce5" table:formula="of:=VLOOKUP([.$F406];[$Sheet2.$C$1:.H$579];3;1)" office:value-type="float" office:value="-94.3306" calcext:value-type="float">
            <text:p>-94.331</text:p>
          </table:table-cell>
          <table:table-cell table:style-name="ce5" table:formula="of:=VLOOKUP([.$F40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4:12</text:p>
          </table:table-cell>
          <table:table-cell table:style-name="ce2" table:formula="of:=RIGHT([.A407];8)" office:value-type="string" office:string-value="17:34:12" calcext:value-type="string">
            <text:p>17:34:12</text:p>
          </table:table-cell>
          <table:table-cell table:formula="of:=LEFT([.B407];2)" office:value-type="string" office:string-value="17" calcext:value-type="string">
            <text:p>17</text:p>
          </table:table-cell>
          <table:table-cell table:formula="of:=MID([.B407];4;2)" office:value-type="string" office:string-value="34" calcext:value-type="string">
            <text:p>34</text:p>
          </table:table-cell>
          <table:table-cell table:formula="of:=RIGHT([.B407];2)" office:value-type="string" office:string-value="12" calcext:value-type="string">
            <text:p>12</text:p>
          </table:table-cell>
          <table:table-cell table:style-name="ce3" table:formula="of:=TIME([.C407];[.D407];[.E407])" office:value-type="time" office:time-value="PT17H34M12S" calcext:value-type="time">
            <text:p>17:34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7];[$Sheet2.C$1:.F$579];1;1)" office:value-type="time" office:time-value="PT17H34M02S" calcext:value-type="time">
            <text:p>17:34:02</text:p>
          </table:table-cell>
          <table:table-cell table:style-name="ce5" table:formula="of:=VLOOKUP([.$F407];[$Sheet2.$C$1:.G$579];2;1)" office:value-type="float" office:value="46.8054" calcext:value-type="float">
            <text:p>46.805</text:p>
          </table:table-cell>
          <table:table-cell table:style-name="ce5" table:formula="of:=VLOOKUP([.$F407];[$Sheet2.$C$1:.H$579];3;1)" office:value-type="float" office:value="-94.3306" calcext:value-type="float">
            <text:p>-94.331</text:p>
          </table:table-cell>
          <table:table-cell table:style-name="ce5" table:formula="of:=VLOOKUP([.$F40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4:23</text:p>
          </table:table-cell>
          <table:table-cell table:style-name="ce2" table:formula="of:=RIGHT([.A408];8)" office:value-type="string" office:string-value="17:34:23" calcext:value-type="string">
            <text:p>17:34:23</text:p>
          </table:table-cell>
          <table:table-cell table:formula="of:=LEFT([.B408];2)" office:value-type="string" office:string-value="17" calcext:value-type="string">
            <text:p>17</text:p>
          </table:table-cell>
          <table:table-cell table:formula="of:=MID([.B408];4;2)" office:value-type="string" office:string-value="34" calcext:value-type="string">
            <text:p>34</text:p>
          </table:table-cell>
          <table:table-cell table:formula="of:=RIGHT([.B408];2)" office:value-type="string" office:string-value="23" calcext:value-type="string">
            <text:p>23</text:p>
          </table:table-cell>
          <table:table-cell table:style-name="ce3" table:formula="of:=TIME([.C408];[.D408];[.E408])" office:value-type="time" office:time-value="PT17H34M23S" calcext:value-type="time">
            <text:p>17:34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8];[$Sheet2.C$1:.F$579];1;1)" office:value-type="time" office:time-value="PT17H34M02S" calcext:value-type="time">
            <text:p>17:34:02</text:p>
          </table:table-cell>
          <table:table-cell table:style-name="ce5" table:formula="of:=VLOOKUP([.$F408];[$Sheet2.$C$1:.G$579];2;1)" office:value-type="float" office:value="46.8054" calcext:value-type="float">
            <text:p>46.805</text:p>
          </table:table-cell>
          <table:table-cell table:style-name="ce5" table:formula="of:=VLOOKUP([.$F408];[$Sheet2.$C$1:.H$579];3;1)" office:value-type="float" office:value="-94.3306" calcext:value-type="float">
            <text:p>-94.331</text:p>
          </table:table-cell>
          <table:table-cell table:style-name="ce5" table:formula="of:=VLOOKUP([.$F40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4:32</text:p>
          </table:table-cell>
          <table:table-cell table:style-name="ce2" table:formula="of:=RIGHT([.A409];8)" office:value-type="string" office:string-value="17:34:32" calcext:value-type="string">
            <text:p>17:34:32</text:p>
          </table:table-cell>
          <table:table-cell table:formula="of:=LEFT([.B409];2)" office:value-type="string" office:string-value="17" calcext:value-type="string">
            <text:p>17</text:p>
          </table:table-cell>
          <table:table-cell table:formula="of:=MID([.B409];4;2)" office:value-type="string" office:string-value="34" calcext:value-type="string">
            <text:p>34</text:p>
          </table:table-cell>
          <table:table-cell table:formula="of:=RIGHT([.B409];2)" office:value-type="string" office:string-value="32" calcext:value-type="string">
            <text:p>32</text:p>
          </table:table-cell>
          <table:table-cell table:style-name="ce3" table:formula="of:=TIME([.C409];[.D409];[.E409])" office:value-type="time" office:time-value="PT17H34M32S" calcext:value-type="time">
            <text:p>17:34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09];[$Sheet2.C$1:.F$579];1;1)" office:value-type="time" office:time-value="PT17H34M32S" calcext:value-type="time">
            <text:p>17:34:32</text:p>
          </table:table-cell>
          <table:table-cell table:style-name="ce5" table:formula="of:=VLOOKUP([.$F409];[$Sheet2.$C$1:.G$579];2;1)" office:value-type="float" office:value="46.7932" calcext:value-type="float">
            <text:p>46.793</text:p>
          </table:table-cell>
          <table:table-cell table:style-name="ce5" table:formula="of:=VLOOKUP([.$F409];[$Sheet2.$C$1:.H$579];3;1)" office:value-type="float" office:value="-94.2341" calcext:value-type="float">
            <text:p>-94.234</text:p>
          </table:table-cell>
          <table:table-cell table:style-name="ce5" table:formula="of:=VLOOKUP([.$F40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4:42</text:p>
          </table:table-cell>
          <table:table-cell table:style-name="ce2" table:formula="of:=RIGHT([.A410];8)" office:value-type="string" office:string-value="17:34:42" calcext:value-type="string">
            <text:p>17:34:42</text:p>
          </table:table-cell>
          <table:table-cell table:formula="of:=LEFT([.B410];2)" office:value-type="string" office:string-value="17" calcext:value-type="string">
            <text:p>17</text:p>
          </table:table-cell>
          <table:table-cell table:formula="of:=MID([.B410];4;2)" office:value-type="string" office:string-value="34" calcext:value-type="string">
            <text:p>34</text:p>
          </table:table-cell>
          <table:table-cell table:formula="of:=RIGHT([.B410];2)" office:value-type="string" office:string-value="42" calcext:value-type="string">
            <text:p>42</text:p>
          </table:table-cell>
          <table:table-cell table:style-name="ce3" table:formula="of:=TIME([.C410];[.D410];[.E410])" office:value-type="time" office:time-value="PT17H34M42S" calcext:value-type="time">
            <text:p>17:34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0];[$Sheet2.C$1:.F$579];1;1)" office:value-type="time" office:time-value="PT17H34M32S" calcext:value-type="time">
            <text:p>17:34:32</text:p>
          </table:table-cell>
          <table:table-cell table:style-name="ce5" table:formula="of:=VLOOKUP([.$F410];[$Sheet2.$C$1:.G$579];2;1)" office:value-type="float" office:value="46.7932" calcext:value-type="float">
            <text:p>46.793</text:p>
          </table:table-cell>
          <table:table-cell table:style-name="ce5" table:formula="of:=VLOOKUP([.$F410];[$Sheet2.$C$1:.H$579];3;1)" office:value-type="float" office:value="-94.2341" calcext:value-type="float">
            <text:p>-94.234</text:p>
          </table:table-cell>
          <table:table-cell table:style-name="ce5" table:formula="of:=VLOOKUP([.$F41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4:56</text:p>
          </table:table-cell>
          <table:table-cell table:style-name="ce2" table:formula="of:=RIGHT([.A411];8)" office:value-type="string" office:string-value="17:34:56" calcext:value-type="string">
            <text:p>17:34:56</text:p>
          </table:table-cell>
          <table:table-cell table:formula="of:=LEFT([.B411];2)" office:value-type="string" office:string-value="17" calcext:value-type="string">
            <text:p>17</text:p>
          </table:table-cell>
          <table:table-cell table:formula="of:=MID([.B411];4;2)" office:value-type="string" office:string-value="34" calcext:value-type="string">
            <text:p>34</text:p>
          </table:table-cell>
          <table:table-cell table:formula="of:=RIGHT([.B411];2)" office:value-type="string" office:string-value="56" calcext:value-type="string">
            <text:p>56</text:p>
          </table:table-cell>
          <table:table-cell table:style-name="ce3" table:formula="of:=TIME([.C411];[.D411];[.E411])" office:value-type="time" office:time-value="PT17H34M56S" calcext:value-type="time">
            <text:p>17:34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1];[$Sheet2.C$1:.F$579];1;1)" office:value-type="time" office:time-value="PT17H34M32S" calcext:value-type="time">
            <text:p>17:34:32</text:p>
          </table:table-cell>
          <table:table-cell table:style-name="ce5" table:formula="of:=VLOOKUP([.$F411];[$Sheet2.$C$1:.G$579];2;1)" office:value-type="float" office:value="46.7932" calcext:value-type="float">
            <text:p>46.793</text:p>
          </table:table-cell>
          <table:table-cell table:style-name="ce5" table:formula="of:=VLOOKUP([.$F411];[$Sheet2.$C$1:.H$579];3;1)" office:value-type="float" office:value="-94.2341" calcext:value-type="float">
            <text:p>-94.234</text:p>
          </table:table-cell>
          <table:table-cell table:style-name="ce5" table:formula="of:=VLOOKUP([.$F41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5:01</text:p>
          </table:table-cell>
          <table:table-cell table:style-name="ce2" table:formula="of:=RIGHT([.A412];8)" office:value-type="string" office:string-value="17:35:01" calcext:value-type="string">
            <text:p>17:35:01</text:p>
          </table:table-cell>
          <table:table-cell table:formula="of:=LEFT([.B412];2)" office:value-type="string" office:string-value="17" calcext:value-type="string">
            <text:p>17</text:p>
          </table:table-cell>
          <table:table-cell table:formula="of:=MID([.B412];4;2)" office:value-type="string" office:string-value="35" calcext:value-type="string">
            <text:p>35</text:p>
          </table:table-cell>
          <table:table-cell table:formula="of:=RIGHT([.B412];2)" office:value-type="string" office:string-value="01" calcext:value-type="string">
            <text:p>01</text:p>
          </table:table-cell>
          <table:table-cell table:style-name="ce3" table:formula="of:=TIME([.C412];[.D412];[.E412])" office:value-type="time" office:time-value="PT17H35M01S" calcext:value-type="time">
            <text:p>17:35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2];[$Sheet2.C$1:.F$579];1;1)" office:value-type="time" office:time-value="PT17H34M32S" calcext:value-type="time">
            <text:p>17:34:32</text:p>
          </table:table-cell>
          <table:table-cell table:style-name="ce5" table:formula="of:=VLOOKUP([.$F412];[$Sheet2.$C$1:.G$579];2;1)" office:value-type="float" office:value="46.7932" calcext:value-type="float">
            <text:p>46.793</text:p>
          </table:table-cell>
          <table:table-cell table:style-name="ce5" table:formula="of:=VLOOKUP([.$F412];[$Sheet2.$C$1:.H$579];3;1)" office:value-type="float" office:value="-94.2341" calcext:value-type="float">
            <text:p>-94.234</text:p>
          </table:table-cell>
          <table:table-cell table:style-name="ce5" table:formula="of:=VLOOKUP([.$F41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5:12</text:p>
          </table:table-cell>
          <table:table-cell table:style-name="ce2" table:formula="of:=RIGHT([.A413];8)" office:value-type="string" office:string-value="17:35:12" calcext:value-type="string">
            <text:p>17:35:12</text:p>
          </table:table-cell>
          <table:table-cell table:formula="of:=LEFT([.B413];2)" office:value-type="string" office:string-value="17" calcext:value-type="string">
            <text:p>17</text:p>
          </table:table-cell>
          <table:table-cell table:formula="of:=MID([.B413];4;2)" office:value-type="string" office:string-value="35" calcext:value-type="string">
            <text:p>35</text:p>
          </table:table-cell>
          <table:table-cell table:formula="of:=RIGHT([.B413];2)" office:value-type="string" office:string-value="12" calcext:value-type="string">
            <text:p>12</text:p>
          </table:table-cell>
          <table:table-cell table:style-name="ce3" table:formula="of:=TIME([.C413];[.D413];[.E413])" office:value-type="time" office:time-value="PT17H35M12S" calcext:value-type="time">
            <text:p>17:35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3];[$Sheet2.C$1:.F$579];1;1)" office:value-type="time" office:time-value="PT17H35M02S" calcext:value-type="time">
            <text:p>17:35:02</text:p>
          </table:table-cell>
          <table:table-cell table:style-name="ce5" table:formula="of:=VLOOKUP([.$F413];[$Sheet2.$C$1:.G$579];2;1)" office:value-type="float" office:value="46.7807" calcext:value-type="float">
            <text:p>46.781</text:p>
          </table:table-cell>
          <table:table-cell table:style-name="ce5" table:formula="of:=VLOOKUP([.$F413];[$Sheet2.$C$1:.H$579];3;1)" office:value-type="float" office:value="-94.1357" calcext:value-type="float">
            <text:p>-94.136</text:p>
          </table:table-cell>
          <table:table-cell table:style-name="ce5" table:formula="of:=VLOOKUP([.$F41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5:22</text:p>
          </table:table-cell>
          <table:table-cell table:style-name="ce2" table:formula="of:=RIGHT([.A414];8)" office:value-type="string" office:string-value="17:35:22" calcext:value-type="string">
            <text:p>17:35:22</text:p>
          </table:table-cell>
          <table:table-cell table:formula="of:=LEFT([.B414];2)" office:value-type="string" office:string-value="17" calcext:value-type="string">
            <text:p>17</text:p>
          </table:table-cell>
          <table:table-cell table:formula="of:=MID([.B414];4;2)" office:value-type="string" office:string-value="35" calcext:value-type="string">
            <text:p>35</text:p>
          </table:table-cell>
          <table:table-cell table:formula="of:=RIGHT([.B414];2)" office:value-type="string" office:string-value="22" calcext:value-type="string">
            <text:p>22</text:p>
          </table:table-cell>
          <table:table-cell table:style-name="ce3" table:formula="of:=TIME([.C414];[.D414];[.E414])" office:value-type="time" office:time-value="PT17H35M22S" calcext:value-type="time">
            <text:p>17:35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4];[$Sheet2.C$1:.F$579];1;1)" office:value-type="time" office:time-value="PT17H35M02S" calcext:value-type="time">
            <text:p>17:35:02</text:p>
          </table:table-cell>
          <table:table-cell table:style-name="ce5" table:formula="of:=VLOOKUP([.$F414];[$Sheet2.$C$1:.G$579];2;1)" office:value-type="float" office:value="46.7807" calcext:value-type="float">
            <text:p>46.781</text:p>
          </table:table-cell>
          <table:table-cell table:style-name="ce5" table:formula="of:=VLOOKUP([.$F414];[$Sheet2.$C$1:.H$579];3;1)" office:value-type="float" office:value="-94.1357" calcext:value-type="float">
            <text:p>-94.136</text:p>
          </table:table-cell>
          <table:table-cell table:style-name="ce5" table:formula="of:=VLOOKUP([.$F41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5:42</text:p>
          </table:table-cell>
          <table:table-cell table:style-name="ce2" table:formula="of:=RIGHT([.A415];8)" office:value-type="string" office:string-value="17:35:42" calcext:value-type="string">
            <text:p>17:35:42</text:p>
          </table:table-cell>
          <table:table-cell table:formula="of:=LEFT([.B415];2)" office:value-type="string" office:string-value="17" calcext:value-type="string">
            <text:p>17</text:p>
          </table:table-cell>
          <table:table-cell table:formula="of:=MID([.B415];4;2)" office:value-type="string" office:string-value="35" calcext:value-type="string">
            <text:p>35</text:p>
          </table:table-cell>
          <table:table-cell table:formula="of:=RIGHT([.B415];2)" office:value-type="string" office:string-value="42" calcext:value-type="string">
            <text:p>42</text:p>
          </table:table-cell>
          <table:table-cell table:style-name="ce3" table:formula="of:=TIME([.C415];[.D415];[.E415])" office:value-type="time" office:time-value="PT17H35M42S" calcext:value-type="time">
            <text:p>17:35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5];[$Sheet2.C$1:.F$579];1;1)" office:value-type="time" office:time-value="PT17H35M32S" calcext:value-type="time">
            <text:p>17:35:32</text:p>
          </table:table-cell>
          <table:table-cell table:style-name="ce5" table:formula="of:=VLOOKUP([.$F415];[$Sheet2.$C$1:.G$579];2;1)" office:value-type="float" office:value="46.769" calcext:value-type="float">
            <text:p>46.769</text:p>
          </table:table-cell>
          <table:table-cell table:style-name="ce5" table:formula="of:=VLOOKUP([.$F415];[$Sheet2.$C$1:.H$579];3;1)" office:value-type="float" office:value="-94.0442" calcext:value-type="float">
            <text:p>-94.044</text:p>
          </table:table-cell>
          <table:table-cell table:style-name="ce5" table:formula="of:=VLOOKUP([.$F41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5:56</text:p>
          </table:table-cell>
          <table:table-cell table:style-name="ce2" table:formula="of:=RIGHT([.A416];8)" office:value-type="string" office:string-value="17:35:56" calcext:value-type="string">
            <text:p>17:35:56</text:p>
          </table:table-cell>
          <table:table-cell table:formula="of:=LEFT([.B416];2)" office:value-type="string" office:string-value="17" calcext:value-type="string">
            <text:p>17</text:p>
          </table:table-cell>
          <table:table-cell table:formula="of:=MID([.B416];4;2)" office:value-type="string" office:string-value="35" calcext:value-type="string">
            <text:p>35</text:p>
          </table:table-cell>
          <table:table-cell table:formula="of:=RIGHT([.B416];2)" office:value-type="string" office:string-value="56" calcext:value-type="string">
            <text:p>56</text:p>
          </table:table-cell>
          <table:table-cell table:style-name="ce3" table:formula="of:=TIME([.C416];[.D416];[.E416])" office:value-type="time" office:time-value="PT17H35M56S" calcext:value-type="time">
            <text:p>17:35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6];[$Sheet2.C$1:.F$579];1;1)" office:value-type="time" office:time-value="PT17H35M32S" calcext:value-type="time">
            <text:p>17:35:32</text:p>
          </table:table-cell>
          <table:table-cell table:style-name="ce5" table:formula="of:=VLOOKUP([.$F416];[$Sheet2.$C$1:.G$579];2;1)" office:value-type="float" office:value="46.769" calcext:value-type="float">
            <text:p>46.769</text:p>
          </table:table-cell>
          <table:table-cell table:style-name="ce5" table:formula="of:=VLOOKUP([.$F416];[$Sheet2.$C$1:.H$579];3;1)" office:value-type="float" office:value="-94.0442" calcext:value-type="float">
            <text:p>-94.044</text:p>
          </table:table-cell>
          <table:table-cell table:style-name="ce5" table:formula="of:=VLOOKUP([.$F41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6:01</text:p>
          </table:table-cell>
          <table:table-cell table:style-name="ce2" table:formula="of:=RIGHT([.A417];8)" office:value-type="string" office:string-value="17:36:01" calcext:value-type="string">
            <text:p>17:36:01</text:p>
          </table:table-cell>
          <table:table-cell table:formula="of:=LEFT([.B417];2)" office:value-type="string" office:string-value="17" calcext:value-type="string">
            <text:p>17</text:p>
          </table:table-cell>
          <table:table-cell table:formula="of:=MID([.B417];4;2)" office:value-type="string" office:string-value="36" calcext:value-type="string">
            <text:p>36</text:p>
          </table:table-cell>
          <table:table-cell table:formula="of:=RIGHT([.B417];2)" office:value-type="string" office:string-value="01" calcext:value-type="string">
            <text:p>01</text:p>
          </table:table-cell>
          <table:table-cell table:style-name="ce3" table:formula="of:=TIME([.C417];[.D417];[.E417])" office:value-type="time" office:time-value="PT17H36M01S" calcext:value-type="time">
            <text:p>17:36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7];[$Sheet2.C$1:.F$579];1;1)" office:value-type="time" office:time-value="PT17H35M32S" calcext:value-type="time">
            <text:p>17:35:32</text:p>
          </table:table-cell>
          <table:table-cell table:style-name="ce5" table:formula="of:=VLOOKUP([.$F417];[$Sheet2.$C$1:.G$579];2;1)" office:value-type="float" office:value="46.769" calcext:value-type="float">
            <text:p>46.769</text:p>
          </table:table-cell>
          <table:table-cell table:style-name="ce5" table:formula="of:=VLOOKUP([.$F417];[$Sheet2.$C$1:.H$579];3;1)" office:value-type="float" office:value="-94.0442" calcext:value-type="float">
            <text:p>-94.044</text:p>
          </table:table-cell>
          <table:table-cell table:style-name="ce5" table:formula="of:=VLOOKUP([.$F41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6:23</text:p>
          </table:table-cell>
          <table:table-cell table:style-name="ce2" table:formula="of:=RIGHT([.A418];8)" office:value-type="string" office:string-value="17:36:23" calcext:value-type="string">
            <text:p>17:36:23</text:p>
          </table:table-cell>
          <table:table-cell table:formula="of:=LEFT([.B418];2)" office:value-type="string" office:string-value="17" calcext:value-type="string">
            <text:p>17</text:p>
          </table:table-cell>
          <table:table-cell table:formula="of:=MID([.B418];4;2)" office:value-type="string" office:string-value="36" calcext:value-type="string">
            <text:p>36</text:p>
          </table:table-cell>
          <table:table-cell table:formula="of:=RIGHT([.B418];2)" office:value-type="string" office:string-value="23" calcext:value-type="string">
            <text:p>23</text:p>
          </table:table-cell>
          <table:table-cell table:style-name="ce3" table:formula="of:=TIME([.C418];[.D418];[.E418])" office:value-type="time" office:time-value="PT17H36M23S" calcext:value-type="time">
            <text:p>17:36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8];[$Sheet2.C$1:.F$579];1;1)" office:value-type="time" office:time-value="PT17H36M02S" calcext:value-type="time">
            <text:p>17:36:02</text:p>
          </table:table-cell>
          <table:table-cell table:style-name="ce5" table:formula="of:=VLOOKUP([.$F418];[$Sheet2.$C$1:.G$579];2;1)" office:value-type="float" office:value="46.7569" calcext:value-type="float">
            <text:p>46.757</text:p>
          </table:table-cell>
          <table:table-cell table:style-name="ce5" table:formula="of:=VLOOKUP([.$F418];[$Sheet2.$C$1:.H$579];3;1)" office:value-type="float" office:value="-93.9506" calcext:value-type="float">
            <text:p>-93.951</text:p>
          </table:table-cell>
          <table:table-cell table:style-name="ce5" table:formula="of:=VLOOKUP([.$F41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6:53</text:p>
          </table:table-cell>
          <table:table-cell table:style-name="ce2" table:formula="of:=RIGHT([.A419];8)" office:value-type="string" office:string-value="17:36:53" calcext:value-type="string">
            <text:p>17:36:53</text:p>
          </table:table-cell>
          <table:table-cell table:formula="of:=LEFT([.B419];2)" office:value-type="string" office:string-value="17" calcext:value-type="string">
            <text:p>17</text:p>
          </table:table-cell>
          <table:table-cell table:formula="of:=MID([.B419];4;2)" office:value-type="string" office:string-value="36" calcext:value-type="string">
            <text:p>36</text:p>
          </table:table-cell>
          <table:table-cell table:formula="of:=RIGHT([.B419];2)" office:value-type="string" office:string-value="53" calcext:value-type="string">
            <text:p>53</text:p>
          </table:table-cell>
          <table:table-cell table:style-name="ce3" table:formula="of:=TIME([.C419];[.D419];[.E419])" office:value-type="time" office:time-value="PT17H36M53S" calcext:value-type="time">
            <text:p>17:36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19];[$Sheet2.C$1:.F$579];1;1)" office:value-type="time" office:time-value="PT17H36M32S" calcext:value-type="time">
            <text:p>17:36:32</text:p>
          </table:table-cell>
          <table:table-cell table:style-name="ce5" table:formula="of:=VLOOKUP([.$F419];[$Sheet2.$C$1:.G$579];2;1)" office:value-type="float" office:value="46.745" calcext:value-type="float">
            <text:p>46.745</text:p>
          </table:table-cell>
          <table:table-cell table:style-name="ce5" table:formula="of:=VLOOKUP([.$F419];[$Sheet2.$C$1:.H$579];3;1)" office:value-type="float" office:value="-93.858" calcext:value-type="float">
            <text:p>-93.858</text:p>
          </table:table-cell>
          <table:table-cell table:style-name="ce5" table:formula="of:=VLOOKUP([.$F41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7:09</text:p>
          </table:table-cell>
          <table:table-cell table:style-name="ce2" table:formula="of:=RIGHT([.A420];8)" office:value-type="string" office:string-value="17:37:09" calcext:value-type="string">
            <text:p>17:37:09</text:p>
          </table:table-cell>
          <table:table-cell table:formula="of:=LEFT([.B420];2)" office:value-type="string" office:string-value="17" calcext:value-type="string">
            <text:p>17</text:p>
          </table:table-cell>
          <table:table-cell table:formula="of:=MID([.B420];4;2)" office:value-type="string" office:string-value="37" calcext:value-type="string">
            <text:p>37</text:p>
          </table:table-cell>
          <table:table-cell table:formula="of:=RIGHT([.B420];2)" office:value-type="string" office:string-value="09" calcext:value-type="string">
            <text:p>09</text:p>
          </table:table-cell>
          <table:table-cell table:style-name="ce3" table:formula="of:=TIME([.C420];[.D420];[.E420])" office:value-type="time" office:time-value="PT17H37M09S" calcext:value-type="time">
            <text:p>17:37:09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0];[$Sheet2.C$1:.F$579];1;1)" office:value-type="time" office:time-value="PT17H37M02S" calcext:value-type="time">
            <text:p>17:37:02</text:p>
          </table:table-cell>
          <table:table-cell table:style-name="ce5" table:formula="of:=VLOOKUP([.$F420];[$Sheet2.$C$1:.G$579];2;1)" office:value-type="float" office:value="46.7323" calcext:value-type="float">
            <text:p>46.732</text:p>
          </table:table-cell>
          <table:table-cell table:style-name="ce5" table:formula="of:=VLOOKUP([.$F420];[$Sheet2.$C$1:.H$579];3;1)" office:value-type="float" office:value="-93.7597" calcext:value-type="float">
            <text:p>-93.760</text:p>
          </table:table-cell>
          <table:table-cell table:style-name="ce5" table:formula="of:=VLOOKUP([.$F42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7:41</text:p>
          </table:table-cell>
          <table:table-cell table:style-name="ce2" table:formula="of:=RIGHT([.A421];8)" office:value-type="string" office:string-value="17:37:41" calcext:value-type="string">
            <text:p>17:37:41</text:p>
          </table:table-cell>
          <table:table-cell table:formula="of:=LEFT([.B421];2)" office:value-type="string" office:string-value="17" calcext:value-type="string">
            <text:p>17</text:p>
          </table:table-cell>
          <table:table-cell table:formula="of:=MID([.B421];4;2)" office:value-type="string" office:string-value="37" calcext:value-type="string">
            <text:p>37</text:p>
          </table:table-cell>
          <table:table-cell table:formula="of:=RIGHT([.B421];2)" office:value-type="string" office:string-value="41" calcext:value-type="string">
            <text:p>41</text:p>
          </table:table-cell>
          <table:table-cell table:style-name="ce3" table:formula="of:=TIME([.C421];[.D421];[.E421])" office:value-type="time" office:time-value="PT17H37M41S" calcext:value-type="time">
            <text:p>17:37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1];[$Sheet2.C$1:.F$579];1;1)" office:value-type="time" office:time-value="PT17H37M32S" calcext:value-type="time">
            <text:p>17:37:32</text:p>
          </table:table-cell>
          <table:table-cell table:style-name="ce5" table:formula="of:=VLOOKUP([.$F421];[$Sheet2.$C$1:.G$579];2;1)" office:value-type="float" office:value="46.7203" calcext:value-type="float">
            <text:p>46.720</text:p>
          </table:table-cell>
          <table:table-cell table:style-name="ce5" table:formula="of:=VLOOKUP([.$F421];[$Sheet2.$C$1:.H$579];3;1)" office:value-type="float" office:value="-93.6688" calcext:value-type="float">
            <text:p>-93.669</text:p>
          </table:table-cell>
          <table:table-cell table:style-name="ce5" table:formula="of:=VLOOKUP([.$F42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8:01</text:p>
          </table:table-cell>
          <table:table-cell table:style-name="ce2" table:formula="of:=RIGHT([.A422];8)" office:value-type="string" office:string-value="17:38:01" calcext:value-type="string">
            <text:p>17:38:01</text:p>
          </table:table-cell>
          <table:table-cell table:formula="of:=LEFT([.B422];2)" office:value-type="string" office:string-value="17" calcext:value-type="string">
            <text:p>17</text:p>
          </table:table-cell>
          <table:table-cell table:formula="of:=MID([.B422];4;2)" office:value-type="string" office:string-value="38" calcext:value-type="string">
            <text:p>38</text:p>
          </table:table-cell>
          <table:table-cell table:formula="of:=RIGHT([.B422];2)" office:value-type="string" office:string-value="01" calcext:value-type="string">
            <text:p>01</text:p>
          </table:table-cell>
          <table:table-cell table:style-name="ce3" table:formula="of:=TIME([.C422];[.D422];[.E422])" office:value-type="time" office:time-value="PT17H38M01S" calcext:value-type="time">
            <text:p>17:38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2];[$Sheet2.C$1:.F$579];1;1)" office:value-type="time" office:time-value="PT17H37M32S" calcext:value-type="time">
            <text:p>17:37:32</text:p>
          </table:table-cell>
          <table:table-cell table:style-name="ce5" table:formula="of:=VLOOKUP([.$F422];[$Sheet2.$C$1:.G$579];2;1)" office:value-type="float" office:value="46.7203" calcext:value-type="float">
            <text:p>46.720</text:p>
          </table:table-cell>
          <table:table-cell table:style-name="ce5" table:formula="of:=VLOOKUP([.$F422];[$Sheet2.$C$1:.H$579];3;1)" office:value-type="float" office:value="-93.6688" calcext:value-type="float">
            <text:p>-93.669</text:p>
          </table:table-cell>
          <table:table-cell table:style-name="ce5" table:formula="of:=VLOOKUP([.$F42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8:17</text:p>
          </table:table-cell>
          <table:table-cell table:style-name="ce2" table:formula="of:=RIGHT([.A423];8)" office:value-type="string" office:string-value="17:38:17" calcext:value-type="string">
            <text:p>17:38:17</text:p>
          </table:table-cell>
          <table:table-cell table:formula="of:=LEFT([.B423];2)" office:value-type="string" office:string-value="17" calcext:value-type="string">
            <text:p>17</text:p>
          </table:table-cell>
          <table:table-cell table:formula="of:=MID([.B423];4;2)" office:value-type="string" office:string-value="38" calcext:value-type="string">
            <text:p>38</text:p>
          </table:table-cell>
          <table:table-cell table:formula="of:=RIGHT([.B423];2)" office:value-type="string" office:string-value="17" calcext:value-type="string">
            <text:p>17</text:p>
          </table:table-cell>
          <table:table-cell table:style-name="ce3" table:formula="of:=TIME([.C423];[.D423];[.E423])" office:value-type="time" office:time-value="PT17H38M17S" calcext:value-type="time">
            <text:p>17:38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3];[$Sheet2.C$1:.F$579];1;1)" office:value-type="time" office:time-value="PT17H38M02S" calcext:value-type="time">
            <text:p>17:38:02</text:p>
          </table:table-cell>
          <table:table-cell table:style-name="ce5" table:formula="of:=VLOOKUP([.$F423];[$Sheet2.$C$1:.G$579];2;1)" office:value-type="float" office:value="46.7076" calcext:value-type="float">
            <text:p>46.708</text:p>
          </table:table-cell>
          <table:table-cell table:style-name="ce5" table:formula="of:=VLOOKUP([.$F423];[$Sheet2.$C$1:.H$579];3;1)" office:value-type="float" office:value="-93.5728" calcext:value-type="float">
            <text:p>-93.573</text:p>
          </table:table-cell>
          <table:table-cell table:style-name="ce5" table:formula="of:=VLOOKUP([.$F42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8:36</text:p>
          </table:table-cell>
          <table:table-cell table:style-name="ce2" table:formula="of:=RIGHT([.A424];8)" office:value-type="string" office:string-value="17:38:36" calcext:value-type="string">
            <text:p>17:38:36</text:p>
          </table:table-cell>
          <table:table-cell table:formula="of:=LEFT([.B424];2)" office:value-type="string" office:string-value="17" calcext:value-type="string">
            <text:p>17</text:p>
          </table:table-cell>
          <table:table-cell table:formula="of:=MID([.B424];4;2)" office:value-type="string" office:string-value="38" calcext:value-type="string">
            <text:p>38</text:p>
          </table:table-cell>
          <table:table-cell table:formula="of:=RIGHT([.B424];2)" office:value-type="string" office:string-value="36" calcext:value-type="string">
            <text:p>36</text:p>
          </table:table-cell>
          <table:table-cell table:style-name="ce3" table:formula="of:=TIME([.C424];[.D424];[.E424])" office:value-type="time" office:time-value="PT17H38M36S" calcext:value-type="time">
            <text:p>17:38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4];[$Sheet2.C$1:.F$579];1;1)" office:value-type="time" office:time-value="PT17H38M32S" calcext:value-type="time">
            <text:p>17:38:32</text:p>
          </table:table-cell>
          <table:table-cell table:style-name="ce5" table:formula="of:=VLOOKUP([.$F424];[$Sheet2.$C$1:.G$579];2;1)" office:value-type="float" office:value="46.6951" calcext:value-type="float">
            <text:p>46.695</text:p>
          </table:table-cell>
          <table:table-cell table:style-name="ce5" table:formula="of:=VLOOKUP([.$F424];[$Sheet2.$C$1:.H$579];3;1)" office:value-type="float" office:value="-93.4794" calcext:value-type="float">
            <text:p>-93.479</text:p>
          </table:table-cell>
          <table:table-cell table:style-name="ce5" table:formula="of:=VLOOKUP([.$F42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8:48</text:p>
          </table:table-cell>
          <table:table-cell table:style-name="ce2" table:formula="of:=RIGHT([.A425];8)" office:value-type="string" office:string-value="17:38:48" calcext:value-type="string">
            <text:p>17:38:48</text:p>
          </table:table-cell>
          <table:table-cell table:formula="of:=LEFT([.B425];2)" office:value-type="string" office:string-value="17" calcext:value-type="string">
            <text:p>17</text:p>
          </table:table-cell>
          <table:table-cell table:formula="of:=MID([.B425];4;2)" office:value-type="string" office:string-value="38" calcext:value-type="string">
            <text:p>38</text:p>
          </table:table-cell>
          <table:table-cell table:formula="of:=RIGHT([.B425];2)" office:value-type="string" office:string-value="48" calcext:value-type="string">
            <text:p>48</text:p>
          </table:table-cell>
          <table:table-cell table:style-name="ce3" table:formula="of:=TIME([.C425];[.D425];[.E425])" office:value-type="time" office:time-value="PT17H38M48S" calcext:value-type="time">
            <text:p>17:38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5];[$Sheet2.C$1:.F$579];1;1)" office:value-type="time" office:time-value="PT17H38M32S" calcext:value-type="time">
            <text:p>17:38:32</text:p>
          </table:table-cell>
          <table:table-cell table:style-name="ce5" table:formula="of:=VLOOKUP([.$F425];[$Sheet2.$C$1:.G$579];2;1)" office:value-type="float" office:value="46.6951" calcext:value-type="float">
            <text:p>46.695</text:p>
          </table:table-cell>
          <table:table-cell table:style-name="ce5" table:formula="of:=VLOOKUP([.$F425];[$Sheet2.$C$1:.H$579];3;1)" office:value-type="float" office:value="-93.4794" calcext:value-type="float">
            <text:p>-93.479</text:p>
          </table:table-cell>
          <table:table-cell table:style-name="ce5" table:formula="of:=VLOOKUP([.$F42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9:16</text:p>
          </table:table-cell>
          <table:table-cell table:style-name="ce2" table:formula="of:=RIGHT([.A426];8)" office:value-type="string" office:string-value="17:39:16" calcext:value-type="string">
            <text:p>17:39:16</text:p>
          </table:table-cell>
          <table:table-cell table:formula="of:=LEFT([.B426];2)" office:value-type="string" office:string-value="17" calcext:value-type="string">
            <text:p>17</text:p>
          </table:table-cell>
          <table:table-cell table:formula="of:=MID([.B426];4;2)" office:value-type="string" office:string-value="39" calcext:value-type="string">
            <text:p>39</text:p>
          </table:table-cell>
          <table:table-cell table:formula="of:=RIGHT([.B426];2)" office:value-type="string" office:string-value="16" calcext:value-type="string">
            <text:p>16</text:p>
          </table:table-cell>
          <table:table-cell table:style-name="ce3" table:formula="of:=TIME([.C426];[.D426];[.E426])" office:value-type="time" office:time-value="PT17H39M16S" calcext:value-type="time">
            <text:p>17:39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6];[$Sheet2.C$1:.F$579];1;1)" office:value-type="time" office:time-value="PT17H39M02S" calcext:value-type="time">
            <text:p>17:39:02</text:p>
          </table:table-cell>
          <table:table-cell table:style-name="ce5" table:formula="of:=VLOOKUP([.$F426];[$Sheet2.$C$1:.G$579];2;1)" office:value-type="float" office:value="46.6822" calcext:value-type="float">
            <text:p>46.682</text:p>
          </table:table-cell>
          <table:table-cell table:style-name="ce5" table:formula="of:=VLOOKUP([.$F426];[$Sheet2.$C$1:.H$579];3;1)" office:value-type="float" office:value="-93.3837" calcext:value-type="float">
            <text:p>-93.384</text:p>
          </table:table-cell>
          <table:table-cell table:style-name="ce5" table:formula="of:=VLOOKUP([.$F42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9:28</text:p>
          </table:table-cell>
          <table:table-cell table:style-name="ce2" table:formula="of:=RIGHT([.A427];8)" office:value-type="string" office:string-value="17:39:28" calcext:value-type="string">
            <text:p>17:39:28</text:p>
          </table:table-cell>
          <table:table-cell table:formula="of:=LEFT([.B427];2)" office:value-type="string" office:string-value="17" calcext:value-type="string">
            <text:p>17</text:p>
          </table:table-cell>
          <table:table-cell table:formula="of:=MID([.B427];4;2)" office:value-type="string" office:string-value="39" calcext:value-type="string">
            <text:p>39</text:p>
          </table:table-cell>
          <table:table-cell table:formula="of:=RIGHT([.B427];2)" office:value-type="string" office:string-value="28" calcext:value-type="string">
            <text:p>28</text:p>
          </table:table-cell>
          <table:table-cell table:style-name="ce3" table:formula="of:=TIME([.C427];[.D427];[.E427])" office:value-type="time" office:time-value="PT17H39M28S" calcext:value-type="time">
            <text:p>17:39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7];[$Sheet2.C$1:.F$579];1;1)" office:value-type="time" office:time-value="PT17H39M02S" calcext:value-type="time">
            <text:p>17:39:02</text:p>
          </table:table-cell>
          <table:table-cell table:style-name="ce5" table:formula="of:=VLOOKUP([.$F427];[$Sheet2.$C$1:.G$579];2;1)" office:value-type="float" office:value="46.6822" calcext:value-type="float">
            <text:p>46.682</text:p>
          </table:table-cell>
          <table:table-cell table:style-name="ce5" table:formula="of:=VLOOKUP([.$F427];[$Sheet2.$C$1:.H$579];3;1)" office:value-type="float" office:value="-93.3837" calcext:value-type="float">
            <text:p>-93.384</text:p>
          </table:table-cell>
          <table:table-cell table:style-name="ce5" table:formula="of:=VLOOKUP([.$F42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9:36</text:p>
          </table:table-cell>
          <table:table-cell table:style-name="ce2" table:formula="of:=RIGHT([.A428];8)" office:value-type="string" office:string-value="17:39:36" calcext:value-type="string">
            <text:p>17:39:36</text:p>
          </table:table-cell>
          <table:table-cell table:formula="of:=LEFT([.B428];2)" office:value-type="string" office:string-value="17" calcext:value-type="string">
            <text:p>17</text:p>
          </table:table-cell>
          <table:table-cell table:formula="of:=MID([.B428];4;2)" office:value-type="string" office:string-value="39" calcext:value-type="string">
            <text:p>39</text:p>
          </table:table-cell>
          <table:table-cell table:formula="of:=RIGHT([.B428];2)" office:value-type="string" office:string-value="36" calcext:value-type="string">
            <text:p>36</text:p>
          </table:table-cell>
          <table:table-cell table:style-name="ce3" table:formula="of:=TIME([.C428];[.D428];[.E428])" office:value-type="time" office:time-value="PT17H39M36S" calcext:value-type="time">
            <text:p>17:39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8];[$Sheet2.C$1:.F$579];1;1)" office:value-type="time" office:time-value="PT17H39M32S" calcext:value-type="time">
            <text:p>17:39:32</text:p>
          </table:table-cell>
          <table:table-cell table:style-name="ce5" table:formula="of:=VLOOKUP([.$F428];[$Sheet2.$C$1:.G$579];2;1)" office:value-type="float" office:value="46.6701" calcext:value-type="float">
            <text:p>46.670</text:p>
          </table:table-cell>
          <table:table-cell table:style-name="ce5" table:formula="of:=VLOOKUP([.$F428];[$Sheet2.$C$1:.H$579];3;1)" office:value-type="float" office:value="-93.2937" calcext:value-type="float">
            <text:p>-93.294</text:p>
          </table:table-cell>
          <table:table-cell table:style-name="ce5" table:formula="of:=VLOOKUP([.$F42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9:48</text:p>
          </table:table-cell>
          <table:table-cell table:style-name="ce2" table:formula="of:=RIGHT([.A429];8)" office:value-type="string" office:string-value="17:39:48" calcext:value-type="string">
            <text:p>17:39:48</text:p>
          </table:table-cell>
          <table:table-cell table:formula="of:=LEFT([.B429];2)" office:value-type="string" office:string-value="17" calcext:value-type="string">
            <text:p>17</text:p>
          </table:table-cell>
          <table:table-cell table:formula="of:=MID([.B429];4;2)" office:value-type="string" office:string-value="39" calcext:value-type="string">
            <text:p>39</text:p>
          </table:table-cell>
          <table:table-cell table:formula="of:=RIGHT([.B429];2)" office:value-type="string" office:string-value="48" calcext:value-type="string">
            <text:p>48</text:p>
          </table:table-cell>
          <table:table-cell table:style-name="ce3" table:formula="of:=TIME([.C429];[.D429];[.E429])" office:value-type="time" office:time-value="PT17H39M48S" calcext:value-type="time">
            <text:p>17:39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29];[$Sheet2.C$1:.F$579];1;1)" office:value-type="time" office:time-value="PT17H39M32S" calcext:value-type="time">
            <text:p>17:39:32</text:p>
          </table:table-cell>
          <table:table-cell table:style-name="ce5" table:formula="of:=VLOOKUP([.$F429];[$Sheet2.$C$1:.G$579];2;1)" office:value-type="float" office:value="46.6701" calcext:value-type="float">
            <text:p>46.670</text:p>
          </table:table-cell>
          <table:table-cell table:style-name="ce5" table:formula="of:=VLOOKUP([.$F429];[$Sheet2.$C$1:.H$579];3;1)" office:value-type="float" office:value="-93.2937" calcext:value-type="float">
            <text:p>-93.294</text:p>
          </table:table-cell>
          <table:table-cell table:style-name="ce5" table:formula="of:=VLOOKUP([.$F42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39:56</text:p>
          </table:table-cell>
          <table:table-cell table:style-name="ce2" table:formula="of:=RIGHT([.A430];8)" office:value-type="string" office:string-value="17:39:56" calcext:value-type="string">
            <text:p>17:39:56</text:p>
          </table:table-cell>
          <table:table-cell table:formula="of:=LEFT([.B430];2)" office:value-type="string" office:string-value="17" calcext:value-type="string">
            <text:p>17</text:p>
          </table:table-cell>
          <table:table-cell table:formula="of:=MID([.B430];4;2)" office:value-type="string" office:string-value="39" calcext:value-type="string">
            <text:p>39</text:p>
          </table:table-cell>
          <table:table-cell table:formula="of:=RIGHT([.B430];2)" office:value-type="string" office:string-value="56" calcext:value-type="string">
            <text:p>56</text:p>
          </table:table-cell>
          <table:table-cell table:style-name="ce3" table:formula="of:=TIME([.C430];[.D430];[.E430])" office:value-type="time" office:time-value="PT17H39M56S" calcext:value-type="time">
            <text:p>17:39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0];[$Sheet2.C$1:.F$579];1;1)" office:value-type="time" office:time-value="PT17H39M32S" calcext:value-type="time">
            <text:p>17:39:32</text:p>
          </table:table-cell>
          <table:table-cell table:style-name="ce5" table:formula="of:=VLOOKUP([.$F430];[$Sheet2.$C$1:.G$579];2;1)" office:value-type="float" office:value="46.6701" calcext:value-type="float">
            <text:p>46.670</text:p>
          </table:table-cell>
          <table:table-cell table:style-name="ce5" table:formula="of:=VLOOKUP([.$F430];[$Sheet2.$C$1:.H$579];3;1)" office:value-type="float" office:value="-93.2937" calcext:value-type="float">
            <text:p>-93.294</text:p>
          </table:table-cell>
          <table:table-cell table:style-name="ce5" table:formula="of:=VLOOKUP([.$F43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0:08</text:p>
          </table:table-cell>
          <table:table-cell table:style-name="ce2" table:formula="of:=RIGHT([.A431];8)" office:value-type="string" office:string-value="17:40:08" calcext:value-type="string">
            <text:p>17:40:08</text:p>
          </table:table-cell>
          <table:table-cell table:formula="of:=LEFT([.B431];2)" office:value-type="string" office:string-value="17" calcext:value-type="string">
            <text:p>17</text:p>
          </table:table-cell>
          <table:table-cell table:formula="of:=MID([.B431];4;2)" office:value-type="string" office:string-value="40" calcext:value-type="string">
            <text:p>40</text:p>
          </table:table-cell>
          <table:table-cell table:formula="of:=RIGHT([.B431];2)" office:value-type="string" office:string-value="08" calcext:value-type="string">
            <text:p>08</text:p>
          </table:table-cell>
          <table:table-cell table:style-name="ce3" table:formula="of:=TIME([.C431];[.D431];[.E431])" office:value-type="time" office:time-value="PT17H40M08S" calcext:value-type="time">
            <text:p>17:40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1];[$Sheet2.C$1:.F$579];1;1)" office:value-type="time" office:time-value="PT17H40M02S" calcext:value-type="time">
            <text:p>17:40:02</text:p>
          </table:table-cell>
          <table:table-cell table:style-name="ce5" table:formula="of:=VLOOKUP([.$F431];[$Sheet2.$C$1:.G$579];2;1)" office:value-type="float" office:value="46.6571" calcext:value-type="float">
            <text:p>46.657</text:p>
          </table:table-cell>
          <table:table-cell table:style-name="ce5" table:formula="of:=VLOOKUP([.$F431];[$Sheet2.$C$1:.H$579];3;1)" office:value-type="float" office:value="-93.197" calcext:value-type="float">
            <text:p>-93.197</text:p>
          </table:table-cell>
          <table:table-cell table:style-name="ce5" table:formula="of:=VLOOKUP([.$F43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0:17</text:p>
          </table:table-cell>
          <table:table-cell table:style-name="ce2" table:formula="of:=RIGHT([.A432];8)" office:value-type="string" office:string-value="17:40:17" calcext:value-type="string">
            <text:p>17:40:17</text:p>
          </table:table-cell>
          <table:table-cell table:formula="of:=LEFT([.B432];2)" office:value-type="string" office:string-value="17" calcext:value-type="string">
            <text:p>17</text:p>
          </table:table-cell>
          <table:table-cell table:formula="of:=MID([.B432];4;2)" office:value-type="string" office:string-value="40" calcext:value-type="string">
            <text:p>40</text:p>
          </table:table-cell>
          <table:table-cell table:formula="of:=RIGHT([.B432];2)" office:value-type="string" office:string-value="17" calcext:value-type="string">
            <text:p>17</text:p>
          </table:table-cell>
          <table:table-cell table:style-name="ce3" table:formula="of:=TIME([.C432];[.D432];[.E432])" office:value-type="time" office:time-value="PT17H40M17S" calcext:value-type="time">
            <text:p>17:40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2];[$Sheet2.C$1:.F$579];1;1)" office:value-type="time" office:time-value="PT17H40M02S" calcext:value-type="time">
            <text:p>17:40:02</text:p>
          </table:table-cell>
          <table:table-cell table:style-name="ce5" table:formula="of:=VLOOKUP([.$F432];[$Sheet2.$C$1:.G$579];2;1)" office:value-type="float" office:value="46.6571" calcext:value-type="float">
            <text:p>46.657</text:p>
          </table:table-cell>
          <table:table-cell table:style-name="ce5" table:formula="of:=VLOOKUP([.$F432];[$Sheet2.$C$1:.H$579];3;1)" office:value-type="float" office:value="-93.197" calcext:value-type="float">
            <text:p>-93.197</text:p>
          </table:table-cell>
          <table:table-cell table:style-name="ce5" table:formula="of:=VLOOKUP([.$F43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0:32</text:p>
          </table:table-cell>
          <table:table-cell table:style-name="ce2" table:formula="of:=RIGHT([.A433];8)" office:value-type="string" office:string-value="17:40:32" calcext:value-type="string">
            <text:p>17:40:32</text:p>
          </table:table-cell>
          <table:table-cell table:formula="of:=LEFT([.B433];2)" office:value-type="string" office:string-value="17" calcext:value-type="string">
            <text:p>17</text:p>
          </table:table-cell>
          <table:table-cell table:formula="of:=MID([.B433];4;2)" office:value-type="string" office:string-value="40" calcext:value-type="string">
            <text:p>40</text:p>
          </table:table-cell>
          <table:table-cell table:formula="of:=RIGHT([.B433];2)" office:value-type="string" office:string-value="32" calcext:value-type="string">
            <text:p>32</text:p>
          </table:table-cell>
          <table:table-cell table:style-name="ce3" table:formula="of:=TIME([.C433];[.D433];[.E433])" office:value-type="time" office:time-value="PT17H40M32S" calcext:value-type="time">
            <text:p>17:40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3];[$Sheet2.C$1:.F$579];1;1)" office:value-type="time" office:time-value="PT17H40M32S" calcext:value-type="time">
            <text:p>17:40:32</text:p>
          </table:table-cell>
          <table:table-cell table:style-name="ce5" table:formula="of:=VLOOKUP([.$F433];[$Sheet2.$C$1:.G$579];2;1)" office:value-type="float" office:value="46.6445" calcext:value-type="float">
            <text:p>46.645</text:p>
          </table:table-cell>
          <table:table-cell table:style-name="ce5" table:formula="of:=VLOOKUP([.$F433];[$Sheet2.$C$1:.H$579];3;1)" office:value-type="float" office:value="-93.1044" calcext:value-type="float">
            <text:p>-93.104</text:p>
          </table:table-cell>
          <table:table-cell table:style-name="ce5" table:formula="of:=VLOOKUP([.$F43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0:53</text:p>
          </table:table-cell>
          <table:table-cell table:style-name="ce2" table:formula="of:=RIGHT([.A434];8)" office:value-type="string" office:string-value="17:40:53" calcext:value-type="string">
            <text:p>17:40:53</text:p>
          </table:table-cell>
          <table:table-cell table:formula="of:=LEFT([.B434];2)" office:value-type="string" office:string-value="17" calcext:value-type="string">
            <text:p>17</text:p>
          </table:table-cell>
          <table:table-cell table:formula="of:=MID([.B434];4;2)" office:value-type="string" office:string-value="40" calcext:value-type="string">
            <text:p>40</text:p>
          </table:table-cell>
          <table:table-cell table:formula="of:=RIGHT([.B434];2)" office:value-type="string" office:string-value="53" calcext:value-type="string">
            <text:p>53</text:p>
          </table:table-cell>
          <table:table-cell table:style-name="ce3" table:formula="of:=TIME([.C434];[.D434];[.E434])" office:value-type="time" office:time-value="PT17H40M53S" calcext:value-type="time">
            <text:p>17:40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4];[$Sheet2.C$1:.F$579];1;1)" office:value-type="time" office:time-value="PT17H40M32S" calcext:value-type="time">
            <text:p>17:40:32</text:p>
          </table:table-cell>
          <table:table-cell table:style-name="ce5" table:formula="of:=VLOOKUP([.$F434];[$Sheet2.$C$1:.G$579];2;1)" office:value-type="float" office:value="46.6445" calcext:value-type="float">
            <text:p>46.645</text:p>
          </table:table-cell>
          <table:table-cell table:style-name="ce5" table:formula="of:=VLOOKUP([.$F434];[$Sheet2.$C$1:.H$579];3;1)" office:value-type="float" office:value="-93.1044" calcext:value-type="float">
            <text:p>-93.104</text:p>
          </table:table-cell>
          <table:table-cell table:style-name="ce5" table:formula="of:=VLOOKUP([.$F43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1:32</text:p>
          </table:table-cell>
          <table:table-cell table:style-name="ce2" table:formula="of:=RIGHT([.A435];8)" office:value-type="string" office:string-value="17:41:32" calcext:value-type="string">
            <text:p>17:41:32</text:p>
          </table:table-cell>
          <table:table-cell table:formula="of:=LEFT([.B435];2)" office:value-type="string" office:string-value="17" calcext:value-type="string">
            <text:p>17</text:p>
          </table:table-cell>
          <table:table-cell table:formula="of:=MID([.B435];4;2)" office:value-type="string" office:string-value="41" calcext:value-type="string">
            <text:p>41</text:p>
          </table:table-cell>
          <table:table-cell table:formula="of:=RIGHT([.B435];2)" office:value-type="string" office:string-value="32" calcext:value-type="string">
            <text:p>32</text:p>
          </table:table-cell>
          <table:table-cell table:style-name="ce3" table:formula="of:=TIME([.C435];[.D435];[.E435])" office:value-type="time" office:time-value="PT17H41M32S" calcext:value-type="time">
            <text:p>17:41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5];[$Sheet2.C$1:.F$579];1;1)" office:value-type="time" office:time-value="PT17H41M32S" calcext:value-type="time">
            <text:p>17:41:32</text:p>
          </table:table-cell>
          <table:table-cell table:style-name="ce5" table:formula="of:=VLOOKUP([.$F435];[$Sheet2.$C$1:.G$579];2;1)" office:value-type="float" office:value="46.6184" calcext:value-type="float">
            <text:p>46.618</text:p>
          </table:table-cell>
          <table:table-cell table:style-name="ce5" table:formula="of:=VLOOKUP([.$F435];[$Sheet2.$C$1:.H$579];3;1)" office:value-type="float" office:value="-92.9152" calcext:value-type="float">
            <text:p>-92.915</text:p>
          </table:table-cell>
          <table:table-cell table:style-name="ce5" table:formula="of:=VLOOKUP([.$F43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2:12</text:p>
          </table:table-cell>
          <table:table-cell table:style-name="ce2" table:formula="of:=RIGHT([.A436];8)" office:value-type="string" office:string-value="17:42:12" calcext:value-type="string">
            <text:p>17:42:12</text:p>
          </table:table-cell>
          <table:table-cell table:formula="of:=LEFT([.B436];2)" office:value-type="string" office:string-value="17" calcext:value-type="string">
            <text:p>17</text:p>
          </table:table-cell>
          <table:table-cell table:formula="of:=MID([.B436];4;2)" office:value-type="string" office:string-value="42" calcext:value-type="string">
            <text:p>42</text:p>
          </table:table-cell>
          <table:table-cell table:formula="of:=RIGHT([.B436];2)" office:value-type="string" office:string-value="12" calcext:value-type="string">
            <text:p>12</text:p>
          </table:table-cell>
          <table:table-cell table:style-name="ce3" table:formula="of:=TIME([.C436];[.D436];[.E436])" office:value-type="time" office:time-value="PT17H42M12S" calcext:value-type="time">
            <text:p>17:4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6];[$Sheet2.C$1:.F$579];1;1)" office:value-type="time" office:time-value="PT17H42M02S" calcext:value-type="time">
            <text:p>17:42:02</text:p>
          </table:table-cell>
          <table:table-cell table:style-name="ce5" table:formula="of:=VLOOKUP([.$F436];[$Sheet2.$C$1:.G$579];2;1)" office:value-type="float" office:value="46.6046" calcext:value-type="float">
            <text:p>46.605</text:p>
          </table:table-cell>
          <table:table-cell table:style-name="ce5" table:formula="of:=VLOOKUP([.$F436];[$Sheet2.$C$1:.H$579];3;1)" office:value-type="float" office:value="-92.8159" calcext:value-type="float">
            <text:p>-92.816</text:p>
          </table:table-cell>
          <table:table-cell table:style-name="ce5" table:formula="of:=VLOOKUP([.$F43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2:32</text:p>
          </table:table-cell>
          <table:table-cell table:style-name="ce2" table:formula="of:=RIGHT([.A437];8)" office:value-type="string" office:string-value="17:42:32" calcext:value-type="string">
            <text:p>17:42:32</text:p>
          </table:table-cell>
          <table:table-cell table:formula="of:=LEFT([.B437];2)" office:value-type="string" office:string-value="17" calcext:value-type="string">
            <text:p>17</text:p>
          </table:table-cell>
          <table:table-cell table:formula="of:=MID([.B437];4;2)" office:value-type="string" office:string-value="42" calcext:value-type="string">
            <text:p>42</text:p>
          </table:table-cell>
          <table:table-cell table:formula="of:=RIGHT([.B437];2)" office:value-type="string" office:string-value="32" calcext:value-type="string">
            <text:p>32</text:p>
          </table:table-cell>
          <table:table-cell table:style-name="ce3" table:formula="of:=TIME([.C437];[.D437];[.E437])" office:value-type="time" office:time-value="PT17H42M32S" calcext:value-type="time">
            <text:p>17:42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7];[$Sheet2.C$1:.F$579];1;1)" office:value-type="time" office:time-value="PT17H42M32S" calcext:value-type="time">
            <text:p>17:42:32</text:p>
          </table:table-cell>
          <table:table-cell table:style-name="ce5" table:formula="of:=VLOOKUP([.$F437];[$Sheet2.$C$1:.G$579];2;1)" office:value-type="float" office:value="46.5914" calcext:value-type="float">
            <text:p>46.591</text:p>
          </table:table-cell>
          <table:table-cell table:style-name="ce5" table:formula="of:=VLOOKUP([.$F437];[$Sheet2.$C$1:.H$579];3;1)" office:value-type="float" office:value="-92.7218" calcext:value-type="float">
            <text:p>-92.722</text:p>
          </table:table-cell>
          <table:table-cell table:style-name="ce5" table:formula="of:=VLOOKUP([.$F43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2:41</text:p>
          </table:table-cell>
          <table:table-cell table:style-name="ce2" table:formula="of:=RIGHT([.A438];8)" office:value-type="string" office:string-value="17:42:41" calcext:value-type="string">
            <text:p>17:42:41</text:p>
          </table:table-cell>
          <table:table-cell table:formula="of:=LEFT([.B438];2)" office:value-type="string" office:string-value="17" calcext:value-type="string">
            <text:p>17</text:p>
          </table:table-cell>
          <table:table-cell table:formula="of:=MID([.B438];4;2)" office:value-type="string" office:string-value="42" calcext:value-type="string">
            <text:p>42</text:p>
          </table:table-cell>
          <table:table-cell table:formula="of:=RIGHT([.B438];2)" office:value-type="string" office:string-value="41" calcext:value-type="string">
            <text:p>41</text:p>
          </table:table-cell>
          <table:table-cell table:style-name="ce3" table:formula="of:=TIME([.C438];[.D438];[.E438])" office:value-type="time" office:time-value="PT17H42M41S" calcext:value-type="time">
            <text:p>17:42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8];[$Sheet2.C$1:.F$579];1;1)" office:value-type="time" office:time-value="PT17H42M32S" calcext:value-type="time">
            <text:p>17:42:32</text:p>
          </table:table-cell>
          <table:table-cell table:style-name="ce5" table:formula="of:=VLOOKUP([.$F438];[$Sheet2.$C$1:.G$579];2;1)" office:value-type="float" office:value="46.5914" calcext:value-type="float">
            <text:p>46.591</text:p>
          </table:table-cell>
          <table:table-cell table:style-name="ce5" table:formula="of:=VLOOKUP([.$F438];[$Sheet2.$C$1:.H$579];3;1)" office:value-type="float" office:value="-92.7218" calcext:value-type="float">
            <text:p>-92.722</text:p>
          </table:table-cell>
          <table:table-cell table:style-name="ce5" table:formula="of:=VLOOKUP([.$F43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00</text:p>
          </table:table-cell>
          <table:table-cell table:style-name="ce2" table:formula="of:=RIGHT([.A439];8)" office:value-type="string" office:string-value="17:43:00" calcext:value-type="string">
            <text:p>17:43:00</text:p>
          </table:table-cell>
          <table:table-cell table:formula="of:=LEFT([.B439];2)" office:value-type="string" office:string-value="17" calcext:value-type="string">
            <text:p>17</text:p>
          </table:table-cell>
          <table:table-cell table:formula="of:=MID([.B439];4;2)" office:value-type="string" office:string-value="43" calcext:value-type="string">
            <text:p>43</text:p>
          </table:table-cell>
          <table:table-cell table:formula="of:=RIGHT([.B439];2)" office:value-type="string" office:string-value="00" calcext:value-type="string">
            <text:p>00</text:p>
          </table:table-cell>
          <table:table-cell table:style-name="ce3" table:formula="of:=TIME([.C439];[.D439];[.E439])" office:value-type="time" office:time-value="PT17H43M00S" calcext:value-type="time">
            <text:p>17:43:0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39];[$Sheet2.C$1:.F$579];1;1)" office:value-type="time" office:time-value="PT17H42M32S" calcext:value-type="time">
            <text:p>17:42:32</text:p>
          </table:table-cell>
          <table:table-cell table:style-name="ce5" table:formula="of:=VLOOKUP([.$F439];[$Sheet2.$C$1:.G$579];2;1)" office:value-type="float" office:value="46.5914" calcext:value-type="float">
            <text:p>46.591</text:p>
          </table:table-cell>
          <table:table-cell table:style-name="ce5" table:formula="of:=VLOOKUP([.$F439];[$Sheet2.$C$1:.H$579];3;1)" office:value-type="float" office:value="-92.7218" calcext:value-type="float">
            <text:p>-92.722</text:p>
          </table:table-cell>
          <table:table-cell table:style-name="ce5" table:formula="of:=VLOOKUP([.$F43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02</text:p>
          </table:table-cell>
          <table:table-cell table:style-name="ce2" table:formula="of:=RIGHT([.A440];8)" office:value-type="string" office:string-value="17:43:02" calcext:value-type="string">
            <text:p>17:43:02</text:p>
          </table:table-cell>
          <table:table-cell table:formula="of:=LEFT([.B440];2)" office:value-type="string" office:string-value="17" calcext:value-type="string">
            <text:p>17</text:p>
          </table:table-cell>
          <table:table-cell table:formula="of:=MID([.B440];4;2)" office:value-type="string" office:string-value="43" calcext:value-type="string">
            <text:p>43</text:p>
          </table:table-cell>
          <table:table-cell table:formula="of:=RIGHT([.B440];2)" office:value-type="string" office:string-value="02" calcext:value-type="string">
            <text:p>02</text:p>
          </table:table-cell>
          <table:table-cell table:style-name="ce3" table:formula="of:=TIME([.C440];[.D440];[.E440])" office:value-type="time" office:time-value="PT17H43M02S" calcext:value-type="time">
            <text:p>17:43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0];[$Sheet2.C$1:.F$579];1;1)" office:value-type="time" office:time-value="PT17H42M32S" calcext:value-type="time">
            <text:p>17:42:32</text:p>
          </table:table-cell>
          <table:table-cell table:style-name="ce5" table:formula="of:=VLOOKUP([.$F440];[$Sheet2.$C$1:.G$579];2;1)" office:value-type="float" office:value="46.5914" calcext:value-type="float">
            <text:p>46.591</text:p>
          </table:table-cell>
          <table:table-cell table:style-name="ce5" table:formula="of:=VLOOKUP([.$F440];[$Sheet2.$C$1:.H$579];3;1)" office:value-type="float" office:value="-92.7218" calcext:value-type="float">
            <text:p>-92.722</text:p>
          </table:table-cell>
          <table:table-cell table:style-name="ce5" table:formula="of:=VLOOKUP([.$F44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08</text:p>
          </table:table-cell>
          <table:table-cell table:style-name="ce2" table:formula="of:=RIGHT([.A441];8)" office:value-type="string" office:string-value="17:43:08" calcext:value-type="string">
            <text:p>17:43:08</text:p>
          </table:table-cell>
          <table:table-cell table:formula="of:=LEFT([.B441];2)" office:value-type="string" office:string-value="17" calcext:value-type="string">
            <text:p>17</text:p>
          </table:table-cell>
          <table:table-cell table:formula="of:=MID([.B441];4;2)" office:value-type="string" office:string-value="43" calcext:value-type="string">
            <text:p>43</text:p>
          </table:table-cell>
          <table:table-cell table:formula="of:=RIGHT([.B441];2)" office:value-type="string" office:string-value="08" calcext:value-type="string">
            <text:p>08</text:p>
          </table:table-cell>
          <table:table-cell table:style-name="ce3" table:formula="of:=TIME([.C441];[.D441];[.E441])" office:value-type="time" office:time-value="PT17H43M08S" calcext:value-type="time">
            <text:p>17:43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1];[$Sheet2.C$1:.F$579];1;1)" office:value-type="time" office:time-value="PT17H43M03S" calcext:value-type="time">
            <text:p>17:43:03</text:p>
          </table:table-cell>
          <table:table-cell table:style-name="ce5" table:formula="of:=VLOOKUP([.$F441];[$Sheet2.$C$1:.G$579];2;1)" office:value-type="float" office:value="46.5774" calcext:value-type="float">
            <text:p>46.577</text:p>
          </table:table-cell>
          <table:table-cell table:style-name="ce5" table:formula="of:=VLOOKUP([.$F441];[$Sheet2.$C$1:.H$579];3;1)" office:value-type="float" office:value="-92.6231" calcext:value-type="float">
            <text:p>-92.623</text:p>
          </table:table-cell>
          <table:table-cell table:style-name="ce5" table:formula="of:=VLOOKUP([.$F44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12</text:p>
          </table:table-cell>
          <table:table-cell table:style-name="ce2" table:formula="of:=RIGHT([.A442];8)" office:value-type="string" office:string-value="17:43:12" calcext:value-type="string">
            <text:p>17:43:12</text:p>
          </table:table-cell>
          <table:table-cell table:formula="of:=LEFT([.B442];2)" office:value-type="string" office:string-value="17" calcext:value-type="string">
            <text:p>17</text:p>
          </table:table-cell>
          <table:table-cell table:formula="of:=MID([.B442];4;2)" office:value-type="string" office:string-value="43" calcext:value-type="string">
            <text:p>43</text:p>
          </table:table-cell>
          <table:table-cell table:formula="of:=RIGHT([.B442];2)" office:value-type="string" office:string-value="12" calcext:value-type="string">
            <text:p>12</text:p>
          </table:table-cell>
          <table:table-cell table:style-name="ce3" table:formula="of:=TIME([.C442];[.D442];[.E442])" office:value-type="time" office:time-value="PT17H43M12S" calcext:value-type="time">
            <text:p>17:43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2];[$Sheet2.C$1:.F$579];1;1)" office:value-type="time" office:time-value="PT17H43M03S" calcext:value-type="time">
            <text:p>17:43:03</text:p>
          </table:table-cell>
          <table:table-cell table:style-name="ce5" table:formula="of:=VLOOKUP([.$F442];[$Sheet2.$C$1:.G$579];2;1)" office:value-type="float" office:value="46.5774" calcext:value-type="float">
            <text:p>46.577</text:p>
          </table:table-cell>
          <table:table-cell table:style-name="ce5" table:formula="of:=VLOOKUP([.$F442];[$Sheet2.$C$1:.H$579];3;1)" office:value-type="float" office:value="-92.6231" calcext:value-type="float">
            <text:p>-92.623</text:p>
          </table:table-cell>
          <table:table-cell table:style-name="ce5" table:formula="of:=VLOOKUP([.$F44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22</text:p>
          </table:table-cell>
          <table:table-cell table:style-name="ce2" table:formula="of:=RIGHT([.A443];8)" office:value-type="string" office:string-value="17:43:22" calcext:value-type="string">
            <text:p>17:43:22</text:p>
          </table:table-cell>
          <table:table-cell table:formula="of:=LEFT([.B443];2)" office:value-type="string" office:string-value="17" calcext:value-type="string">
            <text:p>17</text:p>
          </table:table-cell>
          <table:table-cell table:formula="of:=MID([.B443];4;2)" office:value-type="string" office:string-value="43" calcext:value-type="string">
            <text:p>43</text:p>
          </table:table-cell>
          <table:table-cell table:formula="of:=RIGHT([.B443];2)" office:value-type="string" office:string-value="22" calcext:value-type="string">
            <text:p>22</text:p>
          </table:table-cell>
          <table:table-cell table:style-name="ce3" table:formula="of:=TIME([.C443];[.D443];[.E443])" office:value-type="time" office:time-value="PT17H43M22S" calcext:value-type="time">
            <text:p>17:4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3];[$Sheet2.C$1:.F$579];1;1)" office:value-type="time" office:time-value="PT17H43M03S" calcext:value-type="time">
            <text:p>17:43:03</text:p>
          </table:table-cell>
          <table:table-cell table:style-name="ce5" table:formula="of:=VLOOKUP([.$F443];[$Sheet2.$C$1:.G$579];2;1)" office:value-type="float" office:value="46.5774" calcext:value-type="float">
            <text:p>46.577</text:p>
          </table:table-cell>
          <table:table-cell table:style-name="ce5" table:formula="of:=VLOOKUP([.$F443];[$Sheet2.$C$1:.H$579];3;1)" office:value-type="float" office:value="-92.6231" calcext:value-type="float">
            <text:p>-92.623</text:p>
          </table:table-cell>
          <table:table-cell table:style-name="ce5" table:formula="of:=VLOOKUP([.$F44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31</text:p>
          </table:table-cell>
          <table:table-cell table:style-name="ce2" table:formula="of:=RIGHT([.A444];8)" office:value-type="string" office:string-value="17:43:31" calcext:value-type="string">
            <text:p>17:43:31</text:p>
          </table:table-cell>
          <table:table-cell table:formula="of:=LEFT([.B444];2)" office:value-type="string" office:string-value="17" calcext:value-type="string">
            <text:p>17</text:p>
          </table:table-cell>
          <table:table-cell table:formula="of:=MID([.B444];4;2)" office:value-type="string" office:string-value="43" calcext:value-type="string">
            <text:p>43</text:p>
          </table:table-cell>
          <table:table-cell table:formula="of:=RIGHT([.B444];2)" office:value-type="string" office:string-value="31" calcext:value-type="string">
            <text:p>31</text:p>
          </table:table-cell>
          <table:table-cell table:style-name="ce3" table:formula="of:=TIME([.C444];[.D444];[.E444])" office:value-type="time" office:time-value="PT17H43M31S" calcext:value-type="time">
            <text:p>17:43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4];[$Sheet2.C$1:.F$579];1;1)" office:value-type="time" office:time-value="PT17H43M03S" calcext:value-type="time">
            <text:p>17:43:03</text:p>
          </table:table-cell>
          <table:table-cell table:style-name="ce5" table:formula="of:=VLOOKUP([.$F444];[$Sheet2.$C$1:.G$579];2;1)" office:value-type="float" office:value="46.5774" calcext:value-type="float">
            <text:p>46.577</text:p>
          </table:table-cell>
          <table:table-cell table:style-name="ce5" table:formula="of:=VLOOKUP([.$F444];[$Sheet2.$C$1:.H$579];3;1)" office:value-type="float" office:value="-92.6231" calcext:value-type="float">
            <text:p>-92.623</text:p>
          </table:table-cell>
          <table:table-cell table:style-name="ce5" table:formula="of:=VLOOKUP([.$F44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3:46</text:p>
          </table:table-cell>
          <table:table-cell table:style-name="ce2" table:formula="of:=RIGHT([.A445];8)" office:value-type="string" office:string-value="17:43:46" calcext:value-type="string">
            <text:p>17:43:46</text:p>
          </table:table-cell>
          <table:table-cell table:formula="of:=LEFT([.B445];2)" office:value-type="string" office:string-value="17" calcext:value-type="string">
            <text:p>17</text:p>
          </table:table-cell>
          <table:table-cell table:formula="of:=MID([.B445];4;2)" office:value-type="string" office:string-value="43" calcext:value-type="string">
            <text:p>43</text:p>
          </table:table-cell>
          <table:table-cell table:formula="of:=RIGHT([.B445];2)" office:value-type="string" office:string-value="46" calcext:value-type="string">
            <text:p>46</text:p>
          </table:table-cell>
          <table:table-cell table:style-name="ce3" table:formula="of:=TIME([.C445];[.D445];[.E445])" office:value-type="time" office:time-value="PT17H43M46S" calcext:value-type="time">
            <text:p>17:43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5];[$Sheet2.C$1:.F$579];1;1)" office:value-type="time" office:time-value="PT17H43M33S" calcext:value-type="time">
            <text:p>17:43:33</text:p>
          </table:table-cell>
          <table:table-cell table:style-name="ce5" table:formula="of:=VLOOKUP([.$F445];[$Sheet2.$C$1:.G$579];2;1)" office:value-type="float" office:value="46.5642" calcext:value-type="float">
            <text:p>46.564</text:p>
          </table:table-cell>
          <table:table-cell table:style-name="ce5" table:formula="of:=VLOOKUP([.$F445];[$Sheet2.$C$1:.H$579];3;1)" office:value-type="float" office:value="-92.5308" calcext:value-type="float">
            <text:p>-92.531</text:p>
          </table:table-cell>
          <table:table-cell table:style-name="ce5" table:formula="of:=VLOOKUP([.$F44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4:06</text:p>
          </table:table-cell>
          <table:table-cell table:style-name="ce2" table:formula="of:=RIGHT([.A446];8)" office:value-type="string" office:string-value="17:44:06" calcext:value-type="string">
            <text:p>17:44:06</text:p>
          </table:table-cell>
          <table:table-cell table:formula="of:=LEFT([.B446];2)" office:value-type="string" office:string-value="17" calcext:value-type="string">
            <text:p>17</text:p>
          </table:table-cell>
          <table:table-cell table:formula="of:=MID([.B446];4;2)" office:value-type="string" office:string-value="44" calcext:value-type="string">
            <text:p>44</text:p>
          </table:table-cell>
          <table:table-cell table:formula="of:=RIGHT([.B446];2)" office:value-type="string" office:string-value="06" calcext:value-type="string">
            <text:p>06</text:p>
          </table:table-cell>
          <table:table-cell table:style-name="ce3" table:formula="of:=TIME([.C446];[.D446];[.E446])" office:value-type="time" office:time-value="PT17H44M06S" calcext:value-type="time">
            <text:p>17:44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6];[$Sheet2.C$1:.F$579];1;1)" office:value-type="time" office:time-value="PT17H44M03S" calcext:value-type="time">
            <text:p>17:44:03</text:p>
          </table:table-cell>
          <table:table-cell table:style-name="ce5" table:formula="of:=VLOOKUP([.$F446];[$Sheet2.$C$1:.G$579];2;1)" office:value-type="float" office:value="46.5505" calcext:value-type="float">
            <text:p>46.551</text:p>
          </table:table-cell>
          <table:table-cell table:style-name="ce5" table:formula="of:=VLOOKUP([.$F446];[$Sheet2.$C$1:.H$579];3;1)" office:value-type="float" office:value="-92.4347" calcext:value-type="float">
            <text:p>-92.435</text:p>
          </table:table-cell>
          <table:table-cell table:style-name="ce5" table:formula="of:=VLOOKUP([.$F44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4:22</text:p>
          </table:table-cell>
          <table:table-cell table:style-name="ce2" table:formula="of:=RIGHT([.A447];8)" office:value-type="string" office:string-value="17:44:22" calcext:value-type="string">
            <text:p>17:44:22</text:p>
          </table:table-cell>
          <table:table-cell table:formula="of:=LEFT([.B447];2)" office:value-type="string" office:string-value="17" calcext:value-type="string">
            <text:p>17</text:p>
          </table:table-cell>
          <table:table-cell table:formula="of:=MID([.B447];4;2)" office:value-type="string" office:string-value="44" calcext:value-type="string">
            <text:p>44</text:p>
          </table:table-cell>
          <table:table-cell table:formula="of:=RIGHT([.B447];2)" office:value-type="string" office:string-value="22" calcext:value-type="string">
            <text:p>22</text:p>
          </table:table-cell>
          <table:table-cell table:style-name="ce3" table:formula="of:=TIME([.C447];[.D447];[.E447])" office:value-type="time" office:time-value="PT17H44M22S" calcext:value-type="time">
            <text:p>17:44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7];[$Sheet2.C$1:.F$579];1;1)" office:value-type="time" office:time-value="PT17H44M03S" calcext:value-type="time">
            <text:p>17:44:03</text:p>
          </table:table-cell>
          <table:table-cell table:style-name="ce5" table:formula="of:=VLOOKUP([.$F447];[$Sheet2.$C$1:.G$579];2;1)" office:value-type="float" office:value="46.5505" calcext:value-type="float">
            <text:p>46.551</text:p>
          </table:table-cell>
          <table:table-cell table:style-name="ce5" table:formula="of:=VLOOKUP([.$F447];[$Sheet2.$C$1:.H$579];3;1)" office:value-type="float" office:value="-92.4347" calcext:value-type="float">
            <text:p>-92.435</text:p>
          </table:table-cell>
          <table:table-cell table:style-name="ce5" table:formula="of:=VLOOKUP([.$F44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4:30</text:p>
          </table:table-cell>
          <table:table-cell table:style-name="ce2" table:formula="of:=RIGHT([.A448];8)" office:value-type="string" office:string-value="17:44:30" calcext:value-type="string">
            <text:p>17:44:30</text:p>
          </table:table-cell>
          <table:table-cell table:formula="of:=LEFT([.B448];2)" office:value-type="string" office:string-value="17" calcext:value-type="string">
            <text:p>17</text:p>
          </table:table-cell>
          <table:table-cell table:formula="of:=MID([.B448];4;2)" office:value-type="string" office:string-value="44" calcext:value-type="string">
            <text:p>44</text:p>
          </table:table-cell>
          <table:table-cell table:formula="of:=RIGHT([.B448];2)" office:value-type="string" office:string-value="30" calcext:value-type="string">
            <text:p>30</text:p>
          </table:table-cell>
          <table:table-cell table:style-name="ce3" table:formula="of:=TIME([.C448];[.D448];[.E448])" office:value-type="time" office:time-value="PT17H44M30S" calcext:value-type="time">
            <text:p>17:44:3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8];[$Sheet2.C$1:.F$579];1;1)" office:value-type="time" office:time-value="PT17H44M03S" calcext:value-type="time">
            <text:p>17:44:03</text:p>
          </table:table-cell>
          <table:table-cell table:style-name="ce5" table:formula="of:=VLOOKUP([.$F448];[$Sheet2.$C$1:.G$579];2;1)" office:value-type="float" office:value="46.5505" calcext:value-type="float">
            <text:p>46.551</text:p>
          </table:table-cell>
          <table:table-cell table:style-name="ce5" table:formula="of:=VLOOKUP([.$F448];[$Sheet2.$C$1:.H$579];3;1)" office:value-type="float" office:value="-92.4347" calcext:value-type="float">
            <text:p>-92.435</text:p>
          </table:table-cell>
          <table:table-cell table:style-name="ce5" table:formula="of:=VLOOKUP([.$F44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4:56</text:p>
          </table:table-cell>
          <table:table-cell table:style-name="ce2" table:formula="of:=RIGHT([.A449];8)" office:value-type="string" office:string-value="17:44:56" calcext:value-type="string">
            <text:p>17:44:56</text:p>
          </table:table-cell>
          <table:table-cell table:formula="of:=LEFT([.B449];2)" office:value-type="string" office:string-value="17" calcext:value-type="string">
            <text:p>17</text:p>
          </table:table-cell>
          <table:table-cell table:formula="of:=MID([.B449];4;2)" office:value-type="string" office:string-value="44" calcext:value-type="string">
            <text:p>44</text:p>
          </table:table-cell>
          <table:table-cell table:formula="of:=RIGHT([.B449];2)" office:value-type="string" office:string-value="56" calcext:value-type="string">
            <text:p>56</text:p>
          </table:table-cell>
          <table:table-cell table:style-name="ce3" table:formula="of:=TIME([.C449];[.D449];[.E449])" office:value-type="time" office:time-value="PT17H44M56S" calcext:value-type="time">
            <text:p>17:44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49];[$Sheet2.C$1:.F$579];1;1)" office:value-type="time" office:time-value="PT17H44M33S" calcext:value-type="time">
            <text:p>17:44:33</text:p>
          </table:table-cell>
          <table:table-cell table:style-name="ce5" table:formula="of:=VLOOKUP([.$F449];[$Sheet2.$C$1:.G$579];2;1)" office:value-type="float" office:value="46.5366" calcext:value-type="float">
            <text:p>46.537</text:p>
          </table:table-cell>
          <table:table-cell table:style-name="ce5" table:formula="of:=VLOOKUP([.$F449];[$Sheet2.$C$1:.H$579];3;1)" office:value-type="float" office:value="-92.3382" calcext:value-type="float">
            <text:p>-92.338</text:p>
          </table:table-cell>
          <table:table-cell table:style-name="ce5" table:formula="of:=VLOOKUP([.$F44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5:08</text:p>
          </table:table-cell>
          <table:table-cell table:style-name="ce2" table:formula="of:=RIGHT([.A450];8)" office:value-type="string" office:string-value="17:45:08" calcext:value-type="string">
            <text:p>17:45:08</text:p>
          </table:table-cell>
          <table:table-cell table:formula="of:=LEFT([.B450];2)" office:value-type="string" office:string-value="17" calcext:value-type="string">
            <text:p>17</text:p>
          </table:table-cell>
          <table:table-cell table:formula="of:=MID([.B450];4;2)" office:value-type="string" office:string-value="45" calcext:value-type="string">
            <text:p>45</text:p>
          </table:table-cell>
          <table:table-cell table:formula="of:=RIGHT([.B450];2)" office:value-type="string" office:string-value="08" calcext:value-type="string">
            <text:p>08</text:p>
          </table:table-cell>
          <table:table-cell table:style-name="ce3" table:formula="of:=TIME([.C450];[.D450];[.E450])" office:value-type="time" office:time-value="PT17H45M08S" calcext:value-type="time">
            <text:p>17:45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0];[$Sheet2.C$1:.F$579];1;1)" office:value-type="time" office:time-value="PT17H45M03S" calcext:value-type="time">
            <text:p>17:45:03</text:p>
          </table:table-cell>
          <table:table-cell table:style-name="ce5" table:formula="of:=VLOOKUP([.$F450];[$Sheet2.$C$1:.G$579];2;1)" office:value-type="float" office:value="46.5225" calcext:value-type="float">
            <text:p>46.523</text:p>
          </table:table-cell>
          <table:table-cell table:style-name="ce5" table:formula="of:=VLOOKUP([.$F450];[$Sheet2.$C$1:.H$579];3;1)" office:value-type="float" office:value="-92.2416" calcext:value-type="float">
            <text:p>-92.242</text:p>
          </table:table-cell>
          <table:table-cell table:style-name="ce5" table:formula="of:=VLOOKUP([.$F45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5:16</text:p>
          </table:table-cell>
          <table:table-cell table:style-name="ce2" table:formula="of:=RIGHT([.A451];8)" office:value-type="string" office:string-value="17:45:16" calcext:value-type="string">
            <text:p>17:45:16</text:p>
          </table:table-cell>
          <table:table-cell table:formula="of:=LEFT([.B451];2)" office:value-type="string" office:string-value="17" calcext:value-type="string">
            <text:p>17</text:p>
          </table:table-cell>
          <table:table-cell table:formula="of:=MID([.B451];4;2)" office:value-type="string" office:string-value="45" calcext:value-type="string">
            <text:p>45</text:p>
          </table:table-cell>
          <table:table-cell table:formula="of:=RIGHT([.B451];2)" office:value-type="string" office:string-value="16" calcext:value-type="string">
            <text:p>16</text:p>
          </table:table-cell>
          <table:table-cell table:style-name="ce3" table:formula="of:=TIME([.C451];[.D451];[.E451])" office:value-type="time" office:time-value="PT17H45M16S" calcext:value-type="time">
            <text:p>17:45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1];[$Sheet2.C$1:.F$579];1;1)" office:value-type="time" office:time-value="PT17H45M03S" calcext:value-type="time">
            <text:p>17:45:03</text:p>
          </table:table-cell>
          <table:table-cell table:style-name="ce5" table:formula="of:=VLOOKUP([.$F451];[$Sheet2.$C$1:.G$579];2;1)" office:value-type="float" office:value="46.5225" calcext:value-type="float">
            <text:p>46.523</text:p>
          </table:table-cell>
          <table:table-cell table:style-name="ce5" table:formula="of:=VLOOKUP([.$F451];[$Sheet2.$C$1:.H$579];3;1)" office:value-type="float" office:value="-92.2416" calcext:value-type="float">
            <text:p>-92.242</text:p>
          </table:table-cell>
          <table:table-cell table:style-name="ce5" table:formula="of:=VLOOKUP([.$F45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5:32</text:p>
          </table:table-cell>
          <table:table-cell table:style-name="ce2" table:formula="of:=RIGHT([.A452];8)" office:value-type="string" office:string-value="17:45:32" calcext:value-type="string">
            <text:p>17:45:32</text:p>
          </table:table-cell>
          <table:table-cell table:formula="of:=LEFT([.B452];2)" office:value-type="string" office:string-value="17" calcext:value-type="string">
            <text:p>17</text:p>
          </table:table-cell>
          <table:table-cell table:formula="of:=MID([.B452];4;2)" office:value-type="string" office:string-value="45" calcext:value-type="string">
            <text:p>45</text:p>
          </table:table-cell>
          <table:table-cell table:formula="of:=RIGHT([.B452];2)" office:value-type="string" office:string-value="32" calcext:value-type="string">
            <text:p>32</text:p>
          </table:table-cell>
          <table:table-cell table:style-name="ce3" table:formula="of:=TIME([.C452];[.D452];[.E452])" office:value-type="time" office:time-value="PT17H45M32S" calcext:value-type="time">
            <text:p>17:45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2];[$Sheet2.C$1:.F$579];1;1)" office:value-type="time" office:time-value="PT17H45M03S" calcext:value-type="time">
            <text:p>17:45:03</text:p>
          </table:table-cell>
          <table:table-cell table:style-name="ce5" table:formula="of:=VLOOKUP([.$F452];[$Sheet2.$C$1:.G$579];2;1)" office:value-type="float" office:value="46.5225" calcext:value-type="float">
            <text:p>46.523</text:p>
          </table:table-cell>
          <table:table-cell table:style-name="ce5" table:formula="of:=VLOOKUP([.$F452];[$Sheet2.$C$1:.H$579];3;1)" office:value-type="float" office:value="-92.2416" calcext:value-type="float">
            <text:p>-92.242</text:p>
          </table:table-cell>
          <table:table-cell table:style-name="ce5" table:formula="of:=VLOOKUP([.$F45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5:41</text:p>
          </table:table-cell>
          <table:table-cell table:style-name="ce2" table:formula="of:=RIGHT([.A453];8)" office:value-type="string" office:string-value="17:45:41" calcext:value-type="string">
            <text:p>17:45:41</text:p>
          </table:table-cell>
          <table:table-cell table:formula="of:=LEFT([.B453];2)" office:value-type="string" office:string-value="17" calcext:value-type="string">
            <text:p>17</text:p>
          </table:table-cell>
          <table:table-cell table:formula="of:=MID([.B453];4;2)" office:value-type="string" office:string-value="45" calcext:value-type="string">
            <text:p>45</text:p>
          </table:table-cell>
          <table:table-cell table:formula="of:=RIGHT([.B453];2)" office:value-type="string" office:string-value="41" calcext:value-type="string">
            <text:p>41</text:p>
          </table:table-cell>
          <table:table-cell table:style-name="ce3" table:formula="of:=TIME([.C453];[.D453];[.E453])" office:value-type="time" office:time-value="PT17H45M41S" calcext:value-type="time">
            <text:p>17:45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3];[$Sheet2.C$1:.F$579];1;1)" office:value-type="time" office:time-value="PT17H45M33S" calcext:value-type="time">
            <text:p>17:45:33</text:p>
          </table:table-cell>
          <table:table-cell table:style-name="ce5" table:formula="of:=VLOOKUP([.$F453];[$Sheet2.$C$1:.G$579];2;1)" office:value-type="float" office:value="46.5091" calcext:value-type="float">
            <text:p>46.509</text:p>
          </table:table-cell>
          <table:table-cell table:style-name="ce5" table:formula="of:=VLOOKUP([.$F453];[$Sheet2.$C$1:.H$579];3;1)" office:value-type="float" office:value="-92.1492" calcext:value-type="float">
            <text:p>-92.149</text:p>
          </table:table-cell>
          <table:table-cell table:style-name="ce5" table:formula="of:=VLOOKUP([.$F45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5:52</text:p>
          </table:table-cell>
          <table:table-cell table:style-name="ce2" table:formula="of:=RIGHT([.A454];8)" office:value-type="string" office:string-value="17:45:52" calcext:value-type="string">
            <text:p>17:45:52</text:p>
          </table:table-cell>
          <table:table-cell table:formula="of:=LEFT([.B454];2)" office:value-type="string" office:string-value="17" calcext:value-type="string">
            <text:p>17</text:p>
          </table:table-cell>
          <table:table-cell table:formula="of:=MID([.B454];4;2)" office:value-type="string" office:string-value="45" calcext:value-type="string">
            <text:p>45</text:p>
          </table:table-cell>
          <table:table-cell table:formula="of:=RIGHT([.B454];2)" office:value-type="string" office:string-value="52" calcext:value-type="string">
            <text:p>52</text:p>
          </table:table-cell>
          <table:table-cell table:style-name="ce3" table:formula="of:=TIME([.C454];[.D454];[.E454])" office:value-type="time" office:time-value="PT17H45M52S" calcext:value-type="time">
            <text:p>17:45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4];[$Sheet2.C$1:.F$579];1;1)" office:value-type="time" office:time-value="PT17H45M33S" calcext:value-type="time">
            <text:p>17:45:33</text:p>
          </table:table-cell>
          <table:table-cell table:style-name="ce5" table:formula="of:=VLOOKUP([.$F454];[$Sheet2.$C$1:.G$579];2;1)" office:value-type="float" office:value="46.5091" calcext:value-type="float">
            <text:p>46.509</text:p>
          </table:table-cell>
          <table:table-cell table:style-name="ce5" table:formula="of:=VLOOKUP([.$F454];[$Sheet2.$C$1:.H$579];3;1)" office:value-type="float" office:value="-92.1492" calcext:value-type="float">
            <text:p>-92.149</text:p>
          </table:table-cell>
          <table:table-cell table:style-name="ce5" table:formula="of:=VLOOKUP([.$F45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6:01</text:p>
          </table:table-cell>
          <table:table-cell table:style-name="ce2" table:formula="of:=RIGHT([.A455];8)" office:value-type="string" office:string-value="17:46:01" calcext:value-type="string">
            <text:p>17:46:01</text:p>
          </table:table-cell>
          <table:table-cell table:formula="of:=LEFT([.B455];2)" office:value-type="string" office:string-value="17" calcext:value-type="string">
            <text:p>17</text:p>
          </table:table-cell>
          <table:table-cell table:formula="of:=MID([.B455];4;2)" office:value-type="string" office:string-value="46" calcext:value-type="string">
            <text:p>46</text:p>
          </table:table-cell>
          <table:table-cell table:formula="of:=RIGHT([.B455];2)" office:value-type="string" office:string-value="01" calcext:value-type="string">
            <text:p>01</text:p>
          </table:table-cell>
          <table:table-cell table:style-name="ce3" table:formula="of:=TIME([.C455];[.D455];[.E455])" office:value-type="time" office:time-value="PT17H46M01S" calcext:value-type="time">
            <text:p>17:46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5];[$Sheet2.C$1:.F$579];1;1)" office:value-type="time" office:time-value="PT17H45M33S" calcext:value-type="time">
            <text:p>17:45:33</text:p>
          </table:table-cell>
          <table:table-cell table:style-name="ce5" table:formula="of:=VLOOKUP([.$F455];[$Sheet2.$C$1:.G$579];2;1)" office:value-type="float" office:value="46.5091" calcext:value-type="float">
            <text:p>46.509</text:p>
          </table:table-cell>
          <table:table-cell table:style-name="ce5" table:formula="of:=VLOOKUP([.$F455];[$Sheet2.$C$1:.H$579];3;1)" office:value-type="float" office:value="-92.1492" calcext:value-type="float">
            <text:p>-92.149</text:p>
          </table:table-cell>
          <table:table-cell table:style-name="ce5" table:formula="of:=VLOOKUP([.$F45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6:36</text:p>
          </table:table-cell>
          <table:table-cell table:style-name="ce2" table:formula="of:=RIGHT([.A456];8)" office:value-type="string" office:string-value="17:46:36" calcext:value-type="string">
            <text:p>17:46:36</text:p>
          </table:table-cell>
          <table:table-cell table:formula="of:=LEFT([.B456];2)" office:value-type="string" office:string-value="17" calcext:value-type="string">
            <text:p>17</text:p>
          </table:table-cell>
          <table:table-cell table:formula="of:=MID([.B456];4;2)" office:value-type="string" office:string-value="46" calcext:value-type="string">
            <text:p>46</text:p>
          </table:table-cell>
          <table:table-cell table:formula="of:=RIGHT([.B456];2)" office:value-type="string" office:string-value="36" calcext:value-type="string">
            <text:p>36</text:p>
          </table:table-cell>
          <table:table-cell table:style-name="ce3" table:formula="of:=TIME([.C456];[.D456];[.E456])" office:value-type="time" office:time-value="PT17H46M36S" calcext:value-type="time">
            <text:p>17:46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6];[$Sheet2.C$1:.F$579];1;1)" office:value-type="time" office:time-value="PT17H46M33S" calcext:value-type="time">
            <text:p>17:46:33</text:p>
          </table:table-cell>
          <table:table-cell table:style-name="ce5" table:formula="of:=VLOOKUP([.$F456];[$Sheet2.$C$1:.G$579];2;1)" office:value-type="float" office:value="46.4812" calcext:value-type="float">
            <text:p>46.481</text:p>
          </table:table-cell>
          <table:table-cell table:style-name="ce5" table:formula="of:=VLOOKUP([.$F456];[$Sheet2.$C$1:.H$579];3;1)" office:value-type="float" office:value="-91.9589" calcext:value-type="float">
            <text:p>-91.959</text:p>
          </table:table-cell>
          <table:table-cell table:style-name="ce5" table:formula="of:=VLOOKUP([.$F45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7:08</text:p>
          </table:table-cell>
          <table:table-cell table:style-name="ce2" table:formula="of:=RIGHT([.A457];8)" office:value-type="string" office:string-value="17:47:08" calcext:value-type="string">
            <text:p>17:47:08</text:p>
          </table:table-cell>
          <table:table-cell table:formula="of:=LEFT([.B457];2)" office:value-type="string" office:string-value="17" calcext:value-type="string">
            <text:p>17</text:p>
          </table:table-cell>
          <table:table-cell table:formula="of:=MID([.B457];4;2)" office:value-type="string" office:string-value="47" calcext:value-type="string">
            <text:p>47</text:p>
          </table:table-cell>
          <table:table-cell table:formula="of:=RIGHT([.B457];2)" office:value-type="string" office:string-value="08" calcext:value-type="string">
            <text:p>08</text:p>
          </table:table-cell>
          <table:table-cell table:style-name="ce3" table:formula="of:=TIME([.C457];[.D457];[.E457])" office:value-type="time" office:time-value="PT17H47M08S" calcext:value-type="time">
            <text:p>17:47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7];[$Sheet2.C$1:.F$579];1;1)" office:value-type="time" office:time-value="PT17H47M03S" calcext:value-type="time">
            <text:p>17:47:03</text:p>
          </table:table-cell>
          <table:table-cell table:style-name="ce5" table:formula="of:=VLOOKUP([.$F457];[$Sheet2.$C$1:.G$579];2;1)" office:value-type="float" office:value="46.4667" calcext:value-type="float">
            <text:p>46.467</text:p>
          </table:table-cell>
          <table:table-cell table:style-name="ce5" table:formula="of:=VLOOKUP([.$F457];[$Sheet2.$C$1:.H$579];3;1)" office:value-type="float" office:value="-91.8612" calcext:value-type="float">
            <text:p>-91.861</text:p>
          </table:table-cell>
          <table:table-cell table:style-name="ce5" table:formula="of:=VLOOKUP([.$F45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7:16</text:p>
          </table:table-cell>
          <table:table-cell table:style-name="ce2" table:formula="of:=RIGHT([.A458];8)" office:value-type="string" office:string-value="17:47:16" calcext:value-type="string">
            <text:p>17:47:16</text:p>
          </table:table-cell>
          <table:table-cell table:formula="of:=LEFT([.B458];2)" office:value-type="string" office:string-value="17" calcext:value-type="string">
            <text:p>17</text:p>
          </table:table-cell>
          <table:table-cell table:formula="of:=MID([.B458];4;2)" office:value-type="string" office:string-value="47" calcext:value-type="string">
            <text:p>47</text:p>
          </table:table-cell>
          <table:table-cell table:formula="of:=RIGHT([.B458];2)" office:value-type="string" office:string-value="16" calcext:value-type="string">
            <text:p>16</text:p>
          </table:table-cell>
          <table:table-cell table:style-name="ce3" table:formula="of:=TIME([.C458];[.D458];[.E458])" office:value-type="time" office:time-value="PT17H47M16S" calcext:value-type="time">
            <text:p>17:47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8];[$Sheet2.C$1:.F$579];1;1)" office:value-type="time" office:time-value="PT17H47M03S" calcext:value-type="time">
            <text:p>17:47:03</text:p>
          </table:table-cell>
          <table:table-cell table:style-name="ce5" table:formula="of:=VLOOKUP([.$F458];[$Sheet2.$C$1:.G$579];2;1)" office:value-type="float" office:value="46.4667" calcext:value-type="float">
            <text:p>46.467</text:p>
          </table:table-cell>
          <table:table-cell table:style-name="ce5" table:formula="of:=VLOOKUP([.$F458];[$Sheet2.$C$1:.H$579];3;1)" office:value-type="float" office:value="-91.8612" calcext:value-type="float">
            <text:p>-91.861</text:p>
          </table:table-cell>
          <table:table-cell table:style-name="ce5" table:formula="of:=VLOOKUP([.$F45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7:28</text:p>
          </table:table-cell>
          <table:table-cell table:style-name="ce2" table:formula="of:=RIGHT([.A459];8)" office:value-type="string" office:string-value="17:47:28" calcext:value-type="string">
            <text:p>17:47:28</text:p>
          </table:table-cell>
          <table:table-cell table:formula="of:=LEFT([.B459];2)" office:value-type="string" office:string-value="17" calcext:value-type="string">
            <text:p>17</text:p>
          </table:table-cell>
          <table:table-cell table:formula="of:=MID([.B459];4;2)" office:value-type="string" office:string-value="47" calcext:value-type="string">
            <text:p>47</text:p>
          </table:table-cell>
          <table:table-cell table:formula="of:=RIGHT([.B459];2)" office:value-type="string" office:string-value="28" calcext:value-type="string">
            <text:p>28</text:p>
          </table:table-cell>
          <table:table-cell table:style-name="ce3" table:formula="of:=TIME([.C459];[.D459];[.E459])" office:value-type="time" office:time-value="PT17H47M28S" calcext:value-type="time">
            <text:p>17:47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59];[$Sheet2.C$1:.F$579];1;1)" office:value-type="time" office:time-value="PT17H47M03S" calcext:value-type="time">
            <text:p>17:47:03</text:p>
          </table:table-cell>
          <table:table-cell table:style-name="ce5" table:formula="of:=VLOOKUP([.$F459];[$Sheet2.$C$1:.G$579];2;1)" office:value-type="float" office:value="46.4667" calcext:value-type="float">
            <text:p>46.467</text:p>
          </table:table-cell>
          <table:table-cell table:style-name="ce5" table:formula="of:=VLOOKUP([.$F459];[$Sheet2.$C$1:.H$579];3;1)" office:value-type="float" office:value="-91.8612" calcext:value-type="float">
            <text:p>-91.861</text:p>
          </table:table-cell>
          <table:table-cell table:style-name="ce5" table:formula="of:=VLOOKUP([.$F45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7:32</text:p>
          </table:table-cell>
          <table:table-cell table:style-name="ce2" table:formula="of:=RIGHT([.A460];8)" office:value-type="string" office:string-value="17:47:32" calcext:value-type="string">
            <text:p>17:47:32</text:p>
          </table:table-cell>
          <table:table-cell table:formula="of:=LEFT([.B460];2)" office:value-type="string" office:string-value="17" calcext:value-type="string">
            <text:p>17</text:p>
          </table:table-cell>
          <table:table-cell table:formula="of:=MID([.B460];4;2)" office:value-type="string" office:string-value="47" calcext:value-type="string">
            <text:p>47</text:p>
          </table:table-cell>
          <table:table-cell table:formula="of:=RIGHT([.B460];2)" office:value-type="string" office:string-value="32" calcext:value-type="string">
            <text:p>32</text:p>
          </table:table-cell>
          <table:table-cell table:style-name="ce3" table:formula="of:=TIME([.C460];[.D460];[.E460])" office:value-type="time" office:time-value="PT17H47M32S" calcext:value-type="time">
            <text:p>17:4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0];[$Sheet2.C$1:.F$579];1;1)" office:value-type="time" office:time-value="PT17H47M03S" calcext:value-type="time">
            <text:p>17:47:03</text:p>
          </table:table-cell>
          <table:table-cell table:style-name="ce5" table:formula="of:=VLOOKUP([.$F460];[$Sheet2.$C$1:.G$579];2;1)" office:value-type="float" office:value="46.4667" calcext:value-type="float">
            <text:p>46.467</text:p>
          </table:table-cell>
          <table:table-cell table:style-name="ce5" table:formula="of:=VLOOKUP([.$F460];[$Sheet2.$C$1:.H$579];3;1)" office:value-type="float" office:value="-91.8612" calcext:value-type="float">
            <text:p>-91.861</text:p>
          </table:table-cell>
          <table:table-cell table:style-name="ce5" table:formula="of:=VLOOKUP([.$F46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7:41</text:p>
          </table:table-cell>
          <table:table-cell table:style-name="ce2" table:formula="of:=RIGHT([.A461];8)" office:value-type="string" office:string-value="17:47:41" calcext:value-type="string">
            <text:p>17:47:41</text:p>
          </table:table-cell>
          <table:table-cell table:formula="of:=LEFT([.B461];2)" office:value-type="string" office:string-value="17" calcext:value-type="string">
            <text:p>17</text:p>
          </table:table-cell>
          <table:table-cell table:formula="of:=MID([.B461];4;2)" office:value-type="string" office:string-value="47" calcext:value-type="string">
            <text:p>47</text:p>
          </table:table-cell>
          <table:table-cell table:formula="of:=RIGHT([.B461];2)" office:value-type="string" office:string-value="41" calcext:value-type="string">
            <text:p>41</text:p>
          </table:table-cell>
          <table:table-cell table:style-name="ce3" table:formula="of:=TIME([.C461];[.D461];[.E461])" office:value-type="time" office:time-value="PT17H47M41S" calcext:value-type="time">
            <text:p>17:47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1];[$Sheet2.C$1:.F$579];1;1)" office:value-type="time" office:time-value="PT17H47M33S" calcext:value-type="time">
            <text:p>17:47:33</text:p>
          </table:table-cell>
          <table:table-cell table:style-name="ce5" table:formula="of:=VLOOKUP([.$F461];[$Sheet2.$C$1:.G$579];2;1)" office:value-type="float" office:value="46.4534" calcext:value-type="float">
            <text:p>46.453</text:p>
          </table:table-cell>
          <table:table-cell table:style-name="ce5" table:formula="of:=VLOOKUP([.$F461];[$Sheet2.$C$1:.H$579];3;1)" office:value-type="float" office:value="-91.7721" calcext:value-type="float">
            <text:p>-91.772</text:p>
          </table:table-cell>
          <table:table-cell table:style-name="ce5" table:formula="of:=VLOOKUP([.$F46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7:52</text:p>
          </table:table-cell>
          <table:table-cell table:style-name="ce2" table:formula="of:=RIGHT([.A462];8)" office:value-type="string" office:string-value="17:47:52" calcext:value-type="string">
            <text:p>17:47:52</text:p>
          </table:table-cell>
          <table:table-cell table:formula="of:=LEFT([.B462];2)" office:value-type="string" office:string-value="17" calcext:value-type="string">
            <text:p>17</text:p>
          </table:table-cell>
          <table:table-cell table:formula="of:=MID([.B462];4;2)" office:value-type="string" office:string-value="47" calcext:value-type="string">
            <text:p>47</text:p>
          </table:table-cell>
          <table:table-cell table:formula="of:=RIGHT([.B462];2)" office:value-type="string" office:string-value="52" calcext:value-type="string">
            <text:p>52</text:p>
          </table:table-cell>
          <table:table-cell table:style-name="ce3" table:formula="of:=TIME([.C462];[.D462];[.E462])" office:value-type="time" office:time-value="PT17H47M52S" calcext:value-type="time">
            <text:p>17:47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2];[$Sheet2.C$1:.F$579];1;1)" office:value-type="time" office:time-value="PT17H47M33S" calcext:value-type="time">
            <text:p>17:47:33</text:p>
          </table:table-cell>
          <table:table-cell table:style-name="ce5" table:formula="of:=VLOOKUP([.$F462];[$Sheet2.$C$1:.G$579];2;1)" office:value-type="float" office:value="46.4534" calcext:value-type="float">
            <text:p>46.453</text:p>
          </table:table-cell>
          <table:table-cell table:style-name="ce5" table:formula="of:=VLOOKUP([.$F462];[$Sheet2.$C$1:.H$579];3;1)" office:value-type="float" office:value="-91.7721" calcext:value-type="float">
            <text:p>-91.772</text:p>
          </table:table-cell>
          <table:table-cell table:style-name="ce5" table:formula="of:=VLOOKUP([.$F46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8:00</text:p>
          </table:table-cell>
          <table:table-cell table:style-name="ce2" table:formula="of:=RIGHT([.A463];8)" office:value-type="string" office:string-value="17:48:00" calcext:value-type="string">
            <text:p>17:48:00</text:p>
          </table:table-cell>
          <table:table-cell table:formula="of:=LEFT([.B463];2)" office:value-type="string" office:string-value="17" calcext:value-type="string">
            <text:p>17</text:p>
          </table:table-cell>
          <table:table-cell table:formula="of:=MID([.B463];4;2)" office:value-type="string" office:string-value="48" calcext:value-type="string">
            <text:p>48</text:p>
          </table:table-cell>
          <table:table-cell table:formula="of:=RIGHT([.B463];2)" office:value-type="string" office:string-value="00" calcext:value-type="string">
            <text:p>00</text:p>
          </table:table-cell>
          <table:table-cell table:style-name="ce3" table:formula="of:=TIME([.C463];[.D463];[.E463])" office:value-type="time" office:time-value="PT17H48M00S" calcext:value-type="time">
            <text:p>17:48:0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3];[$Sheet2.C$1:.F$579];1;1)" office:value-type="time" office:time-value="PT17H47M33S" calcext:value-type="time">
            <text:p>17:47:33</text:p>
          </table:table-cell>
          <table:table-cell table:style-name="ce5" table:formula="of:=VLOOKUP([.$F463];[$Sheet2.$C$1:.G$579];2;1)" office:value-type="float" office:value="46.4534" calcext:value-type="float">
            <text:p>46.453</text:p>
          </table:table-cell>
          <table:table-cell table:style-name="ce5" table:formula="of:=VLOOKUP([.$F463];[$Sheet2.$C$1:.H$579];3;1)" office:value-type="float" office:value="-91.7721" calcext:value-type="float">
            <text:p>-91.772</text:p>
          </table:table-cell>
          <table:table-cell table:style-name="ce5" table:formula="of:=VLOOKUP([.$F46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8:13</text:p>
          </table:table-cell>
          <table:table-cell table:style-name="ce2" table:formula="of:=RIGHT([.A464];8)" office:value-type="string" office:string-value="17:48:13" calcext:value-type="string">
            <text:p>17:48:13</text:p>
          </table:table-cell>
          <table:table-cell table:formula="of:=LEFT([.B464];2)" office:value-type="string" office:string-value="17" calcext:value-type="string">
            <text:p>17</text:p>
          </table:table-cell>
          <table:table-cell table:formula="of:=MID([.B464];4;2)" office:value-type="string" office:string-value="48" calcext:value-type="string">
            <text:p>48</text:p>
          </table:table-cell>
          <table:table-cell table:formula="of:=RIGHT([.B464];2)" office:value-type="string" office:string-value="13" calcext:value-type="string">
            <text:p>13</text:p>
          </table:table-cell>
          <table:table-cell table:style-name="ce3" table:formula="of:=TIME([.C464];[.D464];[.E464])" office:value-type="time" office:time-value="PT17H48M13S" calcext:value-type="time">
            <text:p>17:48:1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4];[$Sheet2.C$1:.F$579];1;1)" office:value-type="time" office:time-value="PT17H48M03S" calcext:value-type="time">
            <text:p>17:48:03</text:p>
          </table:table-cell>
          <table:table-cell table:style-name="ce5" table:formula="of:=VLOOKUP([.$F464];[$Sheet2.$C$1:.G$579];2;1)" office:value-type="float" office:value="46.4392" calcext:value-type="float">
            <text:p>46.439</text:p>
          </table:table-cell>
          <table:table-cell table:style-name="ce5" table:formula="of:=VLOOKUP([.$F464];[$Sheet2.$C$1:.H$579];3;1)" office:value-type="float" office:value="-91.6784" calcext:value-type="float">
            <text:p>-91.678</text:p>
          </table:table-cell>
          <table:table-cell table:style-name="ce5" table:formula="of:=VLOOKUP([.$F46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8:41</text:p>
          </table:table-cell>
          <table:table-cell table:style-name="ce2" table:formula="of:=RIGHT([.A465];8)" office:value-type="string" office:string-value="17:48:41" calcext:value-type="string">
            <text:p>17:48:41</text:p>
          </table:table-cell>
          <table:table-cell table:formula="of:=LEFT([.B465];2)" office:value-type="string" office:string-value="17" calcext:value-type="string">
            <text:p>17</text:p>
          </table:table-cell>
          <table:table-cell table:formula="of:=MID([.B465];4;2)" office:value-type="string" office:string-value="48" calcext:value-type="string">
            <text:p>48</text:p>
          </table:table-cell>
          <table:table-cell table:formula="of:=RIGHT([.B465];2)" office:value-type="string" office:string-value="41" calcext:value-type="string">
            <text:p>41</text:p>
          </table:table-cell>
          <table:table-cell table:style-name="ce3" table:formula="of:=TIME([.C465];[.D465];[.E465])" office:value-type="time" office:time-value="PT17H48M41S" calcext:value-type="time">
            <text:p>17:48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5];[$Sheet2.C$1:.F$579];1;1)" office:value-type="time" office:time-value="PT17H48M33S" calcext:value-type="time">
            <text:p>17:48:33</text:p>
          </table:table-cell>
          <table:table-cell table:style-name="ce5" table:formula="of:=VLOOKUP([.$F465];[$Sheet2.$C$1:.G$579];2;1)" office:value-type="float" office:value="46.4242" calcext:value-type="float">
            <text:p>46.424</text:p>
          </table:table-cell>
          <table:table-cell table:style-name="ce5" table:formula="of:=VLOOKUP([.$F465];[$Sheet2.$C$1:.H$579];3;1)" office:value-type="float" office:value="-91.5804" calcext:value-type="float">
            <text:p>-91.580</text:p>
          </table:table-cell>
          <table:table-cell table:style-name="ce5" table:formula="of:=VLOOKUP([.$F46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8:52</text:p>
          </table:table-cell>
          <table:table-cell table:style-name="ce2" table:formula="of:=RIGHT([.A466];8)" office:value-type="string" office:string-value="17:48:52" calcext:value-type="string">
            <text:p>17:48:52</text:p>
          </table:table-cell>
          <table:table-cell table:formula="of:=LEFT([.B466];2)" office:value-type="string" office:string-value="17" calcext:value-type="string">
            <text:p>17</text:p>
          </table:table-cell>
          <table:table-cell table:formula="of:=MID([.B466];4;2)" office:value-type="string" office:string-value="48" calcext:value-type="string">
            <text:p>48</text:p>
          </table:table-cell>
          <table:table-cell table:formula="of:=RIGHT([.B466];2)" office:value-type="string" office:string-value="52" calcext:value-type="string">
            <text:p>52</text:p>
          </table:table-cell>
          <table:table-cell table:style-name="ce3" table:formula="of:=TIME([.C466];[.D466];[.E466])" office:value-type="time" office:time-value="PT17H48M52S" calcext:value-type="time">
            <text:p>17:48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6];[$Sheet2.C$1:.F$579];1;1)" office:value-type="time" office:time-value="PT17H48M33S" calcext:value-type="time">
            <text:p>17:48:33</text:p>
          </table:table-cell>
          <table:table-cell table:style-name="ce5" table:formula="of:=VLOOKUP([.$F466];[$Sheet2.$C$1:.G$579];2;1)" office:value-type="float" office:value="46.4242" calcext:value-type="float">
            <text:p>46.424</text:p>
          </table:table-cell>
          <table:table-cell table:style-name="ce5" table:formula="of:=VLOOKUP([.$F466];[$Sheet2.$C$1:.H$579];3;1)" office:value-type="float" office:value="-91.5804" calcext:value-type="float">
            <text:p>-91.580</text:p>
          </table:table-cell>
          <table:table-cell table:style-name="ce5" table:formula="of:=VLOOKUP([.$F46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9:01</text:p>
          </table:table-cell>
          <table:table-cell table:style-name="ce2" table:formula="of:=RIGHT([.A467];8)" office:value-type="string" office:string-value="17:49:01" calcext:value-type="string">
            <text:p>17:49:01</text:p>
          </table:table-cell>
          <table:table-cell table:formula="of:=LEFT([.B467];2)" office:value-type="string" office:string-value="17" calcext:value-type="string">
            <text:p>17</text:p>
          </table:table-cell>
          <table:table-cell table:formula="of:=MID([.B467];4;2)" office:value-type="string" office:string-value="49" calcext:value-type="string">
            <text:p>49</text:p>
          </table:table-cell>
          <table:table-cell table:formula="of:=RIGHT([.B467];2)" office:value-type="string" office:string-value="01" calcext:value-type="string">
            <text:p>01</text:p>
          </table:table-cell>
          <table:table-cell table:style-name="ce3" table:formula="of:=TIME([.C467];[.D467];[.E467])" office:value-type="time" office:time-value="PT17H49M01S" calcext:value-type="time">
            <text:p>17:49:0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7];[$Sheet2.C$1:.F$579];1;1)" office:value-type="time" office:time-value="PT17H48M33S" calcext:value-type="time">
            <text:p>17:48:33</text:p>
          </table:table-cell>
          <table:table-cell table:style-name="ce5" table:formula="of:=VLOOKUP([.$F467];[$Sheet2.$C$1:.G$579];2;1)" office:value-type="float" office:value="46.4242" calcext:value-type="float">
            <text:p>46.424</text:p>
          </table:table-cell>
          <table:table-cell table:style-name="ce5" table:formula="of:=VLOOKUP([.$F467];[$Sheet2.$C$1:.H$579];3;1)" office:value-type="float" office:value="-91.5804" calcext:value-type="float">
            <text:p>-91.580</text:p>
          </table:table-cell>
          <table:table-cell table:style-name="ce5" table:formula="of:=VLOOKUP([.$F46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9:21</text:p>
          </table:table-cell>
          <table:table-cell table:style-name="ce2" table:formula="of:=RIGHT([.A468];8)" office:value-type="string" office:string-value="17:49:21" calcext:value-type="string">
            <text:p>17:49:21</text:p>
          </table:table-cell>
          <table:table-cell table:formula="of:=LEFT([.B468];2)" office:value-type="string" office:string-value="17" calcext:value-type="string">
            <text:p>17</text:p>
          </table:table-cell>
          <table:table-cell table:formula="of:=MID([.B468];4;2)" office:value-type="string" office:string-value="49" calcext:value-type="string">
            <text:p>49</text:p>
          </table:table-cell>
          <table:table-cell table:formula="of:=RIGHT([.B468];2)" office:value-type="string" office:string-value="21" calcext:value-type="string">
            <text:p>21</text:p>
          </table:table-cell>
          <table:table-cell table:style-name="ce3" table:formula="of:=TIME([.C468];[.D468];[.E468])" office:value-type="time" office:time-value="PT17H49M21S" calcext:value-type="time">
            <text:p>17:49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8];[$Sheet2.C$1:.F$579];1;1)" office:value-type="time" office:time-value="PT17H49M03S" calcext:value-type="time">
            <text:p>17:49:03</text:p>
          </table:table-cell>
          <table:table-cell table:style-name="ce5" table:formula="of:=VLOOKUP([.$F468];[$Sheet2.$C$1:.G$579];2;1)" office:value-type="float" office:value="46.4099" calcext:value-type="float">
            <text:p>46.410</text:p>
          </table:table-cell>
          <table:table-cell table:style-name="ce5" table:formula="of:=VLOOKUP([.$F468];[$Sheet2.$C$1:.H$579];3;1)" office:value-type="float" office:value="-91.4861" calcext:value-type="float">
            <text:p>-91.486</text:p>
          </table:table-cell>
          <table:table-cell table:style-name="ce5" table:formula="of:=VLOOKUP([.$F46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49:41</text:p>
          </table:table-cell>
          <table:table-cell table:style-name="ce2" table:formula="of:=RIGHT([.A469];8)" office:value-type="string" office:string-value="17:49:41" calcext:value-type="string">
            <text:p>17:49:41</text:p>
          </table:table-cell>
          <table:table-cell table:formula="of:=LEFT([.B469];2)" office:value-type="string" office:string-value="17" calcext:value-type="string">
            <text:p>17</text:p>
          </table:table-cell>
          <table:table-cell table:formula="of:=MID([.B469];4;2)" office:value-type="string" office:string-value="49" calcext:value-type="string">
            <text:p>49</text:p>
          </table:table-cell>
          <table:table-cell table:formula="of:=RIGHT([.B469];2)" office:value-type="string" office:string-value="41" calcext:value-type="string">
            <text:p>41</text:p>
          </table:table-cell>
          <table:table-cell table:style-name="ce3" table:formula="of:=TIME([.C469];[.D469];[.E469])" office:value-type="time" office:time-value="PT17H49M41S" calcext:value-type="time">
            <text:p>17:49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69];[$Sheet2.C$1:.F$579];1;1)" office:value-type="time" office:time-value="PT17H49M33S" calcext:value-type="time">
            <text:p>17:49:33</text:p>
          </table:table-cell>
          <table:table-cell table:style-name="ce5" table:formula="of:=VLOOKUP([.$F469];[$Sheet2.$C$1:.G$579];2;1)" office:value-type="float" office:value="46.3952" calcext:value-type="float">
            <text:p>46.395</text:p>
          </table:table-cell>
          <table:table-cell table:style-name="ce5" table:formula="of:=VLOOKUP([.$F469];[$Sheet2.$C$1:.H$579];3;1)" office:value-type="float" office:value="-91.3902" calcext:value-type="float">
            <text:p>-91.390</text:p>
          </table:table-cell>
          <table:table-cell table:style-name="ce5" table:formula="of:=VLOOKUP([.$F46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0:01</text:p>
          </table:table-cell>
          <table:table-cell table:style-name="ce2" table:formula="of:=RIGHT([.A470];8)" office:value-type="string" office:string-value="17:50:01" calcext:value-type="string">
            <text:p>17:50:01</text:p>
          </table:table-cell>
          <table:table-cell table:formula="of:=LEFT([.B470];2)" office:value-type="string" office:string-value="17" calcext:value-type="string">
            <text:p>17</text:p>
          </table:table-cell>
          <table:table-cell table:formula="of:=MID([.B470];4;2)" office:value-type="string" office:string-value="50" calcext:value-type="string">
            <text:p>50</text:p>
          </table:table-cell>
          <table:table-cell table:formula="of:=RIGHT([.B470];2)" office:value-type="string" office:string-value="01" calcext:value-type="string">
            <text:p>01</text:p>
          </table:table-cell>
          <table:table-cell table:style-name="ce3" table:formula="of:=TIME([.C470];[.D470];[.E470])" office:value-type="time" office:time-value="PT17H50M01S" calcext:value-type="time">
            <text:p>17:50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0];[$Sheet2.C$1:.F$579];1;1)" office:value-type="time" office:time-value="PT17H49M33S" calcext:value-type="time">
            <text:p>17:49:33</text:p>
          </table:table-cell>
          <table:table-cell table:style-name="ce5" table:formula="of:=VLOOKUP([.$F470];[$Sheet2.$C$1:.G$579];2;1)" office:value-type="float" office:value="46.3952" calcext:value-type="float">
            <text:p>46.395</text:p>
          </table:table-cell>
          <table:table-cell table:style-name="ce5" table:formula="of:=VLOOKUP([.$F470];[$Sheet2.$C$1:.H$579];3;1)" office:value-type="float" office:value="-91.3902" calcext:value-type="float">
            <text:p>-91.390</text:p>
          </table:table-cell>
          <table:table-cell table:style-name="ce5" table:formula="of:=VLOOKUP([.$F47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0:28</text:p>
          </table:table-cell>
          <table:table-cell table:style-name="ce2" table:formula="of:=RIGHT([.A471];8)" office:value-type="string" office:string-value="17:50:28" calcext:value-type="string">
            <text:p>17:50:28</text:p>
          </table:table-cell>
          <table:table-cell table:formula="of:=LEFT([.B471];2)" office:value-type="string" office:string-value="17" calcext:value-type="string">
            <text:p>17</text:p>
          </table:table-cell>
          <table:table-cell table:formula="of:=MID([.B471];4;2)" office:value-type="string" office:string-value="50" calcext:value-type="string">
            <text:p>50</text:p>
          </table:table-cell>
          <table:table-cell table:formula="of:=RIGHT([.B471];2)" office:value-type="string" office:string-value="28" calcext:value-type="string">
            <text:p>28</text:p>
          </table:table-cell>
          <table:table-cell table:style-name="ce3" table:formula="of:=TIME([.C471];[.D471];[.E471])" office:value-type="time" office:time-value="PT17H50M28S" calcext:value-type="time">
            <text:p>17:50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1];[$Sheet2.C$1:.F$579];1;1)" office:value-type="time" office:time-value="PT17H50M03S" calcext:value-type="time">
            <text:p>17:50:03</text:p>
          </table:table-cell>
          <table:table-cell table:style-name="ce5" table:formula="of:=VLOOKUP([.$F471];[$Sheet2.$C$1:.G$579];2;1)" office:value-type="float" office:value="46.3809" calcext:value-type="float">
            <text:p>46.381</text:p>
          </table:table-cell>
          <table:table-cell table:style-name="ce5" table:formula="of:=VLOOKUP([.$F471];[$Sheet2.$C$1:.H$579];3;1)" office:value-type="float" office:value="-91.2966" calcext:value-type="float">
            <text:p>-91.297</text:p>
          </table:table-cell>
          <table:table-cell table:style-name="ce5" table:formula="of:=VLOOKUP([.$F47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0:37</text:p>
          </table:table-cell>
          <table:table-cell table:style-name="ce2" table:formula="of:=RIGHT([.A472];8)" office:value-type="string" office:string-value="17:50:37" calcext:value-type="string">
            <text:p>17:50:37</text:p>
          </table:table-cell>
          <table:table-cell table:formula="of:=LEFT([.B472];2)" office:value-type="string" office:string-value="17" calcext:value-type="string">
            <text:p>17</text:p>
          </table:table-cell>
          <table:table-cell table:formula="of:=MID([.B472];4;2)" office:value-type="string" office:string-value="50" calcext:value-type="string">
            <text:p>50</text:p>
          </table:table-cell>
          <table:table-cell table:formula="of:=RIGHT([.B472];2)" office:value-type="string" office:string-value="37" calcext:value-type="string">
            <text:p>37</text:p>
          </table:table-cell>
          <table:table-cell table:style-name="ce3" table:formula="of:=TIME([.C472];[.D472];[.E472])" office:value-type="time" office:time-value="PT17H50M37S" calcext:value-type="time">
            <text:p>17:50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2];[$Sheet2.C$1:.F$579];1;1)" office:value-type="time" office:time-value="PT17H50M33S" calcext:value-type="time">
            <text:p>17:50:33</text:p>
          </table:table-cell>
          <table:table-cell table:style-name="ce5" table:formula="of:=VLOOKUP([.$F472];[$Sheet2.$C$1:.G$579];2;1)" office:value-type="float" office:value="46.3667" calcext:value-type="float">
            <text:p>46.367</text:p>
          </table:table-cell>
          <table:table-cell table:style-name="ce5" table:formula="of:=VLOOKUP([.$F472];[$Sheet2.$C$1:.H$579];3;1)" office:value-type="float" office:value="-91.2047" calcext:value-type="float">
            <text:p>-91.205</text:p>
          </table:table-cell>
          <table:table-cell table:style-name="ce5" table:formula="of:=VLOOKUP([.$F47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0:56</text:p>
          </table:table-cell>
          <table:table-cell table:style-name="ce2" table:formula="of:=RIGHT([.A473];8)" office:value-type="string" office:string-value="17:50:56" calcext:value-type="string">
            <text:p>17:50:56</text:p>
          </table:table-cell>
          <table:table-cell table:formula="of:=LEFT([.B473];2)" office:value-type="string" office:string-value="17" calcext:value-type="string">
            <text:p>17</text:p>
          </table:table-cell>
          <table:table-cell table:formula="of:=MID([.B473];4;2)" office:value-type="string" office:string-value="50" calcext:value-type="string">
            <text:p>50</text:p>
          </table:table-cell>
          <table:table-cell table:formula="of:=RIGHT([.B473];2)" office:value-type="string" office:string-value="56" calcext:value-type="string">
            <text:p>56</text:p>
          </table:table-cell>
          <table:table-cell table:style-name="ce3" table:formula="of:=TIME([.C473];[.D473];[.E473])" office:value-type="time" office:time-value="PT17H50M56S" calcext:value-type="time">
            <text:p>17:50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3];[$Sheet2.C$1:.F$579];1;1)" office:value-type="time" office:time-value="PT17H50M52S" calcext:value-type="time">
            <text:p>17:50:52</text:p>
          </table:table-cell>
          <table:table-cell table:style-name="ce5" table:formula="of:=VLOOKUP([.$F473];[$Sheet2.$C$1:.G$579];2;1)" office:value-type="float" office:value="46.3571" calcext:value-type="float">
            <text:p>46.357</text:p>
          </table:table-cell>
          <table:table-cell table:style-name="ce5" table:formula="of:=VLOOKUP([.$F473];[$Sheet2.$C$1:.H$579];3;1)" office:value-type="float" office:value="-91.1459" calcext:value-type="float">
            <text:p>-91.146</text:p>
          </table:table-cell>
          <table:table-cell table:style-name="ce5" table:formula="of:=VLOOKUP([.$F47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1:08</text:p>
          </table:table-cell>
          <table:table-cell table:style-name="ce2" table:formula="of:=RIGHT([.A474];8)" office:value-type="string" office:string-value="17:51:08" calcext:value-type="string">
            <text:p>17:51:08</text:p>
          </table:table-cell>
          <table:table-cell table:formula="of:=LEFT([.B474];2)" office:value-type="string" office:string-value="17" calcext:value-type="string">
            <text:p>17</text:p>
          </table:table-cell>
          <table:table-cell table:formula="of:=MID([.B474];4;2)" office:value-type="string" office:string-value="51" calcext:value-type="string">
            <text:p>51</text:p>
          </table:table-cell>
          <table:table-cell table:formula="of:=RIGHT([.B474];2)" office:value-type="string" office:string-value="08" calcext:value-type="string">
            <text:p>08</text:p>
          </table:table-cell>
          <table:table-cell table:style-name="ce3" table:formula="of:=TIME([.C474];[.D474];[.E474])" office:value-type="time" office:time-value="PT17H51M08S" calcext:value-type="time">
            <text:p>17:51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4];[$Sheet2.C$1:.F$579];1;1)" office:value-type="time" office:time-value="PT17H50M52S" calcext:value-type="time">
            <text:p>17:50:52</text:p>
          </table:table-cell>
          <table:table-cell table:style-name="ce5" table:formula="of:=VLOOKUP([.$F474];[$Sheet2.$C$1:.G$579];2;1)" office:value-type="float" office:value="46.3571" calcext:value-type="float">
            <text:p>46.357</text:p>
          </table:table-cell>
          <table:table-cell table:style-name="ce5" table:formula="of:=VLOOKUP([.$F474];[$Sheet2.$C$1:.H$579];3;1)" office:value-type="float" office:value="-91.1459" calcext:value-type="float">
            <text:p>-91.146</text:p>
          </table:table-cell>
          <table:table-cell table:style-name="ce5" table:formula="of:=VLOOKUP([.$F47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2:12</text:p>
          </table:table-cell>
          <table:table-cell table:style-name="ce2" table:formula="of:=RIGHT([.A475];8)" office:value-type="string" office:string-value="17:52:12" calcext:value-type="string">
            <text:p>17:52:12</text:p>
          </table:table-cell>
          <table:table-cell table:formula="of:=LEFT([.B475];2)" office:value-type="string" office:string-value="17" calcext:value-type="string">
            <text:p>17</text:p>
          </table:table-cell>
          <table:table-cell table:formula="of:=MID([.B475];4;2)" office:value-type="string" office:string-value="52" calcext:value-type="string">
            <text:p>52</text:p>
          </table:table-cell>
          <table:table-cell table:formula="of:=RIGHT([.B475];2)" office:value-type="string" office:string-value="12" calcext:value-type="string">
            <text:p>12</text:p>
          </table:table-cell>
          <table:table-cell table:style-name="ce3" table:formula="of:=TIME([.C475];[.D475];[.E475])" office:value-type="time" office:time-value="PT17H52M12S" calcext:value-type="time">
            <text:p>17:5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5];[$Sheet2.C$1:.F$579];1;1)" office:value-type="time" office:time-value="PT17H51M44S" calcext:value-type="time">
            <text:p>17:51:44</text:p>
          </table:table-cell>
          <table:table-cell table:style-name="ce5" table:formula="of:=VLOOKUP([.$F475];[$Sheet2.$C$1:.G$579];2;1)" office:value-type="float" office:value="46.3137" calcext:value-type="float">
            <text:p>46.314</text:p>
          </table:table-cell>
          <table:table-cell table:style-name="ce5" table:formula="of:=VLOOKUP([.$F475];[$Sheet2.$C$1:.H$579];3;1)" office:value-type="float" office:value="-90.9907" calcext:value-type="float">
            <text:p>-90.991</text:p>
          </table:table-cell>
          <table:table-cell table:style-name="ce5" table:formula="of:=VLOOKUP([.$F47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2:16</text:p>
          </table:table-cell>
          <table:table-cell table:style-name="ce2" table:formula="of:=RIGHT([.A476];8)" office:value-type="string" office:string-value="17:52:16" calcext:value-type="string">
            <text:p>17:52:16</text:p>
          </table:table-cell>
          <table:table-cell table:formula="of:=LEFT([.B476];2)" office:value-type="string" office:string-value="17" calcext:value-type="string">
            <text:p>17</text:p>
          </table:table-cell>
          <table:table-cell table:formula="of:=MID([.B476];4;2)" office:value-type="string" office:string-value="52" calcext:value-type="string">
            <text:p>52</text:p>
          </table:table-cell>
          <table:table-cell table:formula="of:=RIGHT([.B476];2)" office:value-type="string" office:string-value="16" calcext:value-type="string">
            <text:p>16</text:p>
          </table:table-cell>
          <table:table-cell table:style-name="ce3" table:formula="of:=TIME([.C476];[.D476];[.E476])" office:value-type="time" office:time-value="PT17H52M16S" calcext:value-type="time">
            <text:p>17:52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6];[$Sheet2.C$1:.F$579];1;1)" office:value-type="time" office:time-value="PT17H52M14S" calcext:value-type="time">
            <text:p>17:52:14</text:p>
          </table:table-cell>
          <table:table-cell table:style-name="ce5" table:formula="of:=VLOOKUP([.$F476];[$Sheet2.$C$1:.G$579];2;1)" office:value-type="float" office:value="46.2861" calcext:value-type="float">
            <text:p>46.286</text:p>
          </table:table-cell>
          <table:table-cell table:style-name="ce5" table:formula="of:=VLOOKUP([.$F476];[$Sheet2.$C$1:.H$579];3;1)" office:value-type="float" office:value="-90.9022" calcext:value-type="float">
            <text:p>-90.902</text:p>
          </table:table-cell>
          <table:table-cell table:style-name="ce5" table:formula="of:=VLOOKUP([.$F47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4:02</text:p>
          </table:table-cell>
          <table:table-cell table:style-name="ce2" table:formula="of:=RIGHT([.A477];8)" office:value-type="string" office:string-value="17:54:02" calcext:value-type="string">
            <text:p>17:54:02</text:p>
          </table:table-cell>
          <table:table-cell table:formula="of:=LEFT([.B477];2)" office:value-type="string" office:string-value="17" calcext:value-type="string">
            <text:p>17</text:p>
          </table:table-cell>
          <table:table-cell table:formula="of:=MID([.B477];4;2)" office:value-type="string" office:string-value="54" calcext:value-type="string">
            <text:p>54</text:p>
          </table:table-cell>
          <table:table-cell table:formula="of:=RIGHT([.B477];2)" office:value-type="string" office:string-value="02" calcext:value-type="string">
            <text:p>02</text:p>
          </table:table-cell>
          <table:table-cell table:style-name="ce3" table:formula="of:=TIME([.C477];[.D477];[.E477])" office:value-type="time" office:time-value="PT17H54M02S" calcext:value-type="time">
            <text:p>17:54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7];[$Sheet2.C$1:.F$579];1;1)" office:value-type="time" office:time-value="PT17H53M48S" calcext:value-type="time">
            <text:p>17:53:48</text:p>
          </table:table-cell>
          <table:table-cell table:style-name="ce5" table:formula="of:=VLOOKUP([.$F477];[$Sheet2.$C$1:.G$579];2;1)" office:value-type="float" office:value="46.1983" calcext:value-type="float">
            <text:p>46.198</text:p>
          </table:table-cell>
          <table:table-cell table:style-name="ce5" table:formula="of:=VLOOKUP([.$F477];[$Sheet2.$C$1:.H$579];3;1)" office:value-type="float" office:value="-90.6251" calcext:value-type="float">
            <text:p>-90.625</text:p>
          </table:table-cell>
          <table:table-cell table:style-name="ce5" table:formula="of:=VLOOKUP([.$F47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4:22</text:p>
          </table:table-cell>
          <table:table-cell table:style-name="ce2" table:formula="of:=RIGHT([.A478];8)" office:value-type="string" office:string-value="17:54:22" calcext:value-type="string">
            <text:p>17:54:22</text:p>
          </table:table-cell>
          <table:table-cell table:formula="of:=LEFT([.B478];2)" office:value-type="string" office:string-value="17" calcext:value-type="string">
            <text:p>17</text:p>
          </table:table-cell>
          <table:table-cell table:formula="of:=MID([.B478];4;2)" office:value-type="string" office:string-value="54" calcext:value-type="string">
            <text:p>54</text:p>
          </table:table-cell>
          <table:table-cell table:formula="of:=RIGHT([.B478];2)" office:value-type="string" office:string-value="22" calcext:value-type="string">
            <text:p>22</text:p>
          </table:table-cell>
          <table:table-cell table:style-name="ce3" table:formula="of:=TIME([.C478];[.D478];[.E478])" office:value-type="time" office:time-value="PT17H54M22S" calcext:value-type="time">
            <text:p>17:54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8];[$Sheet2.C$1:.F$579];1;1)" office:value-type="time" office:time-value="PT17H54M18S" calcext:value-type="time">
            <text:p>17:54:18</text:p>
          </table:table-cell>
          <table:table-cell table:style-name="ce5" table:formula="of:=VLOOKUP([.$F478];[$Sheet2.$C$1:.G$579];2;1)" office:value-type="float" office:value="46.1699" calcext:value-type="float">
            <text:p>46.170</text:p>
          </table:table-cell>
          <table:table-cell table:style-name="ce5" table:formula="of:=VLOOKUP([.$F478];[$Sheet2.$C$1:.H$579];3;1)" office:value-type="float" office:value="-90.5369" calcext:value-type="float">
            <text:p>-90.537</text:p>
          </table:table-cell>
          <table:table-cell table:style-name="ce5" table:formula="of:=VLOOKUP([.$F47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4:44</text:p>
          </table:table-cell>
          <table:table-cell table:style-name="ce2" table:formula="of:=RIGHT([.A479];8)" office:value-type="string" office:string-value="17:54:44" calcext:value-type="string">
            <text:p>17:54:44</text:p>
          </table:table-cell>
          <table:table-cell table:formula="of:=LEFT([.B479];2)" office:value-type="string" office:string-value="17" calcext:value-type="string">
            <text:p>17</text:p>
          </table:table-cell>
          <table:table-cell table:formula="of:=MID([.B479];4;2)" office:value-type="string" office:string-value="54" calcext:value-type="string">
            <text:p>54</text:p>
          </table:table-cell>
          <table:table-cell table:formula="of:=RIGHT([.B479];2)" office:value-type="string" office:string-value="44" calcext:value-type="string">
            <text:p>44</text:p>
          </table:table-cell>
          <table:table-cell table:style-name="ce3" table:formula="of:=TIME([.C479];[.D479];[.E479])" office:value-type="time" office:time-value="PT17H54M44S" calcext:value-type="time">
            <text:p>17:54:4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79];[$Sheet2.C$1:.F$579];1;1)" office:value-type="time" office:time-value="PT17H54M18S" calcext:value-type="time">
            <text:p>17:54:18</text:p>
          </table:table-cell>
          <table:table-cell table:style-name="ce5" table:formula="of:=VLOOKUP([.$F479];[$Sheet2.$C$1:.G$579];2;1)" office:value-type="float" office:value="46.1699" calcext:value-type="float">
            <text:p>46.170</text:p>
          </table:table-cell>
          <table:table-cell table:style-name="ce5" table:formula="of:=VLOOKUP([.$F479];[$Sheet2.$C$1:.H$579];3;1)" office:value-type="float" office:value="-90.5369" calcext:value-type="float">
            <text:p>-90.537</text:p>
          </table:table-cell>
          <table:table-cell table:style-name="ce5" table:formula="of:=VLOOKUP([.$F47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5:13</text:p>
          </table:table-cell>
          <table:table-cell table:style-name="ce2" table:formula="of:=RIGHT([.A480];8)" office:value-type="string" office:string-value="17:55:13" calcext:value-type="string">
            <text:p>17:55:13</text:p>
          </table:table-cell>
          <table:table-cell table:formula="of:=LEFT([.B480];2)" office:value-type="string" office:string-value="17" calcext:value-type="string">
            <text:p>17</text:p>
          </table:table-cell>
          <table:table-cell table:formula="of:=MID([.B480];4;2)" office:value-type="string" office:string-value="55" calcext:value-type="string">
            <text:p>55</text:p>
          </table:table-cell>
          <table:table-cell table:formula="of:=RIGHT([.B480];2)" office:value-type="string" office:string-value="13" calcext:value-type="string">
            <text:p>13</text:p>
          </table:table-cell>
          <table:table-cell table:style-name="ce3" table:formula="of:=TIME([.C480];[.D480];[.E480])" office:value-type="time" office:time-value="PT17H55M13S" calcext:value-type="time">
            <text:p>17:55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0];[$Sheet2.C$1:.F$579];1;1)" office:value-type="time" office:time-value="PT17H54M48S" calcext:value-type="time">
            <text:p>17:54:48</text:p>
          </table:table-cell>
          <table:table-cell table:style-name="ce5" table:formula="of:=VLOOKUP([.$F480];[$Sheet2.$C$1:.G$579];2;1)" office:value-type="float" office:value="46.1416" calcext:value-type="float">
            <text:p>46.142</text:p>
          </table:table-cell>
          <table:table-cell table:style-name="ce5" table:formula="of:=VLOOKUP([.$F480];[$Sheet2.$C$1:.H$579];3;1)" office:value-type="float" office:value="-90.4493" calcext:value-type="float">
            <text:p>-90.449</text:p>
          </table:table-cell>
          <table:table-cell table:style-name="ce5" table:formula="of:=VLOOKUP([.$F48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5:31</text:p>
          </table:table-cell>
          <table:table-cell table:style-name="ce2" table:formula="of:=RIGHT([.A481];8)" office:value-type="string" office:string-value="17:55:31" calcext:value-type="string">
            <text:p>17:55:31</text:p>
          </table:table-cell>
          <table:table-cell table:formula="of:=LEFT([.B481];2)" office:value-type="string" office:string-value="17" calcext:value-type="string">
            <text:p>17</text:p>
          </table:table-cell>
          <table:table-cell table:formula="of:=MID([.B481];4;2)" office:value-type="string" office:string-value="55" calcext:value-type="string">
            <text:p>55</text:p>
          </table:table-cell>
          <table:table-cell table:formula="of:=RIGHT([.B481];2)" office:value-type="string" office:string-value="31" calcext:value-type="string">
            <text:p>31</text:p>
          </table:table-cell>
          <table:table-cell table:style-name="ce3" table:formula="of:=TIME([.C481];[.D481];[.E481])" office:value-type="time" office:time-value="PT17H55M31S" calcext:value-type="time">
            <text:p>17:55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1];[$Sheet2.C$1:.F$579];1;1)" office:value-type="time" office:time-value="PT17H55M18S" calcext:value-type="time">
            <text:p>17:55:18</text:p>
          </table:table-cell>
          <table:table-cell table:style-name="ce5" table:formula="of:=VLOOKUP([.$F481];[$Sheet2.$C$1:.G$579];2;1)" office:value-type="float" office:value="46.1145" calcext:value-type="float">
            <text:p>46.115</text:p>
          </table:table-cell>
          <table:table-cell table:style-name="ce5" table:formula="of:=VLOOKUP([.$F481];[$Sheet2.$C$1:.H$579];3;1)" office:value-type="float" office:value="-90.3644" calcext:value-type="float">
            <text:p>-90.364</text:p>
          </table:table-cell>
          <table:table-cell table:style-name="ce5" table:formula="of:=VLOOKUP([.$F48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5:43</text:p>
          </table:table-cell>
          <table:table-cell table:style-name="ce2" table:formula="of:=RIGHT([.A482];8)" office:value-type="string" office:string-value="17:55:43" calcext:value-type="string">
            <text:p>17:55:43</text:p>
          </table:table-cell>
          <table:table-cell table:formula="of:=LEFT([.B482];2)" office:value-type="string" office:string-value="17" calcext:value-type="string">
            <text:p>17</text:p>
          </table:table-cell>
          <table:table-cell table:formula="of:=MID([.B482];4;2)" office:value-type="string" office:string-value="55" calcext:value-type="string">
            <text:p>55</text:p>
          </table:table-cell>
          <table:table-cell table:formula="of:=RIGHT([.B482];2)" office:value-type="string" office:string-value="43" calcext:value-type="string">
            <text:p>43</text:p>
          </table:table-cell>
          <table:table-cell table:style-name="ce3" table:formula="of:=TIME([.C482];[.D482];[.E482])" office:value-type="time" office:time-value="PT17H55M43S" calcext:value-type="time">
            <text:p>17:55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2];[$Sheet2.C$1:.F$579];1;1)" office:value-type="time" office:time-value="PT17H55M18S" calcext:value-type="time">
            <text:p>17:55:18</text:p>
          </table:table-cell>
          <table:table-cell table:style-name="ce5" table:formula="of:=VLOOKUP([.$F482];[$Sheet2.$C$1:.G$579];2;1)" office:value-type="float" office:value="46.1145" calcext:value-type="float">
            <text:p>46.115</text:p>
          </table:table-cell>
          <table:table-cell table:style-name="ce5" table:formula="of:=VLOOKUP([.$F482];[$Sheet2.$C$1:.H$579];3;1)" office:value-type="float" office:value="-90.3644" calcext:value-type="float">
            <text:p>-90.364</text:p>
          </table:table-cell>
          <table:table-cell table:style-name="ce5" table:formula="of:=VLOOKUP([.$F48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5:54</text:p>
          </table:table-cell>
          <table:table-cell table:style-name="ce2" table:formula="of:=RIGHT([.A483];8)" office:value-type="string" office:string-value="17:55:54" calcext:value-type="string">
            <text:p>17:55:54</text:p>
          </table:table-cell>
          <table:table-cell table:formula="of:=LEFT([.B483];2)" office:value-type="string" office:string-value="17" calcext:value-type="string">
            <text:p>17</text:p>
          </table:table-cell>
          <table:table-cell table:formula="of:=MID([.B483];4;2)" office:value-type="string" office:string-value="55" calcext:value-type="string">
            <text:p>55</text:p>
          </table:table-cell>
          <table:table-cell table:formula="of:=RIGHT([.B483];2)" office:value-type="string" office:string-value="54" calcext:value-type="string">
            <text:p>54</text:p>
          </table:table-cell>
          <table:table-cell table:style-name="ce3" table:formula="of:=TIME([.C483];[.D483];[.E483])" office:value-type="time" office:time-value="PT17H55M54S" calcext:value-type="time">
            <text:p>17:55:5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3];[$Sheet2.C$1:.F$579];1;1)" office:value-type="time" office:time-value="PT17H55M48S" calcext:value-type="time">
            <text:p>17:55:48</text:p>
          </table:table-cell>
          <table:table-cell table:style-name="ce5" table:formula="of:=VLOOKUP([.$F483];[$Sheet2.$C$1:.G$579];2;1)" office:value-type="float" office:value="46.0841" calcext:value-type="float">
            <text:p>46.084</text:p>
          </table:table-cell>
          <table:table-cell table:style-name="ce5" table:formula="of:=VLOOKUP([.$F483];[$Sheet2.$C$1:.H$579];3;1)" office:value-type="float" office:value="-90.2703" calcext:value-type="float">
            <text:p>-90.270</text:p>
          </table:table-cell>
          <table:table-cell table:style-name="ce5" table:formula="of:=VLOOKUP([.$F48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6:13</text:p>
          </table:table-cell>
          <table:table-cell table:style-name="ce2" table:formula="of:=RIGHT([.A484];8)" office:value-type="string" office:string-value="17:56:13" calcext:value-type="string">
            <text:p>17:56:13</text:p>
          </table:table-cell>
          <table:table-cell table:formula="of:=LEFT([.B484];2)" office:value-type="string" office:string-value="17" calcext:value-type="string">
            <text:p>17</text:p>
          </table:table-cell>
          <table:table-cell table:formula="of:=MID([.B484];4;2)" office:value-type="string" office:string-value="56" calcext:value-type="string">
            <text:p>56</text:p>
          </table:table-cell>
          <table:table-cell table:formula="of:=RIGHT([.B484];2)" office:value-type="string" office:string-value="13" calcext:value-type="string">
            <text:p>13</text:p>
          </table:table-cell>
          <table:table-cell table:style-name="ce3" table:formula="of:=TIME([.C484];[.D484];[.E484])" office:value-type="time" office:time-value="PT17H56M13S" calcext:value-type="time">
            <text:p>17:56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4];[$Sheet2.C$1:.F$579];1;1)" office:value-type="time" office:time-value="PT17H55M48S" calcext:value-type="time">
            <text:p>17:55:48</text:p>
          </table:table-cell>
          <table:table-cell table:style-name="ce5" table:formula="of:=VLOOKUP([.$F484];[$Sheet2.$C$1:.G$579];2;1)" office:value-type="float" office:value="46.0841" calcext:value-type="float">
            <text:p>46.084</text:p>
          </table:table-cell>
          <table:table-cell table:style-name="ce5" table:formula="of:=VLOOKUP([.$F484];[$Sheet2.$C$1:.H$579];3;1)" office:value-type="float" office:value="-90.2703" calcext:value-type="float">
            <text:p>-90.270</text:p>
          </table:table-cell>
          <table:table-cell table:style-name="ce5" table:formula="of:=VLOOKUP([.$F48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6:32</text:p>
          </table:table-cell>
          <table:table-cell table:style-name="ce2" table:formula="of:=RIGHT([.A485];8)" office:value-type="string" office:string-value="17:56:32" calcext:value-type="string">
            <text:p>17:56:32</text:p>
          </table:table-cell>
          <table:table-cell table:formula="of:=LEFT([.B485];2)" office:value-type="string" office:string-value="17" calcext:value-type="string">
            <text:p>17</text:p>
          </table:table-cell>
          <table:table-cell table:formula="of:=MID([.B485];4;2)" office:value-type="string" office:string-value="56" calcext:value-type="string">
            <text:p>56</text:p>
          </table:table-cell>
          <table:table-cell table:formula="of:=RIGHT([.B485];2)" office:value-type="string" office:string-value="32" calcext:value-type="string">
            <text:p>32</text:p>
          </table:table-cell>
          <table:table-cell table:style-name="ce3" table:formula="of:=TIME([.C485];[.D485];[.E485])" office:value-type="time" office:time-value="PT17H56M32S" calcext:value-type="time">
            <text:p>17:56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5];[$Sheet2.C$1:.F$579];1;1)" office:value-type="time" office:time-value="PT17H56M18S" calcext:value-type="time">
            <text:p>17:56:18</text:p>
          </table:table-cell>
          <table:table-cell table:style-name="ce5" table:formula="of:=VLOOKUP([.$F485];[$Sheet2.$C$1:.G$579];2;1)" office:value-type="float" office:value="46.0572" calcext:value-type="float">
            <text:p>46.057</text:p>
          </table:table-cell>
          <table:table-cell table:style-name="ce5" table:formula="of:=VLOOKUP([.$F485];[$Sheet2.$C$1:.H$579];3;1)" office:value-type="float" office:value="-90.1871" calcext:value-type="float">
            <text:p>-90.187</text:p>
          </table:table-cell>
          <table:table-cell table:style-name="ce5" table:formula="of:=VLOOKUP([.$F48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6:51</text:p>
          </table:table-cell>
          <table:table-cell table:style-name="ce2" table:formula="of:=RIGHT([.A486];8)" office:value-type="string" office:string-value="17:56:51" calcext:value-type="string">
            <text:p>17:56:51</text:p>
          </table:table-cell>
          <table:table-cell table:formula="of:=LEFT([.B486];2)" office:value-type="string" office:string-value="17" calcext:value-type="string">
            <text:p>17</text:p>
          </table:table-cell>
          <table:table-cell table:formula="of:=MID([.B486];4;2)" office:value-type="string" office:string-value="56" calcext:value-type="string">
            <text:p>56</text:p>
          </table:table-cell>
          <table:table-cell table:formula="of:=RIGHT([.B486];2)" office:value-type="string" office:string-value="51" calcext:value-type="string">
            <text:p>51</text:p>
          </table:table-cell>
          <table:table-cell table:style-name="ce3" table:formula="of:=TIME([.C486];[.D486];[.E486])" office:value-type="time" office:time-value="PT17H56M51S" calcext:value-type="time">
            <text:p>17:56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6];[$Sheet2.C$1:.F$579];1;1)" office:value-type="time" office:time-value="PT17H56M48S" calcext:value-type="time">
            <text:p>17:56:48</text:p>
          </table:table-cell>
          <table:table-cell table:style-name="ce5" table:formula="of:=VLOOKUP([.$F486];[$Sheet2.$C$1:.G$579];2;1)" office:value-type="float" office:value="46.0281" calcext:value-type="float">
            <text:p>46.028</text:p>
          </table:table-cell>
          <table:table-cell table:style-name="ce5" table:formula="of:=VLOOKUP([.$F486];[$Sheet2.$C$1:.H$579];3;1)" office:value-type="float" office:value="-90.0975" calcext:value-type="float">
            <text:p>-90.098</text:p>
          </table:table-cell>
          <table:table-cell table:style-name="ce5" table:formula="of:=VLOOKUP([.$F48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7:03</text:p>
          </table:table-cell>
          <table:table-cell table:style-name="ce2" table:formula="of:=RIGHT([.A487];8)" office:value-type="string" office:string-value="17:57:03" calcext:value-type="string">
            <text:p>17:57:03</text:p>
          </table:table-cell>
          <table:table-cell table:formula="of:=LEFT([.B487];2)" office:value-type="string" office:string-value="17" calcext:value-type="string">
            <text:p>17</text:p>
          </table:table-cell>
          <table:table-cell table:formula="of:=MID([.B487];4;2)" office:value-type="string" office:string-value="57" calcext:value-type="string">
            <text:p>57</text:p>
          </table:table-cell>
          <table:table-cell table:formula="of:=RIGHT([.B487];2)" office:value-type="string" office:string-value="03" calcext:value-type="string">
            <text:p>03</text:p>
          </table:table-cell>
          <table:table-cell table:style-name="ce3" table:formula="of:=TIME([.C487];[.D487];[.E487])" office:value-type="time" office:time-value="PT17H57M03S" calcext:value-type="time">
            <text:p>17:57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7];[$Sheet2.C$1:.F$579];1;1)" office:value-type="time" office:time-value="PT17H56M48S" calcext:value-type="time">
            <text:p>17:56:48</text:p>
          </table:table-cell>
          <table:table-cell table:style-name="ce5" table:formula="of:=VLOOKUP([.$F487];[$Sheet2.$C$1:.G$579];2;1)" office:value-type="float" office:value="46.0281" calcext:value-type="float">
            <text:p>46.028</text:p>
          </table:table-cell>
          <table:table-cell table:style-name="ce5" table:formula="of:=VLOOKUP([.$F487];[$Sheet2.$C$1:.H$579];3;1)" office:value-type="float" office:value="-90.0975" calcext:value-type="float">
            <text:p>-90.098</text:p>
          </table:table-cell>
          <table:table-cell table:style-name="ce5" table:formula="of:=VLOOKUP([.$F48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7:13</text:p>
          </table:table-cell>
          <table:table-cell table:style-name="ce2" table:formula="of:=RIGHT([.A488];8)" office:value-type="string" office:string-value="17:57:13" calcext:value-type="string">
            <text:p>17:57:13</text:p>
          </table:table-cell>
          <table:table-cell table:formula="of:=LEFT([.B488];2)" office:value-type="string" office:string-value="17" calcext:value-type="string">
            <text:p>17</text:p>
          </table:table-cell>
          <table:table-cell table:formula="of:=MID([.B488];4;2)" office:value-type="string" office:string-value="57" calcext:value-type="string">
            <text:p>57</text:p>
          </table:table-cell>
          <table:table-cell table:formula="of:=RIGHT([.B488];2)" office:value-type="string" office:string-value="13" calcext:value-type="string">
            <text:p>13</text:p>
          </table:table-cell>
          <table:table-cell table:style-name="ce3" table:formula="of:=TIME([.C488];[.D488];[.E488])" office:value-type="time" office:time-value="PT17H57M13S" calcext:value-type="time">
            <text:p>17:57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8];[$Sheet2.C$1:.F$579];1;1)" office:value-type="time" office:time-value="PT17H56M48S" calcext:value-type="time">
            <text:p>17:56:48</text:p>
          </table:table-cell>
          <table:table-cell table:style-name="ce5" table:formula="of:=VLOOKUP([.$F488];[$Sheet2.$C$1:.G$579];2;1)" office:value-type="float" office:value="46.0281" calcext:value-type="float">
            <text:p>46.028</text:p>
          </table:table-cell>
          <table:table-cell table:style-name="ce5" table:formula="of:=VLOOKUP([.$F488];[$Sheet2.$C$1:.H$579];3;1)" office:value-type="float" office:value="-90.0975" calcext:value-type="float">
            <text:p>-90.098</text:p>
          </table:table-cell>
          <table:table-cell table:style-name="ce5" table:formula="of:=VLOOKUP([.$F48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7:22</text:p>
          </table:table-cell>
          <table:table-cell table:style-name="ce2" table:formula="of:=RIGHT([.A489];8)" office:value-type="string" office:string-value="17:57:22" calcext:value-type="string">
            <text:p>17:57:22</text:p>
          </table:table-cell>
          <table:table-cell table:formula="of:=LEFT([.B489];2)" office:value-type="string" office:string-value="17" calcext:value-type="string">
            <text:p>17</text:p>
          </table:table-cell>
          <table:table-cell table:formula="of:=MID([.B489];4;2)" office:value-type="string" office:string-value="57" calcext:value-type="string">
            <text:p>57</text:p>
          </table:table-cell>
          <table:table-cell table:formula="of:=RIGHT([.B489];2)" office:value-type="string" office:string-value="22" calcext:value-type="string">
            <text:p>22</text:p>
          </table:table-cell>
          <table:table-cell table:style-name="ce3" table:formula="of:=TIME([.C489];[.D489];[.E489])" office:value-type="time" office:time-value="PT17H57M22S" calcext:value-type="time">
            <text:p>17:57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89];[$Sheet2.C$1:.F$579];1;1)" office:value-type="time" office:time-value="PT17H57M18S" calcext:value-type="time">
            <text:p>17:57:18</text:p>
          </table:table-cell>
          <table:table-cell table:style-name="ce5" table:formula="of:=VLOOKUP([.$F489];[$Sheet2.$C$1:.G$579];2;1)" office:value-type="float" office:value="45.9989" calcext:value-type="float">
            <text:p>45.999</text:p>
          </table:table-cell>
          <table:table-cell table:style-name="ce5" table:formula="of:=VLOOKUP([.$F489];[$Sheet2.$C$1:.H$579];3;1)" office:value-type="float" office:value="-90.0076" calcext:value-type="float">
            <text:p>-90.008</text:p>
          </table:table-cell>
          <table:table-cell table:style-name="ce5" table:formula="of:=VLOOKUP([.$F48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8:06</text:p>
          </table:table-cell>
          <table:table-cell table:style-name="ce2" table:formula="of:=RIGHT([.A490];8)" office:value-type="string" office:string-value="17:58:06" calcext:value-type="string">
            <text:p>17:58:06</text:p>
          </table:table-cell>
          <table:table-cell table:formula="of:=LEFT([.B490];2)" office:value-type="string" office:string-value="17" calcext:value-type="string">
            <text:p>17</text:p>
          </table:table-cell>
          <table:table-cell table:formula="of:=MID([.B490];4;2)" office:value-type="string" office:string-value="58" calcext:value-type="string">
            <text:p>58</text:p>
          </table:table-cell>
          <table:table-cell table:formula="of:=RIGHT([.B490];2)" office:value-type="string" office:string-value="06" calcext:value-type="string">
            <text:p>06</text:p>
          </table:table-cell>
          <table:table-cell table:style-name="ce3" table:formula="of:=TIME([.C490];[.D490];[.E490])" office:value-type="time" office:time-value="PT17H58M06S" calcext:value-type="time">
            <text:p>17:58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0];[$Sheet2.C$1:.F$579];1;1)" office:value-type="time" office:time-value="PT17H57M49S" calcext:value-type="time">
            <text:p>17:57:49</text:p>
          </table:table-cell>
          <table:table-cell table:style-name="ce5" table:formula="of:=VLOOKUP([.$F490];[$Sheet2.$C$1:.G$579];2;1)" office:value-type="float" office:value="45.9704" calcext:value-type="float">
            <text:p>45.970</text:p>
          </table:table-cell>
          <table:table-cell table:style-name="ce5" table:formula="of:=VLOOKUP([.$F490];[$Sheet2.$C$1:.H$579];3;1)" office:value-type="float" office:value="-89.92" calcext:value-type="float">
            <text:p>-89.920</text:p>
          </table:table-cell>
          <table:table-cell table:style-name="ce5" table:formula="of:=VLOOKUP([.$F49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8:32</text:p>
          </table:table-cell>
          <table:table-cell table:style-name="ce2" table:formula="of:=RIGHT([.A491];8)" office:value-type="string" office:string-value="17:58:32" calcext:value-type="string">
            <text:p>17:58:32</text:p>
          </table:table-cell>
          <table:table-cell table:formula="of:=LEFT([.B491];2)" office:value-type="string" office:string-value="17" calcext:value-type="string">
            <text:p>17</text:p>
          </table:table-cell>
          <table:table-cell table:formula="of:=MID([.B491];4;2)" office:value-type="string" office:string-value="58" calcext:value-type="string">
            <text:p>58</text:p>
          </table:table-cell>
          <table:table-cell table:formula="of:=RIGHT([.B491];2)" office:value-type="string" office:string-value="32" calcext:value-type="string">
            <text:p>32</text:p>
          </table:table-cell>
          <table:table-cell table:style-name="ce3" table:formula="of:=TIME([.C491];[.D491];[.E491])" office:value-type="time" office:time-value="PT17H58M32S" calcext:value-type="time">
            <text:p>17:58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1];[$Sheet2.C$1:.F$579];1;1)" office:value-type="time" office:time-value="PT17H58M19S" calcext:value-type="time">
            <text:p>17:58:19</text:p>
          </table:table-cell>
          <table:table-cell table:style-name="ce5" table:formula="of:=VLOOKUP([.$F491];[$Sheet2.$C$1:.G$579];2;1)" office:value-type="float" office:value="45.9421" calcext:value-type="float">
            <text:p>45.942</text:p>
          </table:table-cell>
          <table:table-cell table:style-name="ce5" table:formula="of:=VLOOKUP([.$F491];[$Sheet2.$C$1:.H$579];3;1)" office:value-type="float" office:value="-89.8337" calcext:value-type="float">
            <text:p>-89.834</text:p>
          </table:table-cell>
          <table:table-cell table:style-name="ce5" table:formula="of:=VLOOKUP([.$F49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8:58</text:p>
          </table:table-cell>
          <table:table-cell table:style-name="ce2" table:formula="of:=RIGHT([.A492];8)" office:value-type="string" office:string-value="17:58:58" calcext:value-type="string">
            <text:p>17:58:58</text:p>
          </table:table-cell>
          <table:table-cell table:formula="of:=LEFT([.B492];2)" office:value-type="string" office:string-value="17" calcext:value-type="string">
            <text:p>17</text:p>
          </table:table-cell>
          <table:table-cell table:formula="of:=MID([.B492];4;2)" office:value-type="string" office:string-value="58" calcext:value-type="string">
            <text:p>58</text:p>
          </table:table-cell>
          <table:table-cell table:formula="of:=RIGHT([.B492];2)" office:value-type="string" office:string-value="58" calcext:value-type="string">
            <text:p>58</text:p>
          </table:table-cell>
          <table:table-cell table:style-name="ce3" table:formula="of:=TIME([.C492];[.D492];[.E492])" office:value-type="time" office:time-value="PT17H58M58S" calcext:value-type="time">
            <text:p>17:58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2];[$Sheet2.C$1:.F$579];1;1)" office:value-type="time" office:time-value="PT17H58M49S" calcext:value-type="time">
            <text:p>17:58:49</text:p>
          </table:table-cell>
          <table:table-cell table:style-name="ce5" table:formula="of:=VLOOKUP([.$F492];[$Sheet2.$C$1:.G$579];2;1)" office:value-type="float" office:value="45.9132" calcext:value-type="float">
            <text:p>45.913</text:p>
          </table:table-cell>
          <table:table-cell table:style-name="ce5" table:formula="of:=VLOOKUP([.$F492];[$Sheet2.$C$1:.H$579];3;1)" office:value-type="float" office:value="-89.746" calcext:value-type="float">
            <text:p>-89.746</text:p>
          </table:table-cell>
          <table:table-cell table:style-name="ce5" table:formula="of:=VLOOKUP([.$F49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9:01</text:p>
          </table:table-cell>
          <table:table-cell table:style-name="ce2" table:formula="of:=RIGHT([.A493];8)" office:value-type="string" office:string-value="17:59:01" calcext:value-type="string">
            <text:p>17:59:01</text:p>
          </table:table-cell>
          <table:table-cell table:formula="of:=LEFT([.B493];2)" office:value-type="string" office:string-value="17" calcext:value-type="string">
            <text:p>17</text:p>
          </table:table-cell>
          <table:table-cell table:formula="of:=MID([.B493];4;2)" office:value-type="string" office:string-value="59" calcext:value-type="string">
            <text:p>59</text:p>
          </table:table-cell>
          <table:table-cell table:formula="of:=RIGHT([.B493];2)" office:value-type="string" office:string-value="01" calcext:value-type="string">
            <text:p>01</text:p>
          </table:table-cell>
          <table:table-cell table:style-name="ce3" table:formula="of:=TIME([.C493];[.D493];[.E493])" office:value-type="time" office:time-value="PT17H59M01S" calcext:value-type="time">
            <text:p>17:59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3];[$Sheet2.C$1:.F$579];1;1)" office:value-type="time" office:time-value="PT17H58M49S" calcext:value-type="time">
            <text:p>17:58:49</text:p>
          </table:table-cell>
          <table:table-cell table:style-name="ce5" table:formula="of:=VLOOKUP([.$F493];[$Sheet2.$C$1:.G$579];2;1)" office:value-type="float" office:value="45.9132" calcext:value-type="float">
            <text:p>45.913</text:p>
          </table:table-cell>
          <table:table-cell table:style-name="ce5" table:formula="of:=VLOOKUP([.$F493];[$Sheet2.$C$1:.H$579];3;1)" office:value-type="float" office:value="-89.746" calcext:value-type="float">
            <text:p>-89.746</text:p>
          </table:table-cell>
          <table:table-cell table:style-name="ce5" table:formula="of:=VLOOKUP([.$F49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9:13</text:p>
          </table:table-cell>
          <table:table-cell table:style-name="ce2" table:formula="of:=RIGHT([.A494];8)" office:value-type="string" office:string-value="17:59:13" calcext:value-type="string">
            <text:p>17:59:13</text:p>
          </table:table-cell>
          <table:table-cell table:formula="of:=LEFT([.B494];2)" office:value-type="string" office:string-value="17" calcext:value-type="string">
            <text:p>17</text:p>
          </table:table-cell>
          <table:table-cell table:formula="of:=MID([.B494];4;2)" office:value-type="string" office:string-value="59" calcext:value-type="string">
            <text:p>59</text:p>
          </table:table-cell>
          <table:table-cell table:formula="of:=RIGHT([.B494];2)" office:value-type="string" office:string-value="13" calcext:value-type="string">
            <text:p>13</text:p>
          </table:table-cell>
          <table:table-cell table:style-name="ce3" table:formula="of:=TIME([.C494];[.D494];[.E494])" office:value-type="time" office:time-value="PT17H59M13S" calcext:value-type="time">
            <text:p>17:59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4];[$Sheet2.C$1:.F$579];1;1)" office:value-type="time" office:time-value="PT17H58M49S" calcext:value-type="time">
            <text:p>17:58:49</text:p>
          </table:table-cell>
          <table:table-cell table:style-name="ce5" table:formula="of:=VLOOKUP([.$F494];[$Sheet2.$C$1:.G$579];2;1)" office:value-type="float" office:value="45.9132" calcext:value-type="float">
            <text:p>45.913</text:p>
          </table:table-cell>
          <table:table-cell table:style-name="ce5" table:formula="of:=VLOOKUP([.$F494];[$Sheet2.$C$1:.H$579];3;1)" office:value-type="float" office:value="-89.746" calcext:value-type="float">
            <text:p>-89.746</text:p>
          </table:table-cell>
          <table:table-cell table:style-name="ce5" table:formula="of:=VLOOKUP([.$F49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9:23</text:p>
          </table:table-cell>
          <table:table-cell table:style-name="ce2" table:formula="of:=RIGHT([.A495];8)" office:value-type="string" office:string-value="17:59:23" calcext:value-type="string">
            <text:p>17:59:23</text:p>
          </table:table-cell>
          <table:table-cell table:formula="of:=LEFT([.B495];2)" office:value-type="string" office:string-value="17" calcext:value-type="string">
            <text:p>17</text:p>
          </table:table-cell>
          <table:table-cell table:formula="of:=MID([.B495];4;2)" office:value-type="string" office:string-value="59" calcext:value-type="string">
            <text:p>59</text:p>
          </table:table-cell>
          <table:table-cell table:formula="of:=RIGHT([.B495];2)" office:value-type="string" office:string-value="23" calcext:value-type="string">
            <text:p>23</text:p>
          </table:table-cell>
          <table:table-cell table:style-name="ce3" table:formula="of:=TIME([.C495];[.D495];[.E495])" office:value-type="time" office:time-value="PT17H59M23S" calcext:value-type="time">
            <text:p>17:59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5];[$Sheet2.C$1:.F$579];1;1)" office:value-type="time" office:time-value="PT17H59M19S" calcext:value-type="time">
            <text:p>17:59:19</text:p>
          </table:table-cell>
          <table:table-cell table:style-name="ce5" table:formula="of:=VLOOKUP([.$F495];[$Sheet2.$C$1:.G$579];2;1)" office:value-type="float" office:value="45.883" calcext:value-type="float">
            <text:p>45.883</text:p>
          </table:table-cell>
          <table:table-cell table:style-name="ce5" table:formula="of:=VLOOKUP([.$F495];[$Sheet2.$C$1:.H$579];3;1)" office:value-type="float" office:value="-89.655" calcext:value-type="float">
            <text:p>-89.655</text:p>
          </table:table-cell>
          <table:table-cell table:style-name="ce5" table:formula="of:=VLOOKUP([.$F49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9:36</text:p>
          </table:table-cell>
          <table:table-cell table:style-name="ce2" table:formula="of:=RIGHT([.A496];8)" office:value-type="string" office:string-value="17:59:36" calcext:value-type="string">
            <text:p>17:59:36</text:p>
          </table:table-cell>
          <table:table-cell table:formula="of:=LEFT([.B496];2)" office:value-type="string" office:string-value="17" calcext:value-type="string">
            <text:p>17</text:p>
          </table:table-cell>
          <table:table-cell table:formula="of:=MID([.B496];4;2)" office:value-type="string" office:string-value="59" calcext:value-type="string">
            <text:p>59</text:p>
          </table:table-cell>
          <table:table-cell table:formula="of:=RIGHT([.B496];2)" office:value-type="string" office:string-value="36" calcext:value-type="string">
            <text:p>36</text:p>
          </table:table-cell>
          <table:table-cell table:style-name="ce3" table:formula="of:=TIME([.C496];[.D496];[.E496])" office:value-type="time" office:time-value="PT17H59M36S" calcext:value-type="time">
            <text:p>17:59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6];[$Sheet2.C$1:.F$579];1;1)" office:value-type="time" office:time-value="PT17H59M19S" calcext:value-type="time">
            <text:p>17:59:19</text:p>
          </table:table-cell>
          <table:table-cell table:style-name="ce5" table:formula="of:=VLOOKUP([.$F496];[$Sheet2.$C$1:.G$579];2;1)" office:value-type="float" office:value="45.883" calcext:value-type="float">
            <text:p>45.883</text:p>
          </table:table-cell>
          <table:table-cell table:style-name="ce5" table:formula="of:=VLOOKUP([.$F496];[$Sheet2.$C$1:.H$579];3;1)" office:value-type="float" office:value="-89.655" calcext:value-type="float">
            <text:p>-89.655</text:p>
          </table:table-cell>
          <table:table-cell table:style-name="ce5" table:formula="of:=VLOOKUP([.$F49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7:59:53</text:p>
          </table:table-cell>
          <table:table-cell table:style-name="ce2" table:formula="of:=RIGHT([.A497];8)" office:value-type="string" office:string-value="17:59:53" calcext:value-type="string">
            <text:p>17:59:53</text:p>
          </table:table-cell>
          <table:table-cell table:formula="of:=LEFT([.B497];2)" office:value-type="string" office:string-value="17" calcext:value-type="string">
            <text:p>17</text:p>
          </table:table-cell>
          <table:table-cell table:formula="of:=MID([.B497];4;2)" office:value-type="string" office:string-value="59" calcext:value-type="string">
            <text:p>59</text:p>
          </table:table-cell>
          <table:table-cell table:formula="of:=RIGHT([.B497];2)" office:value-type="string" office:string-value="53" calcext:value-type="string">
            <text:p>53</text:p>
          </table:table-cell>
          <table:table-cell table:style-name="ce3" table:formula="of:=TIME([.C497];[.D497];[.E497])" office:value-type="time" office:time-value="PT17H59M53S" calcext:value-type="time">
            <text:p>17:59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7];[$Sheet2.C$1:.F$579];1;1)" office:value-type="time" office:time-value="PT17H59M49S" calcext:value-type="time">
            <text:p>17:59:49</text:p>
          </table:table-cell>
          <table:table-cell table:style-name="ce5" table:formula="of:=VLOOKUP([.$F497];[$Sheet2.$C$1:.G$579];2;1)" office:value-type="float" office:value="45.8537" calcext:value-type="float">
            <text:p>45.854</text:p>
          </table:table-cell>
          <table:table-cell table:style-name="ce5" table:formula="of:=VLOOKUP([.$F497];[$Sheet2.$C$1:.H$579];3;1)" office:value-type="float" office:value="-89.5669" calcext:value-type="float">
            <text:p>-89.567</text:p>
          </table:table-cell>
          <table:table-cell table:style-name="ce5" table:formula="of:=VLOOKUP([.$F49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0:03</text:p>
          </table:table-cell>
          <table:table-cell table:style-name="ce2" table:formula="of:=RIGHT([.A498];8)" office:value-type="string" office:string-value="18:00:03" calcext:value-type="string">
            <text:p>18:00:03</text:p>
          </table:table-cell>
          <table:table-cell table:formula="of:=LEFT([.B498];2)" office:value-type="string" office:string-value="18" calcext:value-type="string">
            <text:p>18</text:p>
          </table:table-cell>
          <table:table-cell table:formula="of:=MID([.B498];4;2)" office:value-type="string" office:string-value="00" calcext:value-type="string">
            <text:p>00</text:p>
          </table:table-cell>
          <table:table-cell table:formula="of:=RIGHT([.B498];2)" office:value-type="string" office:string-value="03" calcext:value-type="string">
            <text:p>03</text:p>
          </table:table-cell>
          <table:table-cell table:style-name="ce3" table:formula="of:=TIME([.C498];[.D498];[.E498])" office:value-type="time" office:time-value="PT18H00M03S" calcext:value-type="time">
            <text:p>18:00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8];[$Sheet2.C$1:.F$579];1;1)" office:value-type="time" office:time-value="PT17H59M49S" calcext:value-type="time">
            <text:p>17:59:49</text:p>
          </table:table-cell>
          <table:table-cell table:style-name="ce5" table:formula="of:=VLOOKUP([.$F498];[$Sheet2.$C$1:.G$579];2;1)" office:value-type="float" office:value="45.8537" calcext:value-type="float">
            <text:p>45.854</text:p>
          </table:table-cell>
          <table:table-cell table:style-name="ce5" table:formula="of:=VLOOKUP([.$F498];[$Sheet2.$C$1:.H$579];3;1)" office:value-type="float" office:value="-89.5669" calcext:value-type="float">
            <text:p>-89.567</text:p>
          </table:table-cell>
          <table:table-cell table:style-name="ce5" table:formula="of:=VLOOKUP([.$F49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0:22</text:p>
          </table:table-cell>
          <table:table-cell table:style-name="ce2" table:formula="of:=RIGHT([.A499];8)" office:value-type="string" office:string-value="18:00:22" calcext:value-type="string">
            <text:p>18:00:22</text:p>
          </table:table-cell>
          <table:table-cell table:formula="of:=LEFT([.B499];2)" office:value-type="string" office:string-value="18" calcext:value-type="string">
            <text:p>18</text:p>
          </table:table-cell>
          <table:table-cell table:formula="of:=MID([.B499];4;2)" office:value-type="string" office:string-value="00" calcext:value-type="string">
            <text:p>00</text:p>
          </table:table-cell>
          <table:table-cell table:formula="of:=RIGHT([.B499];2)" office:value-type="string" office:string-value="22" calcext:value-type="string">
            <text:p>22</text:p>
          </table:table-cell>
          <table:table-cell table:style-name="ce3" table:formula="of:=TIME([.C499];[.D499];[.E499])" office:value-type="time" office:time-value="PT18H00M22S" calcext:value-type="time">
            <text:p>18:00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499];[$Sheet2.C$1:.F$579];1;1)" office:value-type="time" office:time-value="PT18H00M19S" calcext:value-type="time">
            <text:p>18:00:19</text:p>
          </table:table-cell>
          <table:table-cell table:style-name="ce5" table:formula="of:=VLOOKUP([.$F499];[$Sheet2.$C$1:.G$579];2;1)" office:value-type="float" office:value="45.8261" calcext:value-type="float">
            <text:p>45.826</text:p>
          </table:table-cell>
          <table:table-cell table:style-name="ce5" table:formula="of:=VLOOKUP([.$F499];[$Sheet2.$C$1:.H$579];3;1)" office:value-type="float" office:value="-89.4836" calcext:value-type="float">
            <text:p>-89.484</text:p>
          </table:table-cell>
          <table:table-cell table:style-name="ce5" table:formula="of:=VLOOKUP([.$F49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0:28</text:p>
          </table:table-cell>
          <table:table-cell table:style-name="ce2" table:formula="of:=RIGHT([.A500];8)" office:value-type="string" office:string-value="18:00:28" calcext:value-type="string">
            <text:p>18:00:28</text:p>
          </table:table-cell>
          <table:table-cell table:formula="of:=LEFT([.B500];2)" office:value-type="string" office:string-value="18" calcext:value-type="string">
            <text:p>18</text:p>
          </table:table-cell>
          <table:table-cell table:formula="of:=MID([.B500];4;2)" office:value-type="string" office:string-value="00" calcext:value-type="string">
            <text:p>00</text:p>
          </table:table-cell>
          <table:table-cell table:formula="of:=RIGHT([.B500];2)" office:value-type="string" office:string-value="28" calcext:value-type="string">
            <text:p>28</text:p>
          </table:table-cell>
          <table:table-cell table:style-name="ce3" table:formula="of:=TIME([.C500];[.D500];[.E500])" office:value-type="time" office:time-value="PT18H00M28S" calcext:value-type="time">
            <text:p>18:00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0];[$Sheet2.C$1:.F$579];1;1)" office:value-type="time" office:time-value="PT18H00M19S" calcext:value-type="time">
            <text:p>18:00:19</text:p>
          </table:table-cell>
          <table:table-cell table:style-name="ce5" table:formula="of:=VLOOKUP([.$F500];[$Sheet2.$C$1:.G$579];2;1)" office:value-type="float" office:value="45.8261" calcext:value-type="float">
            <text:p>45.826</text:p>
          </table:table-cell>
          <table:table-cell table:style-name="ce5" table:formula="of:=VLOOKUP([.$F500];[$Sheet2.$C$1:.H$579];3;1)" office:value-type="float" office:value="-89.4836" calcext:value-type="float">
            <text:p>-89.484</text:p>
          </table:table-cell>
          <table:table-cell table:style-name="ce5" table:formula="of:=VLOOKUP([.$F50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0:41</text:p>
          </table:table-cell>
          <table:table-cell table:style-name="ce2" table:formula="of:=RIGHT([.A501];8)" office:value-type="string" office:string-value="18:00:41" calcext:value-type="string">
            <text:p>18:00:41</text:p>
          </table:table-cell>
          <table:table-cell table:formula="of:=LEFT([.B501];2)" office:value-type="string" office:string-value="18" calcext:value-type="string">
            <text:p>18</text:p>
          </table:table-cell>
          <table:table-cell table:formula="of:=MID([.B501];4;2)" office:value-type="string" office:string-value="00" calcext:value-type="string">
            <text:p>00</text:p>
          </table:table-cell>
          <table:table-cell table:formula="of:=RIGHT([.B501];2)" office:value-type="string" office:string-value="41" calcext:value-type="string">
            <text:p>41</text:p>
          </table:table-cell>
          <table:table-cell table:style-name="ce3" table:formula="of:=TIME([.C501];[.D501];[.E501])" office:value-type="time" office:time-value="PT18H00M41S" calcext:value-type="time">
            <text:p>18:00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1];[$Sheet2.C$1:.F$579];1;1)" office:value-type="time" office:time-value="PT18H00M19S" calcext:value-type="time">
            <text:p>18:00:19</text:p>
          </table:table-cell>
          <table:table-cell table:style-name="ce5" table:formula="of:=VLOOKUP([.$F501];[$Sheet2.$C$1:.G$579];2;1)" office:value-type="float" office:value="45.8261" calcext:value-type="float">
            <text:p>45.826</text:p>
          </table:table-cell>
          <table:table-cell table:style-name="ce5" table:formula="of:=VLOOKUP([.$F501];[$Sheet2.$C$1:.H$579];3;1)" office:value-type="float" office:value="-89.4836" calcext:value-type="float">
            <text:p>-89.484</text:p>
          </table:table-cell>
          <table:table-cell table:style-name="ce5" table:formula="of:=VLOOKUP([.$F50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01</text:p>
          </table:table-cell>
          <table:table-cell table:style-name="ce2" table:formula="of:=RIGHT([.A502];8)" office:value-type="string" office:string-value="18:01:01" calcext:value-type="string">
            <text:p>18:01:01</text:p>
          </table:table-cell>
          <table:table-cell table:formula="of:=LEFT([.B502];2)" office:value-type="string" office:string-value="18" calcext:value-type="string">
            <text:p>18</text:p>
          </table:table-cell>
          <table:table-cell table:formula="of:=MID([.B502];4;2)" office:value-type="string" office:string-value="01" calcext:value-type="string">
            <text:p>01</text:p>
          </table:table-cell>
          <table:table-cell table:formula="of:=RIGHT([.B502];2)" office:value-type="string" office:string-value="01" calcext:value-type="string">
            <text:p>01</text:p>
          </table:table-cell>
          <table:table-cell table:style-name="ce3" table:formula="of:=TIME([.C502];[.D502];[.E502])" office:value-type="time" office:time-value="PT18H01M01S" calcext:value-type="time">
            <text:p>18:01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2];[$Sheet2.C$1:.F$579];1;1)" office:value-type="time" office:time-value="PT18H00M49S" calcext:value-type="time">
            <text:p>18:00:49</text:p>
          </table:table-cell>
          <table:table-cell table:style-name="ce5" table:formula="of:=VLOOKUP([.$F502];[$Sheet2.$C$1:.G$579];2;1)" office:value-type="float" office:value="45.798" calcext:value-type="float">
            <text:p>45.798</text:p>
          </table:table-cell>
          <table:table-cell table:style-name="ce5" table:formula="of:=VLOOKUP([.$F502];[$Sheet2.$C$1:.H$579];3;1)" office:value-type="float" office:value="-89.3997" calcext:value-type="float">
            <text:p>-89.400</text:p>
          </table:table-cell>
          <table:table-cell table:style-name="ce5" table:formula="of:=VLOOKUP([.$F50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06</text:p>
          </table:table-cell>
          <table:table-cell table:style-name="ce2" table:formula="of:=RIGHT([.A503];8)" office:value-type="string" office:string-value="18:01:06" calcext:value-type="string">
            <text:p>18:01:06</text:p>
          </table:table-cell>
          <table:table-cell table:formula="of:=LEFT([.B503];2)" office:value-type="string" office:string-value="18" calcext:value-type="string">
            <text:p>18</text:p>
          </table:table-cell>
          <table:table-cell table:formula="of:=MID([.B503];4;2)" office:value-type="string" office:string-value="01" calcext:value-type="string">
            <text:p>01</text:p>
          </table:table-cell>
          <table:table-cell table:formula="of:=RIGHT([.B503];2)" office:value-type="string" office:string-value="06" calcext:value-type="string">
            <text:p>06</text:p>
          </table:table-cell>
          <table:table-cell table:style-name="ce3" table:formula="of:=TIME([.C503];[.D503];[.E503])" office:value-type="time" office:time-value="PT18H01M06S" calcext:value-type="time">
            <text:p>18:01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3];[$Sheet2.C$1:.F$579];1;1)" office:value-type="time" office:time-value="PT18H00M49S" calcext:value-type="time">
            <text:p>18:00:49</text:p>
          </table:table-cell>
          <table:table-cell table:style-name="ce5" table:formula="of:=VLOOKUP([.$F503];[$Sheet2.$C$1:.G$579];2;1)" office:value-type="float" office:value="45.798" calcext:value-type="float">
            <text:p>45.798</text:p>
          </table:table-cell>
          <table:table-cell table:style-name="ce5" table:formula="of:=VLOOKUP([.$F503];[$Sheet2.$C$1:.H$579];3;1)" office:value-type="float" office:value="-89.3997" calcext:value-type="float">
            <text:p>-89.400</text:p>
          </table:table-cell>
          <table:table-cell table:style-name="ce5" table:formula="of:=VLOOKUP([.$F50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12</text:p>
          </table:table-cell>
          <table:table-cell table:style-name="ce2" table:formula="of:=RIGHT([.A504];8)" office:value-type="string" office:string-value="18:01:12" calcext:value-type="string">
            <text:p>18:01:12</text:p>
          </table:table-cell>
          <table:table-cell table:formula="of:=LEFT([.B504];2)" office:value-type="string" office:string-value="18" calcext:value-type="string">
            <text:p>18</text:p>
          </table:table-cell>
          <table:table-cell table:formula="of:=MID([.B504];4;2)" office:value-type="string" office:string-value="01" calcext:value-type="string">
            <text:p>01</text:p>
          </table:table-cell>
          <table:table-cell table:formula="of:=RIGHT([.B504];2)" office:value-type="string" office:string-value="12" calcext:value-type="string">
            <text:p>12</text:p>
          </table:table-cell>
          <table:table-cell table:style-name="ce3" table:formula="of:=TIME([.C504];[.D504];[.E504])" office:value-type="time" office:time-value="PT18H01M12S" calcext:value-type="time">
            <text:p>18:01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4];[$Sheet2.C$1:.F$579];1;1)" office:value-type="time" office:time-value="PT18H00M49S" calcext:value-type="time">
            <text:p>18:00:49</text:p>
          </table:table-cell>
          <table:table-cell table:style-name="ce5" table:formula="of:=VLOOKUP([.$F504];[$Sheet2.$C$1:.G$579];2;1)" office:value-type="float" office:value="45.798" calcext:value-type="float">
            <text:p>45.798</text:p>
          </table:table-cell>
          <table:table-cell table:style-name="ce5" table:formula="of:=VLOOKUP([.$F504];[$Sheet2.$C$1:.H$579];3;1)" office:value-type="float" office:value="-89.3997" calcext:value-type="float">
            <text:p>-89.400</text:p>
          </table:table-cell>
          <table:table-cell table:style-name="ce5" table:formula="of:=VLOOKUP([.$F50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22</text:p>
          </table:table-cell>
          <table:table-cell table:style-name="ce2" table:formula="of:=RIGHT([.A505];8)" office:value-type="string" office:string-value="18:01:22" calcext:value-type="string">
            <text:p>18:01:22</text:p>
          </table:table-cell>
          <table:table-cell table:formula="of:=LEFT([.B505];2)" office:value-type="string" office:string-value="18" calcext:value-type="string">
            <text:p>18</text:p>
          </table:table-cell>
          <table:table-cell table:formula="of:=MID([.B505];4;2)" office:value-type="string" office:string-value="01" calcext:value-type="string">
            <text:p>01</text:p>
          </table:table-cell>
          <table:table-cell table:formula="of:=RIGHT([.B505];2)" office:value-type="string" office:string-value="22" calcext:value-type="string">
            <text:p>22</text:p>
          </table:table-cell>
          <table:table-cell table:style-name="ce3" table:formula="of:=TIME([.C505];[.D505];[.E505])" office:value-type="time" office:time-value="PT18H01M22S" calcext:value-type="time">
            <text:p>18:01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5];[$Sheet2.C$1:.F$579];1;1)" office:value-type="time" office:time-value="PT18H01M20S" calcext:value-type="time">
            <text:p>18:01:20</text:p>
          </table:table-cell>
          <table:table-cell table:style-name="ce5" table:formula="of:=VLOOKUP([.$F505];[$Sheet2.$C$1:.G$579];2;1)" office:value-type="float" office:value="45.767" calcext:value-type="float">
            <text:p>45.767</text:p>
          </table:table-cell>
          <table:table-cell table:style-name="ce5" table:formula="of:=VLOOKUP([.$F505];[$Sheet2.$C$1:.H$579];3;1)" office:value-type="float" office:value="-89.3075" calcext:value-type="float">
            <text:p>-89.308</text:p>
          </table:table-cell>
          <table:table-cell table:style-name="ce5" table:formula="of:=VLOOKUP([.$F50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32</text:p>
          </table:table-cell>
          <table:table-cell table:style-name="ce2" table:formula="of:=RIGHT([.A506];8)" office:value-type="string" office:string-value="18:01:32" calcext:value-type="string">
            <text:p>18:01:32</text:p>
          </table:table-cell>
          <table:table-cell table:formula="of:=LEFT([.B506];2)" office:value-type="string" office:string-value="18" calcext:value-type="string">
            <text:p>18</text:p>
          </table:table-cell>
          <table:table-cell table:formula="of:=MID([.B506];4;2)" office:value-type="string" office:string-value="01" calcext:value-type="string">
            <text:p>01</text:p>
          </table:table-cell>
          <table:table-cell table:formula="of:=RIGHT([.B506];2)" office:value-type="string" office:string-value="32" calcext:value-type="string">
            <text:p>32</text:p>
          </table:table-cell>
          <table:table-cell table:style-name="ce3" table:formula="of:=TIME([.C506];[.D506];[.E506])" office:value-type="time" office:time-value="PT18H01M32S" calcext:value-type="time">
            <text:p>18:01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6];[$Sheet2.C$1:.F$579];1;1)" office:value-type="time" office:time-value="PT18H01M20S" calcext:value-type="time">
            <text:p>18:01:20</text:p>
          </table:table-cell>
          <table:table-cell table:style-name="ce5" table:formula="of:=VLOOKUP([.$F506];[$Sheet2.$C$1:.G$579];2;1)" office:value-type="float" office:value="45.767" calcext:value-type="float">
            <text:p>45.767</text:p>
          </table:table-cell>
          <table:table-cell table:style-name="ce5" table:formula="of:=VLOOKUP([.$F506];[$Sheet2.$C$1:.H$579];3;1)" office:value-type="float" office:value="-89.3075" calcext:value-type="float">
            <text:p>-89.308</text:p>
          </table:table-cell>
          <table:table-cell table:style-name="ce5" table:formula="of:=VLOOKUP([.$F50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43</text:p>
          </table:table-cell>
          <table:table-cell table:style-name="ce2" table:formula="of:=RIGHT([.A507];8)" office:value-type="string" office:string-value="18:01:43" calcext:value-type="string">
            <text:p>18:01:43</text:p>
          </table:table-cell>
          <table:table-cell table:formula="of:=LEFT([.B507];2)" office:value-type="string" office:string-value="18" calcext:value-type="string">
            <text:p>18</text:p>
          </table:table-cell>
          <table:table-cell table:formula="of:=MID([.B507];4;2)" office:value-type="string" office:string-value="01" calcext:value-type="string">
            <text:p>01</text:p>
          </table:table-cell>
          <table:table-cell table:formula="of:=RIGHT([.B507];2)" office:value-type="string" office:string-value="43" calcext:value-type="string">
            <text:p>43</text:p>
          </table:table-cell>
          <table:table-cell table:style-name="ce3" table:formula="of:=TIME([.C507];[.D507];[.E507])" office:value-type="time" office:time-value="PT18H01M43S" calcext:value-type="time">
            <text:p>18:01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7];[$Sheet2.C$1:.F$579];1;1)" office:value-type="time" office:time-value="PT18H01M20S" calcext:value-type="time">
            <text:p>18:01:20</text:p>
          </table:table-cell>
          <table:table-cell table:style-name="ce5" table:formula="of:=VLOOKUP([.$F507];[$Sheet2.$C$1:.G$579];2;1)" office:value-type="float" office:value="45.767" calcext:value-type="float">
            <text:p>45.767</text:p>
          </table:table-cell>
          <table:table-cell table:style-name="ce5" table:formula="of:=VLOOKUP([.$F507];[$Sheet2.$C$1:.H$579];3;1)" office:value-type="float" office:value="-89.3075" calcext:value-type="float">
            <text:p>-89.308</text:p>
          </table:table-cell>
          <table:table-cell table:style-name="ce5" table:formula="of:=VLOOKUP([.$F50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1:53</text:p>
          </table:table-cell>
          <table:table-cell table:style-name="ce2" table:formula="of:=RIGHT([.A508];8)" office:value-type="string" office:string-value="18:01:53" calcext:value-type="string">
            <text:p>18:01:53</text:p>
          </table:table-cell>
          <table:table-cell table:formula="of:=LEFT([.B508];2)" office:value-type="string" office:string-value="18" calcext:value-type="string">
            <text:p>18</text:p>
          </table:table-cell>
          <table:table-cell table:formula="of:=MID([.B508];4;2)" office:value-type="string" office:string-value="01" calcext:value-type="string">
            <text:p>01</text:p>
          </table:table-cell>
          <table:table-cell table:formula="of:=RIGHT([.B508];2)" office:value-type="string" office:string-value="53" calcext:value-type="string">
            <text:p>53</text:p>
          </table:table-cell>
          <table:table-cell table:style-name="ce3" table:formula="of:=TIME([.C508];[.D508];[.E508])" office:value-type="time" office:time-value="PT18H01M53S" calcext:value-type="time">
            <text:p>18:01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8];[$Sheet2.C$1:.F$579];1;1)" office:value-type="time" office:time-value="PT18H01M50S" calcext:value-type="time">
            <text:p>18:01:50</text:p>
          </table:table-cell>
          <table:table-cell table:style-name="ce5" table:formula="of:=VLOOKUP([.$F508];[$Sheet2.$C$1:.G$579];2;1)" office:value-type="float" office:value="45.7371" calcext:value-type="float">
            <text:p>45.737</text:p>
          </table:table-cell>
          <table:table-cell table:style-name="ce5" table:formula="of:=VLOOKUP([.$F508];[$Sheet2.$C$1:.H$579];3;1)" office:value-type="float" office:value="-89.2188" calcext:value-type="float">
            <text:p>-89.219</text:p>
          </table:table-cell>
          <table:table-cell table:style-name="ce5" table:formula="of:=VLOOKUP([.$F50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2:06</text:p>
          </table:table-cell>
          <table:table-cell table:style-name="ce2" table:formula="of:=RIGHT([.A509];8)" office:value-type="string" office:string-value="18:02:06" calcext:value-type="string">
            <text:p>18:02:06</text:p>
          </table:table-cell>
          <table:table-cell table:formula="of:=LEFT([.B509];2)" office:value-type="string" office:string-value="18" calcext:value-type="string">
            <text:p>18</text:p>
          </table:table-cell>
          <table:table-cell table:formula="of:=MID([.B509];4;2)" office:value-type="string" office:string-value="02" calcext:value-type="string">
            <text:p>02</text:p>
          </table:table-cell>
          <table:table-cell table:formula="of:=RIGHT([.B509];2)" office:value-type="string" office:string-value="06" calcext:value-type="string">
            <text:p>06</text:p>
          </table:table-cell>
          <table:table-cell table:style-name="ce3" table:formula="of:=TIME([.C509];[.D509];[.E509])" office:value-type="time" office:time-value="PT18H02M06S" calcext:value-type="time">
            <text:p>18:02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09];[$Sheet2.C$1:.F$579];1;1)" office:value-type="time" office:time-value="PT18H01M50S" calcext:value-type="time">
            <text:p>18:01:50</text:p>
          </table:table-cell>
          <table:table-cell table:style-name="ce5" table:formula="of:=VLOOKUP([.$F509];[$Sheet2.$C$1:.G$579];2;1)" office:value-type="float" office:value="45.7371" calcext:value-type="float">
            <text:p>45.737</text:p>
          </table:table-cell>
          <table:table-cell table:style-name="ce5" table:formula="of:=VLOOKUP([.$F509];[$Sheet2.$C$1:.H$579];3;1)" office:value-type="float" office:value="-89.2188" calcext:value-type="float">
            <text:p>-89.219</text:p>
          </table:table-cell>
          <table:table-cell table:style-name="ce5" table:formula="of:=VLOOKUP([.$F50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2:11</text:p>
          </table:table-cell>
          <table:table-cell table:style-name="ce2" table:formula="of:=RIGHT([.A510];8)" office:value-type="string" office:string-value="18:02:11" calcext:value-type="string">
            <text:p>18:02:11</text:p>
          </table:table-cell>
          <table:table-cell table:formula="of:=LEFT([.B510];2)" office:value-type="string" office:string-value="18" calcext:value-type="string">
            <text:p>18</text:p>
          </table:table-cell>
          <table:table-cell table:formula="of:=MID([.B510];4;2)" office:value-type="string" office:string-value="02" calcext:value-type="string">
            <text:p>02</text:p>
          </table:table-cell>
          <table:table-cell table:formula="of:=RIGHT([.B510];2)" office:value-type="string" office:string-value="11" calcext:value-type="string">
            <text:p>11</text:p>
          </table:table-cell>
          <table:table-cell table:style-name="ce3" table:formula="of:=TIME([.C510];[.D510];[.E510])" office:value-type="time" office:time-value="PT18H02M11S" calcext:value-type="time">
            <text:p>18:02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0];[$Sheet2.C$1:.F$579];1;1)" office:value-type="time" office:time-value="PT18H01M50S" calcext:value-type="time">
            <text:p>18:01:50</text:p>
          </table:table-cell>
          <table:table-cell table:style-name="ce5" table:formula="of:=VLOOKUP([.$F510];[$Sheet2.$C$1:.G$579];2;1)" office:value-type="float" office:value="45.7371" calcext:value-type="float">
            <text:p>45.737</text:p>
          </table:table-cell>
          <table:table-cell table:style-name="ce5" table:formula="of:=VLOOKUP([.$F510];[$Sheet2.$C$1:.H$579];3;1)" office:value-type="float" office:value="-89.2188" calcext:value-type="float">
            <text:p>-89.219</text:p>
          </table:table-cell>
          <table:table-cell table:style-name="ce5" table:formula="of:=VLOOKUP([.$F51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2:32</text:p>
          </table:table-cell>
          <table:table-cell table:style-name="ce2" table:formula="of:=RIGHT([.A511];8)" office:value-type="string" office:string-value="18:02:32" calcext:value-type="string">
            <text:p>18:02:32</text:p>
          </table:table-cell>
          <table:table-cell table:formula="of:=LEFT([.B511];2)" office:value-type="string" office:string-value="18" calcext:value-type="string">
            <text:p>18</text:p>
          </table:table-cell>
          <table:table-cell table:formula="of:=MID([.B511];4;2)" office:value-type="string" office:string-value="02" calcext:value-type="string">
            <text:p>02</text:p>
          </table:table-cell>
          <table:table-cell table:formula="of:=RIGHT([.B511];2)" office:value-type="string" office:string-value="32" calcext:value-type="string">
            <text:p>32</text:p>
          </table:table-cell>
          <table:table-cell table:style-name="ce3" table:formula="of:=TIME([.C511];[.D511];[.E511])" office:value-type="time" office:time-value="PT18H02M32S" calcext:value-type="time">
            <text:p>18:02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1];[$Sheet2.C$1:.F$579];1;1)" office:value-type="time" office:time-value="PT18H02M20S" calcext:value-type="time">
            <text:p>18:02:20</text:p>
          </table:table-cell>
          <table:table-cell table:style-name="ce5" table:formula="of:=VLOOKUP([.$F511];[$Sheet2.$C$1:.G$579];2;1)" office:value-type="float" office:value="45.7087" calcext:value-type="float">
            <text:p>45.709</text:p>
          </table:table-cell>
          <table:table-cell table:style-name="ce5" table:formula="of:=VLOOKUP([.$F511];[$Sheet2.$C$1:.H$579];3;1)" office:value-type="float" office:value="-89.1347" calcext:value-type="float">
            <text:p>-89.135</text:p>
          </table:table-cell>
          <table:table-cell table:style-name="ce5" table:formula="of:=VLOOKUP([.$F51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3:31</text:p>
          </table:table-cell>
          <table:table-cell table:style-name="ce2" table:formula="of:=RIGHT([.A512];8)" office:value-type="string" office:string-value="18:03:31" calcext:value-type="string">
            <text:p>18:03:31</text:p>
          </table:table-cell>
          <table:table-cell table:formula="of:=LEFT([.B512];2)" office:value-type="string" office:string-value="18" calcext:value-type="string">
            <text:p>18</text:p>
          </table:table-cell>
          <table:table-cell table:formula="of:=MID([.B512];4;2)" office:value-type="string" office:string-value="03" calcext:value-type="string">
            <text:p>03</text:p>
          </table:table-cell>
          <table:table-cell table:formula="of:=RIGHT([.B512];2)" office:value-type="string" office:string-value="31" calcext:value-type="string">
            <text:p>31</text:p>
          </table:table-cell>
          <table:table-cell table:style-name="ce3" table:formula="of:=TIME([.C512];[.D512];[.E512])" office:value-type="time" office:time-value="PT18H03M31S" calcext:value-type="time">
            <text:p>18:03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2];[$Sheet2.C$1:.F$579];1;1)" office:value-type="time" office:time-value="PT18H03M20S" calcext:value-type="time">
            <text:p>18:03:20</text:p>
          </table:table-cell>
          <table:table-cell table:style-name="ce5" table:formula="of:=VLOOKUP([.$F512];[$Sheet2.$C$1:.G$579];2;1)" office:value-type="float" office:value="45.6493" calcext:value-type="float">
            <text:p>45.649</text:p>
          </table:table-cell>
          <table:table-cell table:style-name="ce5" table:formula="of:=VLOOKUP([.$F512];[$Sheet2.$C$1:.H$579];3;1)" office:value-type="float" office:value="-88.9588" calcext:value-type="float">
            <text:p>-88.959</text:p>
          </table:table-cell>
          <table:table-cell table:style-name="ce5" table:formula="of:=VLOOKUP([.$F51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3:42</text:p>
          </table:table-cell>
          <table:table-cell table:style-name="ce2" table:formula="of:=RIGHT([.A513];8)" office:value-type="string" office:string-value="18:03:42" calcext:value-type="string">
            <text:p>18:03:42</text:p>
          </table:table-cell>
          <table:table-cell table:formula="of:=LEFT([.B513];2)" office:value-type="string" office:string-value="18" calcext:value-type="string">
            <text:p>18</text:p>
          </table:table-cell>
          <table:table-cell table:formula="of:=MID([.B513];4;2)" office:value-type="string" office:string-value="03" calcext:value-type="string">
            <text:p>03</text:p>
          </table:table-cell>
          <table:table-cell table:formula="of:=RIGHT([.B513];2)" office:value-type="string" office:string-value="42" calcext:value-type="string">
            <text:p>42</text:p>
          </table:table-cell>
          <table:table-cell table:style-name="ce3" table:formula="of:=TIME([.C513];[.D513];[.E513])" office:value-type="time" office:time-value="PT18H03M42S" calcext:value-type="time">
            <text:p>18:03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3];[$Sheet2.C$1:.F$579];1;1)" office:value-type="time" office:time-value="PT18H03M20S" calcext:value-type="time">
            <text:p>18:03:20</text:p>
          </table:table-cell>
          <table:table-cell table:style-name="ce5" table:formula="of:=VLOOKUP([.$F513];[$Sheet2.$C$1:.G$579];2;1)" office:value-type="float" office:value="45.6493" calcext:value-type="float">
            <text:p>45.649</text:p>
          </table:table-cell>
          <table:table-cell table:style-name="ce5" table:formula="of:=VLOOKUP([.$F513];[$Sheet2.$C$1:.H$579];3;1)" office:value-type="float" office:value="-88.9588" calcext:value-type="float">
            <text:p>-88.959</text:p>
          </table:table-cell>
          <table:table-cell table:style-name="ce5" table:formula="of:=VLOOKUP([.$F51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3:52</text:p>
          </table:table-cell>
          <table:table-cell table:style-name="ce2" table:formula="of:=RIGHT([.A514];8)" office:value-type="string" office:string-value="18:03:52" calcext:value-type="string">
            <text:p>18:03:52</text:p>
          </table:table-cell>
          <table:table-cell table:formula="of:=LEFT([.B514];2)" office:value-type="string" office:string-value="18" calcext:value-type="string">
            <text:p>18</text:p>
          </table:table-cell>
          <table:table-cell table:formula="of:=MID([.B514];4;2)" office:value-type="string" office:string-value="03" calcext:value-type="string">
            <text:p>03</text:p>
          </table:table-cell>
          <table:table-cell table:formula="of:=RIGHT([.B514];2)" office:value-type="string" office:string-value="52" calcext:value-type="string">
            <text:p>52</text:p>
          </table:table-cell>
          <table:table-cell table:style-name="ce3" table:formula="of:=TIME([.C514];[.D514];[.E514])" office:value-type="time" office:time-value="PT18H03M52S" calcext:value-type="time">
            <text:p>18:03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4];[$Sheet2.C$1:.F$579];1;1)" office:value-type="time" office:time-value="PT18H03M50S" calcext:value-type="time">
            <text:p>18:03:50</text:p>
          </table:table-cell>
          <table:table-cell table:style-name="ce5" table:formula="of:=VLOOKUP([.$F514];[$Sheet2.$C$1:.G$579];2;1)" office:value-type="float" office:value="45.6199" calcext:value-type="float">
            <text:p>45.620</text:p>
          </table:table-cell>
          <table:table-cell table:style-name="ce5" table:formula="of:=VLOOKUP([.$F514];[$Sheet2.$C$1:.H$579];3;1)" office:value-type="float" office:value="-88.8725" calcext:value-type="float">
            <text:p>-88.873</text:p>
          </table:table-cell>
          <table:table-cell table:style-name="ce5" table:formula="of:=VLOOKUP([.$F51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4:02</text:p>
          </table:table-cell>
          <table:table-cell table:style-name="ce2" table:formula="of:=RIGHT([.A515];8)" office:value-type="string" office:string-value="18:04:02" calcext:value-type="string">
            <text:p>18:04:02</text:p>
          </table:table-cell>
          <table:table-cell table:formula="of:=LEFT([.B515];2)" office:value-type="string" office:string-value="18" calcext:value-type="string">
            <text:p>18</text:p>
          </table:table-cell>
          <table:table-cell table:formula="of:=MID([.B515];4;2)" office:value-type="string" office:string-value="04" calcext:value-type="string">
            <text:p>04</text:p>
          </table:table-cell>
          <table:table-cell table:formula="of:=RIGHT([.B515];2)" office:value-type="string" office:string-value="02" calcext:value-type="string">
            <text:p>02</text:p>
          </table:table-cell>
          <table:table-cell table:style-name="ce3" table:formula="of:=TIME([.C515];[.D515];[.E515])" office:value-type="time" office:time-value="PT18H04M02S" calcext:value-type="time">
            <text:p>18:04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5];[$Sheet2.C$1:.F$579];1;1)" office:value-type="time" office:time-value="PT18H03M50S" calcext:value-type="time">
            <text:p>18:03:50</text:p>
          </table:table-cell>
          <table:table-cell table:style-name="ce5" table:formula="of:=VLOOKUP([.$F515];[$Sheet2.$C$1:.G$579];2;1)" office:value-type="float" office:value="45.6199" calcext:value-type="float">
            <text:p>45.620</text:p>
          </table:table-cell>
          <table:table-cell table:style-name="ce5" table:formula="of:=VLOOKUP([.$F515];[$Sheet2.$C$1:.H$579];3;1)" office:value-type="float" office:value="-88.8725" calcext:value-type="float">
            <text:p>-88.873</text:p>
          </table:table-cell>
          <table:table-cell table:style-name="ce5" table:formula="of:=VLOOKUP([.$F51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4:23</text:p>
          </table:table-cell>
          <table:table-cell table:style-name="ce2" table:formula="of:=RIGHT([.A516];8)" office:value-type="string" office:string-value="18:04:23" calcext:value-type="string">
            <text:p>18:04:23</text:p>
          </table:table-cell>
          <table:table-cell table:formula="of:=LEFT([.B516];2)" office:value-type="string" office:string-value="18" calcext:value-type="string">
            <text:p>18</text:p>
          </table:table-cell>
          <table:table-cell table:formula="of:=MID([.B516];4;2)" office:value-type="string" office:string-value="04" calcext:value-type="string">
            <text:p>04</text:p>
          </table:table-cell>
          <table:table-cell table:formula="of:=RIGHT([.B516];2)" office:value-type="string" office:string-value="23" calcext:value-type="string">
            <text:p>23</text:p>
          </table:table-cell>
          <table:table-cell table:style-name="ce3" table:formula="of:=TIME([.C516];[.D516];[.E516])" office:value-type="time" office:time-value="PT18H04M23S" calcext:value-type="time">
            <text:p>18:04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6];[$Sheet2.C$1:.F$579];1;1)" office:value-type="time" office:time-value="PT18H04M20S" calcext:value-type="time">
            <text:p>18:04:20</text:p>
          </table:table-cell>
          <table:table-cell table:style-name="ce5" table:formula="of:=VLOOKUP([.$F516];[$Sheet2.$C$1:.G$579];2;1)" office:value-type="float" office:value="45.5902" calcext:value-type="float">
            <text:p>45.590</text:p>
          </table:table-cell>
          <table:table-cell table:style-name="ce5" table:formula="of:=VLOOKUP([.$F516];[$Sheet2.$C$1:.H$579];3;1)" office:value-type="float" office:value="-88.7854" calcext:value-type="float">
            <text:p>-88.785</text:p>
          </table:table-cell>
          <table:table-cell table:style-name="ce5" table:formula="of:=VLOOKUP([.$F51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4:33</text:p>
          </table:table-cell>
          <table:table-cell table:style-name="ce2" table:formula="of:=RIGHT([.A517];8)" office:value-type="string" office:string-value="18:04:33" calcext:value-type="string">
            <text:p>18:04:33</text:p>
          </table:table-cell>
          <table:table-cell table:formula="of:=LEFT([.B517];2)" office:value-type="string" office:string-value="18" calcext:value-type="string">
            <text:p>18</text:p>
          </table:table-cell>
          <table:table-cell table:formula="of:=MID([.B517];4;2)" office:value-type="string" office:string-value="04" calcext:value-type="string">
            <text:p>04</text:p>
          </table:table-cell>
          <table:table-cell table:formula="of:=RIGHT([.B517];2)" office:value-type="string" office:string-value="33" calcext:value-type="string">
            <text:p>33</text:p>
          </table:table-cell>
          <table:table-cell table:style-name="ce3" table:formula="of:=TIME([.C517];[.D517];[.E517])" office:value-type="time" office:time-value="PT18H04M33S" calcext:value-type="time">
            <text:p>18:04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7];[$Sheet2.C$1:.F$579];1;1)" office:value-type="time" office:time-value="PT18H04M20S" calcext:value-type="time">
            <text:p>18:04:20</text:p>
          </table:table-cell>
          <table:table-cell table:style-name="ce5" table:formula="of:=VLOOKUP([.$F517];[$Sheet2.$C$1:.G$579];2;1)" office:value-type="float" office:value="45.5902" calcext:value-type="float">
            <text:p>45.590</text:p>
          </table:table-cell>
          <table:table-cell table:style-name="ce5" table:formula="of:=VLOOKUP([.$F517];[$Sheet2.$C$1:.H$579];3;1)" office:value-type="float" office:value="-88.7854" calcext:value-type="float">
            <text:p>-88.785</text:p>
          </table:table-cell>
          <table:table-cell table:style-name="ce5" table:formula="of:=VLOOKUP([.$F51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5:23</text:p>
          </table:table-cell>
          <table:table-cell table:style-name="ce2" table:formula="of:=RIGHT([.A518];8)" office:value-type="string" office:string-value="18:05:23" calcext:value-type="string">
            <text:p>18:05:23</text:p>
          </table:table-cell>
          <table:table-cell table:formula="of:=LEFT([.B518];2)" office:value-type="string" office:string-value="18" calcext:value-type="string">
            <text:p>18</text:p>
          </table:table-cell>
          <table:table-cell table:formula="of:=MID([.B518];4;2)" office:value-type="string" office:string-value="05" calcext:value-type="string">
            <text:p>05</text:p>
          </table:table-cell>
          <table:table-cell table:formula="of:=RIGHT([.B518];2)" office:value-type="string" office:string-value="23" calcext:value-type="string">
            <text:p>23</text:p>
          </table:table-cell>
          <table:table-cell table:style-name="ce3" table:formula="of:=TIME([.C518];[.D518];[.E518])" office:value-type="time" office:time-value="PT18H05M23S" calcext:value-type="time">
            <text:p>18:05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8];[$Sheet2.C$1:.F$579];1;1)" office:value-type="time" office:time-value="PT18H05M21S" calcext:value-type="time">
            <text:p>18:05:21</text:p>
          </table:table-cell>
          <table:table-cell table:style-name="ce5" table:formula="of:=VLOOKUP([.$F518];[$Sheet2.$C$1:.G$579];2;1)" office:value-type="float" office:value="45.5293" calcext:value-type="float">
            <text:p>45.529</text:p>
          </table:table-cell>
          <table:table-cell table:style-name="ce5" table:formula="of:=VLOOKUP([.$F518];[$Sheet2.$C$1:.H$579];3;1)" office:value-type="float" office:value="-88.6076" calcext:value-type="float">
            <text:p>-88.608</text:p>
          </table:table-cell>
          <table:table-cell table:style-name="ce5" table:formula="of:=VLOOKUP([.$F51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5:46</text:p>
          </table:table-cell>
          <table:table-cell table:style-name="ce2" table:formula="of:=RIGHT([.A519];8)" office:value-type="string" office:string-value="18:05:46" calcext:value-type="string">
            <text:p>18:05:46</text:p>
          </table:table-cell>
          <table:table-cell table:formula="of:=LEFT([.B519];2)" office:value-type="string" office:string-value="18" calcext:value-type="string">
            <text:p>18</text:p>
          </table:table-cell>
          <table:table-cell table:formula="of:=MID([.B519];4;2)" office:value-type="string" office:string-value="05" calcext:value-type="string">
            <text:p>05</text:p>
          </table:table-cell>
          <table:table-cell table:formula="of:=RIGHT([.B519];2)" office:value-type="string" office:string-value="46" calcext:value-type="string">
            <text:p>46</text:p>
          </table:table-cell>
          <table:table-cell table:style-name="ce3" table:formula="of:=TIME([.C519];[.D519];[.E519])" office:value-type="time" office:time-value="PT18H05M46S" calcext:value-type="time">
            <text:p>18:05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19];[$Sheet2.C$1:.F$579];1;1)" office:value-type="time" office:time-value="PT18H05M21S" calcext:value-type="time">
            <text:p>18:05:21</text:p>
          </table:table-cell>
          <table:table-cell table:style-name="ce5" table:formula="of:=VLOOKUP([.$F519];[$Sheet2.$C$1:.G$579];2;1)" office:value-type="float" office:value="45.5293" calcext:value-type="float">
            <text:p>45.529</text:p>
          </table:table-cell>
          <table:table-cell table:style-name="ce5" table:formula="of:=VLOOKUP([.$F519];[$Sheet2.$C$1:.H$579];3;1)" office:value-type="float" office:value="-88.6076" calcext:value-type="float">
            <text:p>-88.608</text:p>
          </table:table-cell>
          <table:table-cell table:style-name="ce5" table:formula="of:=VLOOKUP([.$F51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5:56</text:p>
          </table:table-cell>
          <table:table-cell table:style-name="ce2" table:formula="of:=RIGHT([.A520];8)" office:value-type="string" office:string-value="18:05:56" calcext:value-type="string">
            <text:p>18:05:56</text:p>
          </table:table-cell>
          <table:table-cell table:formula="of:=LEFT([.B520];2)" office:value-type="string" office:string-value="18" calcext:value-type="string">
            <text:p>18</text:p>
          </table:table-cell>
          <table:table-cell table:formula="of:=MID([.B520];4;2)" office:value-type="string" office:string-value="05" calcext:value-type="string">
            <text:p>05</text:p>
          </table:table-cell>
          <table:table-cell table:formula="of:=RIGHT([.B520];2)" office:value-type="string" office:string-value="56" calcext:value-type="string">
            <text:p>56</text:p>
          </table:table-cell>
          <table:table-cell table:style-name="ce3" table:formula="of:=TIME([.C520];[.D520];[.E520])" office:value-type="time" office:time-value="PT18H05M56S" calcext:value-type="time">
            <text:p>18:05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0];[$Sheet2.C$1:.F$579];1;1)" office:value-type="time" office:time-value="PT18H05M52S" calcext:value-type="time">
            <text:p>18:05:52</text:p>
          </table:table-cell>
          <table:table-cell table:style-name="ce5" table:formula="of:=VLOOKUP([.$F520];[$Sheet2.$C$1:.G$579];2;1)" office:value-type="float" office:value="45.4991" calcext:value-type="float">
            <text:p>45.499</text:p>
          </table:table-cell>
          <table:table-cell table:style-name="ce5" table:formula="of:=VLOOKUP([.$F520];[$Sheet2.$C$1:.H$579];3;1)" office:value-type="float" office:value="-88.5203" calcext:value-type="float">
            <text:p>-88.520</text:p>
          </table:table-cell>
          <table:table-cell table:style-name="ce5" table:formula="of:=VLOOKUP([.$F52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6:22</text:p>
          </table:table-cell>
          <table:table-cell table:style-name="ce2" table:formula="of:=RIGHT([.A521];8)" office:value-type="string" office:string-value="18:06:22" calcext:value-type="string">
            <text:p>18:06:22</text:p>
          </table:table-cell>
          <table:table-cell table:formula="of:=LEFT([.B521];2)" office:value-type="string" office:string-value="18" calcext:value-type="string">
            <text:p>18</text:p>
          </table:table-cell>
          <table:table-cell table:formula="of:=MID([.B521];4;2)" office:value-type="string" office:string-value="06" calcext:value-type="string">
            <text:p>06</text:p>
          </table:table-cell>
          <table:table-cell table:formula="of:=RIGHT([.B521];2)" office:value-type="string" office:string-value="22" calcext:value-type="string">
            <text:p>22</text:p>
          </table:table-cell>
          <table:table-cell table:style-name="ce3" table:formula="of:=TIME([.C521];[.D521];[.E521])" office:value-type="time" office:time-value="PT18H06M22S" calcext:value-type="time">
            <text:p>18:06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1];[$Sheet2.C$1:.F$579];1;1)" office:value-type="time" office:time-value="PT18H06M22S" calcext:value-type="time">
            <text:p>18:06:22</text:p>
          </table:table-cell>
          <table:table-cell table:style-name="ce5" table:formula="of:=VLOOKUP([.$F521];[$Sheet2.$C$1:.G$579];2;1)" office:value-type="float" office:value="45.4692" calcext:value-type="float">
            <text:p>45.469</text:p>
          </table:table-cell>
          <table:table-cell table:style-name="ce5" table:formula="of:=VLOOKUP([.$F521];[$Sheet2.$C$1:.H$579];3;1)" office:value-type="float" office:value="-88.4343" calcext:value-type="float">
            <text:p>-88.434</text:p>
          </table:table-cell>
          <table:table-cell table:style-name="ce5" table:formula="of:=VLOOKUP([.$F52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6:33</text:p>
          </table:table-cell>
          <table:table-cell table:style-name="ce2" table:formula="of:=RIGHT([.A522];8)" office:value-type="string" office:string-value="18:06:33" calcext:value-type="string">
            <text:p>18:06:33</text:p>
          </table:table-cell>
          <table:table-cell table:formula="of:=LEFT([.B522];2)" office:value-type="string" office:string-value="18" calcext:value-type="string">
            <text:p>18</text:p>
          </table:table-cell>
          <table:table-cell table:formula="of:=MID([.B522];4;2)" office:value-type="string" office:string-value="06" calcext:value-type="string">
            <text:p>06</text:p>
          </table:table-cell>
          <table:table-cell table:formula="of:=RIGHT([.B522];2)" office:value-type="string" office:string-value="33" calcext:value-type="string">
            <text:p>33</text:p>
          </table:table-cell>
          <table:table-cell table:style-name="ce3" table:formula="of:=TIME([.C522];[.D522];[.E522])" office:value-type="time" office:time-value="PT18H06M33S" calcext:value-type="time">
            <text:p>18:06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2];[$Sheet2.C$1:.F$579];1;1)" office:value-type="time" office:time-value="PT18H06M22S" calcext:value-type="time">
            <text:p>18:06:22</text:p>
          </table:table-cell>
          <table:table-cell table:style-name="ce5" table:formula="of:=VLOOKUP([.$F522];[$Sheet2.$C$1:.G$579];2;1)" office:value-type="float" office:value="45.4692" calcext:value-type="float">
            <text:p>45.469</text:p>
          </table:table-cell>
          <table:table-cell table:style-name="ce5" table:formula="of:=VLOOKUP([.$F522];[$Sheet2.$C$1:.H$579];3;1)" office:value-type="float" office:value="-88.4343" calcext:value-type="float">
            <text:p>-88.434</text:p>
          </table:table-cell>
          <table:table-cell table:style-name="ce5" table:formula="of:=VLOOKUP([.$F52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6:43</text:p>
          </table:table-cell>
          <table:table-cell table:style-name="ce2" table:formula="of:=RIGHT([.A523];8)" office:value-type="string" office:string-value="18:06:43" calcext:value-type="string">
            <text:p>18:06:43</text:p>
          </table:table-cell>
          <table:table-cell table:formula="of:=LEFT([.B523];2)" office:value-type="string" office:string-value="18" calcext:value-type="string">
            <text:p>18</text:p>
          </table:table-cell>
          <table:table-cell table:formula="of:=MID([.B523];4;2)" office:value-type="string" office:string-value="06" calcext:value-type="string">
            <text:p>06</text:p>
          </table:table-cell>
          <table:table-cell table:formula="of:=RIGHT([.B523];2)" office:value-type="string" office:string-value="43" calcext:value-type="string">
            <text:p>43</text:p>
          </table:table-cell>
          <table:table-cell table:style-name="ce3" table:formula="of:=TIME([.C523];[.D523];[.E523])" office:value-type="time" office:time-value="PT18H06M43S" calcext:value-type="time">
            <text:p>18:06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3];[$Sheet2.C$1:.F$579];1;1)" office:value-type="time" office:time-value="PT18H06M22S" calcext:value-type="time">
            <text:p>18:06:22</text:p>
          </table:table-cell>
          <table:table-cell table:style-name="ce5" table:formula="of:=VLOOKUP([.$F523];[$Sheet2.$C$1:.G$579];2;1)" office:value-type="float" office:value="45.4692" calcext:value-type="float">
            <text:p>45.469</text:p>
          </table:table-cell>
          <table:table-cell table:style-name="ce5" table:formula="of:=VLOOKUP([.$F523];[$Sheet2.$C$1:.H$579];3;1)" office:value-type="float" office:value="-88.4343" calcext:value-type="float">
            <text:p>-88.434</text:p>
          </table:table-cell>
          <table:table-cell table:style-name="ce5" table:formula="of:=VLOOKUP([.$F52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7:06</text:p>
          </table:table-cell>
          <table:table-cell table:style-name="ce2" table:formula="of:=RIGHT([.A524];8)" office:value-type="string" office:string-value="18:07:06" calcext:value-type="string">
            <text:p>18:07:06</text:p>
          </table:table-cell>
          <table:table-cell table:formula="of:=LEFT([.B524];2)" office:value-type="string" office:string-value="18" calcext:value-type="string">
            <text:p>18</text:p>
          </table:table-cell>
          <table:table-cell table:formula="of:=MID([.B524];4;2)" office:value-type="string" office:string-value="07" calcext:value-type="string">
            <text:p>07</text:p>
          </table:table-cell>
          <table:table-cell table:formula="of:=RIGHT([.B524];2)" office:value-type="string" office:string-value="06" calcext:value-type="string">
            <text:p>06</text:p>
          </table:table-cell>
          <table:table-cell table:style-name="ce3" table:formula="of:=TIME([.C524];[.D524];[.E524])" office:value-type="time" office:time-value="PT18H07M06S" calcext:value-type="time">
            <text:p>18:07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4];[$Sheet2.C$1:.F$579];1;1)" office:value-type="time" office:time-value="PT18H06M53S" calcext:value-type="time">
            <text:p>18:06:53</text:p>
          </table:table-cell>
          <table:table-cell table:style-name="ce5" table:formula="of:=VLOOKUP([.$F524];[$Sheet2.$C$1:.G$579];2;1)" office:value-type="float" office:value="45.4386" calcext:value-type="float">
            <text:p>45.439</text:p>
          </table:table-cell>
          <table:table-cell table:style-name="ce5" table:formula="of:=VLOOKUP([.$F524];[$Sheet2.$C$1:.H$579];3;1)" office:value-type="float" office:value="-88.3467" calcext:value-type="float">
            <text:p>-88.347</text:p>
          </table:table-cell>
          <table:table-cell table:style-name="ce5" table:formula="of:=VLOOKUP([.$F52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7:32</text:p>
          </table:table-cell>
          <table:table-cell table:style-name="ce2" table:formula="of:=RIGHT([.A525];8)" office:value-type="string" office:string-value="18:07:32" calcext:value-type="string">
            <text:p>18:07:32</text:p>
          </table:table-cell>
          <table:table-cell table:formula="of:=LEFT([.B525];2)" office:value-type="string" office:string-value="18" calcext:value-type="string">
            <text:p>18</text:p>
          </table:table-cell>
          <table:table-cell table:formula="of:=MID([.B525];4;2)" office:value-type="string" office:string-value="07" calcext:value-type="string">
            <text:p>07</text:p>
          </table:table-cell>
          <table:table-cell table:formula="of:=RIGHT([.B525];2)" office:value-type="string" office:string-value="32" calcext:value-type="string">
            <text:p>32</text:p>
          </table:table-cell>
          <table:table-cell table:style-name="ce3" table:formula="of:=TIME([.C525];[.D525];[.E525])" office:value-type="time" office:time-value="PT18H07M32S" calcext:value-type="time">
            <text:p>18:0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5];[$Sheet2.C$1:.F$579];1;1)" office:value-type="time" office:time-value="PT18H07M23S" calcext:value-type="time">
            <text:p>18:07:23</text:p>
          </table:table-cell>
          <table:table-cell table:style-name="ce5" table:formula="of:=VLOOKUP([.$F525];[$Sheet2.$C$1:.G$579];2;1)" office:value-type="float" office:value="45.4085" calcext:value-type="float">
            <text:p>45.409</text:p>
          </table:table-cell>
          <table:table-cell table:style-name="ce5" table:formula="of:=VLOOKUP([.$F525];[$Sheet2.$C$1:.H$579];3;1)" office:value-type="float" office:value="-88.2599" calcext:value-type="float">
            <text:p>-88.260</text:p>
          </table:table-cell>
          <table:table-cell table:style-name="ce5" table:formula="of:=VLOOKUP([.$F52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7:42</text:p>
          </table:table-cell>
          <table:table-cell table:style-name="ce2" table:formula="of:=RIGHT([.A526];8)" office:value-type="string" office:string-value="18:07:42" calcext:value-type="string">
            <text:p>18:07:42</text:p>
          </table:table-cell>
          <table:table-cell table:formula="of:=LEFT([.B526];2)" office:value-type="string" office:string-value="18" calcext:value-type="string">
            <text:p>18</text:p>
          </table:table-cell>
          <table:table-cell table:formula="of:=MID([.B526];4;2)" office:value-type="string" office:string-value="07" calcext:value-type="string">
            <text:p>07</text:p>
          </table:table-cell>
          <table:table-cell table:formula="of:=RIGHT([.B526];2)" office:value-type="string" office:string-value="42" calcext:value-type="string">
            <text:p>42</text:p>
          </table:table-cell>
          <table:table-cell table:style-name="ce3" table:formula="of:=TIME([.C526];[.D526];[.E526])" office:value-type="time" office:time-value="PT18H07M42S" calcext:value-type="time">
            <text:p>18:07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6];[$Sheet2.C$1:.F$579];1;1)" office:value-type="time" office:time-value="PT18H07M23S" calcext:value-type="time">
            <text:p>18:07:23</text:p>
          </table:table-cell>
          <table:table-cell table:style-name="ce5" table:formula="of:=VLOOKUP([.$F526];[$Sheet2.$C$1:.G$579];2;1)" office:value-type="float" office:value="45.4085" calcext:value-type="float">
            <text:p>45.409</text:p>
          </table:table-cell>
          <table:table-cell table:style-name="ce5" table:formula="of:=VLOOKUP([.$F526];[$Sheet2.$C$1:.H$579];3;1)" office:value-type="float" office:value="-88.2599" calcext:value-type="float">
            <text:p>-88.260</text:p>
          </table:table-cell>
          <table:table-cell table:style-name="ce5" table:formula="of:=VLOOKUP([.$F52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7:53</text:p>
          </table:table-cell>
          <table:table-cell table:style-name="ce2" table:formula="of:=RIGHT([.A527];8)" office:value-type="string" office:string-value="18:07:53" calcext:value-type="string">
            <text:p>18:07:53</text:p>
          </table:table-cell>
          <table:table-cell table:formula="of:=LEFT([.B527];2)" office:value-type="string" office:string-value="18" calcext:value-type="string">
            <text:p>18</text:p>
          </table:table-cell>
          <table:table-cell table:formula="of:=MID([.B527];4;2)" office:value-type="string" office:string-value="07" calcext:value-type="string">
            <text:p>07</text:p>
          </table:table-cell>
          <table:table-cell table:formula="of:=RIGHT([.B527];2)" office:value-type="string" office:string-value="53" calcext:value-type="string">
            <text:p>53</text:p>
          </table:table-cell>
          <table:table-cell table:style-name="ce3" table:formula="of:=TIME([.C527];[.D527];[.E527])" office:value-type="time" office:time-value="PT18H07M53S" calcext:value-type="time">
            <text:p>18:07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7];[$Sheet2.C$1:.F$579];1;1)" office:value-type="time" office:time-value="PT18H07M53S" calcext:value-type="time">
            <text:p>18:07:53</text:p>
          </table:table-cell>
          <table:table-cell table:style-name="ce5" table:formula="of:=VLOOKUP([.$F527];[$Sheet2.$C$1:.G$579];2;1)" office:value-type="float" office:value="45.3781" calcext:value-type="float">
            <text:p>45.378</text:p>
          </table:table-cell>
          <table:table-cell table:style-name="ce5" table:formula="of:=VLOOKUP([.$F527];[$Sheet2.$C$1:.H$579];3;1)" office:value-type="float" office:value="-88.1726" calcext:value-type="float">
            <text:p>-88.173</text:p>
          </table:table-cell>
          <table:table-cell table:style-name="ce5" table:formula="of:=VLOOKUP([.$F52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8:03</text:p>
          </table:table-cell>
          <table:table-cell table:style-name="ce2" table:formula="of:=RIGHT([.A528];8)" office:value-type="string" office:string-value="18:08:03" calcext:value-type="string">
            <text:p>18:08:03</text:p>
          </table:table-cell>
          <table:table-cell table:formula="of:=LEFT([.B528];2)" office:value-type="string" office:string-value="18" calcext:value-type="string">
            <text:p>18</text:p>
          </table:table-cell>
          <table:table-cell table:formula="of:=MID([.B528];4;2)" office:value-type="string" office:string-value="08" calcext:value-type="string">
            <text:p>08</text:p>
          </table:table-cell>
          <table:table-cell table:formula="of:=RIGHT([.B528];2)" office:value-type="string" office:string-value="03" calcext:value-type="string">
            <text:p>03</text:p>
          </table:table-cell>
          <table:table-cell table:style-name="ce3" table:formula="of:=TIME([.C528];[.D528];[.E528])" office:value-type="time" office:time-value="PT18H08M03S" calcext:value-type="time">
            <text:p>18:08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8];[$Sheet2.C$1:.F$579];1;1)" office:value-type="time" office:time-value="PT18H07M53S" calcext:value-type="time">
            <text:p>18:07:53</text:p>
          </table:table-cell>
          <table:table-cell table:style-name="ce5" table:formula="of:=VLOOKUP([.$F528];[$Sheet2.$C$1:.G$579];2;1)" office:value-type="float" office:value="45.3781" calcext:value-type="float">
            <text:p>45.378</text:p>
          </table:table-cell>
          <table:table-cell table:style-name="ce5" table:formula="of:=VLOOKUP([.$F528];[$Sheet2.$C$1:.H$579];3;1)" office:value-type="float" office:value="-88.1726" calcext:value-type="float">
            <text:p>-88.173</text:p>
          </table:table-cell>
          <table:table-cell table:style-name="ce5" table:formula="of:=VLOOKUP([.$F52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8:13</text:p>
          </table:table-cell>
          <table:table-cell table:style-name="ce2" table:formula="of:=RIGHT([.A529];8)" office:value-type="string" office:string-value="18:08:13" calcext:value-type="string">
            <text:p>18:08:13</text:p>
          </table:table-cell>
          <table:table-cell table:formula="of:=LEFT([.B529];2)" office:value-type="string" office:string-value="18" calcext:value-type="string">
            <text:p>18</text:p>
          </table:table-cell>
          <table:table-cell table:formula="of:=MID([.B529];4;2)" office:value-type="string" office:string-value="08" calcext:value-type="string">
            <text:p>08</text:p>
          </table:table-cell>
          <table:table-cell table:formula="of:=RIGHT([.B529];2)" office:value-type="string" office:string-value="13" calcext:value-type="string">
            <text:p>13</text:p>
          </table:table-cell>
          <table:table-cell table:style-name="ce3" table:formula="of:=TIME([.C529];[.D529];[.E529])" office:value-type="time" office:time-value="PT18H08M13S" calcext:value-type="time">
            <text:p>18:08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29];[$Sheet2.C$1:.F$579];1;1)" office:value-type="time" office:time-value="PT18H07M53S" calcext:value-type="time">
            <text:p>18:07:53</text:p>
          </table:table-cell>
          <table:table-cell table:style-name="ce5" table:formula="of:=VLOOKUP([.$F529];[$Sheet2.$C$1:.G$579];2;1)" office:value-type="float" office:value="45.3781" calcext:value-type="float">
            <text:p>45.378</text:p>
          </table:table-cell>
          <table:table-cell table:style-name="ce5" table:formula="of:=VLOOKUP([.$F529];[$Sheet2.$C$1:.H$579];3;1)" office:value-type="float" office:value="-88.1726" calcext:value-type="float">
            <text:p>-88.173</text:p>
          </table:table-cell>
          <table:table-cell table:style-name="ce5" table:formula="of:=VLOOKUP([.$F52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8:26</text:p>
          </table:table-cell>
          <table:table-cell table:style-name="ce2" table:formula="of:=RIGHT([.A530];8)" office:value-type="string" office:string-value="18:08:26" calcext:value-type="string">
            <text:p>18:08:26</text:p>
          </table:table-cell>
          <table:table-cell table:formula="of:=LEFT([.B530];2)" office:value-type="string" office:string-value="18" calcext:value-type="string">
            <text:p>18</text:p>
          </table:table-cell>
          <table:table-cell table:formula="of:=MID([.B530];4;2)" office:value-type="string" office:string-value="08" calcext:value-type="string">
            <text:p>08</text:p>
          </table:table-cell>
          <table:table-cell table:formula="of:=RIGHT([.B530];2)" office:value-type="string" office:string-value="26" calcext:value-type="string">
            <text:p>26</text:p>
          </table:table-cell>
          <table:table-cell table:style-name="ce3" table:formula="of:=TIME([.C530];[.D530];[.E530])" office:value-type="time" office:time-value="PT18H08M26S" calcext:value-type="time">
            <text:p>18:08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0];[$Sheet2.C$1:.F$579];1;1)" office:value-type="time" office:time-value="PT18H08M23S" calcext:value-type="time">
            <text:p>18:08:23</text:p>
          </table:table-cell>
          <table:table-cell table:style-name="ce5" table:formula="of:=VLOOKUP([.$F530];[$Sheet2.$C$1:.G$579];2;1)" office:value-type="float" office:value="45.348" calcext:value-type="float">
            <text:p>45.348</text:p>
          </table:table-cell>
          <table:table-cell table:style-name="ce5" table:formula="of:=VLOOKUP([.$F530];[$Sheet2.$C$1:.H$579];3;1)" office:value-type="float" office:value="-88.0868" calcext:value-type="float">
            <text:p>-88.087</text:p>
          </table:table-cell>
          <table:table-cell table:style-name="ce5" table:formula="of:=VLOOKUP([.$F53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8:36</text:p>
          </table:table-cell>
          <table:table-cell table:style-name="ce2" table:formula="of:=RIGHT([.A531];8)" office:value-type="string" office:string-value="18:08:36" calcext:value-type="string">
            <text:p>18:08:36</text:p>
          </table:table-cell>
          <table:table-cell table:formula="of:=LEFT([.B531];2)" office:value-type="string" office:string-value="18" calcext:value-type="string">
            <text:p>18</text:p>
          </table:table-cell>
          <table:table-cell table:formula="of:=MID([.B531];4;2)" office:value-type="string" office:string-value="08" calcext:value-type="string">
            <text:p>08</text:p>
          </table:table-cell>
          <table:table-cell table:formula="of:=RIGHT([.B531];2)" office:value-type="string" office:string-value="36" calcext:value-type="string">
            <text:p>36</text:p>
          </table:table-cell>
          <table:table-cell table:style-name="ce3" table:formula="of:=TIME([.C531];[.D531];[.E531])" office:value-type="time" office:time-value="PT18H08M36S" calcext:value-type="time">
            <text:p>18:08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1];[$Sheet2.C$1:.F$579];1;1)" office:value-type="time" office:time-value="PT18H08M23S" calcext:value-type="time">
            <text:p>18:08:23</text:p>
          </table:table-cell>
          <table:table-cell table:style-name="ce5" table:formula="of:=VLOOKUP([.$F531];[$Sheet2.$C$1:.G$579];2;1)" office:value-type="float" office:value="45.348" calcext:value-type="float">
            <text:p>45.348</text:p>
          </table:table-cell>
          <table:table-cell table:style-name="ce5" table:formula="of:=VLOOKUP([.$F531];[$Sheet2.$C$1:.H$579];3;1)" office:value-type="float" office:value="-88.0868" calcext:value-type="float">
            <text:p>-88.087</text:p>
          </table:table-cell>
          <table:table-cell table:style-name="ce5" table:formula="of:=VLOOKUP([.$F53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8:41</text:p>
          </table:table-cell>
          <table:table-cell table:style-name="ce2" table:formula="of:=RIGHT([.A532];8)" office:value-type="string" office:string-value="18:08:41" calcext:value-type="string">
            <text:p>18:08:41</text:p>
          </table:table-cell>
          <table:table-cell table:formula="of:=LEFT([.B532];2)" office:value-type="string" office:string-value="18" calcext:value-type="string">
            <text:p>18</text:p>
          </table:table-cell>
          <table:table-cell table:formula="of:=MID([.B532];4;2)" office:value-type="string" office:string-value="08" calcext:value-type="string">
            <text:p>08</text:p>
          </table:table-cell>
          <table:table-cell table:formula="of:=RIGHT([.B532];2)" office:value-type="string" office:string-value="41" calcext:value-type="string">
            <text:p>41</text:p>
          </table:table-cell>
          <table:table-cell table:style-name="ce3" table:formula="of:=TIME([.C532];[.D532];[.E532])" office:value-type="time" office:time-value="PT18H08M41S" calcext:value-type="time">
            <text:p>18:08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2];[$Sheet2.C$1:.F$579];1;1)" office:value-type="time" office:time-value="PT18H08M23S" calcext:value-type="time">
            <text:p>18:08:23</text:p>
          </table:table-cell>
          <table:table-cell table:style-name="ce5" table:formula="of:=VLOOKUP([.$F532];[$Sheet2.$C$1:.G$579];2;1)" office:value-type="float" office:value="45.348" calcext:value-type="float">
            <text:p>45.348</text:p>
          </table:table-cell>
          <table:table-cell table:style-name="ce5" table:formula="of:=VLOOKUP([.$F532];[$Sheet2.$C$1:.H$579];3;1)" office:value-type="float" office:value="-88.0868" calcext:value-type="float">
            <text:p>-88.087</text:p>
          </table:table-cell>
          <table:table-cell table:style-name="ce5" table:formula="of:=VLOOKUP([.$F53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8:58</text:p>
          </table:table-cell>
          <table:table-cell table:style-name="ce2" table:formula="of:=RIGHT([.A533];8)" office:value-type="string" office:string-value="18:08:58" calcext:value-type="string">
            <text:p>18:08:58</text:p>
          </table:table-cell>
          <table:table-cell table:formula="of:=LEFT([.B533];2)" office:value-type="string" office:string-value="18" calcext:value-type="string">
            <text:p>18</text:p>
          </table:table-cell>
          <table:table-cell table:formula="of:=MID([.B533];4;2)" office:value-type="string" office:string-value="08" calcext:value-type="string">
            <text:p>08</text:p>
          </table:table-cell>
          <table:table-cell table:formula="of:=RIGHT([.B533];2)" office:value-type="string" office:string-value="58" calcext:value-type="string">
            <text:p>58</text:p>
          </table:table-cell>
          <table:table-cell table:style-name="ce3" table:formula="of:=TIME([.C533];[.D533];[.E533])" office:value-type="time" office:time-value="PT18H08M58S" calcext:value-type="time">
            <text:p>18:08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3];[$Sheet2.C$1:.F$579];1;1)" office:value-type="time" office:time-value="PT18H08M53S" calcext:value-type="time">
            <text:p>18:08:53</text:p>
          </table:table-cell>
          <table:table-cell table:style-name="ce5" table:formula="of:=VLOOKUP([.$F533];[$Sheet2.$C$1:.G$579];2;1)" office:value-type="float" office:value="45.3182" calcext:value-type="float">
            <text:p>45.318</text:p>
          </table:table-cell>
          <table:table-cell table:style-name="ce5" table:formula="of:=VLOOKUP([.$F533];[$Sheet2.$C$1:.H$579];3;1)" office:value-type="float" office:value="-88.002" calcext:value-type="float">
            <text:p>-88.002</text:p>
          </table:table-cell>
          <table:table-cell table:style-name="ce5" table:formula="of:=VLOOKUP([.$F53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9:03</text:p>
          </table:table-cell>
          <table:table-cell table:style-name="ce2" table:formula="of:=RIGHT([.A534];8)" office:value-type="string" office:string-value="18:09:03" calcext:value-type="string">
            <text:p>18:09:03</text:p>
          </table:table-cell>
          <table:table-cell table:formula="of:=LEFT([.B534];2)" office:value-type="string" office:string-value="18" calcext:value-type="string">
            <text:p>18</text:p>
          </table:table-cell>
          <table:table-cell table:formula="of:=MID([.B534];4;2)" office:value-type="string" office:string-value="09" calcext:value-type="string">
            <text:p>09</text:p>
          </table:table-cell>
          <table:table-cell table:formula="of:=RIGHT([.B534];2)" office:value-type="string" office:string-value="03" calcext:value-type="string">
            <text:p>03</text:p>
          </table:table-cell>
          <table:table-cell table:style-name="ce3" table:formula="of:=TIME([.C534];[.D534];[.E534])" office:value-type="time" office:time-value="PT18H09M03S" calcext:value-type="time">
            <text:p>18:09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4];[$Sheet2.C$1:.F$579];1;1)" office:value-type="time" office:time-value="PT18H08M53S" calcext:value-type="time">
            <text:p>18:08:53</text:p>
          </table:table-cell>
          <table:table-cell table:style-name="ce5" table:formula="of:=VLOOKUP([.$F534];[$Sheet2.$C$1:.G$579];2;1)" office:value-type="float" office:value="45.3182" calcext:value-type="float">
            <text:p>45.318</text:p>
          </table:table-cell>
          <table:table-cell table:style-name="ce5" table:formula="of:=VLOOKUP([.$F534];[$Sheet2.$C$1:.H$579];3;1)" office:value-type="float" office:value="-88.002" calcext:value-type="float">
            <text:p>-88.002</text:p>
          </table:table-cell>
          <table:table-cell table:style-name="ce5" table:formula="of:=VLOOKUP([.$F53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9:27</text:p>
          </table:table-cell>
          <table:table-cell table:style-name="ce2" table:formula="of:=RIGHT([.A535];8)" office:value-type="string" office:string-value="18:09:27" calcext:value-type="string">
            <text:p>18:09:27</text:p>
          </table:table-cell>
          <table:table-cell table:formula="of:=LEFT([.B535];2)" office:value-type="string" office:string-value="18" calcext:value-type="string">
            <text:p>18</text:p>
          </table:table-cell>
          <table:table-cell table:formula="of:=MID([.B535];4;2)" office:value-type="string" office:string-value="09" calcext:value-type="string">
            <text:p>09</text:p>
          </table:table-cell>
          <table:table-cell table:formula="of:=RIGHT([.B535];2)" office:value-type="string" office:string-value="27" calcext:value-type="string">
            <text:p>27</text:p>
          </table:table-cell>
          <table:table-cell table:style-name="ce3" table:formula="of:=TIME([.C535];[.D535];[.E535])" office:value-type="time" office:time-value="PT18H09M27S" calcext:value-type="time">
            <text:p>18:09:2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5];[$Sheet2.C$1:.F$579];1;1)" office:value-type="time" office:time-value="PT18H09M23S" calcext:value-type="time">
            <text:p>18:09:23</text:p>
          </table:table-cell>
          <table:table-cell table:style-name="ce5" table:formula="of:=VLOOKUP([.$F535];[$Sheet2.$C$1:.G$579];2;1)" office:value-type="float" office:value="45.2878" calcext:value-type="float">
            <text:p>45.288</text:p>
          </table:table-cell>
          <table:table-cell table:style-name="ce5" table:formula="of:=VLOOKUP([.$F535];[$Sheet2.$C$1:.H$579];3;1)" office:value-type="float" office:value="-87.9163" calcext:value-type="float">
            <text:p>-87.916</text:p>
          </table:table-cell>
          <table:table-cell table:style-name="ce5" table:formula="of:=VLOOKUP([.$F53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9:42</text:p>
          </table:table-cell>
          <table:table-cell table:style-name="ce2" table:formula="of:=RIGHT([.A536];8)" office:value-type="string" office:string-value="18:09:42" calcext:value-type="string">
            <text:p>18:09:42</text:p>
          </table:table-cell>
          <table:table-cell table:formula="of:=LEFT([.B536];2)" office:value-type="string" office:string-value="18" calcext:value-type="string">
            <text:p>18</text:p>
          </table:table-cell>
          <table:table-cell table:formula="of:=MID([.B536];4;2)" office:value-type="string" office:string-value="09" calcext:value-type="string">
            <text:p>09</text:p>
          </table:table-cell>
          <table:table-cell table:formula="of:=RIGHT([.B536];2)" office:value-type="string" office:string-value="42" calcext:value-type="string">
            <text:p>42</text:p>
          </table:table-cell>
          <table:table-cell table:style-name="ce3" table:formula="of:=TIME([.C536];[.D536];[.E536])" office:value-type="time" office:time-value="PT18H09M42S" calcext:value-type="time">
            <text:p>18:09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6];[$Sheet2.C$1:.F$579];1;1)" office:value-type="time" office:time-value="PT18H09M23S" calcext:value-type="time">
            <text:p>18:09:23</text:p>
          </table:table-cell>
          <table:table-cell table:style-name="ce5" table:formula="of:=VLOOKUP([.$F536];[$Sheet2.$C$1:.G$579];2;1)" office:value-type="float" office:value="45.2878" calcext:value-type="float">
            <text:p>45.288</text:p>
          </table:table-cell>
          <table:table-cell table:style-name="ce5" table:formula="of:=VLOOKUP([.$F536];[$Sheet2.$C$1:.H$579];3;1)" office:value-type="float" office:value="-87.9163" calcext:value-type="float">
            <text:p>-87.916</text:p>
          </table:table-cell>
          <table:table-cell table:style-name="ce5" table:formula="of:=VLOOKUP([.$F53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09:53</text:p>
          </table:table-cell>
          <table:table-cell table:style-name="ce2" table:formula="of:=RIGHT([.A537];8)" office:value-type="string" office:string-value="18:09:53" calcext:value-type="string">
            <text:p>18:09:53</text:p>
          </table:table-cell>
          <table:table-cell table:formula="of:=LEFT([.B537];2)" office:value-type="string" office:string-value="18" calcext:value-type="string">
            <text:p>18</text:p>
          </table:table-cell>
          <table:table-cell table:formula="of:=MID([.B537];4;2)" office:value-type="string" office:string-value="09" calcext:value-type="string">
            <text:p>09</text:p>
          </table:table-cell>
          <table:table-cell table:formula="of:=RIGHT([.B537];2)" office:value-type="string" office:string-value="53" calcext:value-type="string">
            <text:p>53</text:p>
          </table:table-cell>
          <table:table-cell table:style-name="ce3" table:formula="of:=TIME([.C537];[.D537];[.E537])" office:value-type="time" office:time-value="PT18H09M53S" calcext:value-type="time">
            <text:p>18:09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7];[$Sheet2.C$1:.F$579];1;1)" office:value-type="time" office:time-value="PT18H09M53S" calcext:value-type="time">
            <text:p>18:09:53</text:p>
          </table:table-cell>
          <table:table-cell table:style-name="ce5" table:formula="of:=VLOOKUP([.$F537];[$Sheet2.$C$1:.G$579];2;1)" office:value-type="float" office:value="45.2571" calcext:value-type="float">
            <text:p>45.257</text:p>
          </table:table-cell>
          <table:table-cell table:style-name="ce5" table:formula="of:=VLOOKUP([.$F537];[$Sheet2.$C$1:.H$579];3;1)" office:value-type="float" office:value="-87.8299" calcext:value-type="float">
            <text:p>-87.830</text:p>
          </table:table-cell>
          <table:table-cell table:style-name="ce5" table:formula="of:=VLOOKUP([.$F53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0:06</text:p>
          </table:table-cell>
          <table:table-cell table:style-name="ce2" table:formula="of:=RIGHT([.A538];8)" office:value-type="string" office:string-value="18:10:06" calcext:value-type="string">
            <text:p>18:10:06</text:p>
          </table:table-cell>
          <table:table-cell table:formula="of:=LEFT([.B538];2)" office:value-type="string" office:string-value="18" calcext:value-type="string">
            <text:p>18</text:p>
          </table:table-cell>
          <table:table-cell table:formula="of:=MID([.B538];4;2)" office:value-type="string" office:string-value="10" calcext:value-type="string">
            <text:p>10</text:p>
          </table:table-cell>
          <table:table-cell table:formula="of:=RIGHT([.B538];2)" office:value-type="string" office:string-value="06" calcext:value-type="string">
            <text:p>06</text:p>
          </table:table-cell>
          <table:table-cell table:style-name="ce3" table:formula="of:=TIME([.C538];[.D538];[.E538])" office:value-type="time" office:time-value="PT18H10M06S" calcext:value-type="time">
            <text:p>18:10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8];[$Sheet2.C$1:.F$579];1;1)" office:value-type="time" office:time-value="PT18H09M53S" calcext:value-type="time">
            <text:p>18:09:53</text:p>
          </table:table-cell>
          <table:table-cell table:style-name="ce5" table:formula="of:=VLOOKUP([.$F538];[$Sheet2.$C$1:.G$579];2;1)" office:value-type="float" office:value="45.2571" calcext:value-type="float">
            <text:p>45.257</text:p>
          </table:table-cell>
          <table:table-cell table:style-name="ce5" table:formula="of:=VLOOKUP([.$F538];[$Sheet2.$C$1:.H$579];3;1)" office:value-type="float" office:value="-87.8299" calcext:value-type="float">
            <text:p>-87.830</text:p>
          </table:table-cell>
          <table:table-cell table:style-name="ce5" table:formula="of:=VLOOKUP([.$F53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0:17</text:p>
          </table:table-cell>
          <table:table-cell table:style-name="ce2" table:formula="of:=RIGHT([.A539];8)" office:value-type="string" office:string-value="18:10:17" calcext:value-type="string">
            <text:p>18:10:17</text:p>
          </table:table-cell>
          <table:table-cell table:formula="of:=LEFT([.B539];2)" office:value-type="string" office:string-value="18" calcext:value-type="string">
            <text:p>18</text:p>
          </table:table-cell>
          <table:table-cell table:formula="of:=MID([.B539];4;2)" office:value-type="string" office:string-value="10" calcext:value-type="string">
            <text:p>10</text:p>
          </table:table-cell>
          <table:table-cell table:formula="of:=RIGHT([.B539];2)" office:value-type="string" office:string-value="17" calcext:value-type="string">
            <text:p>17</text:p>
          </table:table-cell>
          <table:table-cell table:style-name="ce3" table:formula="of:=TIME([.C539];[.D539];[.E539])" office:value-type="time" office:time-value="PT18H10M17S" calcext:value-type="time">
            <text:p>18:10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39];[$Sheet2.C$1:.F$579];1;1)" office:value-type="time" office:time-value="PT18H09M53S" calcext:value-type="time">
            <text:p>18:09:53</text:p>
          </table:table-cell>
          <table:table-cell table:style-name="ce5" table:formula="of:=VLOOKUP([.$F539];[$Sheet2.$C$1:.G$579];2;1)" office:value-type="float" office:value="45.2571" calcext:value-type="float">
            <text:p>45.257</text:p>
          </table:table-cell>
          <table:table-cell table:style-name="ce5" table:formula="of:=VLOOKUP([.$F539];[$Sheet2.$C$1:.H$579];3;1)" office:value-type="float" office:value="-87.8299" calcext:value-type="float">
            <text:p>-87.830</text:p>
          </table:table-cell>
          <table:table-cell table:style-name="ce5" table:formula="of:=VLOOKUP([.$F53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0:23</text:p>
          </table:table-cell>
          <table:table-cell table:style-name="ce2" table:formula="of:=RIGHT([.A540];8)" office:value-type="string" office:string-value="18:10:23" calcext:value-type="string">
            <text:p>18:10:23</text:p>
          </table:table-cell>
          <table:table-cell table:formula="of:=LEFT([.B540];2)" office:value-type="string" office:string-value="18" calcext:value-type="string">
            <text:p>18</text:p>
          </table:table-cell>
          <table:table-cell table:formula="of:=MID([.B540];4;2)" office:value-type="string" office:string-value="10" calcext:value-type="string">
            <text:p>10</text:p>
          </table:table-cell>
          <table:table-cell table:formula="of:=RIGHT([.B540];2)" office:value-type="string" office:string-value="23" calcext:value-type="string">
            <text:p>23</text:p>
          </table:table-cell>
          <table:table-cell table:style-name="ce3" table:formula="of:=TIME([.C540];[.D540];[.E540])" office:value-type="time" office:time-value="PT18H10M23S" calcext:value-type="time">
            <text:p>18:10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0];[$Sheet2.C$1:.F$579];1;1)" office:value-type="time" office:time-value="PT18H10M23S" calcext:value-type="time">
            <text:p>18:10:23</text:p>
          </table:table-cell>
          <table:table-cell table:style-name="ce5" table:formula="of:=VLOOKUP([.$F540];[$Sheet2.$C$1:.G$579];2;1)" office:value-type="float" office:value="45.2265" calcext:value-type="float">
            <text:p>45.227</text:p>
          </table:table-cell>
          <table:table-cell table:style-name="ce5" table:formula="of:=VLOOKUP([.$F540];[$Sheet2.$C$1:.H$579];3;1)" office:value-type="float" office:value="-87.7436" calcext:value-type="float">
            <text:p>-87.744</text:p>
          </table:table-cell>
          <table:table-cell table:style-name="ce5" table:formula="of:=VLOOKUP([.$F54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0:33</text:p>
          </table:table-cell>
          <table:table-cell table:style-name="ce2" table:formula="of:=RIGHT([.A541];8)" office:value-type="string" office:string-value="18:10:33" calcext:value-type="string">
            <text:p>18:10:33</text:p>
          </table:table-cell>
          <table:table-cell table:formula="of:=LEFT([.B541];2)" office:value-type="string" office:string-value="18" calcext:value-type="string">
            <text:p>18</text:p>
          </table:table-cell>
          <table:table-cell table:formula="of:=MID([.B541];4;2)" office:value-type="string" office:string-value="10" calcext:value-type="string">
            <text:p>10</text:p>
          </table:table-cell>
          <table:table-cell table:formula="of:=RIGHT([.B541];2)" office:value-type="string" office:string-value="33" calcext:value-type="string">
            <text:p>33</text:p>
          </table:table-cell>
          <table:table-cell table:style-name="ce3" table:formula="of:=TIME([.C541];[.D541];[.E541])" office:value-type="time" office:time-value="PT18H10M33S" calcext:value-type="time">
            <text:p>18:10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1];[$Sheet2.C$1:.F$579];1;1)" office:value-type="time" office:time-value="PT18H10M23S" calcext:value-type="time">
            <text:p>18:10:23</text:p>
          </table:table-cell>
          <table:table-cell table:style-name="ce5" table:formula="of:=VLOOKUP([.$F541];[$Sheet2.$C$1:.G$579];2;1)" office:value-type="float" office:value="45.2265" calcext:value-type="float">
            <text:p>45.227</text:p>
          </table:table-cell>
          <table:table-cell table:style-name="ce5" table:formula="of:=VLOOKUP([.$F541];[$Sheet2.$C$1:.H$579];3;1)" office:value-type="float" office:value="-87.7436" calcext:value-type="float">
            <text:p>-87.744</text:p>
          </table:table-cell>
          <table:table-cell table:style-name="ce5" table:formula="of:=VLOOKUP([.$F54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0:43</text:p>
          </table:table-cell>
          <table:table-cell table:style-name="ce2" table:formula="of:=RIGHT([.A542];8)" office:value-type="string" office:string-value="18:10:43" calcext:value-type="string">
            <text:p>18:10:43</text:p>
          </table:table-cell>
          <table:table-cell table:formula="of:=LEFT([.B542];2)" office:value-type="string" office:string-value="18" calcext:value-type="string">
            <text:p>18</text:p>
          </table:table-cell>
          <table:table-cell table:formula="of:=MID([.B542];4;2)" office:value-type="string" office:string-value="10" calcext:value-type="string">
            <text:p>10</text:p>
          </table:table-cell>
          <table:table-cell table:formula="of:=RIGHT([.B542];2)" office:value-type="string" office:string-value="43" calcext:value-type="string">
            <text:p>43</text:p>
          </table:table-cell>
          <table:table-cell table:style-name="ce3" table:formula="of:=TIME([.C542];[.D542];[.E542])" office:value-type="time" office:time-value="PT18H10M43S" calcext:value-type="time">
            <text:p>18:10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2];[$Sheet2.C$1:.F$579];1;1)" office:value-type="time" office:time-value="PT18H10M23S" calcext:value-type="time">
            <text:p>18:10:23</text:p>
          </table:table-cell>
          <table:table-cell table:style-name="ce5" table:formula="of:=VLOOKUP([.$F542];[$Sheet2.$C$1:.G$579];2;1)" office:value-type="float" office:value="45.2265" calcext:value-type="float">
            <text:p>45.227</text:p>
          </table:table-cell>
          <table:table-cell table:style-name="ce5" table:formula="of:=VLOOKUP([.$F542];[$Sheet2.$C$1:.H$579];3;1)" office:value-type="float" office:value="-87.7436" calcext:value-type="float">
            <text:p>-87.744</text:p>
          </table:table-cell>
          <table:table-cell table:style-name="ce5" table:formula="of:=VLOOKUP([.$F54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0:56</text:p>
          </table:table-cell>
          <table:table-cell table:style-name="ce2" table:formula="of:=RIGHT([.A543];8)" office:value-type="string" office:string-value="18:10:56" calcext:value-type="string">
            <text:p>18:10:56</text:p>
          </table:table-cell>
          <table:table-cell table:formula="of:=LEFT([.B543];2)" office:value-type="string" office:string-value="18" calcext:value-type="string">
            <text:p>18</text:p>
          </table:table-cell>
          <table:table-cell table:formula="of:=MID([.B543];4;2)" office:value-type="string" office:string-value="10" calcext:value-type="string">
            <text:p>10</text:p>
          </table:table-cell>
          <table:table-cell table:formula="of:=RIGHT([.B543];2)" office:value-type="string" office:string-value="56" calcext:value-type="string">
            <text:p>56</text:p>
          </table:table-cell>
          <table:table-cell table:style-name="ce3" table:formula="of:=TIME([.C543];[.D543];[.E543])" office:value-type="time" office:time-value="PT18H10M56S" calcext:value-type="time">
            <text:p>18:10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3];[$Sheet2.C$1:.F$579];1;1)" office:value-type="time" office:time-value="PT18H10M53S" calcext:value-type="time">
            <text:p>18:10:53</text:p>
          </table:table-cell>
          <table:table-cell table:style-name="ce5" table:formula="of:=VLOOKUP([.$F543];[$Sheet2.$C$1:.G$579];2;1)" office:value-type="float" office:value="45.1954" calcext:value-type="float">
            <text:p>45.195</text:p>
          </table:table-cell>
          <table:table-cell table:style-name="ce5" table:formula="of:=VLOOKUP([.$F543];[$Sheet2.$C$1:.H$579];3;1)" office:value-type="float" office:value="-87.6564" calcext:value-type="float">
            <text:p>-87.656</text:p>
          </table:table-cell>
          <table:table-cell table:style-name="ce5" table:formula="of:=VLOOKUP([.$F54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1:11</text:p>
          </table:table-cell>
          <table:table-cell table:style-name="ce2" table:formula="of:=RIGHT([.A544];8)" office:value-type="string" office:string-value="18:11:11" calcext:value-type="string">
            <text:p>18:11:11</text:p>
          </table:table-cell>
          <table:table-cell table:formula="of:=LEFT([.B544];2)" office:value-type="string" office:string-value="18" calcext:value-type="string">
            <text:p>18</text:p>
          </table:table-cell>
          <table:table-cell table:formula="of:=MID([.B544];4;2)" office:value-type="string" office:string-value="11" calcext:value-type="string">
            <text:p>11</text:p>
          </table:table-cell>
          <table:table-cell table:formula="of:=RIGHT([.B544];2)" office:value-type="string" office:string-value="11" calcext:value-type="string">
            <text:p>11</text:p>
          </table:table-cell>
          <table:table-cell table:style-name="ce3" table:formula="of:=TIME([.C544];[.D544];[.E544])" office:value-type="time" office:time-value="PT18H11M11S" calcext:value-type="time">
            <text:p>18:11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4];[$Sheet2.C$1:.F$579];1;1)" office:value-type="time" office:time-value="PT18H10M53S" calcext:value-type="time">
            <text:p>18:10:53</text:p>
          </table:table-cell>
          <table:table-cell table:style-name="ce5" table:formula="of:=VLOOKUP([.$F544];[$Sheet2.$C$1:.G$579];2;1)" office:value-type="float" office:value="45.1954" calcext:value-type="float">
            <text:p>45.195</text:p>
          </table:table-cell>
          <table:table-cell table:style-name="ce5" table:formula="of:=VLOOKUP([.$F544];[$Sheet2.$C$1:.H$579];3;1)" office:value-type="float" office:value="-87.6564" calcext:value-type="float">
            <text:p>-87.656</text:p>
          </table:table-cell>
          <table:table-cell table:style-name="ce5" table:formula="of:=VLOOKUP([.$F54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1:22</text:p>
          </table:table-cell>
          <table:table-cell table:style-name="ce2" table:formula="of:=RIGHT([.A545];8)" office:value-type="string" office:string-value="18:11:22" calcext:value-type="string">
            <text:p>18:11:22</text:p>
          </table:table-cell>
          <table:table-cell table:formula="of:=LEFT([.B545];2)" office:value-type="string" office:string-value="18" calcext:value-type="string">
            <text:p>18</text:p>
          </table:table-cell>
          <table:table-cell table:formula="of:=MID([.B545];4;2)" office:value-type="string" office:string-value="11" calcext:value-type="string">
            <text:p>11</text:p>
          </table:table-cell>
          <table:table-cell table:formula="of:=RIGHT([.B545];2)" office:value-type="string" office:string-value="22" calcext:value-type="string">
            <text:p>22</text:p>
          </table:table-cell>
          <table:table-cell table:style-name="ce3" table:formula="of:=TIME([.C545];[.D545];[.E545])" office:value-type="time" office:time-value="PT18H11M22S" calcext:value-type="time">
            <text:p>18:11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5];[$Sheet2.C$1:.F$579];1;1)" office:value-type="time" office:time-value="PT18H10M53S" calcext:value-type="time">
            <text:p>18:10:53</text:p>
          </table:table-cell>
          <table:table-cell table:style-name="ce5" table:formula="of:=VLOOKUP([.$F545];[$Sheet2.$C$1:.G$579];2;1)" office:value-type="float" office:value="45.1954" calcext:value-type="float">
            <text:p>45.195</text:p>
          </table:table-cell>
          <table:table-cell table:style-name="ce5" table:formula="of:=VLOOKUP([.$F545];[$Sheet2.$C$1:.H$579];3;1)" office:value-type="float" office:value="-87.6564" calcext:value-type="float">
            <text:p>-87.656</text:p>
          </table:table-cell>
          <table:table-cell table:style-name="ce5" table:formula="of:=VLOOKUP([.$F54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1:32</text:p>
          </table:table-cell>
          <table:table-cell table:style-name="ce2" table:formula="of:=RIGHT([.A546];8)" office:value-type="string" office:string-value="18:11:32" calcext:value-type="string">
            <text:p>18:11:32</text:p>
          </table:table-cell>
          <table:table-cell table:formula="of:=LEFT([.B546];2)" office:value-type="string" office:string-value="18" calcext:value-type="string">
            <text:p>18</text:p>
          </table:table-cell>
          <table:table-cell table:formula="of:=MID([.B546];4;2)" office:value-type="string" office:string-value="11" calcext:value-type="string">
            <text:p>11</text:p>
          </table:table-cell>
          <table:table-cell table:formula="of:=RIGHT([.B546];2)" office:value-type="string" office:string-value="32" calcext:value-type="string">
            <text:p>32</text:p>
          </table:table-cell>
          <table:table-cell table:style-name="ce3" table:formula="of:=TIME([.C546];[.D546];[.E546])" office:value-type="time" office:time-value="PT18H11M32S" calcext:value-type="time">
            <text:p>18:11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6];[$Sheet2.C$1:.F$579];1;1)" office:value-type="time" office:time-value="PT18H11M23S" calcext:value-type="time">
            <text:p>18:11:23</text:p>
          </table:table-cell>
          <table:table-cell table:style-name="ce5" table:formula="of:=VLOOKUP([.$F546];[$Sheet2.$C$1:.G$579];2;1)" office:value-type="float" office:value="45.1653" calcext:value-type="float">
            <text:p>45.165</text:p>
          </table:table-cell>
          <table:table-cell table:style-name="ce5" table:formula="of:=VLOOKUP([.$F546];[$Sheet2.$C$1:.H$579];3;1)" office:value-type="float" office:value="-87.5726" calcext:value-type="float">
            <text:p>-87.573</text:p>
          </table:table-cell>
          <table:table-cell table:style-name="ce5" table:formula="of:=VLOOKUP([.$F54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1:43</text:p>
          </table:table-cell>
          <table:table-cell table:style-name="ce2" table:formula="of:=RIGHT([.A547];8)" office:value-type="string" office:string-value="18:11:43" calcext:value-type="string">
            <text:p>18:11:43</text:p>
          </table:table-cell>
          <table:table-cell table:formula="of:=LEFT([.B547];2)" office:value-type="string" office:string-value="18" calcext:value-type="string">
            <text:p>18</text:p>
          </table:table-cell>
          <table:table-cell table:formula="of:=MID([.B547];4;2)" office:value-type="string" office:string-value="11" calcext:value-type="string">
            <text:p>11</text:p>
          </table:table-cell>
          <table:table-cell table:formula="of:=RIGHT([.B547];2)" office:value-type="string" office:string-value="43" calcext:value-type="string">
            <text:p>43</text:p>
          </table:table-cell>
          <table:table-cell table:style-name="ce3" table:formula="of:=TIME([.C547];[.D547];[.E547])" office:value-type="time" office:time-value="PT18H11M43S" calcext:value-type="time">
            <text:p>18:11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7];[$Sheet2.C$1:.F$579];1;1)" office:value-type="time" office:time-value="PT18H11M23S" calcext:value-type="time">
            <text:p>18:11:23</text:p>
          </table:table-cell>
          <table:table-cell table:style-name="ce5" table:formula="of:=VLOOKUP([.$F547];[$Sheet2.$C$1:.G$579];2;1)" office:value-type="float" office:value="45.1653" calcext:value-type="float">
            <text:p>45.165</text:p>
          </table:table-cell>
          <table:table-cell table:style-name="ce5" table:formula="of:=VLOOKUP([.$F547];[$Sheet2.$C$1:.H$579];3;1)" office:value-type="float" office:value="-87.5726" calcext:value-type="float">
            <text:p>-87.573</text:p>
          </table:table-cell>
          <table:table-cell table:style-name="ce5" table:formula="of:=VLOOKUP([.$F54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2:03</text:p>
          </table:table-cell>
          <table:table-cell table:style-name="ce2" table:formula="of:=RIGHT([.A548];8)" office:value-type="string" office:string-value="18:12:03" calcext:value-type="string">
            <text:p>18:12:03</text:p>
          </table:table-cell>
          <table:table-cell table:formula="of:=LEFT([.B548];2)" office:value-type="string" office:string-value="18" calcext:value-type="string">
            <text:p>18</text:p>
          </table:table-cell>
          <table:table-cell table:formula="of:=MID([.B548];4;2)" office:value-type="string" office:string-value="12" calcext:value-type="string">
            <text:p>12</text:p>
          </table:table-cell>
          <table:table-cell table:formula="of:=RIGHT([.B548];2)" office:value-type="string" office:string-value="03" calcext:value-type="string">
            <text:p>03</text:p>
          </table:table-cell>
          <table:table-cell table:style-name="ce3" table:formula="of:=TIME([.C548];[.D548];[.E548])" office:value-type="time" office:time-value="PT18H12M03S" calcext:value-type="time">
            <text:p>18:12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8];[$Sheet2.C$1:.F$579];1;1)" office:value-type="time" office:time-value="PT18H11M53S" calcext:value-type="time">
            <text:p>18:11:53</text:p>
          </table:table-cell>
          <table:table-cell table:style-name="ce5" table:formula="of:=VLOOKUP([.$F548];[$Sheet2.$C$1:.G$579];2;1)" office:value-type="float" office:value="45.1333" calcext:value-type="float">
            <text:p>45.133</text:p>
          </table:table-cell>
          <table:table-cell table:style-name="ce5" table:formula="of:=VLOOKUP([.$F548];[$Sheet2.$C$1:.H$579];3;1)" office:value-type="float" office:value="-87.4835" calcext:value-type="float">
            <text:p>-87.484</text:p>
          </table:table-cell>
          <table:table-cell table:style-name="ce5" table:formula="of:=VLOOKUP([.$F54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2:19</text:p>
          </table:table-cell>
          <table:table-cell table:style-name="ce2" table:formula="of:=RIGHT([.A549];8)" office:value-type="string" office:string-value="18:12:19" calcext:value-type="string">
            <text:p>18:12:19</text:p>
          </table:table-cell>
          <table:table-cell table:formula="of:=LEFT([.B549];2)" office:value-type="string" office:string-value="18" calcext:value-type="string">
            <text:p>18</text:p>
          </table:table-cell>
          <table:table-cell table:formula="of:=MID([.B549];4;2)" office:value-type="string" office:string-value="12" calcext:value-type="string">
            <text:p>12</text:p>
          </table:table-cell>
          <table:table-cell table:formula="of:=RIGHT([.B549];2)" office:value-type="string" office:string-value="19" calcext:value-type="string">
            <text:p>19</text:p>
          </table:table-cell>
          <table:table-cell table:style-name="ce3" table:formula="of:=TIME([.C549];[.D549];[.E549])" office:value-type="time" office:time-value="PT18H12M19S" calcext:value-type="time">
            <text:p>18:12:19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49];[$Sheet2.C$1:.F$579];1;1)" office:value-type="time" office:time-value="PT18H11M53S" calcext:value-type="time">
            <text:p>18:11:53</text:p>
          </table:table-cell>
          <table:table-cell table:style-name="ce5" table:formula="of:=VLOOKUP([.$F549];[$Sheet2.$C$1:.G$579];2;1)" office:value-type="float" office:value="45.1333" calcext:value-type="float">
            <text:p>45.133</text:p>
          </table:table-cell>
          <table:table-cell table:style-name="ce5" table:formula="of:=VLOOKUP([.$F549];[$Sheet2.$C$1:.H$579];3;1)" office:value-type="float" office:value="-87.4835" calcext:value-type="float">
            <text:p>-87.484</text:p>
          </table:table-cell>
          <table:table-cell table:style-name="ce5" table:formula="of:=VLOOKUP([.$F54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2:26</text:p>
          </table:table-cell>
          <table:table-cell table:style-name="ce2" table:formula="of:=RIGHT([.A550];8)" office:value-type="string" office:string-value="18:12:26" calcext:value-type="string">
            <text:p>18:12:26</text:p>
          </table:table-cell>
          <table:table-cell table:formula="of:=LEFT([.B550];2)" office:value-type="string" office:string-value="18" calcext:value-type="string">
            <text:p>18</text:p>
          </table:table-cell>
          <table:table-cell table:formula="of:=MID([.B550];4;2)" office:value-type="string" office:string-value="12" calcext:value-type="string">
            <text:p>12</text:p>
          </table:table-cell>
          <table:table-cell table:formula="of:=RIGHT([.B550];2)" office:value-type="string" office:string-value="26" calcext:value-type="string">
            <text:p>26</text:p>
          </table:table-cell>
          <table:table-cell table:style-name="ce3" table:formula="of:=TIME([.C550];[.D550];[.E550])" office:value-type="time" office:time-value="PT18H12M26S" calcext:value-type="time">
            <text:p>18:12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0];[$Sheet2.C$1:.F$579];1;1)" office:value-type="time" office:time-value="PT18H12M23S" calcext:value-type="time">
            <text:p>18:12:23</text:p>
          </table:table-cell>
          <table:table-cell table:style-name="ce5" table:formula="of:=VLOOKUP([.$F550];[$Sheet2.$C$1:.G$579];2;1)" office:value-type="float" office:value="45.1035" calcext:value-type="float">
            <text:p>45.104</text:p>
          </table:table-cell>
          <table:table-cell table:style-name="ce5" table:formula="of:=VLOOKUP([.$F550];[$Sheet2.$C$1:.H$579];3;1)" office:value-type="float" office:value="-87.401" calcext:value-type="float">
            <text:p>-87.401</text:p>
          </table:table-cell>
          <table:table-cell table:style-name="ce5" table:formula="of:=VLOOKUP([.$F55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2:32</text:p>
          </table:table-cell>
          <table:table-cell table:style-name="ce2" table:formula="of:=RIGHT([.A551];8)" office:value-type="string" office:string-value="18:12:32" calcext:value-type="string">
            <text:p>18:12:32</text:p>
          </table:table-cell>
          <table:table-cell table:formula="of:=LEFT([.B551];2)" office:value-type="string" office:string-value="18" calcext:value-type="string">
            <text:p>18</text:p>
          </table:table-cell>
          <table:table-cell table:formula="of:=MID([.B551];4;2)" office:value-type="string" office:string-value="12" calcext:value-type="string">
            <text:p>12</text:p>
          </table:table-cell>
          <table:table-cell table:formula="of:=RIGHT([.B551];2)" office:value-type="string" office:string-value="32" calcext:value-type="string">
            <text:p>32</text:p>
          </table:table-cell>
          <table:table-cell table:style-name="ce3" table:formula="of:=TIME([.C551];[.D551];[.E551])" office:value-type="time" office:time-value="PT18H12M32S" calcext:value-type="time">
            <text:p>18:12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1];[$Sheet2.C$1:.F$579];1;1)" office:value-type="time" office:time-value="PT18H12M23S" calcext:value-type="time">
            <text:p>18:12:23</text:p>
          </table:table-cell>
          <table:table-cell table:style-name="ce5" table:formula="of:=VLOOKUP([.$F551];[$Sheet2.$C$1:.G$579];2;1)" office:value-type="float" office:value="45.1035" calcext:value-type="float">
            <text:p>45.104</text:p>
          </table:table-cell>
          <table:table-cell table:style-name="ce5" table:formula="of:=VLOOKUP([.$F551];[$Sheet2.$C$1:.H$579];3;1)" office:value-type="float" office:value="-87.401" calcext:value-type="float">
            <text:p>-87.401</text:p>
          </table:table-cell>
          <table:table-cell table:style-name="ce5" table:formula="of:=VLOOKUP([.$F55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2:42</text:p>
          </table:table-cell>
          <table:table-cell table:style-name="ce2" table:formula="of:=RIGHT([.A552];8)" office:value-type="string" office:string-value="18:12:42" calcext:value-type="string">
            <text:p>18:12:42</text:p>
          </table:table-cell>
          <table:table-cell table:formula="of:=LEFT([.B552];2)" office:value-type="string" office:string-value="18" calcext:value-type="string">
            <text:p>18</text:p>
          </table:table-cell>
          <table:table-cell table:formula="of:=MID([.B552];4;2)" office:value-type="string" office:string-value="12" calcext:value-type="string">
            <text:p>12</text:p>
          </table:table-cell>
          <table:table-cell table:formula="of:=RIGHT([.B552];2)" office:value-type="string" office:string-value="42" calcext:value-type="string">
            <text:p>42</text:p>
          </table:table-cell>
          <table:table-cell table:style-name="ce3" table:formula="of:=TIME([.C552];[.D552];[.E552])" office:value-type="time" office:time-value="PT18H12M42S" calcext:value-type="time">
            <text:p>18:12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2];[$Sheet2.C$1:.F$579];1;1)" office:value-type="time" office:time-value="PT18H12M23S" calcext:value-type="time">
            <text:p>18:12:23</text:p>
          </table:table-cell>
          <table:table-cell table:style-name="ce5" table:formula="of:=VLOOKUP([.$F552];[$Sheet2.$C$1:.G$579];2;1)" office:value-type="float" office:value="45.1035" calcext:value-type="float">
            <text:p>45.104</text:p>
          </table:table-cell>
          <table:table-cell table:style-name="ce5" table:formula="of:=VLOOKUP([.$F552];[$Sheet2.$C$1:.H$579];3;1)" office:value-type="float" office:value="-87.401" calcext:value-type="float">
            <text:p>-87.401</text:p>
          </table:table-cell>
          <table:table-cell table:style-name="ce5" table:formula="of:=VLOOKUP([.$F55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2:52</text:p>
          </table:table-cell>
          <table:table-cell table:style-name="ce2" table:formula="of:=RIGHT([.A553];8)" office:value-type="string" office:string-value="18:12:52" calcext:value-type="string">
            <text:p>18:12:52</text:p>
          </table:table-cell>
          <table:table-cell table:formula="of:=LEFT([.B553];2)" office:value-type="string" office:string-value="18" calcext:value-type="string">
            <text:p>18</text:p>
          </table:table-cell>
          <table:table-cell table:formula="of:=MID([.B553];4;2)" office:value-type="string" office:string-value="12" calcext:value-type="string">
            <text:p>12</text:p>
          </table:table-cell>
          <table:table-cell table:formula="of:=RIGHT([.B553];2)" office:value-type="string" office:string-value="52" calcext:value-type="string">
            <text:p>52</text:p>
          </table:table-cell>
          <table:table-cell table:style-name="ce3" table:formula="of:=TIME([.C553];[.D553];[.E553])" office:value-type="time" office:time-value="PT18H12M52S" calcext:value-type="time">
            <text:p>18:12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3];[$Sheet2.C$1:.F$579];1;1)" office:value-type="time" office:time-value="PT18H12M23S" calcext:value-type="time">
            <text:p>18:12:23</text:p>
          </table:table-cell>
          <table:table-cell table:style-name="ce5" table:formula="of:=VLOOKUP([.$F553];[$Sheet2.$C$1:.G$579];2;1)" office:value-type="float" office:value="45.1035" calcext:value-type="float">
            <text:p>45.104</text:p>
          </table:table-cell>
          <table:table-cell table:style-name="ce5" table:formula="of:=VLOOKUP([.$F553];[$Sheet2.$C$1:.H$579];3;1)" office:value-type="float" office:value="-87.401" calcext:value-type="float">
            <text:p>-87.401</text:p>
          </table:table-cell>
          <table:table-cell table:style-name="ce5" table:formula="of:=VLOOKUP([.$F55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3:03</text:p>
          </table:table-cell>
          <table:table-cell table:style-name="ce2" table:formula="of:=RIGHT([.A554];8)" office:value-type="string" office:string-value="18:13:03" calcext:value-type="string">
            <text:p>18:13:03</text:p>
          </table:table-cell>
          <table:table-cell table:formula="of:=LEFT([.B554];2)" office:value-type="string" office:string-value="18" calcext:value-type="string">
            <text:p>18</text:p>
          </table:table-cell>
          <table:table-cell table:formula="of:=MID([.B554];4;2)" office:value-type="string" office:string-value="13" calcext:value-type="string">
            <text:p>13</text:p>
          </table:table-cell>
          <table:table-cell table:formula="of:=RIGHT([.B554];2)" office:value-type="string" office:string-value="03" calcext:value-type="string">
            <text:p>03</text:p>
          </table:table-cell>
          <table:table-cell table:style-name="ce3" table:formula="of:=TIME([.C554];[.D554];[.E554])" office:value-type="time" office:time-value="PT18H13M03S" calcext:value-type="time">
            <text:p>18:13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4];[$Sheet2.C$1:.F$579];1;1)" office:value-type="time" office:time-value="PT18H12M53S" calcext:value-type="time">
            <text:p>18:12:53</text:p>
          </table:table-cell>
          <table:table-cell table:style-name="ce5" table:formula="of:=VLOOKUP([.$F554];[$Sheet2.$C$1:.G$579];2;1)" office:value-type="float" office:value="45.0714" calcext:value-type="float">
            <text:p>45.071</text:p>
          </table:table-cell>
          <table:table-cell table:style-name="ce5" table:formula="of:=VLOOKUP([.$F554];[$Sheet2.$C$1:.H$579];3;1)" office:value-type="float" office:value="-87.3117" calcext:value-type="float">
            <text:p>-87.312</text:p>
          </table:table-cell>
          <table:table-cell table:style-name="ce5" table:formula="of:=VLOOKUP([.$F55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3:13</text:p>
          </table:table-cell>
          <table:table-cell table:style-name="ce2" table:formula="of:=RIGHT([.A555];8)" office:value-type="string" office:string-value="18:13:13" calcext:value-type="string">
            <text:p>18:13:13</text:p>
          </table:table-cell>
          <table:table-cell table:formula="of:=LEFT([.B555];2)" office:value-type="string" office:string-value="18" calcext:value-type="string">
            <text:p>18</text:p>
          </table:table-cell>
          <table:table-cell table:formula="of:=MID([.B555];4;2)" office:value-type="string" office:string-value="13" calcext:value-type="string">
            <text:p>13</text:p>
          </table:table-cell>
          <table:table-cell table:formula="of:=RIGHT([.B555];2)" office:value-type="string" office:string-value="13" calcext:value-type="string">
            <text:p>13</text:p>
          </table:table-cell>
          <table:table-cell table:style-name="ce3" table:formula="of:=TIME([.C555];[.D555];[.E555])" office:value-type="time" office:time-value="PT18H13M13S" calcext:value-type="time">
            <text:p>18:13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5];[$Sheet2.C$1:.F$579];1;1)" office:value-type="time" office:time-value="PT18H12M53S" calcext:value-type="time">
            <text:p>18:12:53</text:p>
          </table:table-cell>
          <table:table-cell table:style-name="ce5" table:formula="of:=VLOOKUP([.$F555];[$Sheet2.$C$1:.G$579];2;1)" office:value-type="float" office:value="45.0714" calcext:value-type="float">
            <text:p>45.071</text:p>
          </table:table-cell>
          <table:table-cell table:style-name="ce5" table:formula="of:=VLOOKUP([.$F555];[$Sheet2.$C$1:.H$579];3;1)" office:value-type="float" office:value="-87.3117" calcext:value-type="float">
            <text:p>-87.312</text:p>
          </table:table-cell>
          <table:table-cell table:style-name="ce5" table:formula="of:=VLOOKUP([.$F55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3:24</text:p>
          </table:table-cell>
          <table:table-cell table:style-name="ce2" table:formula="of:=RIGHT([.A556];8)" office:value-type="string" office:string-value="18:13:24" calcext:value-type="string">
            <text:p>18:13:24</text:p>
          </table:table-cell>
          <table:table-cell table:formula="of:=LEFT([.B556];2)" office:value-type="string" office:string-value="18" calcext:value-type="string">
            <text:p>18</text:p>
          </table:table-cell>
          <table:table-cell table:formula="of:=MID([.B556];4;2)" office:value-type="string" office:string-value="13" calcext:value-type="string">
            <text:p>13</text:p>
          </table:table-cell>
          <table:table-cell table:formula="of:=RIGHT([.B556];2)" office:value-type="string" office:string-value="24" calcext:value-type="string">
            <text:p>24</text:p>
          </table:table-cell>
          <table:table-cell table:style-name="ce3" table:formula="of:=TIME([.C556];[.D556];[.E556])" office:value-type="time" office:time-value="PT18H13M24S" calcext:value-type="time">
            <text:p>18:13:2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6];[$Sheet2.C$1:.F$579];1;1)" office:value-type="time" office:time-value="PT18H13M23S" calcext:value-type="time">
            <text:p>18:13:23</text:p>
          </table:table-cell>
          <table:table-cell table:style-name="ce5" table:formula="of:=VLOOKUP([.$F556];[$Sheet2.$C$1:.G$579];2;1)" office:value-type="float" office:value="45.0416" calcext:value-type="float">
            <text:p>45.042</text:p>
          </table:table-cell>
          <table:table-cell table:style-name="ce5" table:formula="of:=VLOOKUP([.$F556];[$Sheet2.$C$1:.H$579];3;1)" office:value-type="float" office:value="-87.2291" calcext:value-type="float">
            <text:p>-87.229</text:p>
          </table:table-cell>
          <table:table-cell table:style-name="ce5" table:formula="of:=VLOOKUP([.$F55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3:36</text:p>
          </table:table-cell>
          <table:table-cell table:style-name="ce2" table:formula="of:=RIGHT([.A557];8)" office:value-type="string" office:string-value="18:13:36" calcext:value-type="string">
            <text:p>18:13:36</text:p>
          </table:table-cell>
          <table:table-cell table:formula="of:=LEFT([.B557];2)" office:value-type="string" office:string-value="18" calcext:value-type="string">
            <text:p>18</text:p>
          </table:table-cell>
          <table:table-cell table:formula="of:=MID([.B557];4;2)" office:value-type="string" office:string-value="13" calcext:value-type="string">
            <text:p>13</text:p>
          </table:table-cell>
          <table:table-cell table:formula="of:=RIGHT([.B557];2)" office:value-type="string" office:string-value="36" calcext:value-type="string">
            <text:p>36</text:p>
          </table:table-cell>
          <table:table-cell table:style-name="ce3" table:formula="of:=TIME([.C557];[.D557];[.E557])" office:value-type="time" office:time-value="PT18H13M36S" calcext:value-type="time">
            <text:p>18:13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7];[$Sheet2.C$1:.F$579];1;1)" office:value-type="time" office:time-value="PT18H13M23S" calcext:value-type="time">
            <text:p>18:13:23</text:p>
          </table:table-cell>
          <table:table-cell table:style-name="ce5" table:formula="of:=VLOOKUP([.$F557];[$Sheet2.$C$1:.G$579];2;1)" office:value-type="float" office:value="45.0416" calcext:value-type="float">
            <text:p>45.042</text:p>
          </table:table-cell>
          <table:table-cell table:style-name="ce5" table:formula="of:=VLOOKUP([.$F557];[$Sheet2.$C$1:.H$579];3;1)" office:value-type="float" office:value="-87.2291" calcext:value-type="float">
            <text:p>-87.229</text:p>
          </table:table-cell>
          <table:table-cell table:style-name="ce5" table:formula="of:=VLOOKUP([.$F55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3:46</text:p>
          </table:table-cell>
          <table:table-cell table:style-name="ce2" table:formula="of:=RIGHT([.A558];8)" office:value-type="string" office:string-value="18:13:46" calcext:value-type="string">
            <text:p>18:13:46</text:p>
          </table:table-cell>
          <table:table-cell table:formula="of:=LEFT([.B558];2)" office:value-type="string" office:string-value="18" calcext:value-type="string">
            <text:p>18</text:p>
          </table:table-cell>
          <table:table-cell table:formula="of:=MID([.B558];4;2)" office:value-type="string" office:string-value="13" calcext:value-type="string">
            <text:p>13</text:p>
          </table:table-cell>
          <table:table-cell table:formula="of:=RIGHT([.B558];2)" office:value-type="string" office:string-value="46" calcext:value-type="string">
            <text:p>46</text:p>
          </table:table-cell>
          <table:table-cell table:style-name="ce3" table:formula="of:=TIME([.C558];[.D558];[.E558])" office:value-type="time" office:time-value="PT18H13M46S" calcext:value-type="time">
            <text:p>18:13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8];[$Sheet2.C$1:.F$579];1;1)" office:value-type="time" office:time-value="PT18H13M23S" calcext:value-type="time">
            <text:p>18:13:23</text:p>
          </table:table-cell>
          <table:table-cell table:style-name="ce5" table:formula="of:=VLOOKUP([.$F558];[$Sheet2.$C$1:.G$579];2;1)" office:value-type="float" office:value="45.0416" calcext:value-type="float">
            <text:p>45.042</text:p>
          </table:table-cell>
          <table:table-cell table:style-name="ce5" table:formula="of:=VLOOKUP([.$F558];[$Sheet2.$C$1:.H$579];3;1)" office:value-type="float" office:value="-87.2291" calcext:value-type="float">
            <text:p>-87.229</text:p>
          </table:table-cell>
          <table:table-cell table:style-name="ce5" table:formula="of:=VLOOKUP([.$F55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3:51</text:p>
          </table:table-cell>
          <table:table-cell table:style-name="ce2" table:formula="of:=RIGHT([.A559];8)" office:value-type="string" office:string-value="18:13:51" calcext:value-type="string">
            <text:p>18:13:51</text:p>
          </table:table-cell>
          <table:table-cell table:formula="of:=LEFT([.B559];2)" office:value-type="string" office:string-value="18" calcext:value-type="string">
            <text:p>18</text:p>
          </table:table-cell>
          <table:table-cell table:formula="of:=MID([.B559];4;2)" office:value-type="string" office:string-value="13" calcext:value-type="string">
            <text:p>13</text:p>
          </table:table-cell>
          <table:table-cell table:formula="of:=RIGHT([.B559];2)" office:value-type="string" office:string-value="51" calcext:value-type="string">
            <text:p>51</text:p>
          </table:table-cell>
          <table:table-cell table:style-name="ce3" table:formula="of:=TIME([.C559];[.D559];[.E559])" office:value-type="time" office:time-value="PT18H13M51S" calcext:value-type="time">
            <text:p>18:13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59];[$Sheet2.C$1:.F$579];1;1)" office:value-type="time" office:time-value="PT18H13M23S" calcext:value-type="time">
            <text:p>18:13:23</text:p>
          </table:table-cell>
          <table:table-cell table:style-name="ce5" table:formula="of:=VLOOKUP([.$F559];[$Sheet2.$C$1:.G$579];2;1)" office:value-type="float" office:value="45.0416" calcext:value-type="float">
            <text:p>45.042</text:p>
          </table:table-cell>
          <table:table-cell table:style-name="ce5" table:formula="of:=VLOOKUP([.$F559];[$Sheet2.$C$1:.H$579];3;1)" office:value-type="float" office:value="-87.2291" calcext:value-type="float">
            <text:p>-87.229</text:p>
          </table:table-cell>
          <table:table-cell table:style-name="ce5" table:formula="of:=VLOOKUP([.$F55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4:02</text:p>
          </table:table-cell>
          <table:table-cell table:style-name="ce2" table:formula="of:=RIGHT([.A560];8)" office:value-type="string" office:string-value="18:14:02" calcext:value-type="string">
            <text:p>18:14:02</text:p>
          </table:table-cell>
          <table:table-cell table:formula="of:=LEFT([.B560];2)" office:value-type="string" office:string-value="18" calcext:value-type="string">
            <text:p>18</text:p>
          </table:table-cell>
          <table:table-cell table:formula="of:=MID([.B560];4;2)" office:value-type="string" office:string-value="14" calcext:value-type="string">
            <text:p>14</text:p>
          </table:table-cell>
          <table:table-cell table:formula="of:=RIGHT([.B560];2)" office:value-type="string" office:string-value="02" calcext:value-type="string">
            <text:p>02</text:p>
          </table:table-cell>
          <table:table-cell table:style-name="ce3" table:formula="of:=TIME([.C560];[.D560];[.E560])" office:value-type="time" office:time-value="PT18H14M02S" calcext:value-type="time">
            <text:p>18:14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0];[$Sheet2.C$1:.F$579];1;1)" office:value-type="time" office:time-value="PT18H13M53S" calcext:value-type="time">
            <text:p>18:13:53</text:p>
          </table:table-cell>
          <table:table-cell table:style-name="ce5" table:formula="of:=VLOOKUP([.$F560];[$Sheet2.$C$1:.G$579];2;1)" office:value-type="float" office:value="45.0093" calcext:value-type="float">
            <text:p>45.009</text:p>
          </table:table-cell>
          <table:table-cell table:style-name="ce5" table:formula="of:=VLOOKUP([.$F560];[$Sheet2.$C$1:.H$579];3;1)" office:value-type="float" office:value="-87.1398" calcext:value-type="float">
            <text:p>-87.140</text:p>
          </table:table-cell>
          <table:table-cell table:style-name="ce5" table:formula="of:=VLOOKUP([.$F56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4:26</text:p>
          </table:table-cell>
          <table:table-cell table:style-name="ce2" table:formula="of:=RIGHT([.A561];8)" office:value-type="string" office:string-value="18:14:26" calcext:value-type="string">
            <text:p>18:14:26</text:p>
          </table:table-cell>
          <table:table-cell table:formula="of:=LEFT([.B561];2)" office:value-type="string" office:string-value="18" calcext:value-type="string">
            <text:p>18</text:p>
          </table:table-cell>
          <table:table-cell table:formula="of:=MID([.B561];4;2)" office:value-type="string" office:string-value="14" calcext:value-type="string">
            <text:p>14</text:p>
          </table:table-cell>
          <table:table-cell table:formula="of:=RIGHT([.B561];2)" office:value-type="string" office:string-value="26" calcext:value-type="string">
            <text:p>26</text:p>
          </table:table-cell>
          <table:table-cell table:style-name="ce3" table:formula="of:=TIME([.C561];[.D561];[.E561])" office:value-type="time" office:time-value="PT18H14M26S" calcext:value-type="time">
            <text:p>18:14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1];[$Sheet2.C$1:.F$579];1;1)" office:value-type="time" office:time-value="PT18H14M23S" calcext:value-type="time">
            <text:p>18:14:23</text:p>
          </table:table-cell>
          <table:table-cell table:style-name="ce5" table:formula="of:=VLOOKUP([.$F561];[$Sheet2.$C$1:.G$579];2;1)" office:value-type="float" office:value="44.9785" calcext:value-type="float">
            <text:p>44.979</text:p>
          </table:table-cell>
          <table:table-cell table:style-name="ce5" table:formula="of:=VLOOKUP([.$F561];[$Sheet2.$C$1:.H$579];3;1)" office:value-type="float" office:value="-87.0549" calcext:value-type="float">
            <text:p>-87.055</text:p>
          </table:table-cell>
          <table:table-cell table:style-name="ce5" table:formula="of:=VLOOKUP([.$F56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8:12</text:p>
          </table:table-cell>
          <table:table-cell table:style-name="ce2" table:formula="of:=RIGHT([.A562];8)" office:value-type="string" office:string-value="18:18:12" calcext:value-type="string">
            <text:p>18:18:12</text:p>
          </table:table-cell>
          <table:table-cell table:formula="of:=LEFT([.B562];2)" office:value-type="string" office:string-value="18" calcext:value-type="string">
            <text:p>18</text:p>
          </table:table-cell>
          <table:table-cell table:formula="of:=MID([.B562];4;2)" office:value-type="string" office:string-value="18" calcext:value-type="string">
            <text:p>18</text:p>
          </table:table-cell>
          <table:table-cell table:formula="of:=RIGHT([.B562];2)" office:value-type="string" office:string-value="12" calcext:value-type="string">
            <text:p>12</text:p>
          </table:table-cell>
          <table:table-cell table:style-name="ce3" table:formula="of:=TIME([.C562];[.D562];[.E562])" office:value-type="time" office:time-value="PT18H18M12S" calcext:value-type="time">
            <text:p>18:18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2];[$Sheet2.C$1:.F$579];1;1)" office:value-type="time" office:time-value="PT18H17M56S" calcext:value-type="time">
            <text:p>18:17:56</text:p>
          </table:table-cell>
          <table:table-cell table:style-name="ce5" table:formula="of:=VLOOKUP([.$F562];[$Sheet2.$C$1:.G$579];2;1)" office:value-type="float" office:value="44.756" calcext:value-type="float">
            <text:p>44.756</text:p>
          </table:table-cell>
          <table:table-cell table:style-name="ce5" table:formula="of:=VLOOKUP([.$F562];[$Sheet2.$C$1:.H$579];3;1)" office:value-type="float" office:value="-86.4527" calcext:value-type="float">
            <text:p>-86.453</text:p>
          </table:table-cell>
          <table:table-cell table:style-name="ce5" table:formula="of:=VLOOKUP([.$F56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8:26</text:p>
          </table:table-cell>
          <table:table-cell table:style-name="ce2" table:formula="of:=RIGHT([.A563];8)" office:value-type="string" office:string-value="18:18:26" calcext:value-type="string">
            <text:p>18:18:26</text:p>
          </table:table-cell>
          <table:table-cell table:formula="of:=LEFT([.B563];2)" office:value-type="string" office:string-value="18" calcext:value-type="string">
            <text:p>18</text:p>
          </table:table-cell>
          <table:table-cell table:formula="of:=MID([.B563];4;2)" office:value-type="string" office:string-value="18" calcext:value-type="string">
            <text:p>18</text:p>
          </table:table-cell>
          <table:table-cell table:formula="of:=RIGHT([.B563];2)" office:value-type="string" office:string-value="26" calcext:value-type="string">
            <text:p>26</text:p>
          </table:table-cell>
          <table:table-cell table:style-name="ce3" table:formula="of:=TIME([.C563];[.D563];[.E563])" office:value-type="time" office:time-value="PT18H18M26S" calcext:value-type="time">
            <text:p>18:18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3];[$Sheet2.C$1:.F$579];1;1)" office:value-type="time" office:time-value="PT18H18M26S" calcext:value-type="time">
            <text:p>18:18:26</text:p>
          </table:table-cell>
          <table:table-cell table:style-name="ce5" table:formula="of:=VLOOKUP([.$F563];[$Sheet2.$C$1:.G$579];2;1)" office:value-type="float" office:value="44.7252" calcext:value-type="float">
            <text:p>44.725</text:p>
          </table:table-cell>
          <table:table-cell table:style-name="ce5" table:formula="of:=VLOOKUP([.$F563];[$Sheet2.$C$1:.H$579];3;1)" office:value-type="float" office:value="-86.37" calcext:value-type="float">
            <text:p>-86.370</text:p>
          </table:table-cell>
          <table:table-cell table:style-name="ce5" table:formula="of:=VLOOKUP([.$F56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8:46</text:p>
          </table:table-cell>
          <table:table-cell table:style-name="ce2" table:formula="of:=RIGHT([.A564];8)" office:value-type="string" office:string-value="18:18:46" calcext:value-type="string">
            <text:p>18:18:46</text:p>
          </table:table-cell>
          <table:table-cell table:formula="of:=LEFT([.B564];2)" office:value-type="string" office:string-value="18" calcext:value-type="string">
            <text:p>18</text:p>
          </table:table-cell>
          <table:table-cell table:formula="of:=MID([.B564];4;2)" office:value-type="string" office:string-value="18" calcext:value-type="string">
            <text:p>18</text:p>
          </table:table-cell>
          <table:table-cell table:formula="of:=RIGHT([.B564];2)" office:value-type="string" office:string-value="46" calcext:value-type="string">
            <text:p>46</text:p>
          </table:table-cell>
          <table:table-cell table:style-name="ce3" table:formula="of:=TIME([.C564];[.D564];[.E564])" office:value-type="time" office:time-value="PT18H18M46S" calcext:value-type="time">
            <text:p>18:18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4];[$Sheet2.C$1:.F$579];1;1)" office:value-type="time" office:time-value="PT18H18M26S" calcext:value-type="time">
            <text:p>18:18:26</text:p>
          </table:table-cell>
          <table:table-cell table:style-name="ce5" table:formula="of:=VLOOKUP([.$F564];[$Sheet2.$C$1:.G$579];2;1)" office:value-type="float" office:value="44.7252" calcext:value-type="float">
            <text:p>44.725</text:p>
          </table:table-cell>
          <table:table-cell table:style-name="ce5" table:formula="of:=VLOOKUP([.$F564];[$Sheet2.$C$1:.H$579];3;1)" office:value-type="float" office:value="-86.37" calcext:value-type="float">
            <text:p>-86.370</text:p>
          </table:table-cell>
          <table:table-cell table:style-name="ce5" table:formula="of:=VLOOKUP([.$F56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8:57</text:p>
          </table:table-cell>
          <table:table-cell table:style-name="ce2" table:formula="of:=RIGHT([.A565];8)" office:value-type="string" office:string-value="18:18:57" calcext:value-type="string">
            <text:p>18:18:57</text:p>
          </table:table-cell>
          <table:table-cell table:formula="of:=LEFT([.B565];2)" office:value-type="string" office:string-value="18" calcext:value-type="string">
            <text:p>18</text:p>
          </table:table-cell>
          <table:table-cell table:formula="of:=MID([.B565];4;2)" office:value-type="string" office:string-value="18" calcext:value-type="string">
            <text:p>18</text:p>
          </table:table-cell>
          <table:table-cell table:formula="of:=RIGHT([.B565];2)" office:value-type="string" office:string-value="57" calcext:value-type="string">
            <text:p>57</text:p>
          </table:table-cell>
          <table:table-cell table:style-name="ce3" table:formula="of:=TIME([.C565];[.D565];[.E565])" office:value-type="time" office:time-value="PT18H18M57S" calcext:value-type="time">
            <text:p>18:18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5];[$Sheet2.C$1:.F$579];1;1)" office:value-type="time" office:time-value="PT18H18M56S" calcext:value-type="time">
            <text:p>18:18:56</text:p>
          </table:table-cell>
          <table:table-cell table:style-name="ce5" table:formula="of:=VLOOKUP([.$F565];[$Sheet2.$C$1:.G$579];2;1)" office:value-type="float" office:value="44.6933" calcext:value-type="float">
            <text:p>44.693</text:p>
          </table:table-cell>
          <table:table-cell table:style-name="ce5" table:formula="of:=VLOOKUP([.$F565];[$Sheet2.$C$1:.H$579];3;1)" office:value-type="float" office:value="-86.2853" calcext:value-type="float">
            <text:p>-86.285</text:p>
          </table:table-cell>
          <table:table-cell table:style-name="ce5" table:formula="of:=VLOOKUP([.$F56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9:02</text:p>
          </table:table-cell>
          <table:table-cell table:style-name="ce2" table:formula="of:=RIGHT([.A566];8)" office:value-type="string" office:string-value="18:19:02" calcext:value-type="string">
            <text:p>18:19:02</text:p>
          </table:table-cell>
          <table:table-cell table:formula="of:=LEFT([.B566];2)" office:value-type="string" office:string-value="18" calcext:value-type="string">
            <text:p>18</text:p>
          </table:table-cell>
          <table:table-cell table:formula="of:=MID([.B566];4;2)" office:value-type="string" office:string-value="19" calcext:value-type="string">
            <text:p>19</text:p>
          </table:table-cell>
          <table:table-cell table:formula="of:=RIGHT([.B566];2)" office:value-type="string" office:string-value="02" calcext:value-type="string">
            <text:p>02</text:p>
          </table:table-cell>
          <table:table-cell table:style-name="ce3" table:formula="of:=TIME([.C566];[.D566];[.E566])" office:value-type="time" office:time-value="PT18H19M02S" calcext:value-type="time">
            <text:p>18:19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6];[$Sheet2.C$1:.F$579];1;1)" office:value-type="time" office:time-value="PT18H18M56S" calcext:value-type="time">
            <text:p>18:18:56</text:p>
          </table:table-cell>
          <table:table-cell table:style-name="ce5" table:formula="of:=VLOOKUP([.$F566];[$Sheet2.$C$1:.G$579];2;1)" office:value-type="float" office:value="44.6933" calcext:value-type="float">
            <text:p>44.693</text:p>
          </table:table-cell>
          <table:table-cell table:style-name="ce5" table:formula="of:=VLOOKUP([.$F566];[$Sheet2.$C$1:.H$579];3;1)" office:value-type="float" office:value="-86.2853" calcext:value-type="float">
            <text:p>-86.285</text:p>
          </table:table-cell>
          <table:table-cell table:style-name="ce5" table:formula="of:=VLOOKUP([.$F56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9:13</text:p>
          </table:table-cell>
          <table:table-cell table:style-name="ce2" table:formula="of:=RIGHT([.A567];8)" office:value-type="string" office:string-value="18:19:13" calcext:value-type="string">
            <text:p>18:19:13</text:p>
          </table:table-cell>
          <table:table-cell table:formula="of:=LEFT([.B567];2)" office:value-type="string" office:string-value="18" calcext:value-type="string">
            <text:p>18</text:p>
          </table:table-cell>
          <table:table-cell table:formula="of:=MID([.B567];4;2)" office:value-type="string" office:string-value="19" calcext:value-type="string">
            <text:p>19</text:p>
          </table:table-cell>
          <table:table-cell table:formula="of:=RIGHT([.B567];2)" office:value-type="string" office:string-value="13" calcext:value-type="string">
            <text:p>13</text:p>
          </table:table-cell>
          <table:table-cell table:style-name="ce3" table:formula="of:=TIME([.C567];[.D567];[.E567])" office:value-type="time" office:time-value="PT18H19M13S" calcext:value-type="time">
            <text:p>18:19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7];[$Sheet2.C$1:.F$579];1;1)" office:value-type="time" office:time-value="PT18H18M56S" calcext:value-type="time">
            <text:p>18:18:56</text:p>
          </table:table-cell>
          <table:table-cell table:style-name="ce5" table:formula="of:=VLOOKUP([.$F567];[$Sheet2.$C$1:.G$579];2;1)" office:value-type="float" office:value="44.6933" calcext:value-type="float">
            <text:p>44.693</text:p>
          </table:table-cell>
          <table:table-cell table:style-name="ce5" table:formula="of:=VLOOKUP([.$F567];[$Sheet2.$C$1:.H$579];3;1)" office:value-type="float" office:value="-86.2853" calcext:value-type="float">
            <text:p>-86.285</text:p>
          </table:table-cell>
          <table:table-cell table:style-name="ce5" table:formula="of:=VLOOKUP([.$F56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9:32</text:p>
          </table:table-cell>
          <table:table-cell table:style-name="ce2" table:formula="of:=RIGHT([.A568];8)" office:value-type="string" office:string-value="18:19:32" calcext:value-type="string">
            <text:p>18:19:32</text:p>
          </table:table-cell>
          <table:table-cell table:formula="of:=LEFT([.B568];2)" office:value-type="string" office:string-value="18" calcext:value-type="string">
            <text:p>18</text:p>
          </table:table-cell>
          <table:table-cell table:formula="of:=MID([.B568];4;2)" office:value-type="string" office:string-value="19" calcext:value-type="string">
            <text:p>19</text:p>
          </table:table-cell>
          <table:table-cell table:formula="of:=RIGHT([.B568];2)" office:value-type="string" office:string-value="32" calcext:value-type="string">
            <text:p>32</text:p>
          </table:table-cell>
          <table:table-cell table:style-name="ce3" table:formula="of:=TIME([.C568];[.D568];[.E568])" office:value-type="time" office:time-value="PT18H19M32S" calcext:value-type="time">
            <text:p>18:19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8];[$Sheet2.C$1:.F$579];1;1)" office:value-type="time" office:time-value="PT18H19M26S" calcext:value-type="time">
            <text:p>18:19:26</text:p>
          </table:table-cell>
          <table:table-cell table:style-name="ce5" table:formula="of:=VLOOKUP([.$F568];[$Sheet2.$C$1:.G$579];2;1)" office:value-type="float" office:value="44.661" calcext:value-type="float">
            <text:p>44.661</text:p>
          </table:table-cell>
          <table:table-cell table:style-name="ce5" table:formula="of:=VLOOKUP([.$F568];[$Sheet2.$C$1:.H$579];3;1)" office:value-type="float" office:value="-86.1995" calcext:value-type="float">
            <text:p>-86.200</text:p>
          </table:table-cell>
          <table:table-cell table:style-name="ce5" table:formula="of:=VLOOKUP([.$F56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9:46</text:p>
          </table:table-cell>
          <table:table-cell table:style-name="ce2" table:formula="of:=RIGHT([.A569];8)" office:value-type="string" office:string-value="18:19:46" calcext:value-type="string">
            <text:p>18:19:46</text:p>
          </table:table-cell>
          <table:table-cell table:formula="of:=LEFT([.B569];2)" office:value-type="string" office:string-value="18" calcext:value-type="string">
            <text:p>18</text:p>
          </table:table-cell>
          <table:table-cell table:formula="of:=MID([.B569];4;2)" office:value-type="string" office:string-value="19" calcext:value-type="string">
            <text:p>19</text:p>
          </table:table-cell>
          <table:table-cell table:formula="of:=RIGHT([.B569];2)" office:value-type="string" office:string-value="46" calcext:value-type="string">
            <text:p>46</text:p>
          </table:table-cell>
          <table:table-cell table:style-name="ce3" table:formula="of:=TIME([.C569];[.D569];[.E569])" office:value-type="time" office:time-value="PT18H19M46S" calcext:value-type="time">
            <text:p>18:19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69];[$Sheet2.C$1:.F$579];1;1)" office:value-type="time" office:time-value="PT18H19M26S" calcext:value-type="time">
            <text:p>18:19:26</text:p>
          </table:table-cell>
          <table:table-cell table:style-name="ce5" table:formula="of:=VLOOKUP([.$F569];[$Sheet2.$C$1:.G$579];2;1)" office:value-type="float" office:value="44.661" calcext:value-type="float">
            <text:p>44.661</text:p>
          </table:table-cell>
          <table:table-cell table:style-name="ce5" table:formula="of:=VLOOKUP([.$F569];[$Sheet2.$C$1:.H$579];3;1)" office:value-type="float" office:value="-86.1995" calcext:value-type="float">
            <text:p>-86.200</text:p>
          </table:table-cell>
          <table:table-cell table:style-name="ce5" table:formula="of:=VLOOKUP([.$F56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19:51</text:p>
          </table:table-cell>
          <table:table-cell table:style-name="ce2" table:formula="of:=RIGHT([.A570];8)" office:value-type="string" office:string-value="18:19:51" calcext:value-type="string">
            <text:p>18:19:51</text:p>
          </table:table-cell>
          <table:table-cell table:formula="of:=LEFT([.B570];2)" office:value-type="string" office:string-value="18" calcext:value-type="string">
            <text:p>18</text:p>
          </table:table-cell>
          <table:table-cell table:formula="of:=MID([.B570];4;2)" office:value-type="string" office:string-value="19" calcext:value-type="string">
            <text:p>19</text:p>
          </table:table-cell>
          <table:table-cell table:formula="of:=RIGHT([.B570];2)" office:value-type="string" office:string-value="51" calcext:value-type="string">
            <text:p>51</text:p>
          </table:table-cell>
          <table:table-cell table:style-name="ce3" table:formula="of:=TIME([.C570];[.D570];[.E570])" office:value-type="time" office:time-value="PT18H19M51S" calcext:value-type="time">
            <text:p>18:19:5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0];[$Sheet2.C$1:.F$579];1;1)" office:value-type="time" office:time-value="PT18H19M26S" calcext:value-type="time">
            <text:p>18:19:26</text:p>
          </table:table-cell>
          <table:table-cell table:style-name="ce5" table:formula="of:=VLOOKUP([.$F570];[$Sheet2.$C$1:.G$579];2;1)" office:value-type="float" office:value="44.661" calcext:value-type="float">
            <text:p>44.661</text:p>
          </table:table-cell>
          <table:table-cell table:style-name="ce5" table:formula="of:=VLOOKUP([.$F570];[$Sheet2.$C$1:.H$579];3;1)" office:value-type="float" office:value="-86.1995" calcext:value-type="float">
            <text:p>-86.200</text:p>
          </table:table-cell>
          <table:table-cell table:style-name="ce5" table:formula="of:=VLOOKUP([.$F57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0:03</text:p>
          </table:table-cell>
          <table:table-cell table:style-name="ce2" table:formula="of:=RIGHT([.A571];8)" office:value-type="string" office:string-value="18:20:03" calcext:value-type="string">
            <text:p>18:20:03</text:p>
          </table:table-cell>
          <table:table-cell table:formula="of:=LEFT([.B571];2)" office:value-type="string" office:string-value="18" calcext:value-type="string">
            <text:p>18</text:p>
          </table:table-cell>
          <table:table-cell table:formula="of:=MID([.B571];4;2)" office:value-type="string" office:string-value="20" calcext:value-type="string">
            <text:p>20</text:p>
          </table:table-cell>
          <table:table-cell table:formula="of:=RIGHT([.B571];2)" office:value-type="string" office:string-value="03" calcext:value-type="string">
            <text:p>03</text:p>
          </table:table-cell>
          <table:table-cell table:style-name="ce3" table:formula="of:=TIME([.C571];[.D571];[.E571])" office:value-type="time" office:time-value="PT18H20M03S" calcext:value-type="time">
            <text:p>18:20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1];[$Sheet2.C$1:.F$579];1;1)" office:value-type="time" office:time-value="PT18H19M56S" calcext:value-type="time">
            <text:p>18:19:56</text:p>
          </table:table-cell>
          <table:table-cell table:style-name="ce5" table:formula="of:=VLOOKUP([.$F571];[$Sheet2.$C$1:.G$579];2;1)" office:value-type="float" office:value="44.6303" calcext:value-type="float">
            <text:p>44.630</text:p>
          </table:table-cell>
          <table:table-cell table:style-name="ce5" table:formula="of:=VLOOKUP([.$F571];[$Sheet2.$C$1:.H$579];3;1)" office:value-type="float" office:value="-86.118" calcext:value-type="float">
            <text:p>-86.118</text:p>
          </table:table-cell>
          <table:table-cell table:style-name="ce5" table:formula="of:=VLOOKUP([.$F57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0:13</text:p>
          </table:table-cell>
          <table:table-cell table:style-name="ce2" table:formula="of:=RIGHT([.A572];8)" office:value-type="string" office:string-value="18:20:13" calcext:value-type="string">
            <text:p>18:20:13</text:p>
          </table:table-cell>
          <table:table-cell table:formula="of:=LEFT([.B572];2)" office:value-type="string" office:string-value="18" calcext:value-type="string">
            <text:p>18</text:p>
          </table:table-cell>
          <table:table-cell table:formula="of:=MID([.B572];4;2)" office:value-type="string" office:string-value="20" calcext:value-type="string">
            <text:p>20</text:p>
          </table:table-cell>
          <table:table-cell table:formula="of:=RIGHT([.B572];2)" office:value-type="string" office:string-value="13" calcext:value-type="string">
            <text:p>13</text:p>
          </table:table-cell>
          <table:table-cell table:style-name="ce3" table:formula="of:=TIME([.C572];[.D572];[.E572])" office:value-type="time" office:time-value="PT18H20M13S" calcext:value-type="time">
            <text:p>18:20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2];[$Sheet2.C$1:.F$579];1;1)" office:value-type="time" office:time-value="PT18H19M56S" calcext:value-type="time">
            <text:p>18:19:56</text:p>
          </table:table-cell>
          <table:table-cell table:style-name="ce5" table:formula="of:=VLOOKUP([.$F572];[$Sheet2.$C$1:.G$579];2;1)" office:value-type="float" office:value="44.6303" calcext:value-type="float">
            <text:p>44.630</text:p>
          </table:table-cell>
          <table:table-cell table:style-name="ce5" table:formula="of:=VLOOKUP([.$F572];[$Sheet2.$C$1:.H$579];3;1)" office:value-type="float" office:value="-86.118" calcext:value-type="float">
            <text:p>-86.118</text:p>
          </table:table-cell>
          <table:table-cell table:style-name="ce5" table:formula="of:=VLOOKUP([.$F57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0:22</text:p>
          </table:table-cell>
          <table:table-cell table:style-name="ce2" table:formula="of:=RIGHT([.A573];8)" office:value-type="string" office:string-value="18:20:22" calcext:value-type="string">
            <text:p>18:20:22</text:p>
          </table:table-cell>
          <table:table-cell table:formula="of:=LEFT([.B573];2)" office:value-type="string" office:string-value="18" calcext:value-type="string">
            <text:p>18</text:p>
          </table:table-cell>
          <table:table-cell table:formula="of:=MID([.B573];4;2)" office:value-type="string" office:string-value="20" calcext:value-type="string">
            <text:p>20</text:p>
          </table:table-cell>
          <table:table-cell table:formula="of:=RIGHT([.B573];2)" office:value-type="string" office:string-value="22" calcext:value-type="string">
            <text:p>22</text:p>
          </table:table-cell>
          <table:table-cell table:style-name="ce3" table:formula="of:=TIME([.C573];[.D573];[.E573])" office:value-type="time" office:time-value="PT18H20M22S" calcext:value-type="time">
            <text:p>18:20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3];[$Sheet2.C$1:.F$579];1;1)" office:value-type="time" office:time-value="PT18H19M56S" calcext:value-type="time">
            <text:p>18:19:56</text:p>
          </table:table-cell>
          <table:table-cell table:style-name="ce5" table:formula="of:=VLOOKUP([.$F573];[$Sheet2.$C$1:.G$579];2;1)" office:value-type="float" office:value="44.6303" calcext:value-type="float">
            <text:p>44.630</text:p>
          </table:table-cell>
          <table:table-cell table:style-name="ce5" table:formula="of:=VLOOKUP([.$F573];[$Sheet2.$C$1:.H$579];3;1)" office:value-type="float" office:value="-86.118" calcext:value-type="float">
            <text:p>-86.118</text:p>
          </table:table-cell>
          <table:table-cell table:style-name="ce5" table:formula="of:=VLOOKUP([.$F57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0:32</text:p>
          </table:table-cell>
          <table:table-cell table:style-name="ce2" table:formula="of:=RIGHT([.A574];8)" office:value-type="string" office:string-value="18:20:32" calcext:value-type="string">
            <text:p>18:20:32</text:p>
          </table:table-cell>
          <table:table-cell table:formula="of:=LEFT([.B574];2)" office:value-type="string" office:string-value="18" calcext:value-type="string">
            <text:p>18</text:p>
          </table:table-cell>
          <table:table-cell table:formula="of:=MID([.B574];4;2)" office:value-type="string" office:string-value="20" calcext:value-type="string">
            <text:p>20</text:p>
          </table:table-cell>
          <table:table-cell table:formula="of:=RIGHT([.B574];2)" office:value-type="string" office:string-value="32" calcext:value-type="string">
            <text:p>32</text:p>
          </table:table-cell>
          <table:table-cell table:style-name="ce3" table:formula="of:=TIME([.C574];[.D574];[.E574])" office:value-type="time" office:time-value="PT18H20M32S" calcext:value-type="time">
            <text:p>18:20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4];[$Sheet2.C$1:.F$579];1;1)" office:value-type="time" office:time-value="PT18H20M26S" calcext:value-type="time">
            <text:p>18:20:26</text:p>
          </table:table-cell>
          <table:table-cell table:style-name="ce5" table:formula="of:=VLOOKUP([.$F574];[$Sheet2.$C$1:.G$579];2;1)" office:value-type="float" office:value="44.5972" calcext:value-type="float">
            <text:p>44.597</text:p>
          </table:table-cell>
          <table:table-cell table:style-name="ce5" table:formula="of:=VLOOKUP([.$F574];[$Sheet2.$C$1:.H$579];3;1)" office:value-type="float" office:value="-86.0301" calcext:value-type="float">
            <text:p>-86.030</text:p>
          </table:table-cell>
          <table:table-cell table:style-name="ce5" table:formula="of:=VLOOKUP([.$F57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1:03</text:p>
          </table:table-cell>
          <table:table-cell table:style-name="ce2" table:formula="of:=RIGHT([.A575];8)" office:value-type="string" office:string-value="18:21:03" calcext:value-type="string">
            <text:p>18:21:03</text:p>
          </table:table-cell>
          <table:table-cell table:formula="of:=LEFT([.B575];2)" office:value-type="string" office:string-value="18" calcext:value-type="string">
            <text:p>18</text:p>
          </table:table-cell>
          <table:table-cell table:formula="of:=MID([.B575];4;2)" office:value-type="string" office:string-value="21" calcext:value-type="string">
            <text:p>21</text:p>
          </table:table-cell>
          <table:table-cell table:formula="of:=RIGHT([.B575];2)" office:value-type="string" office:string-value="03" calcext:value-type="string">
            <text:p>03</text:p>
          </table:table-cell>
          <table:table-cell table:style-name="ce3" table:formula="of:=TIME([.C575];[.D575];[.E575])" office:value-type="time" office:time-value="PT18H21M03S" calcext:value-type="time">
            <text:p>18:21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5];[$Sheet2.C$1:.F$579];1;1)" office:value-type="time" office:time-value="PT18H20M56S" calcext:value-type="time">
            <text:p>18:20:56</text:p>
          </table:table-cell>
          <table:table-cell table:style-name="ce5" table:formula="of:=VLOOKUP([.$F575];[$Sheet2.$C$1:.G$579];2;1)" office:value-type="float" office:value="44.5665" calcext:value-type="float">
            <text:p>44.567</text:p>
          </table:table-cell>
          <table:table-cell table:style-name="ce5" table:formula="of:=VLOOKUP([.$F575];[$Sheet2.$C$1:.H$579];3;1)" office:value-type="float" office:value="-85.9492" calcext:value-type="float">
            <text:p>-85.949</text:p>
          </table:table-cell>
          <table:table-cell table:style-name="ce5" table:formula="of:=VLOOKUP([.$F57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1:16</text:p>
          </table:table-cell>
          <table:table-cell table:style-name="ce2" table:formula="of:=RIGHT([.A576];8)" office:value-type="string" office:string-value="18:21:16" calcext:value-type="string">
            <text:p>18:21:16</text:p>
          </table:table-cell>
          <table:table-cell table:formula="of:=LEFT([.B576];2)" office:value-type="string" office:string-value="18" calcext:value-type="string">
            <text:p>18</text:p>
          </table:table-cell>
          <table:table-cell table:formula="of:=MID([.B576];4;2)" office:value-type="string" office:string-value="21" calcext:value-type="string">
            <text:p>21</text:p>
          </table:table-cell>
          <table:table-cell table:formula="of:=RIGHT([.B576];2)" office:value-type="string" office:string-value="16" calcext:value-type="string">
            <text:p>16</text:p>
          </table:table-cell>
          <table:table-cell table:style-name="ce3" table:formula="of:=TIME([.C576];[.D576];[.E576])" office:value-type="time" office:time-value="PT18H21M16S" calcext:value-type="time">
            <text:p>18:21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6];[$Sheet2.C$1:.F$579];1;1)" office:value-type="time" office:time-value="PT18H20M56S" calcext:value-type="time">
            <text:p>18:20:56</text:p>
          </table:table-cell>
          <table:table-cell table:style-name="ce5" table:formula="of:=VLOOKUP([.$F576];[$Sheet2.$C$1:.G$579];2;1)" office:value-type="float" office:value="44.5665" calcext:value-type="float">
            <text:p>44.567</text:p>
          </table:table-cell>
          <table:table-cell table:style-name="ce5" table:formula="of:=VLOOKUP([.$F576];[$Sheet2.$C$1:.H$579];3;1)" office:value-type="float" office:value="-85.9492" calcext:value-type="float">
            <text:p>-85.949</text:p>
          </table:table-cell>
          <table:table-cell table:style-name="ce5" table:formula="of:=VLOOKUP([.$F57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1:22</text:p>
          </table:table-cell>
          <table:table-cell table:style-name="ce2" table:formula="of:=RIGHT([.A577];8)" office:value-type="string" office:string-value="18:21:22" calcext:value-type="string">
            <text:p>18:21:22</text:p>
          </table:table-cell>
          <table:table-cell table:formula="of:=LEFT([.B577];2)" office:value-type="string" office:string-value="18" calcext:value-type="string">
            <text:p>18</text:p>
          </table:table-cell>
          <table:table-cell table:formula="of:=MID([.B577];4;2)" office:value-type="string" office:string-value="21" calcext:value-type="string">
            <text:p>21</text:p>
          </table:table-cell>
          <table:table-cell table:formula="of:=RIGHT([.B577];2)" office:value-type="string" office:string-value="22" calcext:value-type="string">
            <text:p>22</text:p>
          </table:table-cell>
          <table:table-cell table:style-name="ce3" table:formula="of:=TIME([.C577];[.D577];[.E577])" office:value-type="time" office:time-value="PT18H21M22S" calcext:value-type="time">
            <text:p>18:21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7];[$Sheet2.C$1:.F$579];1;1)" office:value-type="time" office:time-value="PT18H20M56S" calcext:value-type="time">
            <text:p>18:20:56</text:p>
          </table:table-cell>
          <table:table-cell table:style-name="ce5" table:formula="of:=VLOOKUP([.$F577];[$Sheet2.$C$1:.G$579];2;1)" office:value-type="float" office:value="44.5665" calcext:value-type="float">
            <text:p>44.567</text:p>
          </table:table-cell>
          <table:table-cell table:style-name="ce5" table:formula="of:=VLOOKUP([.$F577];[$Sheet2.$C$1:.H$579];3;1)" office:value-type="float" office:value="-85.9492" calcext:value-type="float">
            <text:p>-85.949</text:p>
          </table:table-cell>
          <table:table-cell table:style-name="ce5" table:formula="of:=VLOOKUP([.$F57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1:33</text:p>
          </table:table-cell>
          <table:table-cell table:style-name="ce2" table:formula="of:=RIGHT([.A578];8)" office:value-type="string" office:string-value="18:21:33" calcext:value-type="string">
            <text:p>18:21:33</text:p>
          </table:table-cell>
          <table:table-cell table:formula="of:=LEFT([.B578];2)" office:value-type="string" office:string-value="18" calcext:value-type="string">
            <text:p>18</text:p>
          </table:table-cell>
          <table:table-cell table:formula="of:=MID([.B578];4;2)" office:value-type="string" office:string-value="21" calcext:value-type="string">
            <text:p>21</text:p>
          </table:table-cell>
          <table:table-cell table:formula="of:=RIGHT([.B578];2)" office:value-type="string" office:string-value="33" calcext:value-type="string">
            <text:p>33</text:p>
          </table:table-cell>
          <table:table-cell table:style-name="ce3" table:formula="of:=TIME([.C578];[.D578];[.E578])" office:value-type="time" office:time-value="PT18H21M33S" calcext:value-type="time">
            <text:p>18:21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8];[$Sheet2.C$1:.F$579];1;1)" office:value-type="time" office:time-value="PT18H21M26S" calcext:value-type="time">
            <text:p>18:21:26</text:p>
          </table:table-cell>
          <table:table-cell table:style-name="ce5" table:formula="of:=VLOOKUP([.$F578];[$Sheet2.$C$1:.G$579];2;1)" office:value-type="float" office:value="44.5337" calcext:value-type="float">
            <text:p>44.534</text:p>
          </table:table-cell>
          <table:table-cell table:style-name="ce5" table:formula="of:=VLOOKUP([.$F578];[$Sheet2.$C$1:.H$579];3;1)" office:value-type="float" office:value="-85.8627" calcext:value-type="float">
            <text:p>-85.863</text:p>
          </table:table-cell>
          <table:table-cell table:style-name="ce5" table:formula="of:=VLOOKUP([.$F57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1:42</text:p>
          </table:table-cell>
          <table:table-cell table:style-name="ce2" table:formula="of:=RIGHT([.A579];8)" office:value-type="string" office:string-value="18:21:42" calcext:value-type="string">
            <text:p>18:21:42</text:p>
          </table:table-cell>
          <table:table-cell table:formula="of:=LEFT([.B579];2)" office:value-type="string" office:string-value="18" calcext:value-type="string">
            <text:p>18</text:p>
          </table:table-cell>
          <table:table-cell table:formula="of:=MID([.B579];4;2)" office:value-type="string" office:string-value="21" calcext:value-type="string">
            <text:p>21</text:p>
          </table:table-cell>
          <table:table-cell table:formula="of:=RIGHT([.B579];2)" office:value-type="string" office:string-value="42" calcext:value-type="string">
            <text:p>42</text:p>
          </table:table-cell>
          <table:table-cell table:style-name="ce3" table:formula="of:=TIME([.C579];[.D579];[.E579])" office:value-type="time" office:time-value="PT18H21M42S" calcext:value-type="time">
            <text:p>18:21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79];[$Sheet2.C$1:.F$579];1;1)" office:value-type="time" office:time-value="PT18H21M26S" calcext:value-type="time">
            <text:p>18:21:26</text:p>
          </table:table-cell>
          <table:table-cell table:style-name="ce5" table:formula="of:=VLOOKUP([.$F579];[$Sheet2.$C$1:.G$579];2;1)" office:value-type="float" office:value="44.5337" calcext:value-type="float">
            <text:p>44.534</text:p>
          </table:table-cell>
          <table:table-cell table:style-name="ce5" table:formula="of:=VLOOKUP([.$F579];[$Sheet2.$C$1:.H$579];3;1)" office:value-type="float" office:value="-85.8627" calcext:value-type="float">
            <text:p>-85.863</text:p>
          </table:table-cell>
          <table:table-cell table:style-name="ce5" table:formula="of:=VLOOKUP([.$F57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1:52</text:p>
          </table:table-cell>
          <table:table-cell table:style-name="ce2" table:formula="of:=RIGHT([.A580];8)" office:value-type="string" office:string-value="18:21:52" calcext:value-type="string">
            <text:p>18:21:52</text:p>
          </table:table-cell>
          <table:table-cell table:formula="of:=LEFT([.B580];2)" office:value-type="string" office:string-value="18" calcext:value-type="string">
            <text:p>18</text:p>
          </table:table-cell>
          <table:table-cell table:formula="of:=MID([.B580];4;2)" office:value-type="string" office:string-value="21" calcext:value-type="string">
            <text:p>21</text:p>
          </table:table-cell>
          <table:table-cell table:formula="of:=RIGHT([.B580];2)" office:value-type="string" office:string-value="52" calcext:value-type="string">
            <text:p>52</text:p>
          </table:table-cell>
          <table:table-cell table:style-name="ce3" table:formula="of:=TIME([.C580];[.D580];[.E580])" office:value-type="time" office:time-value="PT18H21M52S" calcext:value-type="time">
            <text:p>18:21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0];[$Sheet2.C$1:.F$579];1;1)" office:value-type="time" office:time-value="PT18H21M26S" calcext:value-type="time">
            <text:p>18:21:26</text:p>
          </table:table-cell>
          <table:table-cell table:style-name="ce5" table:formula="of:=VLOOKUP([.$F580];[$Sheet2.$C$1:.G$579];2;1)" office:value-type="float" office:value="44.5337" calcext:value-type="float">
            <text:p>44.534</text:p>
          </table:table-cell>
          <table:table-cell table:style-name="ce5" table:formula="of:=VLOOKUP([.$F580];[$Sheet2.$C$1:.H$579];3;1)" office:value-type="float" office:value="-85.8627" calcext:value-type="float">
            <text:p>-85.863</text:p>
          </table:table-cell>
          <table:table-cell table:style-name="ce5" table:formula="of:=VLOOKUP([.$F58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2:06</text:p>
          </table:table-cell>
          <table:table-cell table:style-name="ce2" table:formula="of:=RIGHT([.A581];8)" office:value-type="string" office:string-value="18:22:06" calcext:value-type="string">
            <text:p>18:22:06</text:p>
          </table:table-cell>
          <table:table-cell table:formula="of:=LEFT([.B581];2)" office:value-type="string" office:string-value="18" calcext:value-type="string">
            <text:p>18</text:p>
          </table:table-cell>
          <table:table-cell table:formula="of:=MID([.B581];4;2)" office:value-type="string" office:string-value="22" calcext:value-type="string">
            <text:p>22</text:p>
          </table:table-cell>
          <table:table-cell table:formula="of:=RIGHT([.B581];2)" office:value-type="string" office:string-value="06" calcext:value-type="string">
            <text:p>06</text:p>
          </table:table-cell>
          <table:table-cell table:style-name="ce3" table:formula="of:=TIME([.C581];[.D581];[.E581])" office:value-type="time" office:time-value="PT18H22M06S" calcext:value-type="time">
            <text:p>18:22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1];[$Sheet2.C$1:.F$579];1;1)" office:value-type="time" office:time-value="PT18H21M56S" calcext:value-type="time">
            <text:p>18:21:56</text:p>
          </table:table-cell>
          <table:table-cell table:style-name="ce5" table:formula="of:=VLOOKUP([.$F581];[$Sheet2.$C$1:.G$579];2;1)" office:value-type="float" office:value="44.5025" calcext:value-type="float">
            <text:p>44.503</text:p>
          </table:table-cell>
          <table:table-cell table:style-name="ce5" table:formula="of:=VLOOKUP([.$F581];[$Sheet2.$C$1:.H$579];3;1)" office:value-type="float" office:value="-85.781" calcext:value-type="float">
            <text:p>-85.781</text:p>
          </table:table-cell>
          <table:table-cell table:style-name="ce5" table:formula="of:=VLOOKUP([.$F58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2:12</text:p>
          </table:table-cell>
          <table:table-cell table:style-name="ce2" table:formula="of:=RIGHT([.A582];8)" office:value-type="string" office:string-value="18:22:12" calcext:value-type="string">
            <text:p>18:22:12</text:p>
          </table:table-cell>
          <table:table-cell table:formula="of:=LEFT([.B582];2)" office:value-type="string" office:string-value="18" calcext:value-type="string">
            <text:p>18</text:p>
          </table:table-cell>
          <table:table-cell table:formula="of:=MID([.B582];4;2)" office:value-type="string" office:string-value="22" calcext:value-type="string">
            <text:p>22</text:p>
          </table:table-cell>
          <table:table-cell table:formula="of:=RIGHT([.B582];2)" office:value-type="string" office:string-value="12" calcext:value-type="string">
            <text:p>12</text:p>
          </table:table-cell>
          <table:table-cell table:style-name="ce3" table:formula="of:=TIME([.C582];[.D582];[.E582])" office:value-type="time" office:time-value="PT18H22M12S" calcext:value-type="time">
            <text:p>18:2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2];[$Sheet2.C$1:.F$579];1;1)" office:value-type="time" office:time-value="PT18H21M56S" calcext:value-type="time">
            <text:p>18:21:56</text:p>
          </table:table-cell>
          <table:table-cell table:style-name="ce5" table:formula="of:=VLOOKUP([.$F582];[$Sheet2.$C$1:.G$579];2;1)" office:value-type="float" office:value="44.5025" calcext:value-type="float">
            <text:p>44.503</text:p>
          </table:table-cell>
          <table:table-cell table:style-name="ce5" table:formula="of:=VLOOKUP([.$F582];[$Sheet2.$C$1:.H$579];3;1)" office:value-type="float" office:value="-85.781" calcext:value-type="float">
            <text:p>-85.781</text:p>
          </table:table-cell>
          <table:table-cell table:style-name="ce5" table:formula="of:=VLOOKUP([.$F58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2:36</text:p>
          </table:table-cell>
          <table:table-cell table:style-name="ce2" table:formula="of:=RIGHT([.A583];8)" office:value-type="string" office:string-value="18:22:36" calcext:value-type="string">
            <text:p>18:22:36</text:p>
          </table:table-cell>
          <table:table-cell table:formula="of:=LEFT([.B583];2)" office:value-type="string" office:string-value="18" calcext:value-type="string">
            <text:p>18</text:p>
          </table:table-cell>
          <table:table-cell table:formula="of:=MID([.B583];4;2)" office:value-type="string" office:string-value="22" calcext:value-type="string">
            <text:p>22</text:p>
          </table:table-cell>
          <table:table-cell table:formula="of:=RIGHT([.B583];2)" office:value-type="string" office:string-value="36" calcext:value-type="string">
            <text:p>36</text:p>
          </table:table-cell>
          <table:table-cell table:style-name="ce3" table:formula="of:=TIME([.C583];[.D583];[.E583])" office:value-type="time" office:time-value="PT18H22M36S" calcext:value-type="time">
            <text:p>18:22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3];[$Sheet2.C$1:.F$579];1;1)" office:value-type="time" office:time-value="PT18H22M26S" calcext:value-type="time">
            <text:p>18:22:26</text:p>
          </table:table-cell>
          <table:table-cell table:style-name="ce5" table:formula="of:=VLOOKUP([.$F583];[$Sheet2.$C$1:.G$579];2;1)" office:value-type="float" office:value="44.4684" calcext:value-type="float">
            <text:p>44.468</text:p>
          </table:table-cell>
          <table:table-cell table:style-name="ce5" table:formula="of:=VLOOKUP([.$F583];[$Sheet2.$C$1:.H$579];3;1)" office:value-type="float" office:value="-85.6923" calcext:value-type="float">
            <text:p>-85.692</text:p>
          </table:table-cell>
          <table:table-cell table:style-name="ce5" table:formula="of:=VLOOKUP([.$F58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2:42</text:p>
          </table:table-cell>
          <table:table-cell table:style-name="ce2" table:formula="of:=RIGHT([.A584];8)" office:value-type="string" office:string-value="18:22:42" calcext:value-type="string">
            <text:p>18:22:42</text:p>
          </table:table-cell>
          <table:table-cell table:formula="of:=LEFT([.B584];2)" office:value-type="string" office:string-value="18" calcext:value-type="string">
            <text:p>18</text:p>
          </table:table-cell>
          <table:table-cell table:formula="of:=MID([.B584];4;2)" office:value-type="string" office:string-value="22" calcext:value-type="string">
            <text:p>22</text:p>
          </table:table-cell>
          <table:table-cell table:formula="of:=RIGHT([.B584];2)" office:value-type="string" office:string-value="42" calcext:value-type="string">
            <text:p>42</text:p>
          </table:table-cell>
          <table:table-cell table:style-name="ce3" table:formula="of:=TIME([.C584];[.D584];[.E584])" office:value-type="time" office:time-value="PT18H22M42S" calcext:value-type="time">
            <text:p>18:22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4];[$Sheet2.C$1:.F$579];1;1)" office:value-type="time" office:time-value="PT18H22M26S" calcext:value-type="time">
            <text:p>18:22:26</text:p>
          </table:table-cell>
          <table:table-cell table:style-name="ce5" table:formula="of:=VLOOKUP([.$F584];[$Sheet2.$C$1:.G$579];2;1)" office:value-type="float" office:value="44.4684" calcext:value-type="float">
            <text:p>44.468</text:p>
          </table:table-cell>
          <table:table-cell table:style-name="ce5" table:formula="of:=VLOOKUP([.$F584];[$Sheet2.$C$1:.H$579];3;1)" office:value-type="float" office:value="-85.6923" calcext:value-type="float">
            <text:p>-85.692</text:p>
          </table:table-cell>
          <table:table-cell table:style-name="ce5" table:formula="of:=VLOOKUP([.$F58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3:02</text:p>
          </table:table-cell>
          <table:table-cell table:style-name="ce2" table:formula="of:=RIGHT([.A585];8)" office:value-type="string" office:string-value="18:23:02" calcext:value-type="string">
            <text:p>18:23:02</text:p>
          </table:table-cell>
          <table:table-cell table:formula="of:=LEFT([.B585];2)" office:value-type="string" office:string-value="18" calcext:value-type="string">
            <text:p>18</text:p>
          </table:table-cell>
          <table:table-cell table:formula="of:=MID([.B585];4;2)" office:value-type="string" office:string-value="23" calcext:value-type="string">
            <text:p>23</text:p>
          </table:table-cell>
          <table:table-cell table:formula="of:=RIGHT([.B585];2)" office:value-type="string" office:string-value="02" calcext:value-type="string">
            <text:p>02</text:p>
          </table:table-cell>
          <table:table-cell table:style-name="ce3" table:formula="of:=TIME([.C585];[.D585];[.E585])" office:value-type="time" office:time-value="PT18H23M02S" calcext:value-type="time">
            <text:p>18:23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5];[$Sheet2.C$1:.F$579];1;1)" office:value-type="time" office:time-value="PT18H22M56S" calcext:value-type="time">
            <text:p>18:22:56</text:p>
          </table:table-cell>
          <table:table-cell table:style-name="ce5" table:formula="of:=VLOOKUP([.$F585];[$Sheet2.$C$1:.G$579];2;1)" office:value-type="float" office:value="44.4378" calcext:value-type="float">
            <text:p>44.438</text:p>
          </table:table-cell>
          <table:table-cell table:style-name="ce5" table:formula="of:=VLOOKUP([.$F585];[$Sheet2.$C$1:.H$579];3;1)" office:value-type="float" office:value="-85.6122" calcext:value-type="float">
            <text:p>-85.612</text:p>
          </table:table-cell>
          <table:table-cell table:style-name="ce5" table:formula="of:=VLOOKUP([.$F58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3:11</text:p>
          </table:table-cell>
          <table:table-cell table:style-name="ce2" table:formula="of:=RIGHT([.A586];8)" office:value-type="string" office:string-value="18:23:11" calcext:value-type="string">
            <text:p>18:23:11</text:p>
          </table:table-cell>
          <table:table-cell table:formula="of:=LEFT([.B586];2)" office:value-type="string" office:string-value="18" calcext:value-type="string">
            <text:p>18</text:p>
          </table:table-cell>
          <table:table-cell table:formula="of:=MID([.B586];4;2)" office:value-type="string" office:string-value="23" calcext:value-type="string">
            <text:p>23</text:p>
          </table:table-cell>
          <table:table-cell table:formula="of:=RIGHT([.B586];2)" office:value-type="string" office:string-value="11" calcext:value-type="string">
            <text:p>11</text:p>
          </table:table-cell>
          <table:table-cell table:style-name="ce3" table:formula="of:=TIME([.C586];[.D586];[.E586])" office:value-type="time" office:time-value="PT18H23M11S" calcext:value-type="time">
            <text:p>18:23:1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6];[$Sheet2.C$1:.F$579];1;1)" office:value-type="time" office:time-value="PT18H22M56S" calcext:value-type="time">
            <text:p>18:22:56</text:p>
          </table:table-cell>
          <table:table-cell table:style-name="ce5" table:formula="of:=VLOOKUP([.$F586];[$Sheet2.$C$1:.G$579];2;1)" office:value-type="float" office:value="44.4378" calcext:value-type="float">
            <text:p>44.438</text:p>
          </table:table-cell>
          <table:table-cell table:style-name="ce5" table:formula="of:=VLOOKUP([.$F586];[$Sheet2.$C$1:.H$579];3;1)" office:value-type="float" office:value="-85.6122" calcext:value-type="float">
            <text:p>-85.612</text:p>
          </table:table-cell>
          <table:table-cell table:style-name="ce5" table:formula="of:=VLOOKUP([.$F58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3:23</text:p>
          </table:table-cell>
          <table:table-cell table:style-name="ce2" table:formula="of:=RIGHT([.A587];8)" office:value-type="string" office:string-value="18:23:23" calcext:value-type="string">
            <text:p>18:23:23</text:p>
          </table:table-cell>
          <table:table-cell table:formula="of:=LEFT([.B587];2)" office:value-type="string" office:string-value="18" calcext:value-type="string">
            <text:p>18</text:p>
          </table:table-cell>
          <table:table-cell table:formula="of:=MID([.B587];4;2)" office:value-type="string" office:string-value="23" calcext:value-type="string">
            <text:p>23</text:p>
          </table:table-cell>
          <table:table-cell table:formula="of:=RIGHT([.B587];2)" office:value-type="string" office:string-value="23" calcext:value-type="string">
            <text:p>23</text:p>
          </table:table-cell>
          <table:table-cell table:style-name="ce3" table:formula="of:=TIME([.C587];[.D587];[.E587])" office:value-type="time" office:time-value="PT18H23M23S" calcext:value-type="time">
            <text:p>18:23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7];[$Sheet2.C$1:.F$579];1;1)" office:value-type="time" office:time-value="PT18H22M56S" calcext:value-type="time">
            <text:p>18:22:56</text:p>
          </table:table-cell>
          <table:table-cell table:style-name="ce5" table:formula="of:=VLOOKUP([.$F587];[$Sheet2.$C$1:.G$579];2;1)" office:value-type="float" office:value="44.4378" calcext:value-type="float">
            <text:p>44.438</text:p>
          </table:table-cell>
          <table:table-cell table:style-name="ce5" table:formula="of:=VLOOKUP([.$F587];[$Sheet2.$C$1:.H$579];3;1)" office:value-type="float" office:value="-85.6122" calcext:value-type="float">
            <text:p>-85.612</text:p>
          </table:table-cell>
          <table:table-cell table:style-name="ce5" table:formula="of:=VLOOKUP([.$F58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3:32</text:p>
          </table:table-cell>
          <table:table-cell table:style-name="ce2" table:formula="of:=RIGHT([.A588];8)" office:value-type="string" office:string-value="18:23:32" calcext:value-type="string">
            <text:p>18:23:32</text:p>
          </table:table-cell>
          <table:table-cell table:formula="of:=LEFT([.B588];2)" office:value-type="string" office:string-value="18" calcext:value-type="string">
            <text:p>18</text:p>
          </table:table-cell>
          <table:table-cell table:formula="of:=MID([.B588];4;2)" office:value-type="string" office:string-value="23" calcext:value-type="string">
            <text:p>23</text:p>
          </table:table-cell>
          <table:table-cell table:formula="of:=RIGHT([.B588];2)" office:value-type="string" office:string-value="32" calcext:value-type="string">
            <text:p>32</text:p>
          </table:table-cell>
          <table:table-cell table:style-name="ce3" table:formula="of:=TIME([.C588];[.D588];[.E588])" office:value-type="time" office:time-value="PT18H23M32S" calcext:value-type="time">
            <text:p>18:23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8];[$Sheet2.C$1:.F$579];1;1)" office:value-type="time" office:time-value="PT18H23M26S" calcext:value-type="time">
            <text:p>18:23:26</text:p>
          </table:table-cell>
          <table:table-cell table:style-name="ce5" table:formula="of:=VLOOKUP([.$F588];[$Sheet2.$C$1:.G$579];2;1)" office:value-type="float" office:value="44.4044" calcext:value-type="float">
            <text:p>44.404</text:p>
          </table:table-cell>
          <table:table-cell table:style-name="ce5" table:formula="of:=VLOOKUP([.$F588];[$Sheet2.$C$1:.H$579];3;1)" office:value-type="float" office:value="-85.5257" calcext:value-type="float">
            <text:p>-85.526</text:p>
          </table:table-cell>
          <table:table-cell table:style-name="ce5" table:formula="of:=VLOOKUP([.$F58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3:41</text:p>
          </table:table-cell>
          <table:table-cell table:style-name="ce2" table:formula="of:=RIGHT([.A589];8)" office:value-type="string" office:string-value="18:23:41" calcext:value-type="string">
            <text:p>18:23:41</text:p>
          </table:table-cell>
          <table:table-cell table:formula="of:=LEFT([.B589];2)" office:value-type="string" office:string-value="18" calcext:value-type="string">
            <text:p>18</text:p>
          </table:table-cell>
          <table:table-cell table:formula="of:=MID([.B589];4;2)" office:value-type="string" office:string-value="23" calcext:value-type="string">
            <text:p>23</text:p>
          </table:table-cell>
          <table:table-cell table:formula="of:=RIGHT([.B589];2)" office:value-type="string" office:string-value="41" calcext:value-type="string">
            <text:p>41</text:p>
          </table:table-cell>
          <table:table-cell table:style-name="ce3" table:formula="of:=TIME([.C589];[.D589];[.E589])" office:value-type="time" office:time-value="PT18H23M41S" calcext:value-type="time">
            <text:p>18:23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89];[$Sheet2.C$1:.F$579];1;1)" office:value-type="time" office:time-value="PT18H23M26S" calcext:value-type="time">
            <text:p>18:23:26</text:p>
          </table:table-cell>
          <table:table-cell table:style-name="ce5" table:formula="of:=VLOOKUP([.$F589];[$Sheet2.$C$1:.G$579];2;1)" office:value-type="float" office:value="44.4044" calcext:value-type="float">
            <text:p>44.404</text:p>
          </table:table-cell>
          <table:table-cell table:style-name="ce5" table:formula="of:=VLOOKUP([.$F589];[$Sheet2.$C$1:.H$579];3;1)" office:value-type="float" office:value="-85.5257" calcext:value-type="float">
            <text:p>-85.526</text:p>
          </table:table-cell>
          <table:table-cell table:style-name="ce5" table:formula="of:=VLOOKUP([.$F58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3:52</text:p>
          </table:table-cell>
          <table:table-cell table:style-name="ce2" table:formula="of:=RIGHT([.A590];8)" office:value-type="string" office:string-value="18:23:52" calcext:value-type="string">
            <text:p>18:23:52</text:p>
          </table:table-cell>
          <table:table-cell table:formula="of:=LEFT([.B590];2)" office:value-type="string" office:string-value="18" calcext:value-type="string">
            <text:p>18</text:p>
          </table:table-cell>
          <table:table-cell table:formula="of:=MID([.B590];4;2)" office:value-type="string" office:string-value="23" calcext:value-type="string">
            <text:p>23</text:p>
          </table:table-cell>
          <table:table-cell table:formula="of:=RIGHT([.B590];2)" office:value-type="string" office:string-value="52" calcext:value-type="string">
            <text:p>52</text:p>
          </table:table-cell>
          <table:table-cell table:style-name="ce3" table:formula="of:=TIME([.C590];[.D590];[.E590])" office:value-type="time" office:time-value="PT18H23M52S" calcext:value-type="time">
            <text:p>18:23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0];[$Sheet2.C$1:.F$579];1;1)" office:value-type="time" office:time-value="PT18H23M26S" calcext:value-type="time">
            <text:p>18:23:26</text:p>
          </table:table-cell>
          <table:table-cell table:style-name="ce5" table:formula="of:=VLOOKUP([.$F590];[$Sheet2.$C$1:.G$579];2;1)" office:value-type="float" office:value="44.4044" calcext:value-type="float">
            <text:p>44.404</text:p>
          </table:table-cell>
          <table:table-cell table:style-name="ce5" table:formula="of:=VLOOKUP([.$F590];[$Sheet2.$C$1:.H$579];3;1)" office:value-type="float" office:value="-85.5257" calcext:value-type="float">
            <text:p>-85.526</text:p>
          </table:table-cell>
          <table:table-cell table:style-name="ce5" table:formula="of:=VLOOKUP([.$F59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4:02</text:p>
          </table:table-cell>
          <table:table-cell table:style-name="ce2" table:formula="of:=RIGHT([.A591];8)" office:value-type="string" office:string-value="18:24:02" calcext:value-type="string">
            <text:p>18:24:02</text:p>
          </table:table-cell>
          <table:table-cell table:formula="of:=LEFT([.B591];2)" office:value-type="string" office:string-value="18" calcext:value-type="string">
            <text:p>18</text:p>
          </table:table-cell>
          <table:table-cell table:formula="of:=MID([.B591];4;2)" office:value-type="string" office:string-value="24" calcext:value-type="string">
            <text:p>24</text:p>
          </table:table-cell>
          <table:table-cell table:formula="of:=RIGHT([.B591];2)" office:value-type="string" office:string-value="02" calcext:value-type="string">
            <text:p>02</text:p>
          </table:table-cell>
          <table:table-cell table:style-name="ce3" table:formula="of:=TIME([.C591];[.D591];[.E591])" office:value-type="time" office:time-value="PT18H24M02S" calcext:value-type="time">
            <text:p>18:24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1];[$Sheet2.C$1:.F$579];1;1)" office:value-type="time" office:time-value="PT18H23M56S" calcext:value-type="time">
            <text:p>18:23:56</text:p>
          </table:table-cell>
          <table:table-cell table:style-name="ce5" table:formula="of:=VLOOKUP([.$F591];[$Sheet2.$C$1:.G$579];2;1)" office:value-type="float" office:value="44.3728" calcext:value-type="float">
            <text:p>44.373</text:p>
          </table:table-cell>
          <table:table-cell table:style-name="ce5" table:formula="of:=VLOOKUP([.$F591];[$Sheet2.$C$1:.H$579];3;1)" office:value-type="float" office:value="-85.4439" calcext:value-type="float">
            <text:p>-85.444</text:p>
          </table:table-cell>
          <table:table-cell table:style-name="ce5" table:formula="of:=VLOOKUP([.$F59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4:11</text:p>
          </table:table-cell>
          <table:table-cell table:style-name="ce2" table:formula="of:=RIGHT([.A592];8)" office:value-type="string" office:string-value="18:24:11" calcext:value-type="string">
            <text:p>18:24:11</text:p>
          </table:table-cell>
          <table:table-cell table:formula="of:=LEFT([.B592];2)" office:value-type="string" office:string-value="18" calcext:value-type="string">
            <text:p>18</text:p>
          </table:table-cell>
          <table:table-cell table:formula="of:=MID([.B592];4;2)" office:value-type="string" office:string-value="24" calcext:value-type="string">
            <text:p>24</text:p>
          </table:table-cell>
          <table:table-cell table:formula="of:=RIGHT([.B592];2)" office:value-type="string" office:string-value="11" calcext:value-type="string">
            <text:p>11</text:p>
          </table:table-cell>
          <table:table-cell table:style-name="ce3" table:formula="of:=TIME([.C592];[.D592];[.E592])" office:value-type="time" office:time-value="PT18H24M11S" calcext:value-type="time">
            <text:p>18:24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2];[$Sheet2.C$1:.F$579];1;1)" office:value-type="time" office:time-value="PT18H23M56S" calcext:value-type="time">
            <text:p>18:23:56</text:p>
          </table:table-cell>
          <table:table-cell table:style-name="ce5" table:formula="of:=VLOOKUP([.$F592];[$Sheet2.$C$1:.G$579];2;1)" office:value-type="float" office:value="44.3728" calcext:value-type="float">
            <text:p>44.373</text:p>
          </table:table-cell>
          <table:table-cell table:style-name="ce5" table:formula="of:=VLOOKUP([.$F592];[$Sheet2.$C$1:.H$579];3;1)" office:value-type="float" office:value="-85.4439" calcext:value-type="float">
            <text:p>-85.444</text:p>
          </table:table-cell>
          <table:table-cell table:style-name="ce5" table:formula="of:=VLOOKUP([.$F59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4:23</text:p>
          </table:table-cell>
          <table:table-cell table:style-name="ce2" table:formula="of:=RIGHT([.A593];8)" office:value-type="string" office:string-value="18:24:23" calcext:value-type="string">
            <text:p>18:24:23</text:p>
          </table:table-cell>
          <table:table-cell table:formula="of:=LEFT([.B593];2)" office:value-type="string" office:string-value="18" calcext:value-type="string">
            <text:p>18</text:p>
          </table:table-cell>
          <table:table-cell table:formula="of:=MID([.B593];4;2)" office:value-type="string" office:string-value="24" calcext:value-type="string">
            <text:p>24</text:p>
          </table:table-cell>
          <table:table-cell table:formula="of:=RIGHT([.B593];2)" office:value-type="string" office:string-value="23" calcext:value-type="string">
            <text:p>23</text:p>
          </table:table-cell>
          <table:table-cell table:style-name="ce3" table:formula="of:=TIME([.C593];[.D593];[.E593])" office:value-type="time" office:time-value="PT18H24M23S" calcext:value-type="time">
            <text:p>18:24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3];[$Sheet2.C$1:.F$579];1;1)" office:value-type="time" office:time-value="PT18H23M56S" calcext:value-type="time">
            <text:p>18:23:56</text:p>
          </table:table-cell>
          <table:table-cell table:style-name="ce5" table:formula="of:=VLOOKUP([.$F593];[$Sheet2.$C$1:.G$579];2;1)" office:value-type="float" office:value="44.3728" calcext:value-type="float">
            <text:p>44.373</text:p>
          </table:table-cell>
          <table:table-cell table:style-name="ce5" table:formula="of:=VLOOKUP([.$F593];[$Sheet2.$C$1:.H$579];3;1)" office:value-type="float" office:value="-85.4439" calcext:value-type="float">
            <text:p>-85.444</text:p>
          </table:table-cell>
          <table:table-cell table:style-name="ce5" table:formula="of:=VLOOKUP([.$F59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4:32</text:p>
          </table:table-cell>
          <table:table-cell table:style-name="ce2" table:formula="of:=RIGHT([.A594];8)" office:value-type="string" office:string-value="18:24:32" calcext:value-type="string">
            <text:p>18:24:32</text:p>
          </table:table-cell>
          <table:table-cell table:formula="of:=LEFT([.B594];2)" office:value-type="string" office:string-value="18" calcext:value-type="string">
            <text:p>18</text:p>
          </table:table-cell>
          <table:table-cell table:formula="of:=MID([.B594];4;2)" office:value-type="string" office:string-value="24" calcext:value-type="string">
            <text:p>24</text:p>
          </table:table-cell>
          <table:table-cell table:formula="of:=RIGHT([.B594];2)" office:value-type="string" office:string-value="32" calcext:value-type="string">
            <text:p>32</text:p>
          </table:table-cell>
          <table:table-cell table:style-name="ce3" table:formula="of:=TIME([.C594];[.D594];[.E594])" office:value-type="time" office:time-value="PT18H24M32S" calcext:value-type="time">
            <text:p>18:24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4];[$Sheet2.C$1:.F$579];1;1)" office:value-type="time" office:time-value="PT18H24M26S" calcext:value-type="time">
            <text:p>18:24:26</text:p>
          </table:table-cell>
          <table:table-cell table:style-name="ce5" table:formula="of:=VLOOKUP([.$F594];[$Sheet2.$C$1:.G$579];2;1)" office:value-type="float" office:value="44.3397" calcext:value-type="float">
            <text:p>44.340</text:p>
          </table:table-cell>
          <table:table-cell table:style-name="ce5" table:formula="of:=VLOOKUP([.$F594];[$Sheet2.$C$1:.H$579];3;1)" office:value-type="float" office:value="-85.3583" calcext:value-type="float">
            <text:p>-85.358</text:p>
          </table:table-cell>
          <table:table-cell table:style-name="ce5" table:formula="of:=VLOOKUP([.$F59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4:43</text:p>
          </table:table-cell>
          <table:table-cell table:style-name="ce2" table:formula="of:=RIGHT([.A595];8)" office:value-type="string" office:string-value="18:24:43" calcext:value-type="string">
            <text:p>18:24:43</text:p>
          </table:table-cell>
          <table:table-cell table:formula="of:=LEFT([.B595];2)" office:value-type="string" office:string-value="18" calcext:value-type="string">
            <text:p>18</text:p>
          </table:table-cell>
          <table:table-cell table:formula="of:=MID([.B595];4;2)" office:value-type="string" office:string-value="24" calcext:value-type="string">
            <text:p>24</text:p>
          </table:table-cell>
          <table:table-cell table:formula="of:=RIGHT([.B595];2)" office:value-type="string" office:string-value="43" calcext:value-type="string">
            <text:p>43</text:p>
          </table:table-cell>
          <table:table-cell table:style-name="ce3" table:formula="of:=TIME([.C595];[.D595];[.E595])" office:value-type="time" office:time-value="PT18H24M43S" calcext:value-type="time">
            <text:p>18:24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5];[$Sheet2.C$1:.F$579];1;1)" office:value-type="time" office:time-value="PT18H24M26S" calcext:value-type="time">
            <text:p>18:24:26</text:p>
          </table:table-cell>
          <table:table-cell table:style-name="ce5" table:formula="of:=VLOOKUP([.$F595];[$Sheet2.$C$1:.G$579];2;1)" office:value-type="float" office:value="44.3397" calcext:value-type="float">
            <text:p>44.340</text:p>
          </table:table-cell>
          <table:table-cell table:style-name="ce5" table:formula="of:=VLOOKUP([.$F595];[$Sheet2.$C$1:.H$579];3;1)" office:value-type="float" office:value="-85.3583" calcext:value-type="float">
            <text:p>-85.358</text:p>
          </table:table-cell>
          <table:table-cell table:style-name="ce5" table:formula="of:=VLOOKUP([.$F59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4:53</text:p>
          </table:table-cell>
          <table:table-cell table:style-name="ce2" table:formula="of:=RIGHT([.A596];8)" office:value-type="string" office:string-value="18:24:53" calcext:value-type="string">
            <text:p>18:24:53</text:p>
          </table:table-cell>
          <table:table-cell table:formula="of:=LEFT([.B596];2)" office:value-type="string" office:string-value="18" calcext:value-type="string">
            <text:p>18</text:p>
          </table:table-cell>
          <table:table-cell table:formula="of:=MID([.B596];4;2)" office:value-type="string" office:string-value="24" calcext:value-type="string">
            <text:p>24</text:p>
          </table:table-cell>
          <table:table-cell table:formula="of:=RIGHT([.B596];2)" office:value-type="string" office:string-value="53" calcext:value-type="string">
            <text:p>53</text:p>
          </table:table-cell>
          <table:table-cell table:style-name="ce3" table:formula="of:=TIME([.C596];[.D596];[.E596])" office:value-type="time" office:time-value="PT18H24M53S" calcext:value-type="time">
            <text:p>18:24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6];[$Sheet2.C$1:.F$579];1;1)" office:value-type="time" office:time-value="PT18H24M26S" calcext:value-type="time">
            <text:p>18:24:26</text:p>
          </table:table-cell>
          <table:table-cell table:style-name="ce5" table:formula="of:=VLOOKUP([.$F596];[$Sheet2.$C$1:.G$579];2;1)" office:value-type="float" office:value="44.3397" calcext:value-type="float">
            <text:p>44.340</text:p>
          </table:table-cell>
          <table:table-cell table:style-name="ce5" table:formula="of:=VLOOKUP([.$F596];[$Sheet2.$C$1:.H$579];3;1)" office:value-type="float" office:value="-85.3583" calcext:value-type="float">
            <text:p>-85.358</text:p>
          </table:table-cell>
          <table:table-cell table:style-name="ce5" table:formula="of:=VLOOKUP([.$F59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5:22</text:p>
          </table:table-cell>
          <table:table-cell table:style-name="ce2" table:formula="of:=RIGHT([.A597];8)" office:value-type="string" office:string-value="18:25:22" calcext:value-type="string">
            <text:p>18:25:22</text:p>
          </table:table-cell>
          <table:table-cell table:formula="of:=LEFT([.B597];2)" office:value-type="string" office:string-value="18" calcext:value-type="string">
            <text:p>18</text:p>
          </table:table-cell>
          <table:table-cell table:formula="of:=MID([.B597];4;2)" office:value-type="string" office:string-value="25" calcext:value-type="string">
            <text:p>25</text:p>
          </table:table-cell>
          <table:table-cell table:formula="of:=RIGHT([.B597];2)" office:value-type="string" office:string-value="22" calcext:value-type="string">
            <text:p>22</text:p>
          </table:table-cell>
          <table:table-cell table:style-name="ce3" table:formula="of:=TIME([.C597];[.D597];[.E597])" office:value-type="time" office:time-value="PT18H25M22S" calcext:value-type="time">
            <text:p>18:25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7];[$Sheet2.C$1:.F$579];1;1)" office:value-type="time" office:time-value="PT18H24M56S" calcext:value-type="time">
            <text:p>18:24:56</text:p>
          </table:table-cell>
          <table:table-cell table:style-name="ce5" table:formula="of:=VLOOKUP([.$F597];[$Sheet2.$C$1:.G$579];2;1)" office:value-type="float" office:value="44.3068" calcext:value-type="float">
            <text:p>44.307</text:p>
          </table:table-cell>
          <table:table-cell table:style-name="ce5" table:formula="of:=VLOOKUP([.$F597];[$Sheet2.$C$1:.H$579];3;1)" office:value-type="float" office:value="-85.2732" calcext:value-type="float">
            <text:p>-85.273</text:p>
          </table:table-cell>
          <table:table-cell table:style-name="ce5" table:formula="of:=VLOOKUP([.$F59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5:42</text:p>
          </table:table-cell>
          <table:table-cell table:style-name="ce2" table:formula="of:=RIGHT([.A598];8)" office:value-type="string" office:string-value="18:25:42" calcext:value-type="string">
            <text:p>18:25:42</text:p>
          </table:table-cell>
          <table:table-cell table:formula="of:=LEFT([.B598];2)" office:value-type="string" office:string-value="18" calcext:value-type="string">
            <text:p>18</text:p>
          </table:table-cell>
          <table:table-cell table:formula="of:=MID([.B598];4;2)" office:value-type="string" office:string-value="25" calcext:value-type="string">
            <text:p>25</text:p>
          </table:table-cell>
          <table:table-cell table:formula="of:=RIGHT([.B598];2)" office:value-type="string" office:string-value="42" calcext:value-type="string">
            <text:p>42</text:p>
          </table:table-cell>
          <table:table-cell table:style-name="ce3" table:formula="of:=TIME([.C598];[.D598];[.E598])" office:value-type="time" office:time-value="PT18H25M42S" calcext:value-type="time">
            <text:p>18:25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8];[$Sheet2.C$1:.F$579];1;1)" office:value-type="time" office:time-value="PT18H25M26S" calcext:value-type="time">
            <text:p>18:25:26</text:p>
          </table:table-cell>
          <table:table-cell table:style-name="ce5" table:formula="of:=VLOOKUP([.$F598];[$Sheet2.$C$1:.G$579];2;1)" office:value-type="float" office:value="44.2748" calcext:value-type="float">
            <text:p>44.275</text:p>
          </table:table-cell>
          <table:table-cell table:style-name="ce5" table:formula="of:=VLOOKUP([.$F598];[$Sheet2.$C$1:.H$579];3;1)" office:value-type="float" office:value="-85.1914" calcext:value-type="float">
            <text:p>-85.191</text:p>
          </table:table-cell>
          <table:table-cell table:style-name="ce5" table:formula="of:=VLOOKUP([.$F59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6:02</text:p>
          </table:table-cell>
          <table:table-cell table:style-name="ce2" table:formula="of:=RIGHT([.A599];8)" office:value-type="string" office:string-value="18:26:02" calcext:value-type="string">
            <text:p>18:26:02</text:p>
          </table:table-cell>
          <table:table-cell table:formula="of:=LEFT([.B599];2)" office:value-type="string" office:string-value="18" calcext:value-type="string">
            <text:p>18</text:p>
          </table:table-cell>
          <table:table-cell table:formula="of:=MID([.B599];4;2)" office:value-type="string" office:string-value="26" calcext:value-type="string">
            <text:p>26</text:p>
          </table:table-cell>
          <table:table-cell table:formula="of:=RIGHT([.B599];2)" office:value-type="string" office:string-value="02" calcext:value-type="string">
            <text:p>02</text:p>
          </table:table-cell>
          <table:table-cell table:style-name="ce3" table:formula="of:=TIME([.C599];[.D599];[.E599])" office:value-type="time" office:time-value="PT18H26M02S" calcext:value-type="time">
            <text:p>18:26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599];[$Sheet2.C$1:.F$579];1;1)" office:value-type="time" office:time-value="PT18H25M56S" calcext:value-type="time">
            <text:p>18:25:56</text:p>
          </table:table-cell>
          <table:table-cell table:style-name="ce5" table:formula="of:=VLOOKUP([.$F599];[$Sheet2.$C$1:.G$579];2;1)" office:value-type="float" office:value="44.2408" calcext:value-type="float">
            <text:p>44.241</text:p>
          </table:table-cell>
          <table:table-cell table:style-name="ce5" table:formula="of:=VLOOKUP([.$F599];[$Sheet2.$C$1:.H$579];3;1)" office:value-type="float" office:value="-85.1051" calcext:value-type="float">
            <text:p>-85.105</text:p>
          </table:table-cell>
          <table:table-cell table:style-name="ce5" table:formula="of:=VLOOKUP([.$F59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6:13</text:p>
          </table:table-cell>
          <table:table-cell table:style-name="ce2" table:formula="of:=RIGHT([.A600];8)" office:value-type="string" office:string-value="18:26:13" calcext:value-type="string">
            <text:p>18:26:13</text:p>
          </table:table-cell>
          <table:table-cell table:formula="of:=LEFT([.B600];2)" office:value-type="string" office:string-value="18" calcext:value-type="string">
            <text:p>18</text:p>
          </table:table-cell>
          <table:table-cell table:formula="of:=MID([.B600];4;2)" office:value-type="string" office:string-value="26" calcext:value-type="string">
            <text:p>26</text:p>
          </table:table-cell>
          <table:table-cell table:formula="of:=RIGHT([.B600];2)" office:value-type="string" office:string-value="13" calcext:value-type="string">
            <text:p>13</text:p>
          </table:table-cell>
          <table:table-cell table:style-name="ce3" table:formula="of:=TIME([.C600];[.D600];[.E600])" office:value-type="time" office:time-value="PT18H26M13S" calcext:value-type="time">
            <text:p>18:26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0];[$Sheet2.C$1:.F$579];1;1)" office:value-type="time" office:time-value="PT18H25M56S" calcext:value-type="time">
            <text:p>18:25:56</text:p>
          </table:table-cell>
          <table:table-cell table:style-name="ce5" table:formula="of:=VLOOKUP([.$F600];[$Sheet2.$C$1:.G$579];2;1)" office:value-type="float" office:value="44.2408" calcext:value-type="float">
            <text:p>44.241</text:p>
          </table:table-cell>
          <table:table-cell table:style-name="ce5" table:formula="of:=VLOOKUP([.$F600];[$Sheet2.$C$1:.H$579];3;1)" office:value-type="float" office:value="-85.1051" calcext:value-type="float">
            <text:p>-85.105</text:p>
          </table:table-cell>
          <table:table-cell table:style-name="ce5" table:formula="of:=VLOOKUP([.$F60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6:22</text:p>
          </table:table-cell>
          <table:table-cell table:style-name="ce2" table:formula="of:=RIGHT([.A601];8)" office:value-type="string" office:string-value="18:26:22" calcext:value-type="string">
            <text:p>18:26:22</text:p>
          </table:table-cell>
          <table:table-cell table:formula="of:=LEFT([.B601];2)" office:value-type="string" office:string-value="18" calcext:value-type="string">
            <text:p>18</text:p>
          </table:table-cell>
          <table:table-cell table:formula="of:=MID([.B601];4;2)" office:value-type="string" office:string-value="26" calcext:value-type="string">
            <text:p>26</text:p>
          </table:table-cell>
          <table:table-cell table:formula="of:=RIGHT([.B601];2)" office:value-type="string" office:string-value="22" calcext:value-type="string">
            <text:p>22</text:p>
          </table:table-cell>
          <table:table-cell table:style-name="ce3" table:formula="of:=TIME([.C601];[.D601];[.E601])" office:value-type="time" office:time-value="PT18H26M22S" calcext:value-type="time">
            <text:p>18:26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1];[$Sheet2.C$1:.F$579];1;1)" office:value-type="time" office:time-value="PT18H25M56S" calcext:value-type="time">
            <text:p>18:25:56</text:p>
          </table:table-cell>
          <table:table-cell table:style-name="ce5" table:formula="of:=VLOOKUP([.$F601];[$Sheet2.$C$1:.G$579];2;1)" office:value-type="float" office:value="44.2408" calcext:value-type="float">
            <text:p>44.241</text:p>
          </table:table-cell>
          <table:table-cell table:style-name="ce5" table:formula="of:=VLOOKUP([.$F601];[$Sheet2.$C$1:.H$579];3;1)" office:value-type="float" office:value="-85.1051" calcext:value-type="float">
            <text:p>-85.105</text:p>
          </table:table-cell>
          <table:table-cell table:style-name="ce5" table:formula="of:=VLOOKUP([.$F60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6:34</text:p>
          </table:table-cell>
          <table:table-cell table:style-name="ce2" table:formula="of:=RIGHT([.A602];8)" office:value-type="string" office:string-value="18:26:34" calcext:value-type="string">
            <text:p>18:26:34</text:p>
          </table:table-cell>
          <table:table-cell table:formula="of:=LEFT([.B602];2)" office:value-type="string" office:string-value="18" calcext:value-type="string">
            <text:p>18</text:p>
          </table:table-cell>
          <table:table-cell table:formula="of:=MID([.B602];4;2)" office:value-type="string" office:string-value="26" calcext:value-type="string">
            <text:p>26</text:p>
          </table:table-cell>
          <table:table-cell table:formula="of:=RIGHT([.B602];2)" office:value-type="string" office:string-value="34" calcext:value-type="string">
            <text:p>34</text:p>
          </table:table-cell>
          <table:table-cell table:style-name="ce3" table:formula="of:=TIME([.C602];[.D602];[.E602])" office:value-type="time" office:time-value="PT18H26M34S" calcext:value-type="time">
            <text:p>18:26:34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2];[$Sheet2.C$1:.F$579];1;1)" office:value-type="time" office:time-value="PT18H26M26S" calcext:value-type="time">
            <text:p>18:26:26</text:p>
          </table:table-cell>
          <table:table-cell table:style-name="ce5" table:formula="of:=VLOOKUP([.$F602];[$Sheet2.$C$1:.G$579];2;1)" office:value-type="float" office:value="44.2096" calcext:value-type="float">
            <text:p>44.210</text:p>
          </table:table-cell>
          <table:table-cell table:style-name="ce5" table:formula="of:=VLOOKUP([.$F602];[$Sheet2.$C$1:.H$579];3;1)" office:value-type="float" office:value="-85.0257" calcext:value-type="float">
            <text:p>-85.026</text:p>
          </table:table-cell>
          <table:table-cell table:style-name="ce5" table:formula="of:=VLOOKUP([.$F60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6:53</text:p>
          </table:table-cell>
          <table:table-cell table:style-name="ce2" table:formula="of:=RIGHT([.A603];8)" office:value-type="string" office:string-value="18:26:53" calcext:value-type="string">
            <text:p>18:26:53</text:p>
          </table:table-cell>
          <table:table-cell table:formula="of:=LEFT([.B603];2)" office:value-type="string" office:string-value="18" calcext:value-type="string">
            <text:p>18</text:p>
          </table:table-cell>
          <table:table-cell table:formula="of:=MID([.B603];4;2)" office:value-type="string" office:string-value="26" calcext:value-type="string">
            <text:p>26</text:p>
          </table:table-cell>
          <table:table-cell table:formula="of:=RIGHT([.B603];2)" office:value-type="string" office:string-value="53" calcext:value-type="string">
            <text:p>53</text:p>
          </table:table-cell>
          <table:table-cell table:style-name="ce3" table:formula="of:=TIME([.C603];[.D603];[.E603])" office:value-type="time" office:time-value="PT18H26M53S" calcext:value-type="time">
            <text:p>18:26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3];[$Sheet2.C$1:.F$579];1;1)" office:value-type="time" office:time-value="PT18H26M26S" calcext:value-type="time">
            <text:p>18:26:26</text:p>
          </table:table-cell>
          <table:table-cell table:style-name="ce5" table:formula="of:=VLOOKUP([.$F603];[$Sheet2.$C$1:.G$579];2;1)" office:value-type="float" office:value="44.2096" calcext:value-type="float">
            <text:p>44.210</text:p>
          </table:table-cell>
          <table:table-cell table:style-name="ce5" table:formula="of:=VLOOKUP([.$F603];[$Sheet2.$C$1:.H$579];3;1)" office:value-type="float" office:value="-85.0257" calcext:value-type="float">
            <text:p>-85.026</text:p>
          </table:table-cell>
          <table:table-cell table:style-name="ce5" table:formula="of:=VLOOKUP([.$F60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7:06</text:p>
          </table:table-cell>
          <table:table-cell table:style-name="ce2" table:formula="of:=RIGHT([.A604];8)" office:value-type="string" office:string-value="18:27:06" calcext:value-type="string">
            <text:p>18:27:06</text:p>
          </table:table-cell>
          <table:table-cell table:formula="of:=LEFT([.B604];2)" office:value-type="string" office:string-value="18" calcext:value-type="string">
            <text:p>18</text:p>
          </table:table-cell>
          <table:table-cell table:formula="of:=MID([.B604];4;2)" office:value-type="string" office:string-value="27" calcext:value-type="string">
            <text:p>27</text:p>
          </table:table-cell>
          <table:table-cell table:formula="of:=RIGHT([.B604];2)" office:value-type="string" office:string-value="06" calcext:value-type="string">
            <text:p>06</text:p>
          </table:table-cell>
          <table:table-cell table:style-name="ce3" table:formula="of:=TIME([.C604];[.D604];[.E604])" office:value-type="time" office:time-value="PT18H27M06S" calcext:value-type="time">
            <text:p>18:27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4];[$Sheet2.C$1:.F$579];1;1)" office:value-type="time" office:time-value="PT18H26M56S" calcext:value-type="time">
            <text:p>18:26:56</text:p>
          </table:table-cell>
          <table:table-cell table:style-name="ce5" table:formula="of:=VLOOKUP([.$F604];[$Sheet2.$C$1:.G$579];2;1)" office:value-type="float" office:value="44.1749" calcext:value-type="float">
            <text:p>44.175</text:p>
          </table:table-cell>
          <table:table-cell table:style-name="ce5" table:formula="of:=VLOOKUP([.$F604];[$Sheet2.$C$1:.H$579];3;1)" office:value-type="float" office:value="-84.9376" calcext:value-type="float">
            <text:p>-84.938</text:p>
          </table:table-cell>
          <table:table-cell table:style-name="ce5" table:formula="of:=VLOOKUP([.$F60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7:17</text:p>
          </table:table-cell>
          <table:table-cell table:style-name="ce2" table:formula="of:=RIGHT([.A605];8)" office:value-type="string" office:string-value="18:27:17" calcext:value-type="string">
            <text:p>18:27:17</text:p>
          </table:table-cell>
          <table:table-cell table:formula="of:=LEFT([.B605];2)" office:value-type="string" office:string-value="18" calcext:value-type="string">
            <text:p>18</text:p>
          </table:table-cell>
          <table:table-cell table:formula="of:=MID([.B605];4;2)" office:value-type="string" office:string-value="27" calcext:value-type="string">
            <text:p>27</text:p>
          </table:table-cell>
          <table:table-cell table:formula="of:=RIGHT([.B605];2)" office:value-type="string" office:string-value="17" calcext:value-type="string">
            <text:p>17</text:p>
          </table:table-cell>
          <table:table-cell table:style-name="ce3" table:formula="of:=TIME([.C605];[.D605];[.E605])" office:value-type="time" office:time-value="PT18H27M17S" calcext:value-type="time">
            <text:p>18:27:1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5];[$Sheet2.C$1:.F$579];1;1)" office:value-type="time" office:time-value="PT18H26M56S" calcext:value-type="time">
            <text:p>18:26:56</text:p>
          </table:table-cell>
          <table:table-cell table:style-name="ce5" table:formula="of:=VLOOKUP([.$F605];[$Sheet2.$C$1:.G$579];2;1)" office:value-type="float" office:value="44.1749" calcext:value-type="float">
            <text:p>44.175</text:p>
          </table:table-cell>
          <table:table-cell table:style-name="ce5" table:formula="of:=VLOOKUP([.$F605];[$Sheet2.$C$1:.H$579];3;1)" office:value-type="float" office:value="-84.9376" calcext:value-type="float">
            <text:p>-84.938</text:p>
          </table:table-cell>
          <table:table-cell table:style-name="ce5" table:formula="of:=VLOOKUP([.$F60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7:26</text:p>
          </table:table-cell>
          <table:table-cell table:style-name="ce2" table:formula="of:=RIGHT([.A606];8)" office:value-type="string" office:string-value="18:27:26" calcext:value-type="string">
            <text:p>18:27:26</text:p>
          </table:table-cell>
          <table:table-cell table:formula="of:=LEFT([.B606];2)" office:value-type="string" office:string-value="18" calcext:value-type="string">
            <text:p>18</text:p>
          </table:table-cell>
          <table:table-cell table:formula="of:=MID([.B606];4;2)" office:value-type="string" office:string-value="27" calcext:value-type="string">
            <text:p>27</text:p>
          </table:table-cell>
          <table:table-cell table:formula="of:=RIGHT([.B606];2)" office:value-type="string" office:string-value="26" calcext:value-type="string">
            <text:p>26</text:p>
          </table:table-cell>
          <table:table-cell table:style-name="ce3" table:formula="of:=TIME([.C606];[.D606];[.E606])" office:value-type="time" office:time-value="PT18H27M26S" calcext:value-type="time">
            <text:p>18:27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6];[$Sheet2.C$1:.F$579];1;1)" office:value-type="time" office:time-value="PT18H27M26S" calcext:value-type="time">
            <text:p>18:27:26</text:p>
          </table:table-cell>
          <table:table-cell table:style-name="ce5" table:formula="of:=VLOOKUP([.$F606];[$Sheet2.$C$1:.G$579];2;1)" office:value-type="float" office:value="44.1445" calcext:value-type="float">
            <text:p>44.145</text:p>
          </table:table-cell>
          <table:table-cell table:style-name="ce5" table:formula="of:=VLOOKUP([.$F606];[$Sheet2.$C$1:.H$579];3;1)" office:value-type="float" office:value="-84.8602" calcext:value-type="float">
            <text:p>-84.860</text:p>
          </table:table-cell>
          <table:table-cell table:style-name="ce5" table:formula="of:=VLOOKUP([.$F60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7:33</text:p>
          </table:table-cell>
          <table:table-cell table:style-name="ce2" table:formula="of:=RIGHT([.A607];8)" office:value-type="string" office:string-value="18:27:33" calcext:value-type="string">
            <text:p>18:27:33</text:p>
          </table:table-cell>
          <table:table-cell table:formula="of:=LEFT([.B607];2)" office:value-type="string" office:string-value="18" calcext:value-type="string">
            <text:p>18</text:p>
          </table:table-cell>
          <table:table-cell table:formula="of:=MID([.B607];4;2)" office:value-type="string" office:string-value="27" calcext:value-type="string">
            <text:p>27</text:p>
          </table:table-cell>
          <table:table-cell table:formula="of:=RIGHT([.B607];2)" office:value-type="string" office:string-value="33" calcext:value-type="string">
            <text:p>33</text:p>
          </table:table-cell>
          <table:table-cell table:style-name="ce3" table:formula="of:=TIME([.C607];[.D607];[.E607])" office:value-type="time" office:time-value="PT18H27M33S" calcext:value-type="time">
            <text:p>18:27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7];[$Sheet2.C$1:.F$579];1;1)" office:value-type="time" office:time-value="PT18H27M26S" calcext:value-type="time">
            <text:p>18:27:26</text:p>
          </table:table-cell>
          <table:table-cell table:style-name="ce5" table:formula="of:=VLOOKUP([.$F607];[$Sheet2.$C$1:.G$579];2;1)" office:value-type="float" office:value="44.1445" calcext:value-type="float">
            <text:p>44.145</text:p>
          </table:table-cell>
          <table:table-cell table:style-name="ce5" table:formula="of:=VLOOKUP([.$F607];[$Sheet2.$C$1:.H$579];3;1)" office:value-type="float" office:value="-84.8602" calcext:value-type="float">
            <text:p>-84.860</text:p>
          </table:table-cell>
          <table:table-cell table:style-name="ce5" table:formula="of:=VLOOKUP([.$F60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7:52</text:p>
          </table:table-cell>
          <table:table-cell table:style-name="ce2" table:formula="of:=RIGHT([.A608];8)" office:value-type="string" office:string-value="18:27:52" calcext:value-type="string">
            <text:p>18:27:52</text:p>
          </table:table-cell>
          <table:table-cell table:formula="of:=LEFT([.B608];2)" office:value-type="string" office:string-value="18" calcext:value-type="string">
            <text:p>18</text:p>
          </table:table-cell>
          <table:table-cell table:formula="of:=MID([.B608];4;2)" office:value-type="string" office:string-value="27" calcext:value-type="string">
            <text:p>27</text:p>
          </table:table-cell>
          <table:table-cell table:formula="of:=RIGHT([.B608];2)" office:value-type="string" office:string-value="52" calcext:value-type="string">
            <text:p>52</text:p>
          </table:table-cell>
          <table:table-cell table:style-name="ce3" table:formula="of:=TIME([.C608];[.D608];[.E608])" office:value-type="time" office:time-value="PT18H27M52S" calcext:value-type="time">
            <text:p>18:27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8];[$Sheet2.C$1:.F$579];1;1)" office:value-type="time" office:time-value="PT18H27M26S" calcext:value-type="time">
            <text:p>18:27:26</text:p>
          </table:table-cell>
          <table:table-cell table:style-name="ce5" table:formula="of:=VLOOKUP([.$F608];[$Sheet2.$C$1:.G$579];2;1)" office:value-type="float" office:value="44.1445" calcext:value-type="float">
            <text:p>44.145</text:p>
          </table:table-cell>
          <table:table-cell table:style-name="ce5" table:formula="of:=VLOOKUP([.$F608];[$Sheet2.$C$1:.H$579];3;1)" office:value-type="float" office:value="-84.8602" calcext:value-type="float">
            <text:p>-84.860</text:p>
          </table:table-cell>
          <table:table-cell table:style-name="ce5" table:formula="of:=VLOOKUP([.$F60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8:02</text:p>
          </table:table-cell>
          <table:table-cell table:style-name="ce2" table:formula="of:=RIGHT([.A609];8)" office:value-type="string" office:string-value="18:28:02" calcext:value-type="string">
            <text:p>18:28:02</text:p>
          </table:table-cell>
          <table:table-cell table:formula="of:=LEFT([.B609];2)" office:value-type="string" office:string-value="18" calcext:value-type="string">
            <text:p>18</text:p>
          </table:table-cell>
          <table:table-cell table:formula="of:=MID([.B609];4;2)" office:value-type="string" office:string-value="28" calcext:value-type="string">
            <text:p>28</text:p>
          </table:table-cell>
          <table:table-cell table:formula="of:=RIGHT([.B609];2)" office:value-type="string" office:string-value="02" calcext:value-type="string">
            <text:p>02</text:p>
          </table:table-cell>
          <table:table-cell table:style-name="ce3" table:formula="of:=TIME([.C609];[.D609];[.E609])" office:value-type="time" office:time-value="PT18H28M02S" calcext:value-type="time">
            <text:p>18:28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09];[$Sheet2.C$1:.F$579];1;1)" office:value-type="time" office:time-value="PT18H27M56S" calcext:value-type="time">
            <text:p>18:27:56</text:p>
          </table:table-cell>
          <table:table-cell table:style-name="ce5" table:formula="of:=VLOOKUP([.$F609];[$Sheet2.$C$1:.G$579];2;1)" office:value-type="float" office:value="44.1116" calcext:value-type="float">
            <text:p>44.112</text:p>
          </table:table-cell>
          <table:table-cell table:style-name="ce5" table:formula="of:=VLOOKUP([.$F609];[$Sheet2.$C$1:.H$579];3;1)" office:value-type="float" office:value="-84.7772" calcext:value-type="float">
            <text:p>-84.777</text:p>
          </table:table-cell>
          <table:table-cell table:style-name="ce5" table:formula="of:=VLOOKUP([.$F60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8:16</text:p>
          </table:table-cell>
          <table:table-cell table:style-name="ce2" table:formula="of:=RIGHT([.A610];8)" office:value-type="string" office:string-value="18:28:16" calcext:value-type="string">
            <text:p>18:28:16</text:p>
          </table:table-cell>
          <table:table-cell table:formula="of:=LEFT([.B610];2)" office:value-type="string" office:string-value="18" calcext:value-type="string">
            <text:p>18</text:p>
          </table:table-cell>
          <table:table-cell table:formula="of:=MID([.B610];4;2)" office:value-type="string" office:string-value="28" calcext:value-type="string">
            <text:p>28</text:p>
          </table:table-cell>
          <table:table-cell table:formula="of:=RIGHT([.B610];2)" office:value-type="string" office:string-value="16" calcext:value-type="string">
            <text:p>16</text:p>
          </table:table-cell>
          <table:table-cell table:style-name="ce3" table:formula="of:=TIME([.C610];[.D610];[.E610])" office:value-type="time" office:time-value="PT18H28M16S" calcext:value-type="time">
            <text:p>18:28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0];[$Sheet2.C$1:.F$579];1;1)" office:value-type="time" office:time-value="PT18H27M56S" calcext:value-type="time">
            <text:p>18:27:56</text:p>
          </table:table-cell>
          <table:table-cell table:style-name="ce5" table:formula="of:=VLOOKUP([.$F610];[$Sheet2.$C$1:.G$579];2;1)" office:value-type="float" office:value="44.1116" calcext:value-type="float">
            <text:p>44.112</text:p>
          </table:table-cell>
          <table:table-cell table:style-name="ce5" table:formula="of:=VLOOKUP([.$F610];[$Sheet2.$C$1:.H$579];3;1)" office:value-type="float" office:value="-84.7772" calcext:value-type="float">
            <text:p>-84.777</text:p>
          </table:table-cell>
          <table:table-cell table:style-name="ce5" table:formula="of:=VLOOKUP([.$F61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8:33</text:p>
          </table:table-cell>
          <table:table-cell table:style-name="ce2" table:formula="of:=RIGHT([.A611];8)" office:value-type="string" office:string-value="18:28:33" calcext:value-type="string">
            <text:p>18:28:33</text:p>
          </table:table-cell>
          <table:table-cell table:formula="of:=LEFT([.B611];2)" office:value-type="string" office:string-value="18" calcext:value-type="string">
            <text:p>18</text:p>
          </table:table-cell>
          <table:table-cell table:formula="of:=MID([.B611];4;2)" office:value-type="string" office:string-value="28" calcext:value-type="string">
            <text:p>28</text:p>
          </table:table-cell>
          <table:table-cell table:formula="of:=RIGHT([.B611];2)" office:value-type="string" office:string-value="33" calcext:value-type="string">
            <text:p>33</text:p>
          </table:table-cell>
          <table:table-cell table:style-name="ce3" table:formula="of:=TIME([.C611];[.D611];[.E611])" office:value-type="time" office:time-value="PT18H28M33S" calcext:value-type="time">
            <text:p>18:28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1];[$Sheet2.C$1:.F$579];1;1)" office:value-type="time" office:time-value="PT18H28M27S" calcext:value-type="time">
            <text:p>18:28:27</text:p>
          </table:table-cell>
          <table:table-cell table:style-name="ce5" table:formula="of:=VLOOKUP([.$F611];[$Sheet2.$C$1:.G$579];2;1)" office:value-type="float" office:value="44.0772" calcext:value-type="float">
            <text:p>44.077</text:p>
          </table:table-cell>
          <table:table-cell table:style-name="ce5" table:formula="of:=VLOOKUP([.$F611];[$Sheet2.$C$1:.H$579];3;1)" office:value-type="float" office:value="-84.6903" calcext:value-type="float">
            <text:p>-84.690</text:p>
          </table:table-cell>
          <table:table-cell table:style-name="ce5" table:formula="of:=VLOOKUP([.$F61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8:46</text:p>
          </table:table-cell>
          <table:table-cell table:style-name="ce2" table:formula="of:=RIGHT([.A612];8)" office:value-type="string" office:string-value="18:28:46" calcext:value-type="string">
            <text:p>18:28:46</text:p>
          </table:table-cell>
          <table:table-cell table:formula="of:=LEFT([.B612];2)" office:value-type="string" office:string-value="18" calcext:value-type="string">
            <text:p>18</text:p>
          </table:table-cell>
          <table:table-cell table:formula="of:=MID([.B612];4;2)" office:value-type="string" office:string-value="28" calcext:value-type="string">
            <text:p>28</text:p>
          </table:table-cell>
          <table:table-cell table:formula="of:=RIGHT([.B612];2)" office:value-type="string" office:string-value="46" calcext:value-type="string">
            <text:p>46</text:p>
          </table:table-cell>
          <table:table-cell table:style-name="ce3" table:formula="of:=TIME([.C612];[.D612];[.E612])" office:value-type="time" office:time-value="PT18H28M46S" calcext:value-type="time">
            <text:p>18:28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2];[$Sheet2.C$1:.F$579];1;1)" office:value-type="time" office:time-value="PT18H28M27S" calcext:value-type="time">
            <text:p>18:28:27</text:p>
          </table:table-cell>
          <table:table-cell table:style-name="ce5" table:formula="of:=VLOOKUP([.$F612];[$Sheet2.$C$1:.G$579];2;1)" office:value-type="float" office:value="44.0772" calcext:value-type="float">
            <text:p>44.077</text:p>
          </table:table-cell>
          <table:table-cell table:style-name="ce5" table:formula="of:=VLOOKUP([.$F612];[$Sheet2.$C$1:.H$579];3;1)" office:value-type="float" office:value="-84.6903" calcext:value-type="float">
            <text:p>-84.690</text:p>
          </table:table-cell>
          <table:table-cell table:style-name="ce5" table:formula="of:=VLOOKUP([.$F61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8:52</text:p>
          </table:table-cell>
          <table:table-cell table:style-name="ce2" table:formula="of:=RIGHT([.A613];8)" office:value-type="string" office:string-value="18:28:52" calcext:value-type="string">
            <text:p>18:28:52</text:p>
          </table:table-cell>
          <table:table-cell table:formula="of:=LEFT([.B613];2)" office:value-type="string" office:string-value="18" calcext:value-type="string">
            <text:p>18</text:p>
          </table:table-cell>
          <table:table-cell table:formula="of:=MID([.B613];4;2)" office:value-type="string" office:string-value="28" calcext:value-type="string">
            <text:p>28</text:p>
          </table:table-cell>
          <table:table-cell table:formula="of:=RIGHT([.B613];2)" office:value-type="string" office:string-value="52" calcext:value-type="string">
            <text:p>52</text:p>
          </table:table-cell>
          <table:table-cell table:style-name="ce3" table:formula="of:=TIME([.C613];[.D613];[.E613])" office:value-type="time" office:time-value="PT18H28M52S" calcext:value-type="time">
            <text:p>18:28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3];[$Sheet2.C$1:.F$579];1;1)" office:value-type="time" office:time-value="PT18H28M27S" calcext:value-type="time">
            <text:p>18:28:27</text:p>
          </table:table-cell>
          <table:table-cell table:style-name="ce5" table:formula="of:=VLOOKUP([.$F613];[$Sheet2.$C$1:.G$579];2;1)" office:value-type="float" office:value="44.0772" calcext:value-type="float">
            <text:p>44.077</text:p>
          </table:table-cell>
          <table:table-cell table:style-name="ce5" table:formula="of:=VLOOKUP([.$F613];[$Sheet2.$C$1:.H$579];3;1)" office:value-type="float" office:value="-84.6903" calcext:value-type="float">
            <text:p>-84.690</text:p>
          </table:table-cell>
          <table:table-cell table:style-name="ce5" table:formula="of:=VLOOKUP([.$F61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9:03</text:p>
          </table:table-cell>
          <table:table-cell table:style-name="ce2" table:formula="of:=RIGHT([.A614];8)" office:value-type="string" office:string-value="18:29:03" calcext:value-type="string">
            <text:p>18:29:03</text:p>
          </table:table-cell>
          <table:table-cell table:formula="of:=LEFT([.B614];2)" office:value-type="string" office:string-value="18" calcext:value-type="string">
            <text:p>18</text:p>
          </table:table-cell>
          <table:table-cell table:formula="of:=MID([.B614];4;2)" office:value-type="string" office:string-value="29" calcext:value-type="string">
            <text:p>29</text:p>
          </table:table-cell>
          <table:table-cell table:formula="of:=RIGHT([.B614];2)" office:value-type="string" office:string-value="03" calcext:value-type="string">
            <text:p>03</text:p>
          </table:table-cell>
          <table:table-cell table:style-name="ce3" table:formula="of:=TIME([.C614];[.D614];[.E614])" office:value-type="time" office:time-value="PT18H29M03S" calcext:value-type="time">
            <text:p>18:29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4];[$Sheet2.C$1:.F$579];1;1)" office:value-type="time" office:time-value="PT18H28M57S" calcext:value-type="time">
            <text:p>18:28:57</text:p>
          </table:table-cell>
          <table:table-cell table:style-name="ce5" table:formula="of:=VLOOKUP([.$F614];[$Sheet2.$C$1:.G$579];2;1)" office:value-type="float" office:value="44.043" calcext:value-type="float">
            <text:p>44.043</text:p>
          </table:table-cell>
          <table:table-cell table:style-name="ce5" table:formula="of:=VLOOKUP([.$F614];[$Sheet2.$C$1:.H$579];3;1)" office:value-type="float" office:value="-84.6047" calcext:value-type="float">
            <text:p>-84.605</text:p>
          </table:table-cell>
          <table:table-cell table:style-name="ce5" table:formula="of:=VLOOKUP([.$F61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9:12</text:p>
          </table:table-cell>
          <table:table-cell table:style-name="ce2" table:formula="of:=RIGHT([.A615];8)" office:value-type="string" office:string-value="18:29:12" calcext:value-type="string">
            <text:p>18:29:12</text:p>
          </table:table-cell>
          <table:table-cell table:formula="of:=LEFT([.B615];2)" office:value-type="string" office:string-value="18" calcext:value-type="string">
            <text:p>18</text:p>
          </table:table-cell>
          <table:table-cell table:formula="of:=MID([.B615];4;2)" office:value-type="string" office:string-value="29" calcext:value-type="string">
            <text:p>29</text:p>
          </table:table-cell>
          <table:table-cell table:formula="of:=RIGHT([.B615];2)" office:value-type="string" office:string-value="12" calcext:value-type="string">
            <text:p>12</text:p>
          </table:table-cell>
          <table:table-cell table:style-name="ce3" table:formula="of:=TIME([.C615];[.D615];[.E615])" office:value-type="time" office:time-value="PT18H29M12S" calcext:value-type="time">
            <text:p>18:29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5];[$Sheet2.C$1:.F$579];1;1)" office:value-type="time" office:time-value="PT18H28M57S" calcext:value-type="time">
            <text:p>18:28:57</text:p>
          </table:table-cell>
          <table:table-cell table:style-name="ce5" table:formula="of:=VLOOKUP([.$F615];[$Sheet2.$C$1:.G$579];2;1)" office:value-type="float" office:value="44.043" calcext:value-type="float">
            <text:p>44.043</text:p>
          </table:table-cell>
          <table:table-cell table:style-name="ce5" table:formula="of:=VLOOKUP([.$F615];[$Sheet2.$C$1:.H$579];3;1)" office:value-type="float" office:value="-84.6047" calcext:value-type="float">
            <text:p>-84.605</text:p>
          </table:table-cell>
          <table:table-cell table:style-name="ce5" table:formula="of:=VLOOKUP([.$F61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9:22</text:p>
          </table:table-cell>
          <table:table-cell table:style-name="ce2" table:formula="of:=RIGHT([.A616];8)" office:value-type="string" office:string-value="18:29:22" calcext:value-type="string">
            <text:p>18:29:22</text:p>
          </table:table-cell>
          <table:table-cell table:formula="of:=LEFT([.B616];2)" office:value-type="string" office:string-value="18" calcext:value-type="string">
            <text:p>18</text:p>
          </table:table-cell>
          <table:table-cell table:formula="of:=MID([.B616];4;2)" office:value-type="string" office:string-value="29" calcext:value-type="string">
            <text:p>29</text:p>
          </table:table-cell>
          <table:table-cell table:formula="of:=RIGHT([.B616];2)" office:value-type="string" office:string-value="22" calcext:value-type="string">
            <text:p>22</text:p>
          </table:table-cell>
          <table:table-cell table:style-name="ce3" table:formula="of:=TIME([.C616];[.D616];[.E616])" office:value-type="time" office:time-value="PT18H29M22S" calcext:value-type="time">
            <text:p>18:29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6];[$Sheet2.C$1:.F$579];1;1)" office:value-type="time" office:time-value="PT18H28M57S" calcext:value-type="time">
            <text:p>18:28:57</text:p>
          </table:table-cell>
          <table:table-cell table:style-name="ce5" table:formula="of:=VLOOKUP([.$F616];[$Sheet2.$C$1:.G$579];2;1)" office:value-type="float" office:value="44.043" calcext:value-type="float">
            <text:p>44.043</text:p>
          </table:table-cell>
          <table:table-cell table:style-name="ce5" table:formula="of:=VLOOKUP([.$F616];[$Sheet2.$C$1:.H$579];3;1)" office:value-type="float" office:value="-84.6047" calcext:value-type="float">
            <text:p>-84.605</text:p>
          </table:table-cell>
          <table:table-cell table:style-name="ce5" table:formula="of:=VLOOKUP([.$F61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9:42</text:p>
          </table:table-cell>
          <table:table-cell table:style-name="ce2" table:formula="of:=RIGHT([.A617];8)" office:value-type="string" office:string-value="18:29:42" calcext:value-type="string">
            <text:p>18:29:42</text:p>
          </table:table-cell>
          <table:table-cell table:formula="of:=LEFT([.B617];2)" office:value-type="string" office:string-value="18" calcext:value-type="string">
            <text:p>18</text:p>
          </table:table-cell>
          <table:table-cell table:formula="of:=MID([.B617];4;2)" office:value-type="string" office:string-value="29" calcext:value-type="string">
            <text:p>29</text:p>
          </table:table-cell>
          <table:table-cell table:formula="of:=RIGHT([.B617];2)" office:value-type="string" office:string-value="42" calcext:value-type="string">
            <text:p>42</text:p>
          </table:table-cell>
          <table:table-cell table:style-name="ce3" table:formula="of:=TIME([.C617];[.D617];[.E617])" office:value-type="time" office:time-value="PT18H29M42S" calcext:value-type="time">
            <text:p>18:29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7];[$Sheet2.C$1:.F$579];1;1)" office:value-type="time" office:time-value="PT18H29M27S" calcext:value-type="time">
            <text:p>18:29:27</text:p>
          </table:table-cell>
          <table:table-cell table:style-name="ce5" table:formula="of:=VLOOKUP([.$F617];[$Sheet2.$C$1:.G$579];2;1)" office:value-type="float" office:value="44.0109" calcext:value-type="float">
            <text:p>44.011</text:p>
          </table:table-cell>
          <table:table-cell table:style-name="ce5" table:formula="of:=VLOOKUP([.$F617];[$Sheet2.$C$1:.H$579];3;1)" office:value-type="float" office:value="-84.5246" calcext:value-type="float">
            <text:p>-84.525</text:p>
          </table:table-cell>
          <table:table-cell table:style-name="ce5" table:formula="of:=VLOOKUP([.$F61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29:56</text:p>
          </table:table-cell>
          <table:table-cell table:style-name="ce2" table:formula="of:=RIGHT([.A618];8)" office:value-type="string" office:string-value="18:29:56" calcext:value-type="string">
            <text:p>18:29:56</text:p>
          </table:table-cell>
          <table:table-cell table:formula="of:=LEFT([.B618];2)" office:value-type="string" office:string-value="18" calcext:value-type="string">
            <text:p>18</text:p>
          </table:table-cell>
          <table:table-cell table:formula="of:=MID([.B618];4;2)" office:value-type="string" office:string-value="29" calcext:value-type="string">
            <text:p>29</text:p>
          </table:table-cell>
          <table:table-cell table:formula="of:=RIGHT([.B618];2)" office:value-type="string" office:string-value="56" calcext:value-type="string">
            <text:p>56</text:p>
          </table:table-cell>
          <table:table-cell table:style-name="ce3" table:formula="of:=TIME([.C618];[.D618];[.E618])" office:value-type="time" office:time-value="PT18H29M56S" calcext:value-type="time">
            <text:p>18:29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8];[$Sheet2.C$1:.F$579];1;1)" office:value-type="time" office:time-value="PT18H29M27S" calcext:value-type="time">
            <text:p>18:29:27</text:p>
          </table:table-cell>
          <table:table-cell table:style-name="ce5" table:formula="of:=VLOOKUP([.$F618];[$Sheet2.$C$1:.G$579];2;1)" office:value-type="float" office:value="44.0109" calcext:value-type="float">
            <text:p>44.011</text:p>
          </table:table-cell>
          <table:table-cell table:style-name="ce5" table:formula="of:=VLOOKUP([.$F618];[$Sheet2.$C$1:.H$579];3;1)" office:value-type="float" office:value="-84.5246" calcext:value-type="float">
            <text:p>-84.525</text:p>
          </table:table-cell>
          <table:table-cell table:style-name="ce5" table:formula="of:=VLOOKUP([.$F61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0:13</text:p>
          </table:table-cell>
          <table:table-cell table:style-name="ce2" table:formula="of:=RIGHT([.A619];8)" office:value-type="string" office:string-value="18:30:13" calcext:value-type="string">
            <text:p>18:30:13</text:p>
          </table:table-cell>
          <table:table-cell table:formula="of:=LEFT([.B619];2)" office:value-type="string" office:string-value="18" calcext:value-type="string">
            <text:p>18</text:p>
          </table:table-cell>
          <table:table-cell table:formula="of:=MID([.B619];4;2)" office:value-type="string" office:string-value="30" calcext:value-type="string">
            <text:p>30</text:p>
          </table:table-cell>
          <table:table-cell table:formula="of:=RIGHT([.B619];2)" office:value-type="string" office:string-value="13" calcext:value-type="string">
            <text:p>13</text:p>
          </table:table-cell>
          <table:table-cell table:style-name="ce3" table:formula="of:=TIME([.C619];[.D619];[.E619])" office:value-type="time" office:time-value="PT18H30M13S" calcext:value-type="time">
            <text:p>18:30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19];[$Sheet2.C$1:.F$579];1;1)" office:value-type="time" office:time-value="PT18H29M57S" calcext:value-type="time">
            <text:p>18:29:57</text:p>
          </table:table-cell>
          <table:table-cell table:style-name="ce5" table:formula="of:=VLOOKUP([.$F619];[$Sheet2.$C$1:.G$579];2;1)" office:value-type="float" office:value="43.9778" calcext:value-type="float">
            <text:p>43.978</text:p>
          </table:table-cell>
          <table:table-cell table:style-name="ce5" table:formula="of:=VLOOKUP([.$F619];[$Sheet2.$C$1:.H$579];3;1)" office:value-type="float" office:value="-84.4419" calcext:value-type="float">
            <text:p>-84.442</text:p>
          </table:table-cell>
          <table:table-cell table:style-name="ce5" table:formula="of:=VLOOKUP([.$F61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0:26</text:p>
          </table:table-cell>
          <table:table-cell table:style-name="ce2" table:formula="of:=RIGHT([.A620];8)" office:value-type="string" office:string-value="18:30:26" calcext:value-type="string">
            <text:p>18:30:26</text:p>
          </table:table-cell>
          <table:table-cell table:formula="of:=LEFT([.B620];2)" office:value-type="string" office:string-value="18" calcext:value-type="string">
            <text:p>18</text:p>
          </table:table-cell>
          <table:table-cell table:formula="of:=MID([.B620];4;2)" office:value-type="string" office:string-value="30" calcext:value-type="string">
            <text:p>30</text:p>
          </table:table-cell>
          <table:table-cell table:formula="of:=RIGHT([.B620];2)" office:value-type="string" office:string-value="26" calcext:value-type="string">
            <text:p>26</text:p>
          </table:table-cell>
          <table:table-cell table:style-name="ce3" table:formula="of:=TIME([.C620];[.D620];[.E620])" office:value-type="time" office:time-value="PT18H30M26S" calcext:value-type="time">
            <text:p>18:30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0];[$Sheet2.C$1:.F$579];1;1)" office:value-type="time" office:time-value="PT18H29M57S" calcext:value-type="time">
            <text:p>18:29:57</text:p>
          </table:table-cell>
          <table:table-cell table:style-name="ce5" table:formula="of:=VLOOKUP([.$F620];[$Sheet2.$C$1:.G$579];2;1)" office:value-type="float" office:value="43.9778" calcext:value-type="float">
            <text:p>43.978</text:p>
          </table:table-cell>
          <table:table-cell table:style-name="ce5" table:formula="of:=VLOOKUP([.$F620];[$Sheet2.$C$1:.H$579];3;1)" office:value-type="float" office:value="-84.4419" calcext:value-type="float">
            <text:p>-84.442</text:p>
          </table:table-cell>
          <table:table-cell table:style-name="ce5" table:formula="of:=VLOOKUP([.$F62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0:37</text:p>
          </table:table-cell>
          <table:table-cell table:style-name="ce2" table:formula="of:=RIGHT([.A621];8)" office:value-type="string" office:string-value="18:30:37" calcext:value-type="string">
            <text:p>18:30:37</text:p>
          </table:table-cell>
          <table:table-cell table:formula="of:=LEFT([.B621];2)" office:value-type="string" office:string-value="18" calcext:value-type="string">
            <text:p>18</text:p>
          </table:table-cell>
          <table:table-cell table:formula="of:=MID([.B621];4;2)" office:value-type="string" office:string-value="30" calcext:value-type="string">
            <text:p>30</text:p>
          </table:table-cell>
          <table:table-cell table:formula="of:=RIGHT([.B621];2)" office:value-type="string" office:string-value="37" calcext:value-type="string">
            <text:p>37</text:p>
          </table:table-cell>
          <table:table-cell table:style-name="ce3" table:formula="of:=TIME([.C621];[.D621];[.E621])" office:value-type="time" office:time-value="PT18H30M37S" calcext:value-type="time">
            <text:p>18:30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1];[$Sheet2.C$1:.F$579];1;1)" office:value-type="time" office:time-value="PT18H30M27S" calcext:value-type="time">
            <text:p>18:30:27</text:p>
          </table:table-cell>
          <table:table-cell table:style-name="ce5" table:formula="of:=VLOOKUP([.$F621];[$Sheet2.$C$1:.G$579];2;1)" office:value-type="float" office:value="43.9447" calcext:value-type="float">
            <text:p>43.945</text:p>
          </table:table-cell>
          <table:table-cell table:style-name="ce5" table:formula="of:=VLOOKUP([.$F621];[$Sheet2.$C$1:.H$579];3;1)" office:value-type="float" office:value="-84.3589" calcext:value-type="float">
            <text:p>-84.359</text:p>
          </table:table-cell>
          <table:table-cell table:style-name="ce5" table:formula="of:=VLOOKUP([.$F62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0:56</text:p>
          </table:table-cell>
          <table:table-cell table:style-name="ce2" table:formula="of:=RIGHT([.A622];8)" office:value-type="string" office:string-value="18:30:56" calcext:value-type="string">
            <text:p>18:30:56</text:p>
          </table:table-cell>
          <table:table-cell table:formula="of:=LEFT([.B622];2)" office:value-type="string" office:string-value="18" calcext:value-type="string">
            <text:p>18</text:p>
          </table:table-cell>
          <table:table-cell table:formula="of:=MID([.B622];4;2)" office:value-type="string" office:string-value="30" calcext:value-type="string">
            <text:p>30</text:p>
          </table:table-cell>
          <table:table-cell table:formula="of:=RIGHT([.B622];2)" office:value-type="string" office:string-value="56" calcext:value-type="string">
            <text:p>56</text:p>
          </table:table-cell>
          <table:table-cell table:style-name="ce3" table:formula="of:=TIME([.C622];[.D622];[.E622])" office:value-type="time" office:time-value="PT18H30M56S" calcext:value-type="time">
            <text:p>18:30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2];[$Sheet2.C$1:.F$579];1;1)" office:value-type="time" office:time-value="PT18H30M27S" calcext:value-type="time">
            <text:p>18:30:27</text:p>
          </table:table-cell>
          <table:table-cell table:style-name="ce5" table:formula="of:=VLOOKUP([.$F622];[$Sheet2.$C$1:.G$579];2;1)" office:value-type="float" office:value="43.9447" calcext:value-type="float">
            <text:p>43.945</text:p>
          </table:table-cell>
          <table:table-cell table:style-name="ce5" table:formula="of:=VLOOKUP([.$F622];[$Sheet2.$C$1:.H$579];3;1)" office:value-type="float" office:value="-84.3589" calcext:value-type="float">
            <text:p>-84.359</text:p>
          </table:table-cell>
          <table:table-cell table:style-name="ce5" table:formula="of:=VLOOKUP([.$F62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1:08</text:p>
          </table:table-cell>
          <table:table-cell table:style-name="ce2" table:formula="of:=RIGHT([.A623];8)" office:value-type="string" office:string-value="18:31:08" calcext:value-type="string">
            <text:p>18:31:08</text:p>
          </table:table-cell>
          <table:table-cell table:formula="of:=LEFT([.B623];2)" office:value-type="string" office:string-value="18" calcext:value-type="string">
            <text:p>18</text:p>
          </table:table-cell>
          <table:table-cell table:formula="of:=MID([.B623];4;2)" office:value-type="string" office:string-value="31" calcext:value-type="string">
            <text:p>31</text:p>
          </table:table-cell>
          <table:table-cell table:formula="of:=RIGHT([.B623];2)" office:value-type="string" office:string-value="08" calcext:value-type="string">
            <text:p>08</text:p>
          </table:table-cell>
          <table:table-cell table:style-name="ce3" table:formula="of:=TIME([.C623];[.D623];[.E623])" office:value-type="time" office:time-value="PT18H31M08S" calcext:value-type="time">
            <text:p>18:31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3];[$Sheet2.C$1:.F$579];1;1)" office:value-type="time" office:time-value="PT18H30M58S" calcext:value-type="time">
            <text:p>18:30:58</text:p>
          </table:table-cell>
          <table:table-cell table:style-name="ce5" table:formula="of:=VLOOKUP([.$F623];[$Sheet2.$C$1:.G$579];2;1)" office:value-type="float" office:value="43.9081" calcext:value-type="float">
            <text:p>43.908</text:p>
          </table:table-cell>
          <table:table-cell table:style-name="ce5" table:formula="of:=VLOOKUP([.$F623];[$Sheet2.$C$1:.H$579];3;1)" office:value-type="float" office:value="-84.2688" calcext:value-type="float">
            <text:p>-84.269</text:p>
          </table:table-cell>
          <table:table-cell table:style-name="ce5" table:formula="of:=VLOOKUP([.$F62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1:22</text:p>
          </table:table-cell>
          <table:table-cell table:style-name="ce2" table:formula="of:=RIGHT([.A624];8)" office:value-type="string" office:string-value="18:31:22" calcext:value-type="string">
            <text:p>18:31:22</text:p>
          </table:table-cell>
          <table:table-cell table:formula="of:=LEFT([.B624];2)" office:value-type="string" office:string-value="18" calcext:value-type="string">
            <text:p>18</text:p>
          </table:table-cell>
          <table:table-cell table:formula="of:=MID([.B624];4;2)" office:value-type="string" office:string-value="31" calcext:value-type="string">
            <text:p>31</text:p>
          </table:table-cell>
          <table:table-cell table:formula="of:=RIGHT([.B624];2)" office:value-type="string" office:string-value="22" calcext:value-type="string">
            <text:p>22</text:p>
          </table:table-cell>
          <table:table-cell table:style-name="ce3" table:formula="of:=TIME([.C624];[.D624];[.E624])" office:value-type="time" office:time-value="PT18H31M22S" calcext:value-type="time">
            <text:p>18:31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4];[$Sheet2.C$1:.F$579];1;1)" office:value-type="time" office:time-value="PT18H30M58S" calcext:value-type="time">
            <text:p>18:30:58</text:p>
          </table:table-cell>
          <table:table-cell table:style-name="ce5" table:formula="of:=VLOOKUP([.$F624];[$Sheet2.$C$1:.G$579];2;1)" office:value-type="float" office:value="43.9081" calcext:value-type="float">
            <text:p>43.908</text:p>
          </table:table-cell>
          <table:table-cell table:style-name="ce5" table:formula="of:=VLOOKUP([.$F624];[$Sheet2.$C$1:.H$579];3;1)" office:value-type="float" office:value="-84.2688" calcext:value-type="float">
            <text:p>-84.269</text:p>
          </table:table-cell>
          <table:table-cell table:style-name="ce5" table:formula="of:=VLOOKUP([.$F62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1:33</text:p>
          </table:table-cell>
          <table:table-cell table:style-name="ce2" table:formula="of:=RIGHT([.A625];8)" office:value-type="string" office:string-value="18:31:33" calcext:value-type="string">
            <text:p>18:31:33</text:p>
          </table:table-cell>
          <table:table-cell table:formula="of:=LEFT([.B625];2)" office:value-type="string" office:string-value="18" calcext:value-type="string">
            <text:p>18</text:p>
          </table:table-cell>
          <table:table-cell table:formula="of:=MID([.B625];4;2)" office:value-type="string" office:string-value="31" calcext:value-type="string">
            <text:p>31</text:p>
          </table:table-cell>
          <table:table-cell table:formula="of:=RIGHT([.B625];2)" office:value-type="string" office:string-value="33" calcext:value-type="string">
            <text:p>33</text:p>
          </table:table-cell>
          <table:table-cell table:style-name="ce3" table:formula="of:=TIME([.C625];[.D625];[.E625])" office:value-type="time" office:time-value="PT18H31M33S" calcext:value-type="time">
            <text:p>18:31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5];[$Sheet2.C$1:.F$579];1;1)" office:value-type="time" office:time-value="PT18H31M28S" calcext:value-type="time">
            <text:p>18:31:28</text:p>
          </table:table-cell>
          <table:table-cell table:style-name="ce5" table:formula="of:=VLOOKUP([.$F625];[$Sheet2.$C$1:.G$579];2;1)" office:value-type="float" office:value="43.8761" calcext:value-type="float">
            <text:p>43.876</text:p>
          </table:table-cell>
          <table:table-cell table:style-name="ce5" table:formula="of:=VLOOKUP([.$F625];[$Sheet2.$C$1:.H$579];3;1)" office:value-type="float" office:value="-84.1905" calcext:value-type="float">
            <text:p>-84.191</text:p>
          </table:table-cell>
          <table:table-cell table:style-name="ce5" table:formula="of:=VLOOKUP([.$F62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2:23</text:p>
          </table:table-cell>
          <table:table-cell table:style-name="ce2" table:formula="of:=RIGHT([.A626];8)" office:value-type="string" office:string-value="18:32:23" calcext:value-type="string">
            <text:p>18:32:23</text:p>
          </table:table-cell>
          <table:table-cell table:formula="of:=LEFT([.B626];2)" office:value-type="string" office:string-value="18" calcext:value-type="string">
            <text:p>18</text:p>
          </table:table-cell>
          <table:table-cell table:formula="of:=MID([.B626];4;2)" office:value-type="string" office:string-value="32" calcext:value-type="string">
            <text:p>32</text:p>
          </table:table-cell>
          <table:table-cell table:formula="of:=RIGHT([.B626];2)" office:value-type="string" office:string-value="23" calcext:value-type="string">
            <text:p>23</text:p>
          </table:table-cell>
          <table:table-cell table:style-name="ce3" table:formula="of:=TIME([.C626];[.D626];[.E626])" office:value-type="time" office:time-value="PT18H32M23S" calcext:value-type="time">
            <text:p>18:32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6];[$Sheet2.C$1:.F$579];1;1)" office:value-type="time" office:time-value="PT18H31M58S" calcext:value-type="time">
            <text:p>18:31:58</text:p>
          </table:table-cell>
          <table:table-cell table:style-name="ce5" table:formula="of:=VLOOKUP([.$F626];[$Sheet2.$C$1:.G$579];2;1)" office:value-type="float" office:value="43.8427" calcext:value-type="float">
            <text:p>43.843</text:p>
          </table:table-cell>
          <table:table-cell table:style-name="ce5" table:formula="of:=VLOOKUP([.$F626];[$Sheet2.$C$1:.H$579];3;1)" office:value-type="float" office:value="-84.1077" calcext:value-type="float">
            <text:p>-84.108</text:p>
          </table:table-cell>
          <table:table-cell table:style-name="ce5" table:formula="of:=VLOOKUP([.$F62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2:48</text:p>
          </table:table-cell>
          <table:table-cell table:style-name="ce2" table:formula="of:=RIGHT([.A627];8)" office:value-type="string" office:string-value="18:32:48" calcext:value-type="string">
            <text:p>18:32:48</text:p>
          </table:table-cell>
          <table:table-cell table:formula="of:=LEFT([.B627];2)" office:value-type="string" office:string-value="18" calcext:value-type="string">
            <text:p>18</text:p>
          </table:table-cell>
          <table:table-cell table:formula="of:=MID([.B627];4;2)" office:value-type="string" office:string-value="32" calcext:value-type="string">
            <text:p>32</text:p>
          </table:table-cell>
          <table:table-cell table:formula="of:=RIGHT([.B627];2)" office:value-type="string" office:string-value="48" calcext:value-type="string">
            <text:p>48</text:p>
          </table:table-cell>
          <table:table-cell table:style-name="ce3" table:formula="of:=TIME([.C627];[.D627];[.E627])" office:value-type="time" office:time-value="PT18H32M48S" calcext:value-type="time">
            <text:p>18:32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7];[$Sheet2.C$1:.F$579];1;1)" office:value-type="time" office:time-value="PT18H32M28S" calcext:value-type="time">
            <text:p>18:32:28</text:p>
          </table:table-cell>
          <table:table-cell table:style-name="ce5" table:formula="of:=VLOOKUP([.$F627];[$Sheet2.$C$1:.G$579];2;1)" office:value-type="float" office:value="43.809" calcext:value-type="float">
            <text:p>43.809</text:p>
          </table:table-cell>
          <table:table-cell table:style-name="ce5" table:formula="of:=VLOOKUP([.$F627];[$Sheet2.$C$1:.H$579];3;1)" office:value-type="float" office:value="-84.0244" calcext:value-type="float">
            <text:p>-84.024</text:p>
          </table:table-cell>
          <table:table-cell table:style-name="ce5" table:formula="of:=VLOOKUP([.$F62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3:01</text:p>
          </table:table-cell>
          <table:table-cell table:style-name="ce2" table:formula="of:=RIGHT([.A628];8)" office:value-type="string" office:string-value="18:33:01" calcext:value-type="string">
            <text:p>18:33:01</text:p>
          </table:table-cell>
          <table:table-cell table:formula="of:=LEFT([.B628];2)" office:value-type="string" office:string-value="18" calcext:value-type="string">
            <text:p>18</text:p>
          </table:table-cell>
          <table:table-cell table:formula="of:=MID([.B628];4;2)" office:value-type="string" office:string-value="33" calcext:value-type="string">
            <text:p>33</text:p>
          </table:table-cell>
          <table:table-cell table:formula="of:=RIGHT([.B628];2)" office:value-type="string" office:string-value="01" calcext:value-type="string">
            <text:p>01</text:p>
          </table:table-cell>
          <table:table-cell table:style-name="ce3" table:formula="of:=TIME([.C628];[.D628];[.E628])" office:value-type="time" office:time-value="PT18H33M01S" calcext:value-type="time">
            <text:p>18:33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8];[$Sheet2.C$1:.F$579];1;1)" office:value-type="time" office:time-value="PT18H32M58S" calcext:value-type="time">
            <text:p>18:32:58</text:p>
          </table:table-cell>
          <table:table-cell table:style-name="ce5" table:formula="of:=VLOOKUP([.$F628];[$Sheet2.$C$1:.G$579];2;1)" office:value-type="float" office:value="43.7747" calcext:value-type="float">
            <text:p>43.775</text:p>
          </table:table-cell>
          <table:table-cell table:style-name="ce5" table:formula="of:=VLOOKUP([.$F628];[$Sheet2.$C$1:.H$579];3;1)" office:value-type="float" office:value="-83.9402" calcext:value-type="float">
            <text:p>-83.940</text:p>
          </table:table-cell>
          <table:table-cell table:style-name="ce5" table:formula="of:=VLOOKUP([.$F62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3:26</text:p>
          </table:table-cell>
          <table:table-cell table:style-name="ce2" table:formula="of:=RIGHT([.A629];8)" office:value-type="string" office:string-value="18:33:26" calcext:value-type="string">
            <text:p>18:33:26</text:p>
          </table:table-cell>
          <table:table-cell table:formula="of:=LEFT([.B629];2)" office:value-type="string" office:string-value="18" calcext:value-type="string">
            <text:p>18</text:p>
          </table:table-cell>
          <table:table-cell table:formula="of:=MID([.B629];4;2)" office:value-type="string" office:string-value="33" calcext:value-type="string">
            <text:p>33</text:p>
          </table:table-cell>
          <table:table-cell table:formula="of:=RIGHT([.B629];2)" office:value-type="string" office:string-value="26" calcext:value-type="string">
            <text:p>26</text:p>
          </table:table-cell>
          <table:table-cell table:style-name="ce3" table:formula="of:=TIME([.C629];[.D629];[.E629])" office:value-type="time" office:time-value="PT18H33M26S" calcext:value-type="time">
            <text:p>18:33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29];[$Sheet2.C$1:.F$579];1;1)" office:value-type="time" office:time-value="PT18H32M58S" calcext:value-type="time">
            <text:p>18:32:58</text:p>
          </table:table-cell>
          <table:table-cell table:style-name="ce5" table:formula="of:=VLOOKUP([.$F629];[$Sheet2.$C$1:.G$579];2;1)" office:value-type="float" office:value="43.7747" calcext:value-type="float">
            <text:p>43.775</text:p>
          </table:table-cell>
          <table:table-cell table:style-name="ce5" table:formula="of:=VLOOKUP([.$F629];[$Sheet2.$C$1:.H$579];3;1)" office:value-type="float" office:value="-83.9402" calcext:value-type="float">
            <text:p>-83.940</text:p>
          </table:table-cell>
          <table:table-cell table:style-name="ce5" table:formula="of:=VLOOKUP([.$F62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3:38</text:p>
          </table:table-cell>
          <table:table-cell table:style-name="ce2" table:formula="of:=RIGHT([.A630];8)" office:value-type="string" office:string-value="18:33:38" calcext:value-type="string">
            <text:p>18:33:38</text:p>
          </table:table-cell>
          <table:table-cell table:formula="of:=LEFT([.B630];2)" office:value-type="string" office:string-value="18" calcext:value-type="string">
            <text:p>18</text:p>
          </table:table-cell>
          <table:table-cell table:formula="of:=MID([.B630];4;2)" office:value-type="string" office:string-value="33" calcext:value-type="string">
            <text:p>33</text:p>
          </table:table-cell>
          <table:table-cell table:formula="of:=RIGHT([.B630];2)" office:value-type="string" office:string-value="38" calcext:value-type="string">
            <text:p>38</text:p>
          </table:table-cell>
          <table:table-cell table:style-name="ce3" table:formula="of:=TIME([.C630];[.D630];[.E630])" office:value-type="time" office:time-value="PT18H33M38S" calcext:value-type="time">
            <text:p>18:33:3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0];[$Sheet2.C$1:.F$579];1;1)" office:value-type="time" office:time-value="PT18H33M28S" calcext:value-type="time">
            <text:p>18:33:28</text:p>
          </table:table-cell>
          <table:table-cell table:style-name="ce5" table:formula="of:=VLOOKUP([.$F630];[$Sheet2.$C$1:.G$579];2;1)" office:value-type="float" office:value="43.7413" calcext:value-type="float">
            <text:p>43.741</text:p>
          </table:table-cell>
          <table:table-cell table:style-name="ce5" table:formula="of:=VLOOKUP([.$F630];[$Sheet2.$C$1:.H$579];3;1)" office:value-type="float" office:value="-83.8585" calcext:value-type="float">
            <text:p>-83.859</text:p>
          </table:table-cell>
          <table:table-cell table:style-name="ce5" table:formula="of:=VLOOKUP([.$F63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3:52</text:p>
          </table:table-cell>
          <table:table-cell table:style-name="ce2" table:formula="of:=RIGHT([.A631];8)" office:value-type="string" office:string-value="18:33:52" calcext:value-type="string">
            <text:p>18:33:52</text:p>
          </table:table-cell>
          <table:table-cell table:formula="of:=LEFT([.B631];2)" office:value-type="string" office:string-value="18" calcext:value-type="string">
            <text:p>18</text:p>
          </table:table-cell>
          <table:table-cell table:formula="of:=MID([.B631];4;2)" office:value-type="string" office:string-value="33" calcext:value-type="string">
            <text:p>33</text:p>
          </table:table-cell>
          <table:table-cell table:formula="of:=RIGHT([.B631];2)" office:value-type="string" office:string-value="52" calcext:value-type="string">
            <text:p>52</text:p>
          </table:table-cell>
          <table:table-cell table:style-name="ce3" table:formula="of:=TIME([.C631];[.D631];[.E631])" office:value-type="time" office:time-value="PT18H33M52S" calcext:value-type="time">
            <text:p>18:33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1];[$Sheet2.C$1:.F$579];1;1)" office:value-type="time" office:time-value="PT18H33M28S" calcext:value-type="time">
            <text:p>18:33:28</text:p>
          </table:table-cell>
          <table:table-cell table:style-name="ce5" table:formula="of:=VLOOKUP([.$F631];[$Sheet2.$C$1:.G$579];2;1)" office:value-type="float" office:value="43.7413" calcext:value-type="float">
            <text:p>43.741</text:p>
          </table:table-cell>
          <table:table-cell table:style-name="ce5" table:formula="of:=VLOOKUP([.$F631];[$Sheet2.$C$1:.H$579];3;1)" office:value-type="float" office:value="-83.8585" calcext:value-type="float">
            <text:p>-83.859</text:p>
          </table:table-cell>
          <table:table-cell table:style-name="ce5" table:formula="of:=VLOOKUP([.$F63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4:03</text:p>
          </table:table-cell>
          <table:table-cell table:style-name="ce2" table:formula="of:=RIGHT([.A632];8)" office:value-type="string" office:string-value="18:34:03" calcext:value-type="string">
            <text:p>18:34:03</text:p>
          </table:table-cell>
          <table:table-cell table:formula="of:=LEFT([.B632];2)" office:value-type="string" office:string-value="18" calcext:value-type="string">
            <text:p>18</text:p>
          </table:table-cell>
          <table:table-cell table:formula="of:=MID([.B632];4;2)" office:value-type="string" office:string-value="34" calcext:value-type="string">
            <text:p>34</text:p>
          </table:table-cell>
          <table:table-cell table:formula="of:=RIGHT([.B632];2)" office:value-type="string" office:string-value="03" calcext:value-type="string">
            <text:p>03</text:p>
          </table:table-cell>
          <table:table-cell table:style-name="ce3" table:formula="of:=TIME([.C632];[.D632];[.E632])" office:value-type="time" office:time-value="PT18H34M03S" calcext:value-type="time">
            <text:p>18:34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2];[$Sheet2.C$1:.F$579];1;1)" office:value-type="time" office:time-value="PT18H33M58S" calcext:value-type="time">
            <text:p>18:33:58</text:p>
          </table:table-cell>
          <table:table-cell table:style-name="ce5" table:formula="of:=VLOOKUP([.$F632];[$Sheet2.$C$1:.G$579];2;1)" office:value-type="float" office:value="43.7078" calcext:value-type="float">
            <text:p>43.708</text:p>
          </table:table-cell>
          <table:table-cell table:style-name="ce5" table:formula="of:=VLOOKUP([.$F632];[$Sheet2.$C$1:.H$579];3;1)" office:value-type="float" office:value="-83.7765" calcext:value-type="float">
            <text:p>-83.777</text:p>
          </table:table-cell>
          <table:table-cell table:style-name="ce5" table:formula="of:=VLOOKUP([.$F63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4:16</text:p>
          </table:table-cell>
          <table:table-cell table:style-name="ce2" table:formula="of:=RIGHT([.A633];8)" office:value-type="string" office:string-value="18:34:16" calcext:value-type="string">
            <text:p>18:34:16</text:p>
          </table:table-cell>
          <table:table-cell table:formula="of:=LEFT([.B633];2)" office:value-type="string" office:string-value="18" calcext:value-type="string">
            <text:p>18</text:p>
          </table:table-cell>
          <table:table-cell table:formula="of:=MID([.B633];4;2)" office:value-type="string" office:string-value="34" calcext:value-type="string">
            <text:p>34</text:p>
          </table:table-cell>
          <table:table-cell table:formula="of:=RIGHT([.B633];2)" office:value-type="string" office:string-value="16" calcext:value-type="string">
            <text:p>16</text:p>
          </table:table-cell>
          <table:table-cell table:style-name="ce3" table:formula="of:=TIME([.C633];[.D633];[.E633])" office:value-type="time" office:time-value="PT18H34M16S" calcext:value-type="time">
            <text:p>18:34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3];[$Sheet2.C$1:.F$579];1;1)" office:value-type="time" office:time-value="PT18H33M58S" calcext:value-type="time">
            <text:p>18:33:58</text:p>
          </table:table-cell>
          <table:table-cell table:style-name="ce5" table:formula="of:=VLOOKUP([.$F633];[$Sheet2.$C$1:.G$579];2;1)" office:value-type="float" office:value="43.7078" calcext:value-type="float">
            <text:p>43.708</text:p>
          </table:table-cell>
          <table:table-cell table:style-name="ce5" table:formula="of:=VLOOKUP([.$F633];[$Sheet2.$C$1:.H$579];3;1)" office:value-type="float" office:value="-83.7765" calcext:value-type="float">
            <text:p>-83.777</text:p>
          </table:table-cell>
          <table:table-cell table:style-name="ce5" table:formula="of:=VLOOKUP([.$F63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4:42</text:p>
          </table:table-cell>
          <table:table-cell table:style-name="ce2" table:formula="of:=RIGHT([.A634];8)" office:value-type="string" office:string-value="18:34:42" calcext:value-type="string">
            <text:p>18:34:42</text:p>
          </table:table-cell>
          <table:table-cell table:formula="of:=LEFT([.B634];2)" office:value-type="string" office:string-value="18" calcext:value-type="string">
            <text:p>18</text:p>
          </table:table-cell>
          <table:table-cell table:formula="of:=MID([.B634];4;2)" office:value-type="string" office:string-value="34" calcext:value-type="string">
            <text:p>34</text:p>
          </table:table-cell>
          <table:table-cell table:formula="of:=RIGHT([.B634];2)" office:value-type="string" office:string-value="42" calcext:value-type="string">
            <text:p>42</text:p>
          </table:table-cell>
          <table:table-cell table:style-name="ce3" table:formula="of:=TIME([.C634];[.D634];[.E634])" office:value-type="time" office:time-value="PT18H34M42S" calcext:value-type="time">
            <text:p>18:34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4];[$Sheet2.C$1:.F$579];1;1)" office:value-type="time" office:time-value="PT18H34M28S" calcext:value-type="time">
            <text:p>18:34:28</text:p>
          </table:table-cell>
          <table:table-cell table:style-name="ce5" table:formula="of:=VLOOKUP([.$F634];[$Sheet2.$C$1:.G$579];2;1)" office:value-type="float" office:value="43.6745" calcext:value-type="float">
            <text:p>43.675</text:p>
          </table:table-cell>
          <table:table-cell table:style-name="ce5" table:formula="of:=VLOOKUP([.$F634];[$Sheet2.$C$1:.H$579];3;1)" office:value-type="float" office:value="-83.6954" calcext:value-type="float">
            <text:p>-83.695</text:p>
          </table:table-cell>
          <table:table-cell table:style-name="ce5" table:formula="of:=VLOOKUP([.$F63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4:47</text:p>
          </table:table-cell>
          <table:table-cell table:style-name="ce2" table:formula="of:=RIGHT([.A635];8)" office:value-type="string" office:string-value="18:34:47" calcext:value-type="string">
            <text:p>18:34:47</text:p>
          </table:table-cell>
          <table:table-cell table:formula="of:=LEFT([.B635];2)" office:value-type="string" office:string-value="18" calcext:value-type="string">
            <text:p>18</text:p>
          </table:table-cell>
          <table:table-cell table:formula="of:=MID([.B635];4;2)" office:value-type="string" office:string-value="34" calcext:value-type="string">
            <text:p>34</text:p>
          </table:table-cell>
          <table:table-cell table:formula="of:=RIGHT([.B635];2)" office:value-type="string" office:string-value="47" calcext:value-type="string">
            <text:p>47</text:p>
          </table:table-cell>
          <table:table-cell table:style-name="ce3" table:formula="of:=TIME([.C635];[.D635];[.E635])" office:value-type="time" office:time-value="PT18H34M47S" calcext:value-type="time">
            <text:p>18:34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5];[$Sheet2.C$1:.F$579];1;1)" office:value-type="time" office:time-value="PT18H34M28S" calcext:value-type="time">
            <text:p>18:34:28</text:p>
          </table:table-cell>
          <table:table-cell table:style-name="ce5" table:formula="of:=VLOOKUP([.$F635];[$Sheet2.$C$1:.G$579];2;1)" office:value-type="float" office:value="43.6745" calcext:value-type="float">
            <text:p>43.675</text:p>
          </table:table-cell>
          <table:table-cell table:style-name="ce5" table:formula="of:=VLOOKUP([.$F635];[$Sheet2.$C$1:.H$579];3;1)" office:value-type="float" office:value="-83.6954" calcext:value-type="float">
            <text:p>-83.695</text:p>
          </table:table-cell>
          <table:table-cell table:style-name="ce5" table:formula="of:=VLOOKUP([.$F63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4:53</text:p>
          </table:table-cell>
          <table:table-cell table:style-name="ce2" table:formula="of:=RIGHT([.A636];8)" office:value-type="string" office:string-value="18:34:53" calcext:value-type="string">
            <text:p>18:34:53</text:p>
          </table:table-cell>
          <table:table-cell table:formula="of:=LEFT([.B636];2)" office:value-type="string" office:string-value="18" calcext:value-type="string">
            <text:p>18</text:p>
          </table:table-cell>
          <table:table-cell table:formula="of:=MID([.B636];4;2)" office:value-type="string" office:string-value="34" calcext:value-type="string">
            <text:p>34</text:p>
          </table:table-cell>
          <table:table-cell table:formula="of:=RIGHT([.B636];2)" office:value-type="string" office:string-value="53" calcext:value-type="string">
            <text:p>53</text:p>
          </table:table-cell>
          <table:table-cell table:style-name="ce3" table:formula="of:=TIME([.C636];[.D636];[.E636])" office:value-type="time" office:time-value="PT18H34M53S" calcext:value-type="time">
            <text:p>18:34:5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6];[$Sheet2.C$1:.F$579];1;1)" office:value-type="time" office:time-value="PT18H34M28S" calcext:value-type="time">
            <text:p>18:34:28</text:p>
          </table:table-cell>
          <table:table-cell table:style-name="ce5" table:formula="of:=VLOOKUP([.$F636];[$Sheet2.$C$1:.G$579];2;1)" office:value-type="float" office:value="43.6745" calcext:value-type="float">
            <text:p>43.675</text:p>
          </table:table-cell>
          <table:table-cell table:style-name="ce5" table:formula="of:=VLOOKUP([.$F636];[$Sheet2.$C$1:.H$579];3;1)" office:value-type="float" office:value="-83.6954" calcext:value-type="float">
            <text:p>-83.695</text:p>
          </table:table-cell>
          <table:table-cell table:style-name="ce5" table:formula="of:=VLOOKUP([.$F63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01</text:p>
          </table:table-cell>
          <table:table-cell table:style-name="ce2" table:formula="of:=RIGHT([.A637];8)" office:value-type="string" office:string-value="18:35:01" calcext:value-type="string">
            <text:p>18:35:01</text:p>
          </table:table-cell>
          <table:table-cell table:formula="of:=LEFT([.B637];2)" office:value-type="string" office:string-value="18" calcext:value-type="string">
            <text:p>18</text:p>
          </table:table-cell>
          <table:table-cell table:formula="of:=MID([.B637];4;2)" office:value-type="string" office:string-value="35" calcext:value-type="string">
            <text:p>35</text:p>
          </table:table-cell>
          <table:table-cell table:formula="of:=RIGHT([.B637];2)" office:value-type="string" office:string-value="01" calcext:value-type="string">
            <text:p>01</text:p>
          </table:table-cell>
          <table:table-cell table:style-name="ce3" table:formula="of:=TIME([.C637];[.D637];[.E637])" office:value-type="time" office:time-value="PT18H35M01S" calcext:value-type="time">
            <text:p>18:35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7];[$Sheet2.C$1:.F$579];1;1)" office:value-type="time" office:time-value="PT18H34M58S" calcext:value-type="time">
            <text:p>18:34:58</text:p>
          </table:table-cell>
          <table:table-cell table:style-name="ce5" table:formula="of:=VLOOKUP([.$F637];[$Sheet2.$C$1:.G$579];2;1)" office:value-type="float" office:value="43.6406" calcext:value-type="float">
            <text:p>43.641</text:p>
          </table:table-cell>
          <table:table-cell table:style-name="ce5" table:formula="of:=VLOOKUP([.$F637];[$Sheet2.$C$1:.H$579];3;1)" office:value-type="float" office:value="-83.6131" calcext:value-type="float">
            <text:p>-83.613</text:p>
          </table:table-cell>
          <table:table-cell table:style-name="ce5" table:formula="of:=VLOOKUP([.$F63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12</text:p>
          </table:table-cell>
          <table:table-cell table:style-name="ce2" table:formula="of:=RIGHT([.A638];8)" office:value-type="string" office:string-value="18:35:12" calcext:value-type="string">
            <text:p>18:35:12</text:p>
          </table:table-cell>
          <table:table-cell table:formula="of:=LEFT([.B638];2)" office:value-type="string" office:string-value="18" calcext:value-type="string">
            <text:p>18</text:p>
          </table:table-cell>
          <table:table-cell table:formula="of:=MID([.B638];4;2)" office:value-type="string" office:string-value="35" calcext:value-type="string">
            <text:p>35</text:p>
          </table:table-cell>
          <table:table-cell table:formula="of:=RIGHT([.B638];2)" office:value-type="string" office:string-value="12" calcext:value-type="string">
            <text:p>12</text:p>
          </table:table-cell>
          <table:table-cell table:style-name="ce3" table:formula="of:=TIME([.C638];[.D638];[.E638])" office:value-type="time" office:time-value="PT18H35M12S" calcext:value-type="time">
            <text:p>18:35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8];[$Sheet2.C$1:.F$579];1;1)" office:value-type="time" office:time-value="PT18H34M58S" calcext:value-type="time">
            <text:p>18:34:58</text:p>
          </table:table-cell>
          <table:table-cell table:style-name="ce5" table:formula="of:=VLOOKUP([.$F638];[$Sheet2.$C$1:.G$579];2;1)" office:value-type="float" office:value="43.6406" calcext:value-type="float">
            <text:p>43.641</text:p>
          </table:table-cell>
          <table:table-cell table:style-name="ce5" table:formula="of:=VLOOKUP([.$F638];[$Sheet2.$C$1:.H$579];3;1)" office:value-type="float" office:value="-83.6131" calcext:value-type="float">
            <text:p>-83.613</text:p>
          </table:table-cell>
          <table:table-cell table:style-name="ce5" table:formula="of:=VLOOKUP([.$F63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18</text:p>
          </table:table-cell>
          <table:table-cell table:style-name="ce2" table:formula="of:=RIGHT([.A639];8)" office:value-type="string" office:string-value="18:35:18" calcext:value-type="string">
            <text:p>18:35:18</text:p>
          </table:table-cell>
          <table:table-cell table:formula="of:=LEFT([.B639];2)" office:value-type="string" office:string-value="18" calcext:value-type="string">
            <text:p>18</text:p>
          </table:table-cell>
          <table:table-cell table:formula="of:=MID([.B639];4;2)" office:value-type="string" office:string-value="35" calcext:value-type="string">
            <text:p>35</text:p>
          </table:table-cell>
          <table:table-cell table:formula="of:=RIGHT([.B639];2)" office:value-type="string" office:string-value="18" calcext:value-type="string">
            <text:p>18</text:p>
          </table:table-cell>
          <table:table-cell table:style-name="ce3" table:formula="of:=TIME([.C639];[.D639];[.E639])" office:value-type="time" office:time-value="PT18H35M18S" calcext:value-type="time">
            <text:p>18:35:1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39];[$Sheet2.C$1:.F$579];1;1)" office:value-type="time" office:time-value="PT18H34M58S" calcext:value-type="time">
            <text:p>18:34:58</text:p>
          </table:table-cell>
          <table:table-cell table:style-name="ce5" table:formula="of:=VLOOKUP([.$F639];[$Sheet2.$C$1:.G$579];2;1)" office:value-type="float" office:value="43.6406" calcext:value-type="float">
            <text:p>43.641</text:p>
          </table:table-cell>
          <table:table-cell table:style-name="ce5" table:formula="of:=VLOOKUP([.$F639];[$Sheet2.$C$1:.H$579];3;1)" office:value-type="float" office:value="-83.6131" calcext:value-type="float">
            <text:p>-83.613</text:p>
          </table:table-cell>
          <table:table-cell table:style-name="ce5" table:formula="of:=VLOOKUP([.$F63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26</text:p>
          </table:table-cell>
          <table:table-cell table:style-name="ce2" table:formula="of:=RIGHT([.A640];8)" office:value-type="string" office:string-value="18:35:26" calcext:value-type="string">
            <text:p>18:35:26</text:p>
          </table:table-cell>
          <table:table-cell table:formula="of:=LEFT([.B640];2)" office:value-type="string" office:string-value="18" calcext:value-type="string">
            <text:p>18</text:p>
          </table:table-cell>
          <table:table-cell table:formula="of:=MID([.B640];4;2)" office:value-type="string" office:string-value="35" calcext:value-type="string">
            <text:p>35</text:p>
          </table:table-cell>
          <table:table-cell table:formula="of:=RIGHT([.B640];2)" office:value-type="string" office:string-value="26" calcext:value-type="string">
            <text:p>26</text:p>
          </table:table-cell>
          <table:table-cell table:style-name="ce3" table:formula="of:=TIME([.C640];[.D640];[.E640])" office:value-type="time" office:time-value="PT18H35M26S" calcext:value-type="time">
            <text:p>18:35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0];[$Sheet2.C$1:.F$579];1;1)" office:value-type="time" office:time-value="PT18H34M58S" calcext:value-type="time">
            <text:p>18:34:58</text:p>
          </table:table-cell>
          <table:table-cell table:style-name="ce5" table:formula="of:=VLOOKUP([.$F640];[$Sheet2.$C$1:.G$579];2;1)" office:value-type="float" office:value="43.6406" calcext:value-type="float">
            <text:p>43.641</text:p>
          </table:table-cell>
          <table:table-cell table:style-name="ce5" table:formula="of:=VLOOKUP([.$F640];[$Sheet2.$C$1:.H$579];3;1)" office:value-type="float" office:value="-83.6131" calcext:value-type="float">
            <text:p>-83.613</text:p>
          </table:table-cell>
          <table:table-cell table:style-name="ce5" table:formula="of:=VLOOKUP([.$F64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31</text:p>
          </table:table-cell>
          <table:table-cell table:style-name="ce2" table:formula="of:=RIGHT([.A641];8)" office:value-type="string" office:string-value="18:35:31" calcext:value-type="string">
            <text:p>18:35:31</text:p>
          </table:table-cell>
          <table:table-cell table:formula="of:=LEFT([.B641];2)" office:value-type="string" office:string-value="18" calcext:value-type="string">
            <text:p>18</text:p>
          </table:table-cell>
          <table:table-cell table:formula="of:=MID([.B641];4;2)" office:value-type="string" office:string-value="35" calcext:value-type="string">
            <text:p>35</text:p>
          </table:table-cell>
          <table:table-cell table:formula="of:=RIGHT([.B641];2)" office:value-type="string" office:string-value="31" calcext:value-type="string">
            <text:p>31</text:p>
          </table:table-cell>
          <table:table-cell table:style-name="ce3" table:formula="of:=TIME([.C641];[.D641];[.E641])" office:value-type="time" office:time-value="PT18H35M31S" calcext:value-type="time">
            <text:p>18:35:3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1];[$Sheet2.C$1:.F$579];1;1)" office:value-type="time" office:time-value="PT18H35M28S" calcext:value-type="time">
            <text:p>18:35:28</text:p>
          </table:table-cell>
          <table:table-cell table:style-name="ce5" table:formula="of:=VLOOKUP([.$F641];[$Sheet2.$C$1:.G$579];2;1)" office:value-type="float" office:value="43.6058" calcext:value-type="float">
            <text:p>43.606</text:p>
          </table:table-cell>
          <table:table-cell table:style-name="ce5" table:formula="of:=VLOOKUP([.$F641];[$Sheet2.$C$1:.H$579];3;1)" office:value-type="float" office:value="-83.5286" calcext:value-type="float">
            <text:p>-83.529</text:p>
          </table:table-cell>
          <table:table-cell table:style-name="ce5" table:formula="of:=VLOOKUP([.$F64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43</text:p>
          </table:table-cell>
          <table:table-cell table:style-name="ce2" table:formula="of:=RIGHT([.A642];8)" office:value-type="string" office:string-value="18:35:43" calcext:value-type="string">
            <text:p>18:35:43</text:p>
          </table:table-cell>
          <table:table-cell table:formula="of:=LEFT([.B642];2)" office:value-type="string" office:string-value="18" calcext:value-type="string">
            <text:p>18</text:p>
          </table:table-cell>
          <table:table-cell table:formula="of:=MID([.B642];4;2)" office:value-type="string" office:string-value="35" calcext:value-type="string">
            <text:p>35</text:p>
          </table:table-cell>
          <table:table-cell table:formula="of:=RIGHT([.B642];2)" office:value-type="string" office:string-value="43" calcext:value-type="string">
            <text:p>43</text:p>
          </table:table-cell>
          <table:table-cell table:style-name="ce3" table:formula="of:=TIME([.C642];[.D642];[.E642])" office:value-type="time" office:time-value="PT18H35M43S" calcext:value-type="time">
            <text:p>18:35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2];[$Sheet2.C$1:.F$579];1;1)" office:value-type="time" office:time-value="PT18H35M28S" calcext:value-type="time">
            <text:p>18:35:28</text:p>
          </table:table-cell>
          <table:table-cell table:style-name="ce5" table:formula="of:=VLOOKUP([.$F642];[$Sheet2.$C$1:.G$579];2;1)" office:value-type="float" office:value="43.6058" calcext:value-type="float">
            <text:p>43.606</text:p>
          </table:table-cell>
          <table:table-cell table:style-name="ce5" table:formula="of:=VLOOKUP([.$F642];[$Sheet2.$C$1:.H$579];3;1)" office:value-type="float" office:value="-83.5286" calcext:value-type="float">
            <text:p>-83.529</text:p>
          </table:table-cell>
          <table:table-cell table:style-name="ce5" table:formula="of:=VLOOKUP([.$F64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50</text:p>
          </table:table-cell>
          <table:table-cell table:style-name="ce2" table:formula="of:=RIGHT([.A643];8)" office:value-type="string" office:string-value="18:35:50" calcext:value-type="string">
            <text:p>18:35:50</text:p>
          </table:table-cell>
          <table:table-cell table:formula="of:=LEFT([.B643];2)" office:value-type="string" office:string-value="18" calcext:value-type="string">
            <text:p>18</text:p>
          </table:table-cell>
          <table:table-cell table:formula="of:=MID([.B643];4;2)" office:value-type="string" office:string-value="35" calcext:value-type="string">
            <text:p>35</text:p>
          </table:table-cell>
          <table:table-cell table:formula="of:=RIGHT([.B643];2)" office:value-type="string" office:string-value="50" calcext:value-type="string">
            <text:p>50</text:p>
          </table:table-cell>
          <table:table-cell table:style-name="ce3" table:formula="of:=TIME([.C643];[.D643];[.E643])" office:value-type="time" office:time-value="PT18H35M50S" calcext:value-type="time">
            <text:p>18:35:5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3];[$Sheet2.C$1:.F$579];1;1)" office:value-type="time" office:time-value="PT18H35M28S" calcext:value-type="time">
            <text:p>18:35:28</text:p>
          </table:table-cell>
          <table:table-cell table:style-name="ce5" table:formula="of:=VLOOKUP([.$F643];[$Sheet2.$C$1:.G$579];2;1)" office:value-type="float" office:value="43.6058" calcext:value-type="float">
            <text:p>43.606</text:p>
          </table:table-cell>
          <table:table-cell table:style-name="ce5" table:formula="of:=VLOOKUP([.$F643];[$Sheet2.$C$1:.H$579];3;1)" office:value-type="float" office:value="-83.5286" calcext:value-type="float">
            <text:p>-83.529</text:p>
          </table:table-cell>
          <table:table-cell table:style-name="ce5" table:formula="of:=VLOOKUP([.$F64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5:56</text:p>
          </table:table-cell>
          <table:table-cell table:style-name="ce2" table:formula="of:=RIGHT([.A644];8)" office:value-type="string" office:string-value="18:35:56" calcext:value-type="string">
            <text:p>18:35:56</text:p>
          </table:table-cell>
          <table:table-cell table:formula="of:=LEFT([.B644];2)" office:value-type="string" office:string-value="18" calcext:value-type="string">
            <text:p>18</text:p>
          </table:table-cell>
          <table:table-cell table:formula="of:=MID([.B644];4;2)" office:value-type="string" office:string-value="35" calcext:value-type="string">
            <text:p>35</text:p>
          </table:table-cell>
          <table:table-cell table:formula="of:=RIGHT([.B644];2)" office:value-type="string" office:string-value="56" calcext:value-type="string">
            <text:p>56</text:p>
          </table:table-cell>
          <table:table-cell table:style-name="ce3" table:formula="of:=TIME([.C644];[.D644];[.E644])" office:value-type="time" office:time-value="PT18H35M56S" calcext:value-type="time">
            <text:p>18:35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4];[$Sheet2.C$1:.F$579];1;1)" office:value-type="time" office:time-value="PT18H35M28S" calcext:value-type="time">
            <text:p>18:35:28</text:p>
          </table:table-cell>
          <table:table-cell table:style-name="ce5" table:formula="of:=VLOOKUP([.$F644];[$Sheet2.$C$1:.G$579];2;1)" office:value-type="float" office:value="43.6058" calcext:value-type="float">
            <text:p>43.606</text:p>
          </table:table-cell>
          <table:table-cell table:style-name="ce5" table:formula="of:=VLOOKUP([.$F644];[$Sheet2.$C$1:.H$579];3;1)" office:value-type="float" office:value="-83.5286" calcext:value-type="float">
            <text:p>-83.529</text:p>
          </table:table-cell>
          <table:table-cell table:style-name="ce5" table:formula="of:=VLOOKUP([.$F64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6:08</text:p>
          </table:table-cell>
          <table:table-cell table:style-name="ce2" table:formula="of:=RIGHT([.A645];8)" office:value-type="string" office:string-value="18:36:08" calcext:value-type="string">
            <text:p>18:36:08</text:p>
          </table:table-cell>
          <table:table-cell table:formula="of:=LEFT([.B645];2)" office:value-type="string" office:string-value="18" calcext:value-type="string">
            <text:p>18</text:p>
          </table:table-cell>
          <table:table-cell table:formula="of:=MID([.B645];4;2)" office:value-type="string" office:string-value="36" calcext:value-type="string">
            <text:p>36</text:p>
          </table:table-cell>
          <table:table-cell table:formula="of:=RIGHT([.B645];2)" office:value-type="string" office:string-value="08" calcext:value-type="string">
            <text:p>08</text:p>
          </table:table-cell>
          <table:table-cell table:style-name="ce3" table:formula="of:=TIME([.C645];[.D645];[.E645])" office:value-type="time" office:time-value="PT18H36M08S" calcext:value-type="time">
            <text:p>18:36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5];[$Sheet2.C$1:.F$579];1;1)" office:value-type="time" office:time-value="PT18H35M59S" calcext:value-type="time">
            <text:p>18:35:59</text:p>
          </table:table-cell>
          <table:table-cell table:style-name="ce5" table:formula="of:=VLOOKUP([.$F645];[$Sheet2.$C$1:.G$579];2;1)" office:value-type="float" office:value="43.5712" calcext:value-type="float">
            <text:p>43.571</text:p>
          </table:table-cell>
          <table:table-cell table:style-name="ce5" table:formula="of:=VLOOKUP([.$F645];[$Sheet2.$C$1:.H$579];3;1)" office:value-type="float" office:value="-83.445" calcext:value-type="float">
            <text:p>-83.445</text:p>
          </table:table-cell>
          <table:table-cell table:style-name="ce5" table:formula="of:=VLOOKUP([.$F64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6:21</text:p>
          </table:table-cell>
          <table:table-cell table:style-name="ce2" table:formula="of:=RIGHT([.A646];8)" office:value-type="string" office:string-value="18:36:21" calcext:value-type="string">
            <text:p>18:36:21</text:p>
          </table:table-cell>
          <table:table-cell table:formula="of:=LEFT([.B646];2)" office:value-type="string" office:string-value="18" calcext:value-type="string">
            <text:p>18</text:p>
          </table:table-cell>
          <table:table-cell table:formula="of:=MID([.B646];4;2)" office:value-type="string" office:string-value="36" calcext:value-type="string">
            <text:p>36</text:p>
          </table:table-cell>
          <table:table-cell table:formula="of:=RIGHT([.B646];2)" office:value-type="string" office:string-value="21" calcext:value-type="string">
            <text:p>21</text:p>
          </table:table-cell>
          <table:table-cell table:style-name="ce3" table:formula="of:=TIME([.C646];[.D646];[.E646])" office:value-type="time" office:time-value="PT18H36M21S" calcext:value-type="time">
            <text:p>18:36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6];[$Sheet2.C$1:.F$579];1;1)" office:value-type="time" office:time-value="PT18H35M59S" calcext:value-type="time">
            <text:p>18:35:59</text:p>
          </table:table-cell>
          <table:table-cell table:style-name="ce5" table:formula="of:=VLOOKUP([.$F646];[$Sheet2.$C$1:.G$579];2;1)" office:value-type="float" office:value="43.5712" calcext:value-type="float">
            <text:p>43.571</text:p>
          </table:table-cell>
          <table:table-cell table:style-name="ce5" table:formula="of:=VLOOKUP([.$F646];[$Sheet2.$C$1:.H$579];3;1)" office:value-type="float" office:value="-83.445" calcext:value-type="float">
            <text:p>-83.445</text:p>
          </table:table-cell>
          <table:table-cell table:style-name="ce5" table:formula="of:=VLOOKUP([.$F64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6:46</text:p>
          </table:table-cell>
          <table:table-cell table:style-name="ce2" table:formula="of:=RIGHT([.A647];8)" office:value-type="string" office:string-value="18:36:46" calcext:value-type="string">
            <text:p>18:36:46</text:p>
          </table:table-cell>
          <table:table-cell table:formula="of:=LEFT([.B647];2)" office:value-type="string" office:string-value="18" calcext:value-type="string">
            <text:p>18</text:p>
          </table:table-cell>
          <table:table-cell table:formula="of:=MID([.B647];4;2)" office:value-type="string" office:string-value="36" calcext:value-type="string">
            <text:p>36</text:p>
          </table:table-cell>
          <table:table-cell table:formula="of:=RIGHT([.B647];2)" office:value-type="string" office:string-value="46" calcext:value-type="string">
            <text:p>46</text:p>
          </table:table-cell>
          <table:table-cell table:style-name="ce3" table:formula="of:=TIME([.C647];[.D647];[.E647])" office:value-type="time" office:time-value="PT18H36M46S" calcext:value-type="time">
            <text:p>18:36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7];[$Sheet2.C$1:.F$579];1;1)" office:value-type="time" office:time-value="PT18H36M29S" calcext:value-type="time">
            <text:p>18:36:29</text:p>
          </table:table-cell>
          <table:table-cell table:style-name="ce5" table:formula="of:=VLOOKUP([.$F647];[$Sheet2.$C$1:.G$579];2;1)" office:value-type="float" office:value="43.5387" calcext:value-type="float">
            <text:p>43.539</text:p>
          </table:table-cell>
          <table:table-cell table:style-name="ce5" table:formula="of:=VLOOKUP([.$F647];[$Sheet2.$C$1:.H$579];3;1)" office:value-type="float" office:value="-83.367" calcext:value-type="float">
            <text:p>-83.367</text:p>
          </table:table-cell>
          <table:table-cell table:style-name="ce5" table:formula="of:=VLOOKUP([.$F64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6:58</text:p>
          </table:table-cell>
          <table:table-cell table:style-name="ce2" table:formula="of:=RIGHT([.A648];8)" office:value-type="string" office:string-value="18:36:58" calcext:value-type="string">
            <text:p>18:36:58</text:p>
          </table:table-cell>
          <table:table-cell table:formula="of:=LEFT([.B648];2)" office:value-type="string" office:string-value="18" calcext:value-type="string">
            <text:p>18</text:p>
          </table:table-cell>
          <table:table-cell table:formula="of:=MID([.B648];4;2)" office:value-type="string" office:string-value="36" calcext:value-type="string">
            <text:p>36</text:p>
          </table:table-cell>
          <table:table-cell table:formula="of:=RIGHT([.B648];2)" office:value-type="string" office:string-value="58" calcext:value-type="string">
            <text:p>58</text:p>
          </table:table-cell>
          <table:table-cell table:style-name="ce3" table:formula="of:=TIME([.C648];[.D648];[.E648])" office:value-type="time" office:time-value="PT18H36M58S" calcext:value-type="time">
            <text:p>18:36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8];[$Sheet2.C$1:.F$579];1;1)" office:value-type="time" office:time-value="PT18H36M29S" calcext:value-type="time">
            <text:p>18:36:29</text:p>
          </table:table-cell>
          <table:table-cell table:style-name="ce5" table:formula="of:=VLOOKUP([.$F648];[$Sheet2.$C$1:.G$579];2;1)" office:value-type="float" office:value="43.5387" calcext:value-type="float">
            <text:p>43.539</text:p>
          </table:table-cell>
          <table:table-cell table:style-name="ce5" table:formula="of:=VLOOKUP([.$F648];[$Sheet2.$C$1:.H$579];3;1)" office:value-type="float" office:value="-83.367" calcext:value-type="float">
            <text:p>-83.367</text:p>
          </table:table-cell>
          <table:table-cell table:style-name="ce5" table:formula="of:=VLOOKUP([.$F64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7:23</text:p>
          </table:table-cell>
          <table:table-cell table:style-name="ce2" table:formula="of:=RIGHT([.A649];8)" office:value-type="string" office:string-value="18:37:23" calcext:value-type="string">
            <text:p>18:37:23</text:p>
          </table:table-cell>
          <table:table-cell table:formula="of:=LEFT([.B649];2)" office:value-type="string" office:string-value="18" calcext:value-type="string">
            <text:p>18</text:p>
          </table:table-cell>
          <table:table-cell table:formula="of:=MID([.B649];4;2)" office:value-type="string" office:string-value="37" calcext:value-type="string">
            <text:p>37</text:p>
          </table:table-cell>
          <table:table-cell table:formula="of:=RIGHT([.B649];2)" office:value-type="string" office:string-value="23" calcext:value-type="string">
            <text:p>23</text:p>
          </table:table-cell>
          <table:table-cell table:style-name="ce3" table:formula="of:=TIME([.C649];[.D649];[.E649])" office:value-type="time" office:time-value="PT18H37M23S" calcext:value-type="time">
            <text:p>18:37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49];[$Sheet2.C$1:.F$579];1;1)" office:value-type="time" office:time-value="PT18H36M59S" calcext:value-type="time">
            <text:p>18:36:59</text:p>
          </table:table-cell>
          <table:table-cell table:style-name="ce5" table:formula="of:=VLOOKUP([.$F649];[$Sheet2.$C$1:.G$579];2;1)" office:value-type="float" office:value="43.5032" calcext:value-type="float">
            <text:p>43.503</text:p>
          </table:table-cell>
          <table:table-cell table:style-name="ce5" table:formula="of:=VLOOKUP([.$F649];[$Sheet2.$C$1:.H$579];3;1)" office:value-type="float" office:value="-83.2821" calcext:value-type="float">
            <text:p>-83.282</text:p>
          </table:table-cell>
          <table:table-cell table:style-name="ce5" table:formula="of:=VLOOKUP([.$F64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7:37</text:p>
          </table:table-cell>
          <table:table-cell table:style-name="ce2" table:formula="of:=RIGHT([.A650];8)" office:value-type="string" office:string-value="18:37:37" calcext:value-type="string">
            <text:p>18:37:37</text:p>
          </table:table-cell>
          <table:table-cell table:formula="of:=LEFT([.B650];2)" office:value-type="string" office:string-value="18" calcext:value-type="string">
            <text:p>18</text:p>
          </table:table-cell>
          <table:table-cell table:formula="of:=MID([.B650];4;2)" office:value-type="string" office:string-value="37" calcext:value-type="string">
            <text:p>37</text:p>
          </table:table-cell>
          <table:table-cell table:formula="of:=RIGHT([.B650];2)" office:value-type="string" office:string-value="37" calcext:value-type="string">
            <text:p>37</text:p>
          </table:table-cell>
          <table:table-cell table:style-name="ce3" table:formula="of:=TIME([.C650];[.D650];[.E650])" office:value-type="time" office:time-value="PT18H37M37S" calcext:value-type="time">
            <text:p>18:37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0];[$Sheet2.C$1:.F$579];1;1)" office:value-type="time" office:time-value="PT18H37M29S" calcext:value-type="time">
            <text:p>18:37:29</text:p>
          </table:table-cell>
          <table:table-cell table:style-name="ce5" table:formula="of:=VLOOKUP([.$F650];[$Sheet2.$C$1:.G$579];2;1)" office:value-type="float" office:value="43.4695" calcext:value-type="float">
            <text:p>43.470</text:p>
          </table:table-cell>
          <table:table-cell table:style-name="ce5" table:formula="of:=VLOOKUP([.$F650];[$Sheet2.$C$1:.H$579];3;1)" office:value-type="float" office:value="-83.201" calcext:value-type="float">
            <text:p>-83.201</text:p>
          </table:table-cell>
          <table:table-cell table:style-name="ce5" table:formula="of:=VLOOKUP([.$F65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7:48</text:p>
          </table:table-cell>
          <table:table-cell table:style-name="ce2" table:formula="of:=RIGHT([.A651];8)" office:value-type="string" office:string-value="18:37:48" calcext:value-type="string">
            <text:p>18:37:48</text:p>
          </table:table-cell>
          <table:table-cell table:formula="of:=LEFT([.B651];2)" office:value-type="string" office:string-value="18" calcext:value-type="string">
            <text:p>18</text:p>
          </table:table-cell>
          <table:table-cell table:formula="of:=MID([.B651];4;2)" office:value-type="string" office:string-value="37" calcext:value-type="string">
            <text:p>37</text:p>
          </table:table-cell>
          <table:table-cell table:formula="of:=RIGHT([.B651];2)" office:value-type="string" office:string-value="48" calcext:value-type="string">
            <text:p>48</text:p>
          </table:table-cell>
          <table:table-cell table:style-name="ce3" table:formula="of:=TIME([.C651];[.D651];[.E651])" office:value-type="time" office:time-value="PT18H37M48S" calcext:value-type="time">
            <text:p>18:37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1];[$Sheet2.C$1:.F$579];1;1)" office:value-type="time" office:time-value="PT18H37M29S" calcext:value-type="time">
            <text:p>18:37:29</text:p>
          </table:table-cell>
          <table:table-cell table:style-name="ce5" table:formula="of:=VLOOKUP([.$F651];[$Sheet2.$C$1:.G$579];2;1)" office:value-type="float" office:value="43.4695" calcext:value-type="float">
            <text:p>43.470</text:p>
          </table:table-cell>
          <table:table-cell table:style-name="ce5" table:formula="of:=VLOOKUP([.$F651];[$Sheet2.$C$1:.H$579];3;1)" office:value-type="float" office:value="-83.201" calcext:value-type="float">
            <text:p>-83.201</text:p>
          </table:table-cell>
          <table:table-cell table:style-name="ce5" table:formula="of:=VLOOKUP([.$F65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8:01</text:p>
          </table:table-cell>
          <table:table-cell table:style-name="ce2" table:formula="of:=RIGHT([.A652];8)" office:value-type="string" office:string-value="18:38:01" calcext:value-type="string">
            <text:p>18:38:01</text:p>
          </table:table-cell>
          <table:table-cell table:formula="of:=LEFT([.B652];2)" office:value-type="string" office:string-value="18" calcext:value-type="string">
            <text:p>18</text:p>
          </table:table-cell>
          <table:table-cell table:formula="of:=MID([.B652];4;2)" office:value-type="string" office:string-value="38" calcext:value-type="string">
            <text:p>38</text:p>
          </table:table-cell>
          <table:table-cell table:formula="of:=RIGHT([.B652];2)" office:value-type="string" office:string-value="01" calcext:value-type="string">
            <text:p>01</text:p>
          </table:table-cell>
          <table:table-cell table:style-name="ce3" table:formula="of:=TIME([.C652];[.D652];[.E652])" office:value-type="time" office:time-value="PT18H38M01S" calcext:value-type="time">
            <text:p>18:38:0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2];[$Sheet2.C$1:.F$579];1;1)" office:value-type="time" office:time-value="PT18H37M59S" calcext:value-type="time">
            <text:p>18:37:59</text:p>
          </table:table-cell>
          <table:table-cell table:style-name="ce5" table:formula="of:=VLOOKUP([.$F652];[$Sheet2.$C$1:.G$579];2;1)" office:value-type="float" office:value="43.4377" calcext:value-type="float">
            <text:p>43.438</text:p>
          </table:table-cell>
          <table:table-cell table:style-name="ce5" table:formula="of:=VLOOKUP([.$F652];[$Sheet2.$C$1:.H$579];3;1)" office:value-type="float" office:value="-83.1252" calcext:value-type="float">
            <text:p>-83.125</text:p>
          </table:table-cell>
          <table:table-cell table:style-name="ce5" table:formula="of:=VLOOKUP([.$F65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8:26</text:p>
          </table:table-cell>
          <table:table-cell table:style-name="ce2" table:formula="of:=RIGHT([.A653];8)" office:value-type="string" office:string-value="18:38:26" calcext:value-type="string">
            <text:p>18:38:26</text:p>
          </table:table-cell>
          <table:table-cell table:formula="of:=LEFT([.B653];2)" office:value-type="string" office:string-value="18" calcext:value-type="string">
            <text:p>18</text:p>
          </table:table-cell>
          <table:table-cell table:formula="of:=MID([.B653];4;2)" office:value-type="string" office:string-value="38" calcext:value-type="string">
            <text:p>38</text:p>
          </table:table-cell>
          <table:table-cell table:formula="of:=RIGHT([.B653];2)" office:value-type="string" office:string-value="26" calcext:value-type="string">
            <text:p>26</text:p>
          </table:table-cell>
          <table:table-cell table:style-name="ce3" table:formula="of:=TIME([.C653];[.D653];[.E653])" office:value-type="time" office:time-value="PT18H38M26S" calcext:value-type="time">
            <text:p>18:38:2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3];[$Sheet2.C$1:.F$579];1;1)" office:value-type="time" office:time-value="PT18H37M59S" calcext:value-type="time">
            <text:p>18:37:59</text:p>
          </table:table-cell>
          <table:table-cell table:style-name="ce5" table:formula="of:=VLOOKUP([.$F653];[$Sheet2.$C$1:.G$579];2;1)" office:value-type="float" office:value="43.4377" calcext:value-type="float">
            <text:p>43.438</text:p>
          </table:table-cell>
          <table:table-cell table:style-name="ce5" table:formula="of:=VLOOKUP([.$F653];[$Sheet2.$C$1:.H$579];3;1)" office:value-type="float" office:value="-83.1252" calcext:value-type="float">
            <text:p>-83.125</text:p>
          </table:table-cell>
          <table:table-cell table:style-name="ce5" table:formula="of:=VLOOKUP([.$F65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8:38</text:p>
          </table:table-cell>
          <table:table-cell table:style-name="ce2" table:formula="of:=RIGHT([.A654];8)" office:value-type="string" office:string-value="18:38:38" calcext:value-type="string">
            <text:p>18:38:38</text:p>
          </table:table-cell>
          <table:table-cell table:formula="of:=LEFT([.B654];2)" office:value-type="string" office:string-value="18" calcext:value-type="string">
            <text:p>18</text:p>
          </table:table-cell>
          <table:table-cell table:formula="of:=MID([.B654];4;2)" office:value-type="string" office:string-value="38" calcext:value-type="string">
            <text:p>38</text:p>
          </table:table-cell>
          <table:table-cell table:formula="of:=RIGHT([.B654];2)" office:value-type="string" office:string-value="38" calcext:value-type="string">
            <text:p>38</text:p>
          </table:table-cell>
          <table:table-cell table:style-name="ce3" table:formula="of:=TIME([.C654];[.D654];[.E654])" office:value-type="time" office:time-value="PT18H38M38S" calcext:value-type="time">
            <text:p>18:38:3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4];[$Sheet2.C$1:.F$579];1;1)" office:value-type="time" office:time-value="PT18H38M29S" calcext:value-type="time">
            <text:p>18:38:29</text:p>
          </table:table-cell>
          <table:table-cell table:style-name="ce5" table:formula="of:=VLOOKUP([.$F654];[$Sheet2.$C$1:.G$579];2;1)" office:value-type="float" office:value="43.4026" calcext:value-type="float">
            <text:p>43.403</text:p>
          </table:table-cell>
          <table:table-cell table:style-name="ce5" table:formula="of:=VLOOKUP([.$F654];[$Sheet2.$C$1:.H$579];3;1)" office:value-type="float" office:value="-83.0422" calcext:value-type="float">
            <text:p>-83.042</text:p>
          </table:table-cell>
          <table:table-cell table:style-name="ce5" table:formula="of:=VLOOKUP([.$F65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9:03</text:p>
          </table:table-cell>
          <table:table-cell table:style-name="ce2" table:formula="of:=RIGHT([.A655];8)" office:value-type="string" office:string-value="18:39:03" calcext:value-type="string">
            <text:p>18:39:03</text:p>
          </table:table-cell>
          <table:table-cell table:formula="of:=LEFT([.B655];2)" office:value-type="string" office:string-value="18" calcext:value-type="string">
            <text:p>18</text:p>
          </table:table-cell>
          <table:table-cell table:formula="of:=MID([.B655];4;2)" office:value-type="string" office:string-value="39" calcext:value-type="string">
            <text:p>39</text:p>
          </table:table-cell>
          <table:table-cell table:formula="of:=RIGHT([.B655];2)" office:value-type="string" office:string-value="03" calcext:value-type="string">
            <text:p>03</text:p>
          </table:table-cell>
          <table:table-cell table:style-name="ce3" table:formula="of:=TIME([.C655];[.D655];[.E655])" office:value-type="time" office:time-value="PT18H39M03S" calcext:value-type="time">
            <text:p>18:39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5];[$Sheet2.C$1:.F$579];1;1)" office:value-type="time" office:time-value="PT18H38M59S" calcext:value-type="time">
            <text:p>18:38:59</text:p>
          </table:table-cell>
          <table:table-cell table:style-name="ce5" table:formula="of:=VLOOKUP([.$F655];[$Sheet2.$C$1:.G$579];2;1)" office:value-type="float" office:value="43.3684" calcext:value-type="float">
            <text:p>43.368</text:p>
          </table:table-cell>
          <table:table-cell table:style-name="ce5" table:formula="of:=VLOOKUP([.$F655];[$Sheet2.$C$1:.H$579];3;1)" office:value-type="float" office:value="-82.9617" calcext:value-type="float">
            <text:p>-82.962</text:p>
          </table:table-cell>
          <table:table-cell table:style-name="ce5" table:formula="of:=VLOOKUP([.$F65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9:28</text:p>
          </table:table-cell>
          <table:table-cell table:style-name="ce2" table:formula="of:=RIGHT([.A656];8)" office:value-type="string" office:string-value="18:39:28" calcext:value-type="string">
            <text:p>18:39:28</text:p>
          </table:table-cell>
          <table:table-cell table:formula="of:=LEFT([.B656];2)" office:value-type="string" office:string-value="18" calcext:value-type="string">
            <text:p>18</text:p>
          </table:table-cell>
          <table:table-cell table:formula="of:=MID([.B656];4;2)" office:value-type="string" office:string-value="39" calcext:value-type="string">
            <text:p>39</text:p>
          </table:table-cell>
          <table:table-cell table:formula="of:=RIGHT([.B656];2)" office:value-type="string" office:string-value="28" calcext:value-type="string">
            <text:p>28</text:p>
          </table:table-cell>
          <table:table-cell table:style-name="ce3" table:formula="of:=TIME([.C656];[.D656];[.E656])" office:value-type="time" office:time-value="PT18H39M28S" calcext:value-type="time">
            <text:p>18:39:2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6];[$Sheet2.C$1:.F$579];1;1)" office:value-type="time" office:time-value="PT18H38M59S" calcext:value-type="time">
            <text:p>18:38:59</text:p>
          </table:table-cell>
          <table:table-cell table:style-name="ce5" table:formula="of:=VLOOKUP([.$F656];[$Sheet2.$C$1:.G$579];2;1)" office:value-type="float" office:value="43.3684" calcext:value-type="float">
            <text:p>43.368</text:p>
          </table:table-cell>
          <table:table-cell table:style-name="ce5" table:formula="of:=VLOOKUP([.$F656];[$Sheet2.$C$1:.H$579];3;1)" office:value-type="float" office:value="-82.9617" calcext:value-type="float">
            <text:p>-82.962</text:p>
          </table:table-cell>
          <table:table-cell table:style-name="ce5" table:formula="of:=VLOOKUP([.$F65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9:41</text:p>
          </table:table-cell>
          <table:table-cell table:style-name="ce2" table:formula="of:=RIGHT([.A657];8)" office:value-type="string" office:string-value="18:39:41" calcext:value-type="string">
            <text:p>18:39:41</text:p>
          </table:table-cell>
          <table:table-cell table:formula="of:=LEFT([.B657];2)" office:value-type="string" office:string-value="18" calcext:value-type="string">
            <text:p>18</text:p>
          </table:table-cell>
          <table:table-cell table:formula="of:=MID([.B657];4;2)" office:value-type="string" office:string-value="39" calcext:value-type="string">
            <text:p>39</text:p>
          </table:table-cell>
          <table:table-cell table:formula="of:=RIGHT([.B657];2)" office:value-type="string" office:string-value="41" calcext:value-type="string">
            <text:p>41</text:p>
          </table:table-cell>
          <table:table-cell table:style-name="ce3" table:formula="of:=TIME([.C657];[.D657];[.E657])" office:value-type="time" office:time-value="PT18H39M41S" calcext:value-type="time">
            <text:p>18:39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7];[$Sheet2.C$1:.F$579];1;1)" office:value-type="time" office:time-value="PT18H39M29S" calcext:value-type="time">
            <text:p>18:39:29</text:p>
          </table:table-cell>
          <table:table-cell table:style-name="ce5" table:formula="of:=VLOOKUP([.$F657];[$Sheet2.$C$1:.G$579];2;1)" office:value-type="float" office:value="43.3342" calcext:value-type="float">
            <text:p>43.334</text:p>
          </table:table-cell>
          <table:table-cell table:style-name="ce5" table:formula="of:=VLOOKUP([.$F657];[$Sheet2.$C$1:.H$579];3;1)" office:value-type="float" office:value="-82.8809" calcext:value-type="float">
            <text:p>-82.881</text:p>
          </table:table-cell>
          <table:table-cell table:style-name="ce5" table:formula="of:=VLOOKUP([.$F65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39:53</text:p>
          </table:table-cell>
          <table:table-cell table:style-name="ce2" table:formula="of:=RIGHT([.A658];8)" office:value-type="string" office:string-value="18:39:53" calcext:value-type="string">
            <text:p>18:39:53</text:p>
          </table:table-cell>
          <table:table-cell table:formula="of:=LEFT([.B658];2)" office:value-type="string" office:string-value="18" calcext:value-type="string">
            <text:p>18</text:p>
          </table:table-cell>
          <table:table-cell table:formula="of:=MID([.B658];4;2)" office:value-type="string" office:string-value="39" calcext:value-type="string">
            <text:p>39</text:p>
          </table:table-cell>
          <table:table-cell table:formula="of:=RIGHT([.B658];2)" office:value-type="string" office:string-value="53" calcext:value-type="string">
            <text:p>53</text:p>
          </table:table-cell>
          <table:table-cell table:style-name="ce3" table:formula="of:=TIME([.C658];[.D658];[.E658])" office:value-type="time" office:time-value="PT18H39M53S" calcext:value-type="time">
            <text:p>18:39:5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8];[$Sheet2.C$1:.F$579];1;1)" office:value-type="time" office:time-value="PT18H39M29S" calcext:value-type="time">
            <text:p>18:39:29</text:p>
          </table:table-cell>
          <table:table-cell table:style-name="ce5" table:formula="of:=VLOOKUP([.$F658];[$Sheet2.$C$1:.G$579];2;1)" office:value-type="float" office:value="43.3342" calcext:value-type="float">
            <text:p>43.334</text:p>
          </table:table-cell>
          <table:table-cell table:style-name="ce5" table:formula="of:=VLOOKUP([.$F658];[$Sheet2.$C$1:.H$579];3;1)" office:value-type="float" office:value="-82.8809" calcext:value-type="float">
            <text:p>-82.881</text:p>
          </table:table-cell>
          <table:table-cell table:style-name="ce5" table:formula="of:=VLOOKUP([.$F65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0:06</text:p>
          </table:table-cell>
          <table:table-cell table:style-name="ce2" table:formula="of:=RIGHT([.A659];8)" office:value-type="string" office:string-value="18:40:06" calcext:value-type="string">
            <text:p>18:40:06</text:p>
          </table:table-cell>
          <table:table-cell table:formula="of:=LEFT([.B659];2)" office:value-type="string" office:string-value="18" calcext:value-type="string">
            <text:p>18</text:p>
          </table:table-cell>
          <table:table-cell table:formula="of:=MID([.B659];4;2)" office:value-type="string" office:string-value="40" calcext:value-type="string">
            <text:p>40</text:p>
          </table:table-cell>
          <table:table-cell table:formula="of:=RIGHT([.B659];2)" office:value-type="string" office:string-value="06" calcext:value-type="string">
            <text:p>06</text:p>
          </table:table-cell>
          <table:table-cell table:style-name="ce3" table:formula="of:=TIME([.C659];[.D659];[.E659])" office:value-type="time" office:time-value="PT18H40M06S" calcext:value-type="time">
            <text:p>18:40:0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59];[$Sheet2.C$1:.F$579];1;1)" office:value-type="time" office:time-value="PT18H39M59S" calcext:value-type="time">
            <text:p>18:39:59</text:p>
          </table:table-cell>
          <table:table-cell table:style-name="ce5" table:formula="of:=VLOOKUP([.$F659];[$Sheet2.$C$1:.G$579];2;1)" office:value-type="float" office:value="43.3004" calcext:value-type="float">
            <text:p>43.300</text:p>
          </table:table-cell>
          <table:table-cell table:style-name="ce5" table:formula="of:=VLOOKUP([.$F659];[$Sheet2.$C$1:.H$579];3;1)" office:value-type="float" office:value="-82.8007" calcext:value-type="float">
            <text:p>-82.801</text:p>
          </table:table-cell>
          <table:table-cell table:style-name="ce5" table:formula="of:=VLOOKUP([.$F65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0:18</text:p>
          </table:table-cell>
          <table:table-cell table:style-name="ce2" table:formula="of:=RIGHT([.A660];8)" office:value-type="string" office:string-value="18:40:18" calcext:value-type="string">
            <text:p>18:40:18</text:p>
          </table:table-cell>
          <table:table-cell table:formula="of:=LEFT([.B660];2)" office:value-type="string" office:string-value="18" calcext:value-type="string">
            <text:p>18</text:p>
          </table:table-cell>
          <table:table-cell table:formula="of:=MID([.B660];4;2)" office:value-type="string" office:string-value="40" calcext:value-type="string">
            <text:p>40</text:p>
          </table:table-cell>
          <table:table-cell table:formula="of:=RIGHT([.B660];2)" office:value-type="string" office:string-value="18" calcext:value-type="string">
            <text:p>18</text:p>
          </table:table-cell>
          <table:table-cell table:style-name="ce3" table:formula="of:=TIME([.C660];[.D660];[.E660])" office:value-type="time" office:time-value="PT18H40M18S" calcext:value-type="time">
            <text:p>18:40:1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0];[$Sheet2.C$1:.F$579];1;1)" office:value-type="time" office:time-value="PT18H39M59S" calcext:value-type="time">
            <text:p>18:39:59</text:p>
          </table:table-cell>
          <table:table-cell table:style-name="ce5" table:formula="of:=VLOOKUP([.$F660];[$Sheet2.$C$1:.G$579];2;1)" office:value-type="float" office:value="43.3004" calcext:value-type="float">
            <text:p>43.300</text:p>
          </table:table-cell>
          <table:table-cell table:style-name="ce5" table:formula="of:=VLOOKUP([.$F660];[$Sheet2.$C$1:.H$579];3;1)" office:value-type="float" office:value="-82.8007" calcext:value-type="float">
            <text:p>-82.801</text:p>
          </table:table-cell>
          <table:table-cell table:style-name="ce5" table:formula="of:=VLOOKUP([.$F66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0:31</text:p>
          </table:table-cell>
          <table:table-cell table:style-name="ce2" table:formula="of:=RIGHT([.A661];8)" office:value-type="string" office:string-value="18:40:31" calcext:value-type="string">
            <text:p>18:40:31</text:p>
          </table:table-cell>
          <table:table-cell table:formula="of:=LEFT([.B661];2)" office:value-type="string" office:string-value="18" calcext:value-type="string">
            <text:p>18</text:p>
          </table:table-cell>
          <table:table-cell table:formula="of:=MID([.B661];4;2)" office:value-type="string" office:string-value="40" calcext:value-type="string">
            <text:p>40</text:p>
          </table:table-cell>
          <table:table-cell table:formula="of:=RIGHT([.B661];2)" office:value-type="string" office:string-value="31" calcext:value-type="string">
            <text:p>31</text:p>
          </table:table-cell>
          <table:table-cell table:style-name="ce3" table:formula="of:=TIME([.C661];[.D661];[.E661])" office:value-type="time" office:time-value="PT18H40M31S" calcext:value-type="time">
            <text:p>18:40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1];[$Sheet2.C$1:.F$579];1;1)" office:value-type="time" office:time-value="PT18H40M24S" calcext:value-type="time">
            <text:p>18:40:24</text:p>
          </table:table-cell>
          <table:table-cell table:style-name="ce5" table:formula="of:=VLOOKUP([.$F661];[$Sheet2.$C$1:.G$579];2;1)" office:value-type="float" office:value="43.2723" calcext:value-type="float">
            <text:p>43.272</text:p>
          </table:table-cell>
          <table:table-cell table:style-name="ce5" table:formula="of:=VLOOKUP([.$F661];[$Sheet2.$C$1:.H$579];3;1)" office:value-type="float" office:value="-82.7338" calcext:value-type="float">
            <text:p>-82.734</text:p>
          </table:table-cell>
          <table:table-cell table:style-name="ce5" table:formula="of:=VLOOKUP([.$F66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0:56</text:p>
          </table:table-cell>
          <table:table-cell table:style-name="ce2" table:formula="of:=RIGHT([.A662];8)" office:value-type="string" office:string-value="18:40:56" calcext:value-type="string">
            <text:p>18:40:56</text:p>
          </table:table-cell>
          <table:table-cell table:formula="of:=LEFT([.B662];2)" office:value-type="string" office:string-value="18" calcext:value-type="string">
            <text:p>18</text:p>
          </table:table-cell>
          <table:table-cell table:formula="of:=MID([.B662];4;2)" office:value-type="string" office:string-value="40" calcext:value-type="string">
            <text:p>40</text:p>
          </table:table-cell>
          <table:table-cell table:formula="of:=RIGHT([.B662];2)" office:value-type="string" office:string-value="56" calcext:value-type="string">
            <text:p>56</text:p>
          </table:table-cell>
          <table:table-cell table:style-name="ce3" table:formula="of:=TIME([.C662];[.D662];[.E662])" office:value-type="time" office:time-value="PT18H40M56S" calcext:value-type="time">
            <text:p>18:40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2];[$Sheet2.C$1:.F$579];1;1)" office:value-type="time" office:time-value="PT18H40M40S" calcext:value-type="time">
            <text:p>18:40:40</text:p>
          </table:table-cell>
          <table:table-cell table:style-name="ce5" table:formula="of:=VLOOKUP([.$F662];[$Sheet2.$C$1:.G$579];2;1)" office:value-type="float" office:value="43.2558" calcext:value-type="float">
            <text:p>43.256</text:p>
          </table:table-cell>
          <table:table-cell table:style-name="ce5" table:formula="of:=VLOOKUP([.$F662];[$Sheet2.$C$1:.H$579];3;1)" office:value-type="float" office:value="-82.6866" calcext:value-type="float">
            <text:p>-82.687</text:p>
          </table:table-cell>
          <table:table-cell table:style-name="ce5" table:formula="of:=VLOOKUP([.$F66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1:02</text:p>
          </table:table-cell>
          <table:table-cell table:style-name="ce2" table:formula="of:=RIGHT([.A663];8)" office:value-type="string" office:string-value="18:41:02" calcext:value-type="string">
            <text:p>18:41:02</text:p>
          </table:table-cell>
          <table:table-cell table:formula="of:=LEFT([.B663];2)" office:value-type="string" office:string-value="18" calcext:value-type="string">
            <text:p>18</text:p>
          </table:table-cell>
          <table:table-cell table:formula="of:=MID([.B663];4;2)" office:value-type="string" office:string-value="41" calcext:value-type="string">
            <text:p>41</text:p>
          </table:table-cell>
          <table:table-cell table:formula="of:=RIGHT([.B663];2)" office:value-type="string" office:string-value="02" calcext:value-type="string">
            <text:p>02</text:p>
          </table:table-cell>
          <table:table-cell table:style-name="ce3" table:formula="of:=TIME([.C663];[.D663];[.E663])" office:value-type="time" office:time-value="PT18H41M02S" calcext:value-type="time">
            <text:p>18:41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3];[$Sheet2.C$1:.F$579];1;1)" office:value-type="time" office:time-value="PT18H40M40S" calcext:value-type="time">
            <text:p>18:40:40</text:p>
          </table:table-cell>
          <table:table-cell table:style-name="ce5" table:formula="of:=VLOOKUP([.$F663];[$Sheet2.$C$1:.G$579];2;1)" office:value-type="float" office:value="43.2558" calcext:value-type="float">
            <text:p>43.256</text:p>
          </table:table-cell>
          <table:table-cell table:style-name="ce5" table:formula="of:=VLOOKUP([.$F663];[$Sheet2.$C$1:.H$579];3;1)" office:value-type="float" office:value="-82.6866" calcext:value-type="float">
            <text:p>-82.687</text:p>
          </table:table-cell>
          <table:table-cell table:style-name="ce5" table:formula="of:=VLOOKUP([.$F66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1:08</text:p>
          </table:table-cell>
          <table:table-cell table:style-name="ce2" table:formula="of:=RIGHT([.A664];8)" office:value-type="string" office:string-value="18:41:08" calcext:value-type="string">
            <text:p>18:41:08</text:p>
          </table:table-cell>
          <table:table-cell table:formula="of:=LEFT([.B664];2)" office:value-type="string" office:string-value="18" calcext:value-type="string">
            <text:p>18</text:p>
          </table:table-cell>
          <table:table-cell table:formula="of:=MID([.B664];4;2)" office:value-type="string" office:string-value="41" calcext:value-type="string">
            <text:p>41</text:p>
          </table:table-cell>
          <table:table-cell table:formula="of:=RIGHT([.B664];2)" office:value-type="string" office:string-value="08" calcext:value-type="string">
            <text:p>08</text:p>
          </table:table-cell>
          <table:table-cell table:style-name="ce3" table:formula="of:=TIME([.C664];[.D664];[.E664])" office:value-type="time" office:time-value="PT18H41M08S" calcext:value-type="time">
            <text:p>18:41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4];[$Sheet2.C$1:.F$579];1;1)" office:value-type="time" office:time-value="PT18H40M40S" calcext:value-type="time">
            <text:p>18:40:40</text:p>
          </table:table-cell>
          <table:table-cell table:style-name="ce5" table:formula="of:=VLOOKUP([.$F664];[$Sheet2.$C$1:.G$579];2;1)" office:value-type="float" office:value="43.2558" calcext:value-type="float">
            <text:p>43.256</text:p>
          </table:table-cell>
          <table:table-cell table:style-name="ce5" table:formula="of:=VLOOKUP([.$F664];[$Sheet2.$C$1:.H$579];3;1)" office:value-type="float" office:value="-82.6866" calcext:value-type="float">
            <text:p>-82.687</text:p>
          </table:table-cell>
          <table:table-cell table:style-name="ce5" table:formula="of:=VLOOKUP([.$F66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1:21</text:p>
          </table:table-cell>
          <table:table-cell table:style-name="ce2" table:formula="of:=RIGHT([.A665];8)" office:value-type="string" office:string-value="18:41:21" calcext:value-type="string">
            <text:p>18:41:21</text:p>
          </table:table-cell>
          <table:table-cell table:formula="of:=LEFT([.B665];2)" office:value-type="string" office:string-value="18" calcext:value-type="string">
            <text:p>18</text:p>
          </table:table-cell>
          <table:table-cell table:formula="of:=MID([.B665];4;2)" office:value-type="string" office:string-value="41" calcext:value-type="string">
            <text:p>41</text:p>
          </table:table-cell>
          <table:table-cell table:formula="of:=RIGHT([.B665];2)" office:value-type="string" office:string-value="21" calcext:value-type="string">
            <text:p>21</text:p>
          </table:table-cell>
          <table:table-cell table:style-name="ce3" table:formula="of:=TIME([.C665];[.D665];[.E665])" office:value-type="time" office:time-value="PT18H41M21S" calcext:value-type="time">
            <text:p>18:41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5];[$Sheet2.C$1:.F$579];1;1)" office:value-type="time" office:time-value="PT18H40M40S" calcext:value-type="time">
            <text:p>18:40:40</text:p>
          </table:table-cell>
          <table:table-cell table:style-name="ce5" table:formula="of:=VLOOKUP([.$F665];[$Sheet2.$C$1:.G$579];2;1)" office:value-type="float" office:value="43.2558" calcext:value-type="float">
            <text:p>43.256</text:p>
          </table:table-cell>
          <table:table-cell table:style-name="ce5" table:formula="of:=VLOOKUP([.$F665];[$Sheet2.$C$1:.H$579];3;1)" office:value-type="float" office:value="-82.6866" calcext:value-type="float">
            <text:p>-82.687</text:p>
          </table:table-cell>
          <table:table-cell table:style-name="ce5" table:formula="of:=VLOOKUP([.$F66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1:41</text:p>
          </table:table-cell>
          <table:table-cell table:style-name="ce2" table:formula="of:=RIGHT([.A666];8)" office:value-type="string" office:string-value="18:41:41" calcext:value-type="string">
            <text:p>18:41:41</text:p>
          </table:table-cell>
          <table:table-cell table:formula="of:=LEFT([.B666];2)" office:value-type="string" office:string-value="18" calcext:value-type="string">
            <text:p>18</text:p>
          </table:table-cell>
          <table:table-cell table:formula="of:=MID([.B666];4;2)" office:value-type="string" office:string-value="41" calcext:value-type="string">
            <text:p>41</text:p>
          </table:table-cell>
          <table:table-cell table:formula="of:=RIGHT([.B666];2)" office:value-type="string" office:string-value="41" calcext:value-type="string">
            <text:p>41</text:p>
          </table:table-cell>
          <table:table-cell table:style-name="ce3" table:formula="of:=TIME([.C666];[.D666];[.E666])" office:value-type="time" office:time-value="PT18H41M41S" calcext:value-type="time">
            <text:p>18:41:4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6];[$Sheet2.C$1:.F$579];1;1)" office:value-type="time" office:time-value="PT18H41M25S" calcext:value-type="time">
            <text:p>18:41:25</text:p>
          </table:table-cell>
          <table:table-cell table:style-name="ce5" table:formula="of:=VLOOKUP([.$F666];[$Sheet2.$C$1:.G$579];2;1)" office:value-type="float" office:value="43.219" calcext:value-type="float">
            <text:p>43.219</text:p>
          </table:table-cell>
          <table:table-cell table:style-name="ce5" table:formula="of:=VLOOKUP([.$F666];[$Sheet2.$C$1:.H$579];3;1)" office:value-type="float" office:value="-82.5561" calcext:value-type="float">
            <text:p>-82.556</text:p>
          </table:table-cell>
          <table:table-cell table:style-name="ce5" table:formula="of:=VLOOKUP([.$F66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1:52</text:p>
          </table:table-cell>
          <table:table-cell table:style-name="ce2" table:formula="of:=RIGHT([.A667];8)" office:value-type="string" office:string-value="18:41:52" calcext:value-type="string">
            <text:p>18:41:52</text:p>
          </table:table-cell>
          <table:table-cell table:formula="of:=LEFT([.B667];2)" office:value-type="string" office:string-value="18" calcext:value-type="string">
            <text:p>18</text:p>
          </table:table-cell>
          <table:table-cell table:formula="of:=MID([.B667];4;2)" office:value-type="string" office:string-value="41" calcext:value-type="string">
            <text:p>41</text:p>
          </table:table-cell>
          <table:table-cell table:formula="of:=RIGHT([.B667];2)" office:value-type="string" office:string-value="52" calcext:value-type="string">
            <text:p>52</text:p>
          </table:table-cell>
          <table:table-cell table:style-name="ce3" table:formula="of:=TIME([.C667];[.D667];[.E667])" office:value-type="time" office:time-value="PT18H41M52S" calcext:value-type="time">
            <text:p>18:41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7];[$Sheet2.C$1:.F$579];1;1)" office:value-type="time" office:time-value="PT18H41M25S" calcext:value-type="time">
            <text:p>18:41:25</text:p>
          </table:table-cell>
          <table:table-cell table:style-name="ce5" table:formula="of:=VLOOKUP([.$F667];[$Sheet2.$C$1:.G$579];2;1)" office:value-type="float" office:value="43.219" calcext:value-type="float">
            <text:p>43.219</text:p>
          </table:table-cell>
          <table:table-cell table:style-name="ce5" table:formula="of:=VLOOKUP([.$F667];[$Sheet2.$C$1:.H$579];3;1)" office:value-type="float" office:value="-82.5561" calcext:value-type="float">
            <text:p>-82.556</text:p>
          </table:table-cell>
          <table:table-cell table:style-name="ce5" table:formula="of:=VLOOKUP([.$F66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2:06</text:p>
          </table:table-cell>
          <table:table-cell table:style-name="ce2" table:formula="of:=RIGHT([.A668];8)" office:value-type="string" office:string-value="18:42:06" calcext:value-type="string">
            <text:p>18:42:06</text:p>
          </table:table-cell>
          <table:table-cell table:formula="of:=LEFT([.B668];2)" office:value-type="string" office:string-value="18" calcext:value-type="string">
            <text:p>18</text:p>
          </table:table-cell>
          <table:table-cell table:formula="of:=MID([.B668];4;2)" office:value-type="string" office:string-value="42" calcext:value-type="string">
            <text:p>42</text:p>
          </table:table-cell>
          <table:table-cell table:formula="of:=RIGHT([.B668];2)" office:value-type="string" office:string-value="06" calcext:value-type="string">
            <text:p>06</text:p>
          </table:table-cell>
          <table:table-cell table:style-name="ce3" table:formula="of:=TIME([.C668];[.D668];[.E668])" office:value-type="time" office:time-value="PT18H42M06S" calcext:value-type="time">
            <text:p>18:42:0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8];[$Sheet2.C$1:.F$579];1;1)" office:value-type="time" office:time-value="PT18H41M55S" calcext:value-type="time">
            <text:p>18:41:55</text:p>
          </table:table-cell>
          <table:table-cell table:style-name="ce5" table:formula="of:=VLOOKUP([.$F668];[$Sheet2.$C$1:.G$579];2;1)" office:value-type="float" office:value="43.1947" calcext:value-type="float">
            <text:p>43.195</text:p>
          </table:table-cell>
          <table:table-cell table:style-name="ce5" table:formula="of:=VLOOKUP([.$F668];[$Sheet2.$C$1:.H$579];3;1)" office:value-type="float" office:value="-82.4704" calcext:value-type="float">
            <text:p>-82.470</text:p>
          </table:table-cell>
          <table:table-cell table:style-name="ce5" table:formula="of:=VLOOKUP([.$F66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2:11</text:p>
          </table:table-cell>
          <table:table-cell table:style-name="ce2" table:formula="of:=RIGHT([.A669];8)" office:value-type="string" office:string-value="18:42:11" calcext:value-type="string">
            <text:p>18:42:11</text:p>
          </table:table-cell>
          <table:table-cell table:formula="of:=LEFT([.B669];2)" office:value-type="string" office:string-value="18" calcext:value-type="string">
            <text:p>18</text:p>
          </table:table-cell>
          <table:table-cell table:formula="of:=MID([.B669];4;2)" office:value-type="string" office:string-value="42" calcext:value-type="string">
            <text:p>42</text:p>
          </table:table-cell>
          <table:table-cell table:formula="of:=RIGHT([.B669];2)" office:value-type="string" office:string-value="11" calcext:value-type="string">
            <text:p>11</text:p>
          </table:table-cell>
          <table:table-cell table:style-name="ce3" table:formula="of:=TIME([.C669];[.D669];[.E669])" office:value-type="time" office:time-value="PT18H42M11S" calcext:value-type="time">
            <text:p>18:42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69];[$Sheet2.C$1:.F$579];1;1)" office:value-type="time" office:time-value="PT18H41M55S" calcext:value-type="time">
            <text:p>18:41:55</text:p>
          </table:table-cell>
          <table:table-cell table:style-name="ce5" table:formula="of:=VLOOKUP([.$F669];[$Sheet2.$C$1:.G$579];2;1)" office:value-type="float" office:value="43.1947" calcext:value-type="float">
            <text:p>43.195</text:p>
          </table:table-cell>
          <table:table-cell table:style-name="ce5" table:formula="of:=VLOOKUP([.$F669];[$Sheet2.$C$1:.H$579];3;1)" office:value-type="float" office:value="-82.4704" calcext:value-type="float">
            <text:p>-82.470</text:p>
          </table:table-cell>
          <table:table-cell table:style-name="ce5" table:formula="of:=VLOOKUP([.$F66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2:23</text:p>
          </table:table-cell>
          <table:table-cell table:style-name="ce2" table:formula="of:=RIGHT([.A670];8)" office:value-type="string" office:string-value="18:42:23" calcext:value-type="string">
            <text:p>18:42:23</text:p>
          </table:table-cell>
          <table:table-cell table:formula="of:=LEFT([.B670];2)" office:value-type="string" office:string-value="18" calcext:value-type="string">
            <text:p>18</text:p>
          </table:table-cell>
          <table:table-cell table:formula="of:=MID([.B670];4;2)" office:value-type="string" office:string-value="42" calcext:value-type="string">
            <text:p>42</text:p>
          </table:table-cell>
          <table:table-cell table:formula="of:=RIGHT([.B670];2)" office:value-type="string" office:string-value="23" calcext:value-type="string">
            <text:p>23</text:p>
          </table:table-cell>
          <table:table-cell table:style-name="ce3" table:formula="of:=TIME([.C670];[.D670];[.E670])" office:value-type="time" office:time-value="PT18H42M23S" calcext:value-type="time">
            <text:p>18:42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0];[$Sheet2.C$1:.F$579];1;1)" office:value-type="time" office:time-value="PT18H41M55S" calcext:value-type="time">
            <text:p>18:41:55</text:p>
          </table:table-cell>
          <table:table-cell table:style-name="ce5" table:formula="of:=VLOOKUP([.$F670];[$Sheet2.$C$1:.G$579];2;1)" office:value-type="float" office:value="43.1947" calcext:value-type="float">
            <text:p>43.195</text:p>
          </table:table-cell>
          <table:table-cell table:style-name="ce5" table:formula="of:=VLOOKUP([.$F670];[$Sheet2.$C$1:.H$579];3;1)" office:value-type="float" office:value="-82.4704" calcext:value-type="float">
            <text:p>-82.470</text:p>
          </table:table-cell>
          <table:table-cell table:style-name="ce5" table:formula="of:=VLOOKUP([.$F67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2:36</text:p>
          </table:table-cell>
          <table:table-cell table:style-name="ce2" table:formula="of:=RIGHT([.A671];8)" office:value-type="string" office:string-value="18:42:36" calcext:value-type="string">
            <text:p>18:42:36</text:p>
          </table:table-cell>
          <table:table-cell table:formula="of:=LEFT([.B671];2)" office:value-type="string" office:string-value="18" calcext:value-type="string">
            <text:p>18</text:p>
          </table:table-cell>
          <table:table-cell table:formula="of:=MID([.B671];4;2)" office:value-type="string" office:string-value="42" calcext:value-type="string">
            <text:p>42</text:p>
          </table:table-cell>
          <table:table-cell table:formula="of:=RIGHT([.B671];2)" office:value-type="string" office:string-value="36" calcext:value-type="string">
            <text:p>36</text:p>
          </table:table-cell>
          <table:table-cell table:style-name="ce3" table:formula="of:=TIME([.C671];[.D671];[.E671])" office:value-type="time" office:time-value="PT18H42M36S" calcext:value-type="time">
            <text:p>18:42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1];[$Sheet2.C$1:.F$579];1;1)" office:value-type="time" office:time-value="PT18H42M25S" calcext:value-type="time">
            <text:p>18:42:25</text:p>
          </table:table-cell>
          <table:table-cell table:style-name="ce5" table:formula="of:=VLOOKUP([.$F671];[$Sheet2.$C$1:.G$579];2;1)" office:value-type="float" office:value="43.1705" calcext:value-type="float">
            <text:p>43.171</text:p>
          </table:table-cell>
          <table:table-cell table:style-name="ce5" table:formula="of:=VLOOKUP([.$F671];[$Sheet2.$C$1:.H$579];3;1)" office:value-type="float" office:value="-82.3846" calcext:value-type="float">
            <text:p>-82.385</text:p>
          </table:table-cell>
          <table:table-cell table:style-name="ce5" table:formula="of:=VLOOKUP([.$F67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2:42</text:p>
          </table:table-cell>
          <table:table-cell table:style-name="ce2" table:formula="of:=RIGHT([.A672];8)" office:value-type="string" office:string-value="18:42:42" calcext:value-type="string">
            <text:p>18:42:42</text:p>
          </table:table-cell>
          <table:table-cell table:formula="of:=LEFT([.B672];2)" office:value-type="string" office:string-value="18" calcext:value-type="string">
            <text:p>18</text:p>
          </table:table-cell>
          <table:table-cell table:formula="of:=MID([.B672];4;2)" office:value-type="string" office:string-value="42" calcext:value-type="string">
            <text:p>42</text:p>
          </table:table-cell>
          <table:table-cell table:formula="of:=RIGHT([.B672];2)" office:value-type="string" office:string-value="42" calcext:value-type="string">
            <text:p>42</text:p>
          </table:table-cell>
          <table:table-cell table:style-name="ce3" table:formula="of:=TIME([.C672];[.D672];[.E672])" office:value-type="time" office:time-value="PT18H42M42S" calcext:value-type="time">
            <text:p>18:42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2];[$Sheet2.C$1:.F$579];1;1)" office:value-type="time" office:time-value="PT18H42M25S" calcext:value-type="time">
            <text:p>18:42:25</text:p>
          </table:table-cell>
          <table:table-cell table:style-name="ce5" table:formula="of:=VLOOKUP([.$F672];[$Sheet2.$C$1:.G$579];2;1)" office:value-type="float" office:value="43.1705" calcext:value-type="float">
            <text:p>43.171</text:p>
          </table:table-cell>
          <table:table-cell table:style-name="ce5" table:formula="of:=VLOOKUP([.$F672];[$Sheet2.$C$1:.H$579];3;1)" office:value-type="float" office:value="-82.3846" calcext:value-type="float">
            <text:p>-82.385</text:p>
          </table:table-cell>
          <table:table-cell table:style-name="ce5" table:formula="of:=VLOOKUP([.$F67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2:56</text:p>
          </table:table-cell>
          <table:table-cell table:style-name="ce2" table:formula="of:=RIGHT([.A673];8)" office:value-type="string" office:string-value="18:42:56" calcext:value-type="string">
            <text:p>18:42:56</text:p>
          </table:table-cell>
          <table:table-cell table:formula="of:=LEFT([.B673];2)" office:value-type="string" office:string-value="18" calcext:value-type="string">
            <text:p>18</text:p>
          </table:table-cell>
          <table:table-cell table:formula="of:=MID([.B673];4;2)" office:value-type="string" office:string-value="42" calcext:value-type="string">
            <text:p>42</text:p>
          </table:table-cell>
          <table:table-cell table:formula="of:=RIGHT([.B673];2)" office:value-type="string" office:string-value="56" calcext:value-type="string">
            <text:p>56</text:p>
          </table:table-cell>
          <table:table-cell table:style-name="ce3" table:formula="of:=TIME([.C673];[.D673];[.E673])" office:value-type="time" office:time-value="PT18H42M56S" calcext:value-type="time">
            <text:p>18:42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3];[$Sheet2.C$1:.F$579];1;1)" office:value-type="time" office:time-value="PT18H42M56S" calcext:value-type="time">
            <text:p>18:42:56</text:p>
          </table:table-cell>
          <table:table-cell table:style-name="ce5" table:formula="of:=VLOOKUP([.$F673];[$Sheet2.$C$1:.G$579];2;1)" office:value-type="float" office:value="43.1453" calcext:value-type="float">
            <text:p>43.145</text:p>
          </table:table-cell>
          <table:table-cell table:style-name="ce5" table:formula="of:=VLOOKUP([.$F673];[$Sheet2.$C$1:.H$579];3;1)" office:value-type="float" office:value="-82.2953" calcext:value-type="float">
            <text:p>-82.295</text:p>
          </table:table-cell>
          <table:table-cell table:style-name="ce5" table:formula="of:=VLOOKUP([.$F67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3:01</text:p>
          </table:table-cell>
          <table:table-cell table:style-name="ce2" table:formula="of:=RIGHT([.A674];8)" office:value-type="string" office:string-value="18:43:01" calcext:value-type="string">
            <text:p>18:43:01</text:p>
          </table:table-cell>
          <table:table-cell table:formula="of:=LEFT([.B674];2)" office:value-type="string" office:string-value="18" calcext:value-type="string">
            <text:p>18</text:p>
          </table:table-cell>
          <table:table-cell table:formula="of:=MID([.B674];4;2)" office:value-type="string" office:string-value="43" calcext:value-type="string">
            <text:p>43</text:p>
          </table:table-cell>
          <table:table-cell table:formula="of:=RIGHT([.B674];2)" office:value-type="string" office:string-value="01" calcext:value-type="string">
            <text:p>01</text:p>
          </table:table-cell>
          <table:table-cell table:style-name="ce3" table:formula="of:=TIME([.C674];[.D674];[.E674])" office:value-type="time" office:time-value="PT18H43M01S" calcext:value-type="time">
            <text:p>18:43:01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4];[$Sheet2.C$1:.F$579];1;1)" office:value-type="time" office:time-value="PT18H42M56S" calcext:value-type="time">
            <text:p>18:42:56</text:p>
          </table:table-cell>
          <table:table-cell table:style-name="ce5" table:formula="of:=VLOOKUP([.$F674];[$Sheet2.$C$1:.G$579];2;1)" office:value-type="float" office:value="43.1453" calcext:value-type="float">
            <text:p>43.145</text:p>
          </table:table-cell>
          <table:table-cell table:style-name="ce5" table:formula="of:=VLOOKUP([.$F674];[$Sheet2.$C$1:.H$579];3;1)" office:value-type="float" office:value="-82.2953" calcext:value-type="float">
            <text:p>-82.295</text:p>
          </table:table-cell>
          <table:table-cell table:style-name="ce5" table:formula="of:=VLOOKUP([.$F67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3:13</text:p>
          </table:table-cell>
          <table:table-cell table:style-name="ce2" table:formula="of:=RIGHT([.A675];8)" office:value-type="string" office:string-value="18:43:13" calcext:value-type="string">
            <text:p>18:43:13</text:p>
          </table:table-cell>
          <table:table-cell table:formula="of:=LEFT([.B675];2)" office:value-type="string" office:string-value="18" calcext:value-type="string">
            <text:p>18</text:p>
          </table:table-cell>
          <table:table-cell table:formula="of:=MID([.B675];4;2)" office:value-type="string" office:string-value="43" calcext:value-type="string">
            <text:p>43</text:p>
          </table:table-cell>
          <table:table-cell table:formula="of:=RIGHT([.B675];2)" office:value-type="string" office:string-value="13" calcext:value-type="string">
            <text:p>13</text:p>
          </table:table-cell>
          <table:table-cell table:style-name="ce3" table:formula="of:=TIME([.C675];[.D675];[.E675])" office:value-type="time" office:time-value="PT18H43M13S" calcext:value-type="time">
            <text:p>18:43:13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5];[$Sheet2.C$1:.F$579];1;1)" office:value-type="time" office:time-value="PT18H42M56S" calcext:value-type="time">
            <text:p>18:42:56</text:p>
          </table:table-cell>
          <table:table-cell table:style-name="ce5" table:formula="of:=VLOOKUP([.$F675];[$Sheet2.$C$1:.G$579];2;1)" office:value-type="float" office:value="43.1453" calcext:value-type="float">
            <text:p>43.145</text:p>
          </table:table-cell>
          <table:table-cell table:style-name="ce5" table:formula="of:=VLOOKUP([.$F675];[$Sheet2.$C$1:.H$579];3;1)" office:value-type="float" office:value="-82.2953" calcext:value-type="float">
            <text:p>-82.295</text:p>
          </table:table-cell>
          <table:table-cell table:style-name="ce5" table:formula="of:=VLOOKUP([.$F67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3:26</text:p>
          </table:table-cell>
          <table:table-cell table:style-name="ce2" table:formula="of:=RIGHT([.A676];8)" office:value-type="string" office:string-value="18:43:26" calcext:value-type="string">
            <text:p>18:43:26</text:p>
          </table:table-cell>
          <table:table-cell table:formula="of:=LEFT([.B676];2)" office:value-type="string" office:string-value="18" calcext:value-type="string">
            <text:p>18</text:p>
          </table:table-cell>
          <table:table-cell table:formula="of:=MID([.B676];4;2)" office:value-type="string" office:string-value="43" calcext:value-type="string">
            <text:p>43</text:p>
          </table:table-cell>
          <table:table-cell table:formula="of:=RIGHT([.B676];2)" office:value-type="string" office:string-value="26" calcext:value-type="string">
            <text:p>26</text:p>
          </table:table-cell>
          <table:table-cell table:style-name="ce3" table:formula="of:=TIME([.C676];[.D676];[.E676])" office:value-type="time" office:time-value="PT18H43M26S" calcext:value-type="time">
            <text:p>18:43:26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6];[$Sheet2.C$1:.F$579];1;1)" office:value-type="time" office:time-value="PT18H43M26S" calcext:value-type="time">
            <text:p>18:43:26</text:p>
          </table:table-cell>
          <table:table-cell table:style-name="ce5" table:formula="of:=VLOOKUP([.$F676];[$Sheet2.$C$1:.G$579];2;1)" office:value-type="float" office:value="43.1216" calcext:value-type="float">
            <text:p>43.122</text:p>
          </table:table-cell>
          <table:table-cell table:style-name="ce5" table:formula="of:=VLOOKUP([.$F676];[$Sheet2.$C$1:.H$579];3;1)" office:value-type="float" office:value="-82.2115" calcext:value-type="float">
            <text:p>-82.212</text:p>
          </table:table-cell>
          <table:table-cell table:style-name="ce5" table:formula="of:=VLOOKUP([.$F67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3:32</text:p>
          </table:table-cell>
          <table:table-cell table:style-name="ce2" table:formula="of:=RIGHT([.A677];8)" office:value-type="string" office:string-value="18:43:32" calcext:value-type="string">
            <text:p>18:43:32</text:p>
          </table:table-cell>
          <table:table-cell table:formula="of:=LEFT([.B677];2)" office:value-type="string" office:string-value="18" calcext:value-type="string">
            <text:p>18</text:p>
          </table:table-cell>
          <table:table-cell table:formula="of:=MID([.B677];4;2)" office:value-type="string" office:string-value="43" calcext:value-type="string">
            <text:p>43</text:p>
          </table:table-cell>
          <table:table-cell table:formula="of:=RIGHT([.B677];2)" office:value-type="string" office:string-value="32" calcext:value-type="string">
            <text:p>32</text:p>
          </table:table-cell>
          <table:table-cell table:style-name="ce3" table:formula="of:=TIME([.C677];[.D677];[.E677])" office:value-type="time" office:time-value="PT18H43M32S" calcext:value-type="time">
            <text:p>18:43:3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7];[$Sheet2.C$1:.F$579];1;1)" office:value-type="time" office:time-value="PT18H43M26S" calcext:value-type="time">
            <text:p>18:43:26</text:p>
          </table:table-cell>
          <table:table-cell table:style-name="ce5" table:formula="of:=VLOOKUP([.$F677];[$Sheet2.$C$1:.G$579];2;1)" office:value-type="float" office:value="43.1216" calcext:value-type="float">
            <text:p>43.122</text:p>
          </table:table-cell>
          <table:table-cell table:style-name="ce5" table:formula="of:=VLOOKUP([.$F677];[$Sheet2.$C$1:.H$579];3;1)" office:value-type="float" office:value="-82.2115" calcext:value-type="float">
            <text:p>-82.212</text:p>
          </table:table-cell>
          <table:table-cell table:style-name="ce5" table:formula="of:=VLOOKUP([.$F67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4:03</text:p>
          </table:table-cell>
          <table:table-cell table:style-name="ce2" table:formula="of:=RIGHT([.A678];8)" office:value-type="string" office:string-value="18:44:03" calcext:value-type="string">
            <text:p>18:44:03</text:p>
          </table:table-cell>
          <table:table-cell table:formula="of:=LEFT([.B678];2)" office:value-type="string" office:string-value="18" calcext:value-type="string">
            <text:p>18</text:p>
          </table:table-cell>
          <table:table-cell table:formula="of:=MID([.B678];4;2)" office:value-type="string" office:string-value="44" calcext:value-type="string">
            <text:p>44</text:p>
          </table:table-cell>
          <table:table-cell table:formula="of:=RIGHT([.B678];2)" office:value-type="string" office:string-value="03" calcext:value-type="string">
            <text:p>03</text:p>
          </table:table-cell>
          <table:table-cell table:style-name="ce3" table:formula="of:=TIME([.C678];[.D678];[.E678])" office:value-type="time" office:time-value="PT18H44M03S" calcext:value-type="time">
            <text:p>18:44:03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8];[$Sheet2.C$1:.F$579];1;1)" office:value-type="time" office:time-value="PT18H43M56S" calcext:value-type="time">
            <text:p>18:43:56</text:p>
          </table:table-cell>
          <table:table-cell table:style-name="ce5" table:formula="of:=VLOOKUP([.$F678];[$Sheet2.$C$1:.G$579];2;1)" office:value-type="float" office:value="43.0962" calcext:value-type="float">
            <text:p>43.096</text:p>
          </table:table-cell>
          <table:table-cell table:style-name="ce5" table:formula="of:=VLOOKUP([.$F678];[$Sheet2.$C$1:.H$579];3;1)" office:value-type="float" office:value="-82.122" calcext:value-type="float">
            <text:p>-82.122</text:p>
          </table:table-cell>
          <table:table-cell table:style-name="ce5" table:formula="of:=VLOOKUP([.$F67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4:47</text:p>
          </table:table-cell>
          <table:table-cell table:style-name="ce2" table:formula="of:=RIGHT([.A679];8)" office:value-type="string" office:string-value="18:44:47" calcext:value-type="string">
            <text:p>18:44:47</text:p>
          </table:table-cell>
          <table:table-cell table:formula="of:=LEFT([.B679];2)" office:value-type="string" office:string-value="18" calcext:value-type="string">
            <text:p>18</text:p>
          </table:table-cell>
          <table:table-cell table:formula="of:=MID([.B679];4;2)" office:value-type="string" office:string-value="44" calcext:value-type="string">
            <text:p>44</text:p>
          </table:table-cell>
          <table:table-cell table:formula="of:=RIGHT([.B679];2)" office:value-type="string" office:string-value="47" calcext:value-type="string">
            <text:p>47</text:p>
          </table:table-cell>
          <table:table-cell table:style-name="ce3" table:formula="of:=TIME([.C679];[.D679];[.E679])" office:value-type="time" office:time-value="PT18H44M47S" calcext:value-type="time">
            <text:p>18:44:47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79];[$Sheet2.C$1:.F$579];1;1)" office:value-type="time" office:time-value="PT18H44M26S" calcext:value-type="time">
            <text:p>18:44:26</text:p>
          </table:table-cell>
          <table:table-cell table:style-name="ce5" table:formula="of:=VLOOKUP([.$F679];[$Sheet2.$C$1:.G$579];2;1)" office:value-type="float" office:value="43.0723" calcext:value-type="float">
            <text:p>43.072</text:p>
          </table:table-cell>
          <table:table-cell table:style-name="ce5" table:formula="of:=VLOOKUP([.$F679];[$Sheet2.$C$1:.H$579];3;1)" office:value-type="float" office:value="-82.0386" calcext:value-type="float">
            <text:p>-82.039</text:p>
          </table:table-cell>
          <table:table-cell table:style-name="ce5" table:formula="of:=VLOOKUP([.$F67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5:11</text:p>
          </table:table-cell>
          <table:table-cell table:style-name="ce2" table:formula="of:=RIGHT([.A680];8)" office:value-type="string" office:string-value="18:45:11" calcext:value-type="string">
            <text:p>18:45:11</text:p>
          </table:table-cell>
          <table:table-cell table:formula="of:=LEFT([.B680];2)" office:value-type="string" office:string-value="18" calcext:value-type="string">
            <text:p>18</text:p>
          </table:table-cell>
          <table:table-cell table:formula="of:=MID([.B680];4;2)" office:value-type="string" office:string-value="45" calcext:value-type="string">
            <text:p>45</text:p>
          </table:table-cell>
          <table:table-cell table:formula="of:=RIGHT([.B680];2)" office:value-type="string" office:string-value="11" calcext:value-type="string">
            <text:p>11</text:p>
          </table:table-cell>
          <table:table-cell table:style-name="ce3" table:formula="of:=TIME([.C680];[.D680];[.E680])" office:value-type="time" office:time-value="PT18H45M11S" calcext:value-type="time">
            <text:p>18:45:11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0];[$Sheet2.C$1:.F$579];1;1)" office:value-type="time" office:time-value="PT18H44M56S" calcext:value-type="time">
            <text:p>18:44:56</text:p>
          </table:table-cell>
          <table:table-cell table:style-name="ce5" table:formula="of:=VLOOKUP([.$F680];[$Sheet2.$C$1:.G$579];2;1)" office:value-type="float" office:value="43.047" calcext:value-type="float">
            <text:p>43.047</text:p>
          </table:table-cell>
          <table:table-cell table:style-name="ce5" table:formula="of:=VLOOKUP([.$F680];[$Sheet2.$C$1:.H$579];3;1)" office:value-type="float" office:value="-81.9502" calcext:value-type="float">
            <text:p>-81.950</text:p>
          </table:table-cell>
          <table:table-cell table:style-name="ce5" table:formula="of:=VLOOKUP([.$F68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7:23</text:p>
          </table:table-cell>
          <table:table-cell table:style-name="ce2" table:formula="of:=RIGHT([.A681];8)" office:value-type="string" office:string-value="18:47:23" calcext:value-type="string">
            <text:p>18:47:23</text:p>
          </table:table-cell>
          <table:table-cell table:formula="of:=LEFT([.B681];2)" office:value-type="string" office:string-value="18" calcext:value-type="string">
            <text:p>18</text:p>
          </table:table-cell>
          <table:table-cell table:formula="of:=MID([.B681];4;2)" office:value-type="string" office:string-value="47" calcext:value-type="string">
            <text:p>47</text:p>
          </table:table-cell>
          <table:table-cell table:formula="of:=RIGHT([.B681];2)" office:value-type="string" office:string-value="23" calcext:value-type="string">
            <text:p>23</text:p>
          </table:table-cell>
          <table:table-cell table:style-name="ce3" table:formula="of:=TIME([.C681];[.D681];[.E681])" office:value-type="time" office:time-value="PT18H47M23S" calcext:value-type="time">
            <text:p>18:47:23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1];[$Sheet2.C$1:.F$579];1;1)" office:value-type="time" office:time-value="PT18H47M09S" calcext:value-type="time">
            <text:p>18:47:09</text:p>
          </table:table-cell>
          <table:table-cell table:style-name="ce5" table:formula="of:=VLOOKUP([.$F681];[$Sheet2.$C$1:.G$579];2;1)" office:value-type="float" office:value="42.9256" calcext:value-type="float">
            <text:p>42.926</text:p>
          </table:table-cell>
          <table:table-cell table:style-name="ce5" table:formula="of:=VLOOKUP([.$F681];[$Sheet2.$C$1:.H$579];3;1)" office:value-type="float" office:value="-81.5757" calcext:value-type="float">
            <text:p>-81.576</text:p>
          </table:table-cell>
          <table:table-cell table:style-name="ce5" table:formula="of:=VLOOKUP([.$F68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8:02</text:p>
          </table:table-cell>
          <table:table-cell table:style-name="ce2" table:formula="of:=RIGHT([.A682];8)" office:value-type="string" office:string-value="18:48:02" calcext:value-type="string">
            <text:p>18:48:02</text:p>
          </table:table-cell>
          <table:table-cell table:formula="of:=LEFT([.B682];2)" office:value-type="string" office:string-value="18" calcext:value-type="string">
            <text:p>18</text:p>
          </table:table-cell>
          <table:table-cell table:formula="of:=MID([.B682];4;2)" office:value-type="string" office:string-value="48" calcext:value-type="string">
            <text:p>48</text:p>
          </table:table-cell>
          <table:table-cell table:formula="of:=RIGHT([.B682];2)" office:value-type="string" office:string-value="02" calcext:value-type="string">
            <text:p>02</text:p>
          </table:table-cell>
          <table:table-cell table:style-name="ce3" table:formula="of:=TIME([.C682];[.D682];[.E682])" office:value-type="time" office:time-value="PT18H48M02S" calcext:value-type="time">
            <text:p>18:48:0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2];[$Sheet2.C$1:.F$579];1;1)" office:value-type="time" office:time-value="PT18H47M39S" calcext:value-type="time">
            <text:p>18:47:39</text:p>
          </table:table-cell>
          <table:table-cell table:style-name="ce5" table:formula="of:=VLOOKUP([.$F682];[$Sheet2.$C$1:.G$579];2;1)" office:value-type="float" office:value="42.8925" calcext:value-type="float">
            <text:p>42.893</text:p>
          </table:table-cell>
          <table:table-cell table:style-name="ce5" table:formula="of:=VLOOKUP([.$F682];[$Sheet2.$C$1:.H$579];3;1)" office:value-type="float" office:value="-81.4965" calcext:value-type="float">
            <text:p>-81.497</text:p>
          </table:table-cell>
          <table:table-cell table:style-name="ce5" table:formula="of:=VLOOKUP([.$F68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48:31</text:p>
          </table:table-cell>
          <table:table-cell table:style-name="ce2" table:formula="of:=RIGHT([.A683];8)" office:value-type="string" office:string-value="18:48:31" calcext:value-type="string">
            <text:p>18:48:31</text:p>
          </table:table-cell>
          <table:table-cell table:formula="of:=LEFT([.B683];2)" office:value-type="string" office:string-value="18" calcext:value-type="string">
            <text:p>18</text:p>
          </table:table-cell>
          <table:table-cell table:formula="of:=MID([.B683];4;2)" office:value-type="string" office:string-value="48" calcext:value-type="string">
            <text:p>48</text:p>
          </table:table-cell>
          <table:table-cell table:formula="of:=RIGHT([.B683];2)" office:value-type="string" office:string-value="31" calcext:value-type="string">
            <text:p>31</text:p>
          </table:table-cell>
          <table:table-cell table:style-name="ce3" table:formula="of:=TIME([.C683];[.D683];[.E683])" office:value-type="time" office:time-value="PT18H48M31S" calcext:value-type="time">
            <text:p>18:48:31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3];[$Sheet2.C$1:.F$579];1;1)" office:value-type="time" office:time-value="PT18H48M09S" calcext:value-type="time">
            <text:p>18:48:09</text:p>
          </table:table-cell>
          <table:table-cell table:style-name="ce5" table:formula="of:=VLOOKUP([.$F683];[$Sheet2.$C$1:.G$579];2;1)" office:value-type="float" office:value="42.857" calcext:value-type="float">
            <text:p>42.857</text:p>
          </table:table-cell>
          <table:table-cell table:style-name="ce5" table:formula="of:=VLOOKUP([.$F683];[$Sheet2.$C$1:.H$579];3;1)" office:value-type="float" office:value="-81.4116" calcext:value-type="float">
            <text:p>-81.412</text:p>
          </table:table-cell>
          <table:table-cell table:style-name="ce5" table:formula="of:=VLOOKUP([.$F68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5:26</text:p>
          </table:table-cell>
          <table:table-cell table:style-name="ce2" table:formula="of:=RIGHT([.A684];8)" office:value-type="string" office:string-value="18:55:26" calcext:value-type="string">
            <text:p>18:55:26</text:p>
          </table:table-cell>
          <table:table-cell table:formula="of:=LEFT([.B684];2)" office:value-type="string" office:string-value="18" calcext:value-type="string">
            <text:p>18</text:p>
          </table:table-cell>
          <table:table-cell table:formula="of:=MID([.B684];4;2)" office:value-type="string" office:string-value="55" calcext:value-type="string">
            <text:p>55</text:p>
          </table:table-cell>
          <table:table-cell table:formula="of:=RIGHT([.B684];2)" office:value-type="string" office:string-value="26" calcext:value-type="string">
            <text:p>26</text:p>
          </table:table-cell>
          <table:table-cell table:style-name="ce3" table:formula="of:=TIME([.C684];[.D684];[.E684])" office:value-type="time" office:time-value="PT18H55M26S" calcext:value-type="time">
            <text:p>18:55:26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4];[$Sheet2.C$1:.F$579];1;1)" office:value-type="time" office:time-value="PT18H55M20S" calcext:value-type="time">
            <text:p>18:55:20</text:p>
          </table:table-cell>
          <table:table-cell table:style-name="ce5" table:formula="of:=VLOOKUP([.$F684];[$Sheet2.$C$1:.G$579];2;1)" office:value-type="float" office:value="42.4749" calcext:value-type="float">
            <text:p>42.475</text:p>
          </table:table-cell>
          <table:table-cell table:style-name="ce5" table:formula="of:=VLOOKUP([.$F684];[$Sheet2.$C$1:.H$579];3;1)" office:value-type="float" office:value="-80.2023" calcext:value-type="float">
            <text:p>-80.202</text:p>
          </table:table-cell>
          <table:table-cell table:style-name="ce5" table:formula="of:=VLOOKUP([.$F68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5:43</text:p>
          </table:table-cell>
          <table:table-cell table:style-name="ce2" table:formula="of:=RIGHT([.A685];8)" office:value-type="string" office:string-value="18:55:43" calcext:value-type="string">
            <text:p>18:55:43</text:p>
          </table:table-cell>
          <table:table-cell table:formula="of:=LEFT([.B685];2)" office:value-type="string" office:string-value="18" calcext:value-type="string">
            <text:p>18</text:p>
          </table:table-cell>
          <table:table-cell table:formula="of:=MID([.B685];4;2)" office:value-type="string" office:string-value="55" calcext:value-type="string">
            <text:p>55</text:p>
          </table:table-cell>
          <table:table-cell table:formula="of:=RIGHT([.B685];2)" office:value-type="string" office:string-value="43" calcext:value-type="string">
            <text:p>43</text:p>
          </table:table-cell>
          <table:table-cell table:style-name="ce3" table:formula="of:=TIME([.C685];[.D685];[.E685])" office:value-type="time" office:time-value="PT18H55M43S" calcext:value-type="time">
            <text:p>18:55:43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5];[$Sheet2.C$1:.F$579];1;1)" office:value-type="time" office:time-value="PT18H55M20S" calcext:value-type="time">
            <text:p>18:55:20</text:p>
          </table:table-cell>
          <table:table-cell table:style-name="ce5" table:formula="of:=VLOOKUP([.$F685];[$Sheet2.$C$1:.G$579];2;1)" office:value-type="float" office:value="42.4749" calcext:value-type="float">
            <text:p>42.475</text:p>
          </table:table-cell>
          <table:table-cell table:style-name="ce5" table:formula="of:=VLOOKUP([.$F685];[$Sheet2.$C$1:.H$579];3;1)" office:value-type="float" office:value="-80.2023" calcext:value-type="float">
            <text:p>-80.202</text:p>
          </table:table-cell>
          <table:table-cell table:style-name="ce5" table:formula="of:=VLOOKUP([.$F68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5:52</text:p>
          </table:table-cell>
          <table:table-cell table:style-name="ce2" table:formula="of:=RIGHT([.A686];8)" office:value-type="string" office:string-value="18:55:52" calcext:value-type="string">
            <text:p>18:55:52</text:p>
          </table:table-cell>
          <table:table-cell table:formula="of:=LEFT([.B686];2)" office:value-type="string" office:string-value="18" calcext:value-type="string">
            <text:p>18</text:p>
          </table:table-cell>
          <table:table-cell table:formula="of:=MID([.B686];4;2)" office:value-type="string" office:string-value="55" calcext:value-type="string">
            <text:p>55</text:p>
          </table:table-cell>
          <table:table-cell table:formula="of:=RIGHT([.B686];2)" office:value-type="string" office:string-value="52" calcext:value-type="string">
            <text:p>52</text:p>
          </table:table-cell>
          <table:table-cell table:style-name="ce3" table:formula="of:=TIME([.C686];[.D686];[.E686])" office:value-type="time" office:time-value="PT18H55M52S" calcext:value-type="time">
            <text:p>18:55:5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6];[$Sheet2.C$1:.F$579];1;1)" office:value-type="time" office:time-value="PT18H55M50S" calcext:value-type="time">
            <text:p>18:55:50</text:p>
          </table:table-cell>
          <table:table-cell table:style-name="ce5" table:formula="of:=VLOOKUP([.$F686];[$Sheet2.$C$1:.G$579];2;1)" office:value-type="float" office:value="42.4514" calcext:value-type="float">
            <text:p>42.451</text:p>
          </table:table-cell>
          <table:table-cell table:style-name="ce5" table:formula="of:=VLOOKUP([.$F686];[$Sheet2.$C$1:.H$579];3;1)" office:value-type="float" office:value="-80.1119" calcext:value-type="float">
            <text:p>-80.112</text:p>
          </table:table-cell>
          <table:table-cell table:style-name="ce5" table:formula="of:=VLOOKUP([.$F68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6:18</text:p>
          </table:table-cell>
          <table:table-cell table:style-name="ce2" table:formula="of:=RIGHT([.A687];8)" office:value-type="string" office:string-value="18:56:18" calcext:value-type="string">
            <text:p>18:56:18</text:p>
          </table:table-cell>
          <table:table-cell table:formula="of:=LEFT([.B687];2)" office:value-type="string" office:string-value="18" calcext:value-type="string">
            <text:p>18</text:p>
          </table:table-cell>
          <table:table-cell table:formula="of:=MID([.B687];4;2)" office:value-type="string" office:string-value="56" calcext:value-type="string">
            <text:p>56</text:p>
          </table:table-cell>
          <table:table-cell table:formula="of:=RIGHT([.B687];2)" office:value-type="string" office:string-value="18" calcext:value-type="string">
            <text:p>18</text:p>
          </table:table-cell>
          <table:table-cell table:style-name="ce3" table:formula="of:=TIME([.C687];[.D687];[.E687])" office:value-type="time" office:time-value="PT18H56M18S" calcext:value-type="time">
            <text:p>18:56:18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7];[$Sheet2.C$1:.F$579];1;1)" office:value-type="time" office:time-value="PT18H55M50S" calcext:value-type="time">
            <text:p>18:55:50</text:p>
          </table:table-cell>
          <table:table-cell table:style-name="ce5" table:formula="of:=VLOOKUP([.$F687];[$Sheet2.$C$1:.G$579];2;1)" office:value-type="float" office:value="42.4514" calcext:value-type="float">
            <text:p>42.451</text:p>
          </table:table-cell>
          <table:table-cell table:style-name="ce5" table:formula="of:=VLOOKUP([.$F687];[$Sheet2.$C$1:.H$579];3;1)" office:value-type="float" office:value="-80.1119" calcext:value-type="float">
            <text:p>-80.112</text:p>
          </table:table-cell>
          <table:table-cell table:style-name="ce5" table:formula="of:=VLOOKUP([.$F68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6:26</text:p>
          </table:table-cell>
          <table:table-cell table:style-name="ce2" table:formula="of:=RIGHT([.A688];8)" office:value-type="string" office:string-value="18:56:26" calcext:value-type="string">
            <text:p>18:56:26</text:p>
          </table:table-cell>
          <table:table-cell table:formula="of:=LEFT([.B688];2)" office:value-type="string" office:string-value="18" calcext:value-type="string">
            <text:p>18</text:p>
          </table:table-cell>
          <table:table-cell table:formula="of:=MID([.B688];4;2)" office:value-type="string" office:string-value="56" calcext:value-type="string">
            <text:p>56</text:p>
          </table:table-cell>
          <table:table-cell table:formula="of:=RIGHT([.B688];2)" office:value-type="string" office:string-value="26" calcext:value-type="string">
            <text:p>26</text:p>
          </table:table-cell>
          <table:table-cell table:style-name="ce3" table:formula="of:=TIME([.C688];[.D688];[.E688])" office:value-type="time" office:time-value="PT18H56M26S" calcext:value-type="time">
            <text:p>18:56:26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8];[$Sheet2.C$1:.F$579];1;1)" office:value-type="time" office:time-value="PT18H56M21S" calcext:value-type="time">
            <text:p>18:56:21</text:p>
          </table:table-cell>
          <table:table-cell table:style-name="ce5" table:formula="of:=VLOOKUP([.$F688];[$Sheet2.$C$1:.G$579];2;1)" office:value-type="float" office:value="42.4286" calcext:value-type="float">
            <text:p>42.429</text:p>
          </table:table-cell>
          <table:table-cell table:style-name="ce5" table:formula="of:=VLOOKUP([.$F688];[$Sheet2.$C$1:.H$579];3;1)" office:value-type="float" office:value="-80.0247" calcext:value-type="float">
            <text:p>-80.025</text:p>
          </table:table-cell>
          <table:table-cell table:style-name="ce5" table:formula="of:=VLOOKUP([.$F68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6:32</text:p>
          </table:table-cell>
          <table:table-cell table:style-name="ce2" table:formula="of:=RIGHT([.A689];8)" office:value-type="string" office:string-value="18:56:32" calcext:value-type="string">
            <text:p>18:56:32</text:p>
          </table:table-cell>
          <table:table-cell table:formula="of:=LEFT([.B689];2)" office:value-type="string" office:string-value="18" calcext:value-type="string">
            <text:p>18</text:p>
          </table:table-cell>
          <table:table-cell table:formula="of:=MID([.B689];4;2)" office:value-type="string" office:string-value="56" calcext:value-type="string">
            <text:p>56</text:p>
          </table:table-cell>
          <table:table-cell table:formula="of:=RIGHT([.B689];2)" office:value-type="string" office:string-value="32" calcext:value-type="string">
            <text:p>32</text:p>
          </table:table-cell>
          <table:table-cell table:style-name="ce3" table:formula="of:=TIME([.C689];[.D689];[.E689])" office:value-type="time" office:time-value="PT18H56M32S" calcext:value-type="time">
            <text:p>18:56:3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89];[$Sheet2.C$1:.F$579];1;1)" office:value-type="time" office:time-value="PT18H56M21S" calcext:value-type="time">
            <text:p>18:56:21</text:p>
          </table:table-cell>
          <table:table-cell table:style-name="ce5" table:formula="of:=VLOOKUP([.$F689];[$Sheet2.$C$1:.G$579];2;1)" office:value-type="float" office:value="42.4286" calcext:value-type="float">
            <text:p>42.429</text:p>
          </table:table-cell>
          <table:table-cell table:style-name="ce5" table:formula="of:=VLOOKUP([.$F689];[$Sheet2.$C$1:.H$579];3;1)" office:value-type="float" office:value="-80.0247" calcext:value-type="float">
            <text:p>-80.025</text:p>
          </table:table-cell>
          <table:table-cell table:style-name="ce5" table:formula="of:=VLOOKUP([.$F68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6:52</text:p>
          </table:table-cell>
          <table:table-cell table:style-name="ce2" table:formula="of:=RIGHT([.A690];8)" office:value-type="string" office:string-value="18:56:52" calcext:value-type="string">
            <text:p>18:56:52</text:p>
          </table:table-cell>
          <table:table-cell table:formula="of:=LEFT([.B690];2)" office:value-type="string" office:string-value="18" calcext:value-type="string">
            <text:p>18</text:p>
          </table:table-cell>
          <table:table-cell table:formula="of:=MID([.B690];4;2)" office:value-type="string" office:string-value="56" calcext:value-type="string">
            <text:p>56</text:p>
          </table:table-cell>
          <table:table-cell table:formula="of:=RIGHT([.B690];2)" office:value-type="string" office:string-value="52" calcext:value-type="string">
            <text:p>52</text:p>
          </table:table-cell>
          <table:table-cell table:style-name="ce3" table:formula="of:=TIME([.C690];[.D690];[.E690])" office:value-type="time" office:time-value="PT18H56M52S" calcext:value-type="time">
            <text:p>18:56:5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0];[$Sheet2.C$1:.F$579];1;1)" office:value-type="time" office:time-value="PT18H56M51S" calcext:value-type="time">
            <text:p>18:56:51</text:p>
          </table:table-cell>
          <table:table-cell table:style-name="ce5" table:formula="of:=VLOOKUP([.$F690];[$Sheet2.$C$1:.G$579];2;1)" office:value-type="float" office:value="42.4063" calcext:value-type="float">
            <text:p>42.406</text:p>
          </table:table-cell>
          <table:table-cell table:style-name="ce5" table:formula="of:=VLOOKUP([.$F690];[$Sheet2.$C$1:.H$579];3;1)" office:value-type="float" office:value="-79.9394" calcext:value-type="float">
            <text:p>-79.939</text:p>
          </table:table-cell>
          <table:table-cell table:style-name="ce5" table:formula="of:=VLOOKUP([.$F69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7:17</text:p>
          </table:table-cell>
          <table:table-cell table:style-name="ce2" table:formula="of:=RIGHT([.A691];8)" office:value-type="string" office:string-value="18:57:17" calcext:value-type="string">
            <text:p>18:57:17</text:p>
          </table:table-cell>
          <table:table-cell table:formula="of:=LEFT([.B691];2)" office:value-type="string" office:string-value="18" calcext:value-type="string">
            <text:p>18</text:p>
          </table:table-cell>
          <table:table-cell table:formula="of:=MID([.B691];4;2)" office:value-type="string" office:string-value="57" calcext:value-type="string">
            <text:p>57</text:p>
          </table:table-cell>
          <table:table-cell table:formula="of:=RIGHT([.B691];2)" office:value-type="string" office:string-value="17" calcext:value-type="string">
            <text:p>17</text:p>
          </table:table-cell>
          <table:table-cell table:style-name="ce3" table:formula="of:=TIME([.C691];[.D691];[.E691])" office:value-type="time" office:time-value="PT18H57M17S" calcext:value-type="time">
            <text:p>18:57:17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1];[$Sheet2.C$1:.F$579];1;1)" office:value-type="time" office:time-value="PT18H56M51S" calcext:value-type="time">
            <text:p>18:56:51</text:p>
          </table:table-cell>
          <table:table-cell table:style-name="ce5" table:formula="of:=VLOOKUP([.$F691];[$Sheet2.$C$1:.G$579];2;1)" office:value-type="float" office:value="42.4063" calcext:value-type="float">
            <text:p>42.406</text:p>
          </table:table-cell>
          <table:table-cell table:style-name="ce5" table:formula="of:=VLOOKUP([.$F691];[$Sheet2.$C$1:.H$579];3;1)" office:value-type="float" office:value="-79.9394" calcext:value-type="float">
            <text:p>-79.939</text:p>
          </table:table-cell>
          <table:table-cell table:style-name="ce5" table:formula="of:=VLOOKUP([.$F69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7:21</text:p>
          </table:table-cell>
          <table:table-cell table:style-name="ce2" table:formula="of:=RIGHT([.A692];8)" office:value-type="string" office:string-value="18:57:21" calcext:value-type="string">
            <text:p>18:57:21</text:p>
          </table:table-cell>
          <table:table-cell table:formula="of:=LEFT([.B692];2)" office:value-type="string" office:string-value="18" calcext:value-type="string">
            <text:p>18</text:p>
          </table:table-cell>
          <table:table-cell table:formula="of:=MID([.B692];4;2)" office:value-type="string" office:string-value="57" calcext:value-type="string">
            <text:p>57</text:p>
          </table:table-cell>
          <table:table-cell table:formula="of:=RIGHT([.B692];2)" office:value-type="string" office:string-value="21" calcext:value-type="string">
            <text:p>21</text:p>
          </table:table-cell>
          <table:table-cell table:style-name="ce3" table:formula="of:=TIME([.C692];[.D692];[.E692])" office:value-type="time" office:time-value="PT18H57M21S" calcext:value-type="time">
            <text:p>18:57:21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2];[$Sheet2.C$1:.F$579];1;1)" office:value-type="time" office:time-value="PT18H57M21S" calcext:value-type="time">
            <text:p>18:57:21</text:p>
          </table:table-cell>
          <table:table-cell table:style-name="ce5" table:formula="of:=VLOOKUP([.$F692];[$Sheet2.$C$1:.G$579];2;1)" office:value-type="float" office:value="42.3829" calcext:value-type="float">
            <text:p>42.383</text:p>
          </table:table-cell>
          <table:table-cell table:style-name="ce5" table:formula="of:=VLOOKUP([.$F692];[$Sheet2.$C$1:.H$579];3;1)" office:value-type="float" office:value="-79.8498" calcext:value-type="float">
            <text:p>-79.850</text:p>
          </table:table-cell>
          <table:table-cell table:style-name="ce5" table:formula="of:=VLOOKUP([.$F69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7:33</text:p>
          </table:table-cell>
          <table:table-cell table:style-name="ce2" table:formula="of:=RIGHT([.A693];8)" office:value-type="string" office:string-value="18:57:33" calcext:value-type="string">
            <text:p>18:57:33</text:p>
          </table:table-cell>
          <table:table-cell table:formula="of:=LEFT([.B693];2)" office:value-type="string" office:string-value="18" calcext:value-type="string">
            <text:p>18</text:p>
          </table:table-cell>
          <table:table-cell table:formula="of:=MID([.B693];4;2)" office:value-type="string" office:string-value="57" calcext:value-type="string">
            <text:p>57</text:p>
          </table:table-cell>
          <table:table-cell table:formula="of:=RIGHT([.B693];2)" office:value-type="string" office:string-value="33" calcext:value-type="string">
            <text:p>33</text:p>
          </table:table-cell>
          <table:table-cell table:style-name="ce3" table:formula="of:=TIME([.C693];[.D693];[.E693])" office:value-type="time" office:time-value="PT18H57M33S" calcext:value-type="time">
            <text:p>18:57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3];[$Sheet2.C$1:.F$579];1;1)" office:value-type="time" office:time-value="PT18H57M21S" calcext:value-type="time">
            <text:p>18:57:21</text:p>
          </table:table-cell>
          <table:table-cell table:style-name="ce5" table:formula="of:=VLOOKUP([.$F693];[$Sheet2.$C$1:.G$579];2;1)" office:value-type="float" office:value="42.3829" calcext:value-type="float">
            <text:p>42.383</text:p>
          </table:table-cell>
          <table:table-cell table:style-name="ce5" table:formula="of:=VLOOKUP([.$F693];[$Sheet2.$C$1:.H$579];3;1)" office:value-type="float" office:value="-79.8498" calcext:value-type="float">
            <text:p>-79.850</text:p>
          </table:table-cell>
          <table:table-cell table:style-name="ce5" table:formula="of:=VLOOKUP([.$F69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7:43</text:p>
          </table:table-cell>
          <table:table-cell table:style-name="ce2" table:formula="of:=RIGHT([.A694];8)" office:value-type="string" office:string-value="18:57:43" calcext:value-type="string">
            <text:p>18:57:43</text:p>
          </table:table-cell>
          <table:table-cell table:formula="of:=LEFT([.B694];2)" office:value-type="string" office:string-value="18" calcext:value-type="string">
            <text:p>18</text:p>
          </table:table-cell>
          <table:table-cell table:formula="of:=MID([.B694];4;2)" office:value-type="string" office:string-value="57" calcext:value-type="string">
            <text:p>57</text:p>
          </table:table-cell>
          <table:table-cell table:formula="of:=RIGHT([.B694];2)" office:value-type="string" office:string-value="43" calcext:value-type="string">
            <text:p>43</text:p>
          </table:table-cell>
          <table:table-cell table:style-name="ce3" table:formula="of:=TIME([.C694];[.D694];[.E694])" office:value-type="time" office:time-value="PT18H57M43S" calcext:value-type="time">
            <text:p>18:57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4];[$Sheet2.C$1:.F$579];1;1)" office:value-type="time" office:time-value="PT18H57M21S" calcext:value-type="time">
            <text:p>18:57:21</text:p>
          </table:table-cell>
          <table:table-cell table:style-name="ce5" table:formula="of:=VLOOKUP([.$F694];[$Sheet2.$C$1:.G$579];2;1)" office:value-type="float" office:value="42.3829" calcext:value-type="float">
            <text:p>42.383</text:p>
          </table:table-cell>
          <table:table-cell table:style-name="ce5" table:formula="of:=VLOOKUP([.$F694];[$Sheet2.$C$1:.H$579];3;1)" office:value-type="float" office:value="-79.8498" calcext:value-type="float">
            <text:p>-79.850</text:p>
          </table:table-cell>
          <table:table-cell table:style-name="ce5" table:formula="of:=VLOOKUP([.$F69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7:52</text:p>
          </table:table-cell>
          <table:table-cell table:style-name="ce2" table:formula="of:=RIGHT([.A695];8)" office:value-type="string" office:string-value="18:57:52" calcext:value-type="string">
            <text:p>18:57:52</text:p>
          </table:table-cell>
          <table:table-cell table:formula="of:=LEFT([.B695];2)" office:value-type="string" office:string-value="18" calcext:value-type="string">
            <text:p>18</text:p>
          </table:table-cell>
          <table:table-cell table:formula="of:=MID([.B695];4;2)" office:value-type="string" office:string-value="57" calcext:value-type="string">
            <text:p>57</text:p>
          </table:table-cell>
          <table:table-cell table:formula="of:=RIGHT([.B695];2)" office:value-type="string" office:string-value="52" calcext:value-type="string">
            <text:p>52</text:p>
          </table:table-cell>
          <table:table-cell table:style-name="ce3" table:formula="of:=TIME([.C695];[.D695];[.E695])" office:value-type="time" office:time-value="PT18H57M52S" calcext:value-type="time">
            <text:p>18:57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5];[$Sheet2.C$1:.F$579];1;1)" office:value-type="time" office:time-value="PT18H57M51S" calcext:value-type="time">
            <text:p>18:57:51</text:p>
          </table:table-cell>
          <table:table-cell table:style-name="ce5" table:formula="of:=VLOOKUP([.$F695];[$Sheet2.$C$1:.G$579];2;1)" office:value-type="float" office:value="42.3603" calcext:value-type="float">
            <text:p>42.360</text:p>
          </table:table-cell>
          <table:table-cell table:style-name="ce5" table:formula="of:=VLOOKUP([.$F695];[$Sheet2.$C$1:.H$579];3;1)" office:value-type="float" office:value="-79.7639" calcext:value-type="float">
            <text:p>-79.764</text:p>
          </table:table-cell>
          <table:table-cell table:style-name="ce5" table:formula="of:=VLOOKUP([.$F69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8:01</text:p>
          </table:table-cell>
          <table:table-cell table:style-name="ce2" table:formula="of:=RIGHT([.A696];8)" office:value-type="string" office:string-value="18:58:01" calcext:value-type="string">
            <text:p>18:58:01</text:p>
          </table:table-cell>
          <table:table-cell table:formula="of:=LEFT([.B696];2)" office:value-type="string" office:string-value="18" calcext:value-type="string">
            <text:p>18</text:p>
          </table:table-cell>
          <table:table-cell table:formula="of:=MID([.B696];4;2)" office:value-type="string" office:string-value="58" calcext:value-type="string">
            <text:p>58</text:p>
          </table:table-cell>
          <table:table-cell table:formula="of:=RIGHT([.B696];2)" office:value-type="string" office:string-value="01" calcext:value-type="string">
            <text:p>01</text:p>
          </table:table-cell>
          <table:table-cell table:style-name="ce3" table:formula="of:=TIME([.C696];[.D696];[.E696])" office:value-type="time" office:time-value="PT18H58M01S" calcext:value-type="time">
            <text:p>18:58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6];[$Sheet2.C$1:.F$579];1;1)" office:value-type="time" office:time-value="PT18H57M51S" calcext:value-type="time">
            <text:p>18:57:51</text:p>
          </table:table-cell>
          <table:table-cell table:style-name="ce5" table:formula="of:=VLOOKUP([.$F696];[$Sheet2.$C$1:.G$579];2;1)" office:value-type="float" office:value="42.3603" calcext:value-type="float">
            <text:p>42.360</text:p>
          </table:table-cell>
          <table:table-cell table:style-name="ce5" table:formula="of:=VLOOKUP([.$F696];[$Sheet2.$C$1:.H$579];3;1)" office:value-type="float" office:value="-79.7639" calcext:value-type="float">
            <text:p>-79.764</text:p>
          </table:table-cell>
          <table:table-cell table:style-name="ce5" table:formula="of:=VLOOKUP([.$F69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8:12</text:p>
          </table:table-cell>
          <table:table-cell table:style-name="ce2" table:formula="of:=RIGHT([.A697];8)" office:value-type="string" office:string-value="18:58:12" calcext:value-type="string">
            <text:p>18:58:12</text:p>
          </table:table-cell>
          <table:table-cell table:formula="of:=LEFT([.B697];2)" office:value-type="string" office:string-value="18" calcext:value-type="string">
            <text:p>18</text:p>
          </table:table-cell>
          <table:table-cell table:formula="of:=MID([.B697];4;2)" office:value-type="string" office:string-value="58" calcext:value-type="string">
            <text:p>58</text:p>
          </table:table-cell>
          <table:table-cell table:formula="of:=RIGHT([.B697];2)" office:value-type="string" office:string-value="12" calcext:value-type="string">
            <text:p>12</text:p>
          </table:table-cell>
          <table:table-cell table:style-name="ce3" table:formula="of:=TIME([.C697];[.D697];[.E697])" office:value-type="time" office:time-value="PT18H58M12S" calcext:value-type="time">
            <text:p>18:58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7];[$Sheet2.C$1:.F$579];1;1)" office:value-type="time" office:time-value="PT18H57M51S" calcext:value-type="time">
            <text:p>18:57:51</text:p>
          </table:table-cell>
          <table:table-cell table:style-name="ce5" table:formula="of:=VLOOKUP([.$F697];[$Sheet2.$C$1:.G$579];2;1)" office:value-type="float" office:value="42.3603" calcext:value-type="float">
            <text:p>42.360</text:p>
          </table:table-cell>
          <table:table-cell table:style-name="ce5" table:formula="of:=VLOOKUP([.$F697];[$Sheet2.$C$1:.H$579];3;1)" office:value-type="float" office:value="-79.7639" calcext:value-type="float">
            <text:p>-79.764</text:p>
          </table:table-cell>
          <table:table-cell table:style-name="ce5" table:formula="of:=VLOOKUP([.$F69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8:22</text:p>
          </table:table-cell>
          <table:table-cell table:style-name="ce2" table:formula="of:=RIGHT([.A698];8)" office:value-type="string" office:string-value="18:58:22" calcext:value-type="string">
            <text:p>18:58:22</text:p>
          </table:table-cell>
          <table:table-cell table:formula="of:=LEFT([.B698];2)" office:value-type="string" office:string-value="18" calcext:value-type="string">
            <text:p>18</text:p>
          </table:table-cell>
          <table:table-cell table:formula="of:=MID([.B698];4;2)" office:value-type="string" office:string-value="58" calcext:value-type="string">
            <text:p>58</text:p>
          </table:table-cell>
          <table:table-cell table:formula="of:=RIGHT([.B698];2)" office:value-type="string" office:string-value="22" calcext:value-type="string">
            <text:p>22</text:p>
          </table:table-cell>
          <table:table-cell table:style-name="ce3" table:formula="of:=TIME([.C698];[.D698];[.E698])" office:value-type="time" office:time-value="PT18H58M22S" calcext:value-type="time">
            <text:p>18:58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8];[$Sheet2.C$1:.F$579];1;1)" office:value-type="time" office:time-value="PT18H58M21S" calcext:value-type="time">
            <text:p>18:58:21</text:p>
          </table:table-cell>
          <table:table-cell table:style-name="ce5" table:formula="of:=VLOOKUP([.$F698];[$Sheet2.$C$1:.G$579];2;1)" office:value-type="float" office:value="42.3373" calcext:value-type="float">
            <text:p>42.337</text:p>
          </table:table-cell>
          <table:table-cell table:style-name="ce5" table:formula="of:=VLOOKUP([.$F698];[$Sheet2.$C$1:.H$579];3;1)" office:value-type="float" office:value="-79.6764" calcext:value-type="float">
            <text:p>-79.676</text:p>
          </table:table-cell>
          <table:table-cell table:style-name="ce5" table:formula="of:=VLOOKUP([.$F69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8:36</text:p>
          </table:table-cell>
          <table:table-cell table:style-name="ce2" table:formula="of:=RIGHT([.A699];8)" office:value-type="string" office:string-value="18:58:36" calcext:value-type="string">
            <text:p>18:58:36</text:p>
          </table:table-cell>
          <table:table-cell table:formula="of:=LEFT([.B699];2)" office:value-type="string" office:string-value="18" calcext:value-type="string">
            <text:p>18</text:p>
          </table:table-cell>
          <table:table-cell table:formula="of:=MID([.B699];4;2)" office:value-type="string" office:string-value="58" calcext:value-type="string">
            <text:p>58</text:p>
          </table:table-cell>
          <table:table-cell table:formula="of:=RIGHT([.B699];2)" office:value-type="string" office:string-value="36" calcext:value-type="string">
            <text:p>36</text:p>
          </table:table-cell>
          <table:table-cell table:style-name="ce3" table:formula="of:=TIME([.C699];[.D699];[.E699])" office:value-type="time" office:time-value="PT18H58M36S" calcext:value-type="time">
            <text:p>18:58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699];[$Sheet2.C$1:.F$579];1;1)" office:value-type="time" office:time-value="PT18H58M21S" calcext:value-type="time">
            <text:p>18:58:21</text:p>
          </table:table-cell>
          <table:table-cell table:style-name="ce5" table:formula="of:=VLOOKUP([.$F699];[$Sheet2.$C$1:.G$579];2;1)" office:value-type="float" office:value="42.3373" calcext:value-type="float">
            <text:p>42.337</text:p>
          </table:table-cell>
          <table:table-cell table:style-name="ce5" table:formula="of:=VLOOKUP([.$F699];[$Sheet2.$C$1:.H$579];3;1)" office:value-type="float" office:value="-79.6764" calcext:value-type="float">
            <text:p>-79.676</text:p>
          </table:table-cell>
          <table:table-cell table:style-name="ce5" table:formula="of:=VLOOKUP([.$F69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8:47</text:p>
          </table:table-cell>
          <table:table-cell table:style-name="ce2" table:formula="of:=RIGHT([.A700];8)" office:value-type="string" office:string-value="18:58:47" calcext:value-type="string">
            <text:p>18:58:47</text:p>
          </table:table-cell>
          <table:table-cell table:formula="of:=LEFT([.B700];2)" office:value-type="string" office:string-value="18" calcext:value-type="string">
            <text:p>18</text:p>
          </table:table-cell>
          <table:table-cell table:formula="of:=MID([.B700];4;2)" office:value-type="string" office:string-value="58" calcext:value-type="string">
            <text:p>58</text:p>
          </table:table-cell>
          <table:table-cell table:formula="of:=RIGHT([.B700];2)" office:value-type="string" office:string-value="47" calcext:value-type="string">
            <text:p>47</text:p>
          </table:table-cell>
          <table:table-cell table:style-name="ce3" table:formula="of:=TIME([.C700];[.D700];[.E700])" office:value-type="time" office:time-value="PT18H58M47S" calcext:value-type="time">
            <text:p>18:58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0];[$Sheet2.C$1:.F$579];1;1)" office:value-type="time" office:time-value="PT18H58M21S" calcext:value-type="time">
            <text:p>18:58:21</text:p>
          </table:table-cell>
          <table:table-cell table:style-name="ce5" table:formula="of:=VLOOKUP([.$F700];[$Sheet2.$C$1:.G$579];2;1)" office:value-type="float" office:value="42.3373" calcext:value-type="float">
            <text:p>42.337</text:p>
          </table:table-cell>
          <table:table-cell table:style-name="ce5" table:formula="of:=VLOOKUP([.$F700];[$Sheet2.$C$1:.H$579];3;1)" office:value-type="float" office:value="-79.6764" calcext:value-type="float">
            <text:p>-79.676</text:p>
          </table:table-cell>
          <table:table-cell table:style-name="ce5" table:formula="of:=VLOOKUP([.$F70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8:58</text:p>
          </table:table-cell>
          <table:table-cell table:style-name="ce2" table:formula="of:=RIGHT([.A701];8)" office:value-type="string" office:string-value="18:58:58" calcext:value-type="string">
            <text:p>18:58:58</text:p>
          </table:table-cell>
          <table:table-cell table:formula="of:=LEFT([.B701];2)" office:value-type="string" office:string-value="18" calcext:value-type="string">
            <text:p>18</text:p>
          </table:table-cell>
          <table:table-cell table:formula="of:=MID([.B701];4;2)" office:value-type="string" office:string-value="58" calcext:value-type="string">
            <text:p>58</text:p>
          </table:table-cell>
          <table:table-cell table:formula="of:=RIGHT([.B701];2)" office:value-type="string" office:string-value="58" calcext:value-type="string">
            <text:p>58</text:p>
          </table:table-cell>
          <table:table-cell table:style-name="ce3" table:formula="of:=TIME([.C701];[.D701];[.E701])" office:value-type="time" office:time-value="PT18H58M58S" calcext:value-type="time">
            <text:p>18:58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1];[$Sheet2.C$1:.F$579];1;1)" office:value-type="time" office:time-value="PT18H58M51S" calcext:value-type="time">
            <text:p>18:58:51</text:p>
          </table:table-cell>
          <table:table-cell table:style-name="ce5" table:formula="of:=VLOOKUP([.$F701];[$Sheet2.$C$1:.G$579];2;1)" office:value-type="float" office:value="42.3144" calcext:value-type="float">
            <text:p>42.314</text:p>
          </table:table-cell>
          <table:table-cell table:style-name="ce5" table:formula="of:=VLOOKUP([.$F701];[$Sheet2.$C$1:.H$579];3;1)" office:value-type="float" office:value="-79.5909" calcext:value-type="float">
            <text:p>-79.591</text:p>
          </table:table-cell>
          <table:table-cell table:style-name="ce5" table:formula="of:=VLOOKUP([.$F70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9:11</text:p>
          </table:table-cell>
          <table:table-cell table:style-name="ce2" table:formula="of:=RIGHT([.A702];8)" office:value-type="string" office:string-value="18:59:11" calcext:value-type="string">
            <text:p>18:59:11</text:p>
          </table:table-cell>
          <table:table-cell table:formula="of:=LEFT([.B702];2)" office:value-type="string" office:string-value="18" calcext:value-type="string">
            <text:p>18</text:p>
          </table:table-cell>
          <table:table-cell table:formula="of:=MID([.B702];4;2)" office:value-type="string" office:string-value="59" calcext:value-type="string">
            <text:p>59</text:p>
          </table:table-cell>
          <table:table-cell table:formula="of:=RIGHT([.B702];2)" office:value-type="string" office:string-value="11" calcext:value-type="string">
            <text:p>11</text:p>
          </table:table-cell>
          <table:table-cell table:style-name="ce3" table:formula="of:=TIME([.C702];[.D702];[.E702])" office:value-type="time" office:time-value="PT18H59M11S" calcext:value-type="time">
            <text:p>18:59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2];[$Sheet2.C$1:.F$579];1;1)" office:value-type="time" office:time-value="PT18H58M51S" calcext:value-type="time">
            <text:p>18:58:51</text:p>
          </table:table-cell>
          <table:table-cell table:style-name="ce5" table:formula="of:=VLOOKUP([.$F702];[$Sheet2.$C$1:.G$579];2;1)" office:value-type="float" office:value="42.3144" calcext:value-type="float">
            <text:p>42.314</text:p>
          </table:table-cell>
          <table:table-cell table:style-name="ce5" table:formula="of:=VLOOKUP([.$F702];[$Sheet2.$C$1:.H$579];3;1)" office:value-type="float" office:value="-79.5909" calcext:value-type="float">
            <text:p>-79.591</text:p>
          </table:table-cell>
          <table:table-cell table:style-name="ce5" table:formula="of:=VLOOKUP([.$F70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8:59:22</text:p>
          </table:table-cell>
          <table:table-cell table:style-name="ce2" table:formula="of:=RIGHT([.A703];8)" office:value-type="string" office:string-value="18:59:22" calcext:value-type="string">
            <text:p>18:59:22</text:p>
          </table:table-cell>
          <table:table-cell table:formula="of:=LEFT([.B703];2)" office:value-type="string" office:string-value="18" calcext:value-type="string">
            <text:p>18</text:p>
          </table:table-cell>
          <table:table-cell table:formula="of:=MID([.B703];4;2)" office:value-type="string" office:string-value="59" calcext:value-type="string">
            <text:p>59</text:p>
          </table:table-cell>
          <table:table-cell table:formula="of:=RIGHT([.B703];2)" office:value-type="string" office:string-value="22" calcext:value-type="string">
            <text:p>22</text:p>
          </table:table-cell>
          <table:table-cell table:style-name="ce3" table:formula="of:=TIME([.C703];[.D703];[.E703])" office:value-type="time" office:time-value="PT18H59M22S" calcext:value-type="time">
            <text:p>18:59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3];[$Sheet2.C$1:.F$579];1;1)" office:value-type="time" office:time-value="PT18H59M21S" calcext:value-type="time">
            <text:p>18:59:21</text:p>
          </table:table-cell>
          <table:table-cell table:style-name="ce5" table:formula="of:=VLOOKUP([.$F703];[$Sheet2.$C$1:.G$579];2;1)" office:value-type="float" office:value="42.2909" calcext:value-type="float">
            <text:p>42.291</text:p>
          </table:table-cell>
          <table:table-cell table:style-name="ce5" table:formula="of:=VLOOKUP([.$F703];[$Sheet2.$C$1:.H$579];3;1)" office:value-type="float" office:value="-79.5028" calcext:value-type="float">
            <text:p>-79.503</text:p>
          </table:table-cell>
          <table:table-cell table:style-name="ce5" table:formula="of:=VLOOKUP([.$F70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0:03</text:p>
          </table:table-cell>
          <table:table-cell table:style-name="ce2" table:formula="of:=RIGHT([.A704];8)" office:value-type="string" office:string-value="19:00:03" calcext:value-type="string">
            <text:p>19:00:03</text:p>
          </table:table-cell>
          <table:table-cell table:formula="of:=LEFT([.B704];2)" office:value-type="string" office:string-value="19" calcext:value-type="string">
            <text:p>19</text:p>
          </table:table-cell>
          <table:table-cell table:formula="of:=MID([.B704];4;2)" office:value-type="string" office:string-value="00" calcext:value-type="string">
            <text:p>00</text:p>
          </table:table-cell>
          <table:table-cell table:formula="of:=RIGHT([.B704];2)" office:value-type="string" office:string-value="03" calcext:value-type="string">
            <text:p>03</text:p>
          </table:table-cell>
          <table:table-cell table:style-name="ce3" table:formula="of:=TIME([.C704];[.D704];[.E704])" office:value-type="time" office:time-value="PT19H00M03S" calcext:value-type="time">
            <text:p>19:00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4];[$Sheet2.C$1:.F$579];1;1)" office:value-type="time" office:time-value="PT18H59M51S" calcext:value-type="time">
            <text:p>18:59:51</text:p>
          </table:table-cell>
          <table:table-cell table:style-name="ce5" table:formula="of:=VLOOKUP([.$F704];[$Sheet2.$C$1:.G$579];2;1)" office:value-type="float" office:value="42.2687" calcext:value-type="float">
            <text:p>42.269</text:p>
          </table:table-cell>
          <table:table-cell table:style-name="ce5" table:formula="of:=VLOOKUP([.$F704];[$Sheet2.$C$1:.H$579];3;1)" office:value-type="float" office:value="-79.4198" calcext:value-type="float">
            <text:p>-79.420</text:p>
          </table:table-cell>
          <table:table-cell table:style-name="ce5" table:formula="of:=VLOOKUP([.$F70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0:23</text:p>
          </table:table-cell>
          <table:table-cell table:style-name="ce2" table:formula="of:=RIGHT([.A705];8)" office:value-type="string" office:string-value="19:00:23" calcext:value-type="string">
            <text:p>19:00:23</text:p>
          </table:table-cell>
          <table:table-cell table:formula="of:=LEFT([.B705];2)" office:value-type="string" office:string-value="19" calcext:value-type="string">
            <text:p>19</text:p>
          </table:table-cell>
          <table:table-cell table:formula="of:=MID([.B705];4;2)" office:value-type="string" office:string-value="00" calcext:value-type="string">
            <text:p>00</text:p>
          </table:table-cell>
          <table:table-cell table:formula="of:=RIGHT([.B705];2)" office:value-type="string" office:string-value="23" calcext:value-type="string">
            <text:p>23</text:p>
          </table:table-cell>
          <table:table-cell table:style-name="ce3" table:formula="of:=TIME([.C705];[.D705];[.E705])" office:value-type="time" office:time-value="PT19H00M23S" calcext:value-type="time">
            <text:p>19:00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5];[$Sheet2.C$1:.F$579];1;1)" office:value-type="time" office:time-value="PT19H00M21S" calcext:value-type="time">
            <text:p>19:00:21</text:p>
          </table:table-cell>
          <table:table-cell table:style-name="ce5" table:formula="of:=VLOOKUP([.$F705];[$Sheet2.$C$1:.G$579];2;1)" office:value-type="float" office:value="42.2454" calcext:value-type="float">
            <text:p>42.245</text:p>
          </table:table-cell>
          <table:table-cell table:style-name="ce5" table:formula="of:=VLOOKUP([.$F705];[$Sheet2.$C$1:.H$579];3;1)" office:value-type="float" office:value="-79.3321" calcext:value-type="float">
            <text:p>-79.332</text:p>
          </table:table-cell>
          <table:table-cell table:style-name="ce5" table:formula="of:=VLOOKUP([.$F70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0:36</text:p>
          </table:table-cell>
          <table:table-cell table:style-name="ce2" table:formula="of:=RIGHT([.A706];8)" office:value-type="string" office:string-value="19:00:36" calcext:value-type="string">
            <text:p>19:00:36</text:p>
          </table:table-cell>
          <table:table-cell table:formula="of:=LEFT([.B706];2)" office:value-type="string" office:string-value="19" calcext:value-type="string">
            <text:p>19</text:p>
          </table:table-cell>
          <table:table-cell table:formula="of:=MID([.B706];4;2)" office:value-type="string" office:string-value="00" calcext:value-type="string">
            <text:p>00</text:p>
          </table:table-cell>
          <table:table-cell table:formula="of:=RIGHT([.B706];2)" office:value-type="string" office:string-value="36" calcext:value-type="string">
            <text:p>36</text:p>
          </table:table-cell>
          <table:table-cell table:style-name="ce3" table:formula="of:=TIME([.C706];[.D706];[.E706])" office:value-type="time" office:time-value="PT19H00M36S" calcext:value-type="time">
            <text:p>19:00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6];[$Sheet2.C$1:.F$579];1;1)" office:value-type="time" office:time-value="PT19H00M21S" calcext:value-type="time">
            <text:p>19:00:21</text:p>
          </table:table-cell>
          <table:table-cell table:style-name="ce5" table:formula="of:=VLOOKUP([.$F706];[$Sheet2.$C$1:.G$579];2;1)" office:value-type="float" office:value="42.2454" calcext:value-type="float">
            <text:p>42.245</text:p>
          </table:table-cell>
          <table:table-cell table:style-name="ce5" table:formula="of:=VLOOKUP([.$F706];[$Sheet2.$C$1:.H$579];3;1)" office:value-type="float" office:value="-79.3321" calcext:value-type="float">
            <text:p>-79.332</text:p>
          </table:table-cell>
          <table:table-cell table:style-name="ce5" table:formula="of:=VLOOKUP([.$F70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0:47</text:p>
          </table:table-cell>
          <table:table-cell table:style-name="ce2" table:formula="of:=RIGHT([.A707];8)" office:value-type="string" office:string-value="19:00:47" calcext:value-type="string">
            <text:p>19:00:47</text:p>
          </table:table-cell>
          <table:table-cell table:formula="of:=LEFT([.B707];2)" office:value-type="string" office:string-value="19" calcext:value-type="string">
            <text:p>19</text:p>
          </table:table-cell>
          <table:table-cell table:formula="of:=MID([.B707];4;2)" office:value-type="string" office:string-value="00" calcext:value-type="string">
            <text:p>00</text:p>
          </table:table-cell>
          <table:table-cell table:formula="of:=RIGHT([.B707];2)" office:value-type="string" office:string-value="47" calcext:value-type="string">
            <text:p>47</text:p>
          </table:table-cell>
          <table:table-cell table:style-name="ce3" table:formula="of:=TIME([.C707];[.D707];[.E707])" office:value-type="time" office:time-value="PT19H00M47S" calcext:value-type="time">
            <text:p>19:00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7];[$Sheet2.C$1:.F$579];1;1)" office:value-type="time" office:time-value="PT19H00M21S" calcext:value-type="time">
            <text:p>19:00:21</text:p>
          </table:table-cell>
          <table:table-cell table:style-name="ce5" table:formula="of:=VLOOKUP([.$F707];[$Sheet2.$C$1:.G$579];2;1)" office:value-type="float" office:value="42.2454" calcext:value-type="float">
            <text:p>42.245</text:p>
          </table:table-cell>
          <table:table-cell table:style-name="ce5" table:formula="of:=VLOOKUP([.$F707];[$Sheet2.$C$1:.H$579];3;1)" office:value-type="float" office:value="-79.3321" calcext:value-type="float">
            <text:p>-79.332</text:p>
          </table:table-cell>
          <table:table-cell table:style-name="ce5" table:formula="of:=VLOOKUP([.$F70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1:03</text:p>
          </table:table-cell>
          <table:table-cell table:style-name="ce2" table:formula="of:=RIGHT([.A708];8)" office:value-type="string" office:string-value="19:01:03" calcext:value-type="string">
            <text:p>19:01:03</text:p>
          </table:table-cell>
          <table:table-cell table:formula="of:=LEFT([.B708];2)" office:value-type="string" office:string-value="19" calcext:value-type="string">
            <text:p>19</text:p>
          </table:table-cell>
          <table:table-cell table:formula="of:=MID([.B708];4;2)" office:value-type="string" office:string-value="01" calcext:value-type="string">
            <text:p>01</text:p>
          </table:table-cell>
          <table:table-cell table:formula="of:=RIGHT([.B708];2)" office:value-type="string" office:string-value="03" calcext:value-type="string">
            <text:p>03</text:p>
          </table:table-cell>
          <table:table-cell table:style-name="ce3" table:formula="of:=TIME([.C708];[.D708];[.E708])" office:value-type="time" office:time-value="PT19H01M03S" calcext:value-type="time">
            <text:p>19:01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8];[$Sheet2.C$1:.F$579];1;1)" office:value-type="time" office:time-value="PT19H00M51S" calcext:value-type="time">
            <text:p>19:00:51</text:p>
          </table:table-cell>
          <table:table-cell table:style-name="ce5" table:formula="of:=VLOOKUP([.$F708];[$Sheet2.$C$1:.G$579];2;1)" office:value-type="float" office:value="42.2219" calcext:value-type="float">
            <text:p>42.222</text:p>
          </table:table-cell>
          <table:table-cell table:style-name="ce5" table:formula="of:=VLOOKUP([.$F708];[$Sheet2.$C$1:.H$579];3;1)" office:value-type="float" office:value="-79.2444" calcext:value-type="float">
            <text:p>-79.244</text:p>
          </table:table-cell>
          <table:table-cell table:style-name="ce5" table:formula="of:=VLOOKUP([.$F70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1:12</text:p>
          </table:table-cell>
          <table:table-cell table:style-name="ce2" table:formula="of:=RIGHT([.A709];8)" office:value-type="string" office:string-value="19:01:12" calcext:value-type="string">
            <text:p>19:01:12</text:p>
          </table:table-cell>
          <table:table-cell table:formula="of:=LEFT([.B709];2)" office:value-type="string" office:string-value="19" calcext:value-type="string">
            <text:p>19</text:p>
          </table:table-cell>
          <table:table-cell table:formula="of:=MID([.B709];4;2)" office:value-type="string" office:string-value="01" calcext:value-type="string">
            <text:p>01</text:p>
          </table:table-cell>
          <table:table-cell table:formula="of:=RIGHT([.B709];2)" office:value-type="string" office:string-value="12" calcext:value-type="string">
            <text:p>12</text:p>
          </table:table-cell>
          <table:table-cell table:style-name="ce3" table:formula="of:=TIME([.C709];[.D709];[.E709])" office:value-type="time" office:time-value="PT19H01M12S" calcext:value-type="time">
            <text:p>19:01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09];[$Sheet2.C$1:.F$579];1;1)" office:value-type="time" office:time-value="PT19H00M51S" calcext:value-type="time">
            <text:p>19:00:51</text:p>
          </table:table-cell>
          <table:table-cell table:style-name="ce5" table:formula="of:=VLOOKUP([.$F709];[$Sheet2.$C$1:.G$579];2;1)" office:value-type="float" office:value="42.2219" calcext:value-type="float">
            <text:p>42.222</text:p>
          </table:table-cell>
          <table:table-cell table:style-name="ce5" table:formula="of:=VLOOKUP([.$F709];[$Sheet2.$C$1:.H$579];3;1)" office:value-type="float" office:value="-79.2444" calcext:value-type="float">
            <text:p>-79.244</text:p>
          </table:table-cell>
          <table:table-cell table:style-name="ce5" table:formula="of:=VLOOKUP([.$F70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1:23</text:p>
          </table:table-cell>
          <table:table-cell table:style-name="ce2" table:formula="of:=RIGHT([.A710];8)" office:value-type="string" office:string-value="19:01:23" calcext:value-type="string">
            <text:p>19:01:23</text:p>
          </table:table-cell>
          <table:table-cell table:formula="of:=LEFT([.B710];2)" office:value-type="string" office:string-value="19" calcext:value-type="string">
            <text:p>19</text:p>
          </table:table-cell>
          <table:table-cell table:formula="of:=MID([.B710];4;2)" office:value-type="string" office:string-value="01" calcext:value-type="string">
            <text:p>01</text:p>
          </table:table-cell>
          <table:table-cell table:formula="of:=RIGHT([.B710];2)" office:value-type="string" office:string-value="23" calcext:value-type="string">
            <text:p>23</text:p>
          </table:table-cell>
          <table:table-cell table:style-name="ce3" table:formula="of:=TIME([.C710];[.D710];[.E710])" office:value-type="time" office:time-value="PT19H01M23S" calcext:value-type="time">
            <text:p>19:01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0];[$Sheet2.C$1:.F$579];1;1)" office:value-type="time" office:time-value="PT19H01M21S" calcext:value-type="time">
            <text:p>19:01:21</text:p>
          </table:table-cell>
          <table:table-cell table:style-name="ce5" table:formula="of:=VLOOKUP([.$F710];[$Sheet2.$C$1:.G$579];2;1)" office:value-type="float" office:value="42.1999" calcext:value-type="float">
            <text:p>42.200</text:p>
          </table:table-cell>
          <table:table-cell table:style-name="ce5" table:formula="of:=VLOOKUP([.$F710];[$Sheet2.$C$1:.H$579];3;1)" office:value-type="float" office:value="-79.162" calcext:value-type="float">
            <text:p>-79.162</text:p>
          </table:table-cell>
          <table:table-cell table:style-name="ce5" table:formula="of:=VLOOKUP([.$F71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1:32</text:p>
          </table:table-cell>
          <table:table-cell table:style-name="ce2" table:formula="of:=RIGHT([.A711];8)" office:value-type="string" office:string-value="19:01:32" calcext:value-type="string">
            <text:p>19:01:32</text:p>
          </table:table-cell>
          <table:table-cell table:formula="of:=LEFT([.B711];2)" office:value-type="string" office:string-value="19" calcext:value-type="string">
            <text:p>19</text:p>
          </table:table-cell>
          <table:table-cell table:formula="of:=MID([.B711];4;2)" office:value-type="string" office:string-value="01" calcext:value-type="string">
            <text:p>01</text:p>
          </table:table-cell>
          <table:table-cell table:formula="of:=RIGHT([.B711];2)" office:value-type="string" office:string-value="32" calcext:value-type="string">
            <text:p>32</text:p>
          </table:table-cell>
          <table:table-cell table:style-name="ce3" table:formula="of:=TIME([.C711];[.D711];[.E711])" office:value-type="time" office:time-value="PT19H01M32S" calcext:value-type="time">
            <text:p>19:01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1];[$Sheet2.C$1:.F$579];1;1)" office:value-type="time" office:time-value="PT19H01M21S" calcext:value-type="time">
            <text:p>19:01:21</text:p>
          </table:table-cell>
          <table:table-cell table:style-name="ce5" table:formula="of:=VLOOKUP([.$F711];[$Sheet2.$C$1:.G$579];2;1)" office:value-type="float" office:value="42.1999" calcext:value-type="float">
            <text:p>42.200</text:p>
          </table:table-cell>
          <table:table-cell table:style-name="ce5" table:formula="of:=VLOOKUP([.$F711];[$Sheet2.$C$1:.H$579];3;1)" office:value-type="float" office:value="-79.162" calcext:value-type="float">
            <text:p>-79.162</text:p>
          </table:table-cell>
          <table:table-cell table:style-name="ce5" table:formula="of:=VLOOKUP([.$F71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1:43</text:p>
          </table:table-cell>
          <table:table-cell table:style-name="ce2" table:formula="of:=RIGHT([.A712];8)" office:value-type="string" office:string-value="19:01:43" calcext:value-type="string">
            <text:p>19:01:43</text:p>
          </table:table-cell>
          <table:table-cell table:formula="of:=LEFT([.B712];2)" office:value-type="string" office:string-value="19" calcext:value-type="string">
            <text:p>19</text:p>
          </table:table-cell>
          <table:table-cell table:formula="of:=MID([.B712];4;2)" office:value-type="string" office:string-value="01" calcext:value-type="string">
            <text:p>01</text:p>
          </table:table-cell>
          <table:table-cell table:formula="of:=RIGHT([.B712];2)" office:value-type="string" office:string-value="43" calcext:value-type="string">
            <text:p>43</text:p>
          </table:table-cell>
          <table:table-cell table:style-name="ce3" table:formula="of:=TIME([.C712];[.D712];[.E712])" office:value-type="time" office:time-value="PT19H01M43S" calcext:value-type="time">
            <text:p>19:01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2];[$Sheet2.C$1:.F$579];1;1)" office:value-type="time" office:time-value="PT19H01M21S" calcext:value-type="time">
            <text:p>19:01:21</text:p>
          </table:table-cell>
          <table:table-cell table:style-name="ce5" table:formula="of:=VLOOKUP([.$F712];[$Sheet2.$C$1:.G$579];2;1)" office:value-type="float" office:value="42.1999" calcext:value-type="float">
            <text:p>42.200</text:p>
          </table:table-cell>
          <table:table-cell table:style-name="ce5" table:formula="of:=VLOOKUP([.$F712];[$Sheet2.$C$1:.H$579];3;1)" office:value-type="float" office:value="-79.162" calcext:value-type="float">
            <text:p>-79.162</text:p>
          </table:table-cell>
          <table:table-cell table:style-name="ce5" table:formula="of:=VLOOKUP([.$F71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1:52</text:p>
          </table:table-cell>
          <table:table-cell table:style-name="ce2" table:formula="of:=RIGHT([.A713];8)" office:value-type="string" office:string-value="19:01:52" calcext:value-type="string">
            <text:p>19:01:52</text:p>
          </table:table-cell>
          <table:table-cell table:formula="of:=LEFT([.B713];2)" office:value-type="string" office:string-value="19" calcext:value-type="string">
            <text:p>19</text:p>
          </table:table-cell>
          <table:table-cell table:formula="of:=MID([.B713];4;2)" office:value-type="string" office:string-value="01" calcext:value-type="string">
            <text:p>01</text:p>
          </table:table-cell>
          <table:table-cell table:formula="of:=RIGHT([.B713];2)" office:value-type="string" office:string-value="52" calcext:value-type="string">
            <text:p>52</text:p>
          </table:table-cell>
          <table:table-cell table:style-name="ce3" table:formula="of:=TIME([.C713];[.D713];[.E713])" office:value-type="time" office:time-value="PT19H01M52S" calcext:value-type="time">
            <text:p>19:01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3];[$Sheet2.C$1:.F$579];1;1)" office:value-type="time" office:time-value="PT19H01M51S" calcext:value-type="time">
            <text:p>19:01:51</text:p>
          </table:table-cell>
          <table:table-cell table:style-name="ce5" table:formula="of:=VLOOKUP([.$F713];[$Sheet2.$C$1:.G$579];2;1)" office:value-type="float" office:value="42.1758" calcext:value-type="float">
            <text:p>42.176</text:p>
          </table:table-cell>
          <table:table-cell table:style-name="ce5" table:formula="of:=VLOOKUP([.$F713];[$Sheet2.$C$1:.H$579];3;1)" office:value-type="float" office:value="-79.0722" calcext:value-type="float">
            <text:p>-79.072</text:p>
          </table:table-cell>
          <table:table-cell table:style-name="ce5" table:formula="of:=VLOOKUP([.$F71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2:12</text:p>
          </table:table-cell>
          <table:table-cell table:style-name="ce2" table:formula="of:=RIGHT([.A714];8)" office:value-type="string" office:string-value="19:02:12" calcext:value-type="string">
            <text:p>19:02:12</text:p>
          </table:table-cell>
          <table:table-cell table:formula="of:=LEFT([.B714];2)" office:value-type="string" office:string-value="19" calcext:value-type="string">
            <text:p>19</text:p>
          </table:table-cell>
          <table:table-cell table:formula="of:=MID([.B714];4;2)" office:value-type="string" office:string-value="02" calcext:value-type="string">
            <text:p>02</text:p>
          </table:table-cell>
          <table:table-cell table:formula="of:=RIGHT([.B714];2)" office:value-type="string" office:string-value="12" calcext:value-type="string">
            <text:p>12</text:p>
          </table:table-cell>
          <table:table-cell table:style-name="ce3" table:formula="of:=TIME([.C714];[.D714];[.E714])" office:value-type="time" office:time-value="PT19H02M12S" calcext:value-type="time">
            <text:p>19:02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4];[$Sheet2.C$1:.F$579];1;1)" office:value-type="time" office:time-value="PT19H01M51S" calcext:value-type="time">
            <text:p>19:01:51</text:p>
          </table:table-cell>
          <table:table-cell table:style-name="ce5" table:formula="of:=VLOOKUP([.$F714];[$Sheet2.$C$1:.G$579];2;1)" office:value-type="float" office:value="42.1758" calcext:value-type="float">
            <text:p>42.176</text:p>
          </table:table-cell>
          <table:table-cell table:style-name="ce5" table:formula="of:=VLOOKUP([.$F714];[$Sheet2.$C$1:.H$579];3;1)" office:value-type="float" office:value="-79.0722" calcext:value-type="float">
            <text:p>-79.072</text:p>
          </table:table-cell>
          <table:table-cell table:style-name="ce5" table:formula="of:=VLOOKUP([.$F71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2:32</text:p>
          </table:table-cell>
          <table:table-cell table:style-name="ce2" table:formula="of:=RIGHT([.A715];8)" office:value-type="string" office:string-value="19:02:32" calcext:value-type="string">
            <text:p>19:02:32</text:p>
          </table:table-cell>
          <table:table-cell table:formula="of:=LEFT([.B715];2)" office:value-type="string" office:string-value="19" calcext:value-type="string">
            <text:p>19</text:p>
          </table:table-cell>
          <table:table-cell table:formula="of:=MID([.B715];4;2)" office:value-type="string" office:string-value="02" calcext:value-type="string">
            <text:p>02</text:p>
          </table:table-cell>
          <table:table-cell table:formula="of:=RIGHT([.B715];2)" office:value-type="string" office:string-value="32" calcext:value-type="string">
            <text:p>32</text:p>
          </table:table-cell>
          <table:table-cell table:style-name="ce3" table:formula="of:=TIME([.C715];[.D715];[.E715])" office:value-type="time" office:time-value="PT19H02M32S" calcext:value-type="time">
            <text:p>19:02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5];[$Sheet2.C$1:.F$579];1;1)" office:value-type="time" office:time-value="PT19H02M21S" calcext:value-type="time">
            <text:p>19:02:21</text:p>
          </table:table-cell>
          <table:table-cell table:style-name="ce5" table:formula="of:=VLOOKUP([.$F715];[$Sheet2.$C$1:.G$579];2;1)" office:value-type="float" office:value="42.1546" calcext:value-type="float">
            <text:p>42.155</text:p>
          </table:table-cell>
          <table:table-cell table:style-name="ce5" table:formula="of:=VLOOKUP([.$F715];[$Sheet2.$C$1:.H$579];3;1)" office:value-type="float" office:value="-78.9868" calcext:value-type="float">
            <text:p>-78.987</text:p>
          </table:table-cell>
          <table:table-cell table:style-name="ce5" table:formula="of:=VLOOKUP([.$F71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2:43</text:p>
          </table:table-cell>
          <table:table-cell table:style-name="ce2" table:formula="of:=RIGHT([.A716];8)" office:value-type="string" office:string-value="19:02:43" calcext:value-type="string">
            <text:p>19:02:43</text:p>
          </table:table-cell>
          <table:table-cell table:formula="of:=LEFT([.B716];2)" office:value-type="string" office:string-value="19" calcext:value-type="string">
            <text:p>19</text:p>
          </table:table-cell>
          <table:table-cell table:formula="of:=MID([.B716];4;2)" office:value-type="string" office:string-value="02" calcext:value-type="string">
            <text:p>02</text:p>
          </table:table-cell>
          <table:table-cell table:formula="of:=RIGHT([.B716];2)" office:value-type="string" office:string-value="43" calcext:value-type="string">
            <text:p>43</text:p>
          </table:table-cell>
          <table:table-cell table:style-name="ce3" table:formula="of:=TIME([.C716];[.D716];[.E716])" office:value-type="time" office:time-value="PT19H02M43S" calcext:value-type="time">
            <text:p>19:02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6];[$Sheet2.C$1:.F$579];1;1)" office:value-type="time" office:time-value="PT19H02M21S" calcext:value-type="time">
            <text:p>19:02:21</text:p>
          </table:table-cell>
          <table:table-cell table:style-name="ce5" table:formula="of:=VLOOKUP([.$F716];[$Sheet2.$C$1:.G$579];2;1)" office:value-type="float" office:value="42.1546" calcext:value-type="float">
            <text:p>42.155</text:p>
          </table:table-cell>
          <table:table-cell table:style-name="ce5" table:formula="of:=VLOOKUP([.$F716];[$Sheet2.$C$1:.H$579];3;1)" office:value-type="float" office:value="-78.9868" calcext:value-type="float">
            <text:p>-78.987</text:p>
          </table:table-cell>
          <table:table-cell table:style-name="ce5" table:formula="of:=VLOOKUP([.$F71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2:52</text:p>
          </table:table-cell>
          <table:table-cell table:style-name="ce2" table:formula="of:=RIGHT([.A717];8)" office:value-type="string" office:string-value="19:02:52" calcext:value-type="string">
            <text:p>19:02:52</text:p>
          </table:table-cell>
          <table:table-cell table:formula="of:=LEFT([.B717];2)" office:value-type="string" office:string-value="19" calcext:value-type="string">
            <text:p>19</text:p>
          </table:table-cell>
          <table:table-cell table:formula="of:=MID([.B717];4;2)" office:value-type="string" office:string-value="02" calcext:value-type="string">
            <text:p>02</text:p>
          </table:table-cell>
          <table:table-cell table:formula="of:=RIGHT([.B717];2)" office:value-type="string" office:string-value="52" calcext:value-type="string">
            <text:p>52</text:p>
          </table:table-cell>
          <table:table-cell table:style-name="ce3" table:formula="of:=TIME([.C717];[.D717];[.E717])" office:value-type="time" office:time-value="PT19H02M52S" calcext:value-type="time">
            <text:p>19:02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7];[$Sheet2.C$1:.F$579];1;1)" office:value-type="time" office:time-value="PT19H02M52S" calcext:value-type="time">
            <text:p>19:02:52</text:p>
          </table:table-cell>
          <table:table-cell table:style-name="ce5" table:formula="of:=VLOOKUP([.$F717];[$Sheet2.$C$1:.G$579];2;1)" office:value-type="float" office:value="42.1334" calcext:value-type="float">
            <text:p>42.133</text:p>
          </table:table-cell>
          <table:table-cell table:style-name="ce5" table:formula="of:=VLOOKUP([.$F717];[$Sheet2.$C$1:.H$579];3;1)" office:value-type="float" office:value="-78.9004" calcext:value-type="float">
            <text:p>-78.900</text:p>
          </table:table-cell>
          <table:table-cell table:style-name="ce5" table:formula="of:=VLOOKUP([.$F71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03</text:p>
          </table:table-cell>
          <table:table-cell table:style-name="ce2" table:formula="of:=RIGHT([.A718];8)" office:value-type="string" office:string-value="19:03:03" calcext:value-type="string">
            <text:p>19:03:03</text:p>
          </table:table-cell>
          <table:table-cell table:formula="of:=LEFT([.B718];2)" office:value-type="string" office:string-value="19" calcext:value-type="string">
            <text:p>19</text:p>
          </table:table-cell>
          <table:table-cell table:formula="of:=MID([.B718];4;2)" office:value-type="string" office:string-value="03" calcext:value-type="string">
            <text:p>03</text:p>
          </table:table-cell>
          <table:table-cell table:formula="of:=RIGHT([.B718];2)" office:value-type="string" office:string-value="03" calcext:value-type="string">
            <text:p>03</text:p>
          </table:table-cell>
          <table:table-cell table:style-name="ce3" table:formula="of:=TIME([.C718];[.D718];[.E718])" office:value-type="time" office:time-value="PT19H03M03S" calcext:value-type="time">
            <text:p>19:03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8];[$Sheet2.C$1:.F$579];1;1)" office:value-type="time" office:time-value="PT19H02M52S" calcext:value-type="time">
            <text:p>19:02:52</text:p>
          </table:table-cell>
          <table:table-cell table:style-name="ce5" table:formula="of:=VLOOKUP([.$F718];[$Sheet2.$C$1:.G$579];2;1)" office:value-type="float" office:value="42.1334" calcext:value-type="float">
            <text:p>42.133</text:p>
          </table:table-cell>
          <table:table-cell table:style-name="ce5" table:formula="of:=VLOOKUP([.$F718];[$Sheet2.$C$1:.H$579];3;1)" office:value-type="float" office:value="-78.9004" calcext:value-type="float">
            <text:p>-78.900</text:p>
          </table:table-cell>
          <table:table-cell table:style-name="ce5" table:formula="of:=VLOOKUP([.$F71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12</text:p>
          </table:table-cell>
          <table:table-cell table:style-name="ce2" table:formula="of:=RIGHT([.A719];8)" office:value-type="string" office:string-value="19:03:12" calcext:value-type="string">
            <text:p>19:03:12</text:p>
          </table:table-cell>
          <table:table-cell table:formula="of:=LEFT([.B719];2)" office:value-type="string" office:string-value="19" calcext:value-type="string">
            <text:p>19</text:p>
          </table:table-cell>
          <table:table-cell table:formula="of:=MID([.B719];4;2)" office:value-type="string" office:string-value="03" calcext:value-type="string">
            <text:p>03</text:p>
          </table:table-cell>
          <table:table-cell table:formula="of:=RIGHT([.B719];2)" office:value-type="string" office:string-value="12" calcext:value-type="string">
            <text:p>12</text:p>
          </table:table-cell>
          <table:table-cell table:style-name="ce3" table:formula="of:=TIME([.C719];[.D719];[.E719])" office:value-type="time" office:time-value="PT19H03M12S" calcext:value-type="time">
            <text:p>19:03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19];[$Sheet2.C$1:.F$579];1;1)" office:value-type="time" office:time-value="PT19H02M52S" calcext:value-type="time">
            <text:p>19:02:52</text:p>
          </table:table-cell>
          <table:table-cell table:style-name="ce5" table:formula="of:=VLOOKUP([.$F719];[$Sheet2.$C$1:.G$579];2;1)" office:value-type="float" office:value="42.1334" calcext:value-type="float">
            <text:p>42.133</text:p>
          </table:table-cell>
          <table:table-cell table:style-name="ce5" table:formula="of:=VLOOKUP([.$F719];[$Sheet2.$C$1:.H$579];3;1)" office:value-type="float" office:value="-78.9004" calcext:value-type="float">
            <text:p>-78.900</text:p>
          </table:table-cell>
          <table:table-cell table:style-name="ce5" table:formula="of:=VLOOKUP([.$F71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16</text:p>
          </table:table-cell>
          <table:table-cell table:style-name="ce2" table:formula="of:=RIGHT([.A720];8)" office:value-type="string" office:string-value="19:03:16" calcext:value-type="string">
            <text:p>19:03:16</text:p>
          </table:table-cell>
          <table:table-cell table:formula="of:=LEFT([.B720];2)" office:value-type="string" office:string-value="19" calcext:value-type="string">
            <text:p>19</text:p>
          </table:table-cell>
          <table:table-cell table:formula="of:=MID([.B720];4;2)" office:value-type="string" office:string-value="03" calcext:value-type="string">
            <text:p>03</text:p>
          </table:table-cell>
          <table:table-cell table:formula="of:=RIGHT([.B720];2)" office:value-type="string" office:string-value="16" calcext:value-type="string">
            <text:p>16</text:p>
          </table:table-cell>
          <table:table-cell table:style-name="ce3" table:formula="of:=TIME([.C720];[.D720];[.E720])" office:value-type="time" office:time-value="PT19H03M16S" calcext:value-type="time">
            <text:p>19:03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0];[$Sheet2.C$1:.F$579];1;1)" office:value-type="time" office:time-value="PT19H02M52S" calcext:value-type="time">
            <text:p>19:02:52</text:p>
          </table:table-cell>
          <table:table-cell table:style-name="ce5" table:formula="of:=VLOOKUP([.$F720];[$Sheet2.$C$1:.G$579];2;1)" office:value-type="float" office:value="42.1334" calcext:value-type="float">
            <text:p>42.133</text:p>
          </table:table-cell>
          <table:table-cell table:style-name="ce5" table:formula="of:=VLOOKUP([.$F720];[$Sheet2.$C$1:.H$579];3;1)" office:value-type="float" office:value="-78.9004" calcext:value-type="float">
            <text:p>-78.900</text:p>
          </table:table-cell>
          <table:table-cell table:style-name="ce5" table:formula="of:=VLOOKUP([.$F720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23</text:p>
          </table:table-cell>
          <table:table-cell table:style-name="ce2" table:formula="of:=RIGHT([.A721];8)" office:value-type="string" office:string-value="19:03:23" calcext:value-type="string">
            <text:p>19:03:23</text:p>
          </table:table-cell>
          <table:table-cell table:formula="of:=LEFT([.B721];2)" office:value-type="string" office:string-value="19" calcext:value-type="string">
            <text:p>19</text:p>
          </table:table-cell>
          <table:table-cell table:formula="of:=MID([.B721];4;2)" office:value-type="string" office:string-value="03" calcext:value-type="string">
            <text:p>03</text:p>
          </table:table-cell>
          <table:table-cell table:formula="of:=RIGHT([.B721];2)" office:value-type="string" office:string-value="23" calcext:value-type="string">
            <text:p>23</text:p>
          </table:table-cell>
          <table:table-cell table:style-name="ce3" table:formula="of:=TIME([.C721];[.D721];[.E721])" office:value-type="time" office:time-value="PT19H03M23S" calcext:value-type="time">
            <text:p>19:03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1];[$Sheet2.C$1:.F$579];1;1)" office:value-type="time" office:time-value="PT19H03M22S" calcext:value-type="time">
            <text:p>19:03:22</text:p>
          </table:table-cell>
          <table:table-cell table:style-name="ce5" table:formula="of:=VLOOKUP([.$F721];[$Sheet2.$C$1:.G$579];2;1)" office:value-type="float" office:value="42.1107" calcext:value-type="float">
            <text:p>42.111</text:p>
          </table:table-cell>
          <table:table-cell table:style-name="ce5" table:formula="of:=VLOOKUP([.$F721];[$Sheet2.$C$1:.H$579];3;1)" office:value-type="float" office:value="-78.8099" calcext:value-type="float">
            <text:p>-78.810</text:p>
          </table:table-cell>
          <table:table-cell table:style-name="ce5" table:formula="of:=VLOOKUP([.$F721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32</text:p>
          </table:table-cell>
          <table:table-cell table:style-name="ce2" table:formula="of:=RIGHT([.A722];8)" office:value-type="string" office:string-value="19:03:32" calcext:value-type="string">
            <text:p>19:03:32</text:p>
          </table:table-cell>
          <table:table-cell table:formula="of:=LEFT([.B722];2)" office:value-type="string" office:string-value="19" calcext:value-type="string">
            <text:p>19</text:p>
          </table:table-cell>
          <table:table-cell table:formula="of:=MID([.B722];4;2)" office:value-type="string" office:string-value="03" calcext:value-type="string">
            <text:p>03</text:p>
          </table:table-cell>
          <table:table-cell table:formula="of:=RIGHT([.B722];2)" office:value-type="string" office:string-value="32" calcext:value-type="string">
            <text:p>32</text:p>
          </table:table-cell>
          <table:table-cell table:style-name="ce3" table:formula="of:=TIME([.C722];[.D722];[.E722])" office:value-type="time" office:time-value="PT19H03M32S" calcext:value-type="time">
            <text:p>19:03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2];[$Sheet2.C$1:.F$579];1;1)" office:value-type="time" office:time-value="PT19H03M22S" calcext:value-type="time">
            <text:p>19:03:22</text:p>
          </table:table-cell>
          <table:table-cell table:style-name="ce5" table:formula="of:=VLOOKUP([.$F722];[$Sheet2.$C$1:.G$579];2;1)" office:value-type="float" office:value="42.1107" calcext:value-type="float">
            <text:p>42.111</text:p>
          </table:table-cell>
          <table:table-cell table:style-name="ce5" table:formula="of:=VLOOKUP([.$F722];[$Sheet2.$C$1:.H$579];3;1)" office:value-type="float" office:value="-78.8099" calcext:value-type="float">
            <text:p>-78.810</text:p>
          </table:table-cell>
          <table:table-cell table:style-name="ce5" table:formula="of:=VLOOKUP([.$F722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43</text:p>
          </table:table-cell>
          <table:table-cell table:style-name="ce2" table:formula="of:=RIGHT([.A723];8)" office:value-type="string" office:string-value="19:03:43" calcext:value-type="string">
            <text:p>19:03:43</text:p>
          </table:table-cell>
          <table:table-cell table:formula="of:=LEFT([.B723];2)" office:value-type="string" office:string-value="19" calcext:value-type="string">
            <text:p>19</text:p>
          </table:table-cell>
          <table:table-cell table:formula="of:=MID([.B723];4;2)" office:value-type="string" office:string-value="03" calcext:value-type="string">
            <text:p>03</text:p>
          </table:table-cell>
          <table:table-cell table:formula="of:=RIGHT([.B723];2)" office:value-type="string" office:string-value="43" calcext:value-type="string">
            <text:p>43</text:p>
          </table:table-cell>
          <table:table-cell table:style-name="ce3" table:formula="of:=TIME([.C723];[.D723];[.E723])" office:value-type="time" office:time-value="PT19H03M43S" calcext:value-type="time">
            <text:p>19:03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3];[$Sheet2.C$1:.F$579];1;1)" office:value-type="time" office:time-value="PT19H03M22S" calcext:value-type="time">
            <text:p>19:03:22</text:p>
          </table:table-cell>
          <table:table-cell table:style-name="ce5" table:formula="of:=VLOOKUP([.$F723];[$Sheet2.$C$1:.G$579];2;1)" office:value-type="float" office:value="42.1107" calcext:value-type="float">
            <text:p>42.111</text:p>
          </table:table-cell>
          <table:table-cell table:style-name="ce5" table:formula="of:=VLOOKUP([.$F723];[$Sheet2.$C$1:.H$579];3;1)" office:value-type="float" office:value="-78.8099" calcext:value-type="float">
            <text:p>-78.810</text:p>
          </table:table-cell>
          <table:table-cell table:style-name="ce5" table:formula="of:=VLOOKUP([.$F723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3:52</text:p>
          </table:table-cell>
          <table:table-cell table:style-name="ce2" table:formula="of:=RIGHT([.A724];8)" office:value-type="string" office:string-value="19:03:52" calcext:value-type="string">
            <text:p>19:03:52</text:p>
          </table:table-cell>
          <table:table-cell table:formula="of:=LEFT([.B724];2)" office:value-type="string" office:string-value="19" calcext:value-type="string">
            <text:p>19</text:p>
          </table:table-cell>
          <table:table-cell table:formula="of:=MID([.B724];4;2)" office:value-type="string" office:string-value="03" calcext:value-type="string">
            <text:p>03</text:p>
          </table:table-cell>
          <table:table-cell table:formula="of:=RIGHT([.B724];2)" office:value-type="string" office:string-value="52" calcext:value-type="string">
            <text:p>52</text:p>
          </table:table-cell>
          <table:table-cell table:style-name="ce3" table:formula="of:=TIME([.C724];[.D724];[.E724])" office:value-type="time" office:time-value="PT19H03M52S" calcext:value-type="time">
            <text:p>19:03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4];[$Sheet2.C$1:.F$579];1;1)" office:value-type="time" office:time-value="PT19H03M52S" calcext:value-type="time">
            <text:p>19:03:52</text:p>
          </table:table-cell>
          <table:table-cell table:style-name="ce5" table:formula="of:=VLOOKUP([.$F724];[$Sheet2.$C$1:.G$579];2;1)" office:value-type="float" office:value="42.0901" calcext:value-type="float">
            <text:p>42.090</text:p>
          </table:table-cell>
          <table:table-cell table:style-name="ce5" table:formula="of:=VLOOKUP([.$F724];[$Sheet2.$C$1:.H$579];3;1)" office:value-type="float" office:value="-78.7278" calcext:value-type="float">
            <text:p>-78.728</text:p>
          </table:table-cell>
          <table:table-cell table:style-name="ce5" table:formula="of:=VLOOKUP([.$F724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4:03</text:p>
          </table:table-cell>
          <table:table-cell table:style-name="ce2" table:formula="of:=RIGHT([.A725];8)" office:value-type="string" office:string-value="19:04:03" calcext:value-type="string">
            <text:p>19:04:03</text:p>
          </table:table-cell>
          <table:table-cell table:formula="of:=LEFT([.B725];2)" office:value-type="string" office:string-value="19" calcext:value-type="string">
            <text:p>19</text:p>
          </table:table-cell>
          <table:table-cell table:formula="of:=MID([.B725];4;2)" office:value-type="string" office:string-value="04" calcext:value-type="string">
            <text:p>04</text:p>
          </table:table-cell>
          <table:table-cell table:formula="of:=RIGHT([.B725];2)" office:value-type="string" office:string-value="03" calcext:value-type="string">
            <text:p>03</text:p>
          </table:table-cell>
          <table:table-cell table:style-name="ce3" table:formula="of:=TIME([.C725];[.D725];[.E725])" office:value-type="time" office:time-value="PT19H04M03S" calcext:value-type="time">
            <text:p>19:04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5];[$Sheet2.C$1:.F$579];1;1)" office:value-type="time" office:time-value="PT19H03M52S" calcext:value-type="time">
            <text:p>19:03:52</text:p>
          </table:table-cell>
          <table:table-cell table:style-name="ce5" table:formula="of:=VLOOKUP([.$F725];[$Sheet2.$C$1:.G$579];2;1)" office:value-type="float" office:value="42.0901" calcext:value-type="float">
            <text:p>42.090</text:p>
          </table:table-cell>
          <table:table-cell table:style-name="ce5" table:formula="of:=VLOOKUP([.$F725];[$Sheet2.$C$1:.H$579];3;1)" office:value-type="float" office:value="-78.7278" calcext:value-type="float">
            <text:p>-78.728</text:p>
          </table:table-cell>
          <table:table-cell table:style-name="ce5" table:formula="of:=VLOOKUP([.$F725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4:23</text:p>
          </table:table-cell>
          <table:table-cell table:style-name="ce2" table:formula="of:=RIGHT([.A726];8)" office:value-type="string" office:string-value="19:04:23" calcext:value-type="string">
            <text:p>19:04:23</text:p>
          </table:table-cell>
          <table:table-cell table:formula="of:=LEFT([.B726];2)" office:value-type="string" office:string-value="19" calcext:value-type="string">
            <text:p>19</text:p>
          </table:table-cell>
          <table:table-cell table:formula="of:=MID([.B726];4;2)" office:value-type="string" office:string-value="04" calcext:value-type="string">
            <text:p>04</text:p>
          </table:table-cell>
          <table:table-cell table:formula="of:=RIGHT([.B726];2)" office:value-type="string" office:string-value="23" calcext:value-type="string">
            <text:p>23</text:p>
          </table:table-cell>
          <table:table-cell table:style-name="ce3" table:formula="of:=TIME([.C726];[.D726];[.E726])" office:value-type="time" office:time-value="PT19H04M23S" calcext:value-type="time">
            <text:p>19:04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6];[$Sheet2.C$1:.F$579];1;1)" office:value-type="time" office:time-value="PT19H04M23S" calcext:value-type="time">
            <text:p>19:04:23</text:p>
          </table:table-cell>
          <table:table-cell table:style-name="ce5" table:formula="of:=VLOOKUP([.$F726];[$Sheet2.$C$1:.G$579];2;1)" office:value-type="float" office:value="42.0669" calcext:value-type="float">
            <text:p>42.067</text:p>
          </table:table-cell>
          <table:table-cell table:style-name="ce5" table:formula="of:=VLOOKUP([.$F726];[$Sheet2.$C$1:.H$579];3;1)" office:value-type="float" office:value="-78.6366" calcext:value-type="float">
            <text:p>-78.637</text:p>
          </table:table-cell>
          <table:table-cell table:style-name="ce5" table:formula="of:=VLOOKUP([.$F726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4:32</text:p>
          </table:table-cell>
          <table:table-cell table:style-name="ce2" table:formula="of:=RIGHT([.A727];8)" office:value-type="string" office:string-value="19:04:32" calcext:value-type="string">
            <text:p>19:04:32</text:p>
          </table:table-cell>
          <table:table-cell table:formula="of:=LEFT([.B727];2)" office:value-type="string" office:string-value="19" calcext:value-type="string">
            <text:p>19</text:p>
          </table:table-cell>
          <table:table-cell table:formula="of:=MID([.B727];4;2)" office:value-type="string" office:string-value="04" calcext:value-type="string">
            <text:p>04</text:p>
          </table:table-cell>
          <table:table-cell table:formula="of:=RIGHT([.B727];2)" office:value-type="string" office:string-value="32" calcext:value-type="string">
            <text:p>32</text:p>
          </table:table-cell>
          <table:table-cell table:style-name="ce3" table:formula="of:=TIME([.C727];[.D727];[.E727])" office:value-type="time" office:time-value="PT19H04M32S" calcext:value-type="time">
            <text:p>19:04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7];[$Sheet2.C$1:.F$579];1;1)" office:value-type="time" office:time-value="PT19H04M23S" calcext:value-type="time">
            <text:p>19:04:23</text:p>
          </table:table-cell>
          <table:table-cell table:style-name="ce5" table:formula="of:=VLOOKUP([.$F727];[$Sheet2.$C$1:.G$579];2;1)" office:value-type="float" office:value="42.0669" calcext:value-type="float">
            <text:p>42.067</text:p>
          </table:table-cell>
          <table:table-cell table:style-name="ce5" table:formula="of:=VLOOKUP([.$F727];[$Sheet2.$C$1:.H$579];3;1)" office:value-type="float" office:value="-78.6366" calcext:value-type="float">
            <text:p>-78.637</text:p>
          </table:table-cell>
          <table:table-cell table:style-name="ce5" table:formula="of:=VLOOKUP([.$F727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4:43</text:p>
          </table:table-cell>
          <table:table-cell table:style-name="ce2" table:formula="of:=RIGHT([.A728];8)" office:value-type="string" office:string-value="19:04:43" calcext:value-type="string">
            <text:p>19:04:43</text:p>
          </table:table-cell>
          <table:table-cell table:formula="of:=LEFT([.B728];2)" office:value-type="string" office:string-value="19" calcext:value-type="string">
            <text:p>19</text:p>
          </table:table-cell>
          <table:table-cell table:formula="of:=MID([.B728];4;2)" office:value-type="string" office:string-value="04" calcext:value-type="string">
            <text:p>04</text:p>
          </table:table-cell>
          <table:table-cell table:formula="of:=RIGHT([.B728];2)" office:value-type="string" office:string-value="43" calcext:value-type="string">
            <text:p>43</text:p>
          </table:table-cell>
          <table:table-cell table:style-name="ce3" table:formula="of:=TIME([.C728];[.D728];[.E728])" office:value-type="time" office:time-value="PT19H04M43S" calcext:value-type="time">
            <text:p>19:04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8];[$Sheet2.C$1:.F$579];1;1)" office:value-type="time" office:time-value="PT19H04M23S" calcext:value-type="time">
            <text:p>19:04:23</text:p>
          </table:table-cell>
          <table:table-cell table:style-name="ce5" table:formula="of:=VLOOKUP([.$F728];[$Sheet2.$C$1:.G$579];2;1)" office:value-type="float" office:value="42.0669" calcext:value-type="float">
            <text:p>42.067</text:p>
          </table:table-cell>
          <table:table-cell table:style-name="ce5" table:formula="of:=VLOOKUP([.$F728];[$Sheet2.$C$1:.H$579];3;1)" office:value-type="float" office:value="-78.6366" calcext:value-type="float">
            <text:p>-78.637</text:p>
          </table:table-cell>
          <table:table-cell table:style-name="ce5" table:formula="of:=VLOOKUP([.$F728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4:51</text:p>
          </table:table-cell>
          <table:table-cell table:style-name="ce2" table:formula="of:=RIGHT([.A729];8)" office:value-type="string" office:string-value="19:04:51" calcext:value-type="string">
            <text:p>19:04:51</text:p>
          </table:table-cell>
          <table:table-cell table:formula="of:=LEFT([.B729];2)" office:value-type="string" office:string-value="19" calcext:value-type="string">
            <text:p>19</text:p>
          </table:table-cell>
          <table:table-cell table:formula="of:=MID([.B729];4;2)" office:value-type="string" office:string-value="04" calcext:value-type="string">
            <text:p>04</text:p>
          </table:table-cell>
          <table:table-cell table:formula="of:=RIGHT([.B729];2)" office:value-type="string" office:string-value="51" calcext:value-type="string">
            <text:p>51</text:p>
          </table:table-cell>
          <table:table-cell table:style-name="ce3" table:formula="of:=TIME([.C729];[.D729];[.E729])" office:value-type="time" office:time-value="PT19H04M51S" calcext:value-type="time">
            <text:p>19:04:5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29];[$Sheet2.C$1:.F$579];1;1)" office:value-type="time" office:time-value="PT19H04M23S" calcext:value-type="time">
            <text:p>19:04:23</text:p>
          </table:table-cell>
          <table:table-cell table:style-name="ce5" table:formula="of:=VLOOKUP([.$F729];[$Sheet2.$C$1:.G$579];2;1)" office:value-type="float" office:value="42.0669" calcext:value-type="float">
            <text:p>42.067</text:p>
          </table:table-cell>
          <table:table-cell table:style-name="ce5" table:formula="of:=VLOOKUP([.$F729];[$Sheet2.$C$1:.H$579];3;1)" office:value-type="float" office:value="-78.6366" calcext:value-type="float">
            <text:p>-78.637</text:p>
          </table:table-cell>
          <table:table-cell table:style-name="ce5" table:formula="of:=VLOOKUP([.$F729];[$Sheet2.$C$1:.I$579];4;1)" office:value-type="float" office:value="35000" calcext:value-type="float">
            <text:p>35000.000</text:p>
          </table:table-cell>
        </table:table-row>
        <table:table-row table:style-name="ro1">
          <table:table-cell table:style-name="ce1" office:value-type="string" calcext:value-type="string">
            <text:p>2023-05-17 19:05:03</text:p>
          </table:table-cell>
          <table:table-cell table:style-name="ce2" table:formula="of:=RIGHT([.A730];8)" office:value-type="string" office:string-value="19:05:03" calcext:value-type="string">
            <text:p>19:05:03</text:p>
          </table:table-cell>
          <table:table-cell table:formula="of:=LEFT([.B730];2)" office:value-type="string" office:string-value="19" calcext:value-type="string">
            <text:p>19</text:p>
          </table:table-cell>
          <table:table-cell table:formula="of:=MID([.B730];4;2)" office:value-type="string" office:string-value="05" calcext:value-type="string">
            <text:p>05</text:p>
          </table:table-cell>
          <table:table-cell table:formula="of:=RIGHT([.B730];2)" office:value-type="string" office:string-value="03" calcext:value-type="string">
            <text:p>03</text:p>
          </table:table-cell>
          <table:table-cell table:style-name="ce3" table:formula="of:=TIME([.C730];[.D730];[.E730])" office:value-type="time" office:time-value="PT19H05M03S" calcext:value-type="time">
            <text:p>19:05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0];[$Sheet2.C$1:.F$579];1;1)" office:value-type="time" office:time-value="PT19H04M53S" calcext:value-type="time">
            <text:p>19:04:53</text:p>
          </table:table-cell>
          <table:table-cell table:style-name="ce5" table:formula="of:=VLOOKUP([.$F730];[$Sheet2.$C$1:.G$579];2;1)" office:value-type="float" office:value="42.0451" calcext:value-type="float">
            <text:p>42.045</text:p>
          </table:table-cell>
          <table:table-cell table:style-name="ce5" table:formula="of:=VLOOKUP([.$F730];[$Sheet2.$C$1:.H$579];3;1)" office:value-type="float" office:value="-78.5507" calcext:value-type="float">
            <text:p>-78.551</text:p>
          </table:table-cell>
          <table:table-cell table:style-name="ce5" table:formula="of:=VLOOKUP([.$F730];[$Sheet2.$C$1:.I$579];4;1)" office:value-type="float" office:value="34825" calcext:value-type="float">
            <text:p>34825.000</text:p>
          </table:table-cell>
        </table:table-row>
        <table:table-row table:style-name="ro1">
          <table:table-cell table:style-name="ce1" office:value-type="string" calcext:value-type="string">
            <text:p>2023-05-17 19:05:12</text:p>
          </table:table-cell>
          <table:table-cell table:style-name="ce2" table:formula="of:=RIGHT([.A731];8)" office:value-type="string" office:string-value="19:05:12" calcext:value-type="string">
            <text:p>19:05:12</text:p>
          </table:table-cell>
          <table:table-cell table:formula="of:=LEFT([.B731];2)" office:value-type="string" office:string-value="19" calcext:value-type="string">
            <text:p>19</text:p>
          </table:table-cell>
          <table:table-cell table:formula="of:=MID([.B731];4;2)" office:value-type="string" office:string-value="05" calcext:value-type="string">
            <text:p>05</text:p>
          </table:table-cell>
          <table:table-cell table:formula="of:=RIGHT([.B731];2)" office:value-type="string" office:string-value="12" calcext:value-type="string">
            <text:p>12</text:p>
          </table:table-cell>
          <table:table-cell table:style-name="ce3" table:formula="of:=TIME([.C731];[.D731];[.E731])" office:value-type="time" office:time-value="PT19H05M12S" calcext:value-type="time">
            <text:p>19:05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1];[$Sheet2.C$1:.F$579];1;1)" office:value-type="time" office:time-value="PT19H04M53S" calcext:value-type="time">
            <text:p>19:04:53</text:p>
          </table:table-cell>
          <table:table-cell table:style-name="ce5" table:formula="of:=VLOOKUP([.$F731];[$Sheet2.$C$1:.G$579];2;1)" office:value-type="float" office:value="42.0451" calcext:value-type="float">
            <text:p>42.045</text:p>
          </table:table-cell>
          <table:table-cell table:style-name="ce5" table:formula="of:=VLOOKUP([.$F731];[$Sheet2.$C$1:.H$579];3;1)" office:value-type="float" office:value="-78.5507" calcext:value-type="float">
            <text:p>-78.551</text:p>
          </table:table-cell>
          <table:table-cell table:style-name="ce5" table:formula="of:=VLOOKUP([.$F731];[$Sheet2.$C$1:.I$579];4;1)" office:value-type="float" office:value="34825" calcext:value-type="float">
            <text:p>34825.000</text:p>
          </table:table-cell>
        </table:table-row>
        <table:table-row table:style-name="ro1">
          <table:table-cell table:style-name="ce1" office:value-type="string" calcext:value-type="string">
            <text:p>2023-05-17 19:05:23</text:p>
          </table:table-cell>
          <table:table-cell table:style-name="ce2" table:formula="of:=RIGHT([.A732];8)" office:value-type="string" office:string-value="19:05:23" calcext:value-type="string">
            <text:p>19:05:23</text:p>
          </table:table-cell>
          <table:table-cell table:formula="of:=LEFT([.B732];2)" office:value-type="string" office:string-value="19" calcext:value-type="string">
            <text:p>19</text:p>
          </table:table-cell>
          <table:table-cell table:formula="of:=MID([.B732];4;2)" office:value-type="string" office:string-value="05" calcext:value-type="string">
            <text:p>05</text:p>
          </table:table-cell>
          <table:table-cell table:formula="of:=RIGHT([.B732];2)" office:value-type="string" office:string-value="23" calcext:value-type="string">
            <text:p>23</text:p>
          </table:table-cell>
          <table:table-cell table:style-name="ce3" table:formula="of:=TIME([.C732];[.D732];[.E732])" office:value-type="time" office:time-value="PT19H05M23S" calcext:value-type="time">
            <text:p>19:05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2];[$Sheet2.C$1:.F$579];1;1)" office:value-type="time" office:time-value="PT19H05M23S" calcext:value-type="time">
            <text:p>19:05:23</text:p>
          </table:table-cell>
          <table:table-cell table:style-name="ce5" table:formula="of:=VLOOKUP([.$F732];[$Sheet2.$C$1:.G$579];2;1)" office:value-type="float" office:value="42.0225" calcext:value-type="float">
            <text:p>42.023</text:p>
          </table:table-cell>
          <table:table-cell table:style-name="ce5" table:formula="of:=VLOOKUP([.$F732];[$Sheet2.$C$1:.H$579];3;1)" office:value-type="float" office:value="-78.4619" calcext:value-type="float">
            <text:p>-78.462</text:p>
          </table:table-cell>
          <table:table-cell table:style-name="ce5" table:formula="of:=VLOOKUP([.$F732];[$Sheet2.$C$1:.I$579];4;1)" office:value-type="float" office:value="34300" calcext:value-type="float">
            <text:p>34300.000</text:p>
          </table:table-cell>
        </table:table-row>
        <table:table-row table:style-name="ro1">
          <table:table-cell table:style-name="ce1" office:value-type="string" calcext:value-type="string">
            <text:p>2023-05-17 19:05:36</text:p>
          </table:table-cell>
          <table:table-cell table:style-name="ce2" table:formula="of:=RIGHT([.A733];8)" office:value-type="string" office:string-value="19:05:36" calcext:value-type="string">
            <text:p>19:05:36</text:p>
          </table:table-cell>
          <table:table-cell table:formula="of:=LEFT([.B733];2)" office:value-type="string" office:string-value="19" calcext:value-type="string">
            <text:p>19</text:p>
          </table:table-cell>
          <table:table-cell table:formula="of:=MID([.B733];4;2)" office:value-type="string" office:string-value="05" calcext:value-type="string">
            <text:p>05</text:p>
          </table:table-cell>
          <table:table-cell table:formula="of:=RIGHT([.B733];2)" office:value-type="string" office:string-value="36" calcext:value-type="string">
            <text:p>36</text:p>
          </table:table-cell>
          <table:table-cell table:style-name="ce3" table:formula="of:=TIME([.C733];[.D733];[.E733])" office:value-type="time" office:time-value="PT19H05M36S" calcext:value-type="time">
            <text:p>19:05:3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3];[$Sheet2.C$1:.F$579];1;1)" office:value-type="time" office:time-value="PT19H05M23S" calcext:value-type="time">
            <text:p>19:05:23</text:p>
          </table:table-cell>
          <table:table-cell table:style-name="ce5" table:formula="of:=VLOOKUP([.$F733];[$Sheet2.$C$1:.G$579];2;1)" office:value-type="float" office:value="42.0225" calcext:value-type="float">
            <text:p>42.023</text:p>
          </table:table-cell>
          <table:table-cell table:style-name="ce5" table:formula="of:=VLOOKUP([.$F733];[$Sheet2.$C$1:.H$579];3;1)" office:value-type="float" office:value="-78.4619" calcext:value-type="float">
            <text:p>-78.462</text:p>
          </table:table-cell>
          <table:table-cell table:style-name="ce5" table:formula="of:=VLOOKUP([.$F733];[$Sheet2.$C$1:.I$579];4;1)" office:value-type="float" office:value="34300" calcext:value-type="float">
            <text:p>34300.000</text:p>
          </table:table-cell>
        </table:table-row>
        <table:table-row table:style-name="ro1">
          <table:table-cell table:style-name="ce1" office:value-type="string" calcext:value-type="string">
            <text:p>2023-05-17 19:05:47</text:p>
          </table:table-cell>
          <table:table-cell table:style-name="ce2" table:formula="of:=RIGHT([.A734];8)" office:value-type="string" office:string-value="19:05:47" calcext:value-type="string">
            <text:p>19:05:47</text:p>
          </table:table-cell>
          <table:table-cell table:formula="of:=LEFT([.B734];2)" office:value-type="string" office:string-value="19" calcext:value-type="string">
            <text:p>19</text:p>
          </table:table-cell>
          <table:table-cell table:formula="of:=MID([.B734];4;2)" office:value-type="string" office:string-value="05" calcext:value-type="string">
            <text:p>05</text:p>
          </table:table-cell>
          <table:table-cell table:formula="of:=RIGHT([.B734];2)" office:value-type="string" office:string-value="47" calcext:value-type="string">
            <text:p>47</text:p>
          </table:table-cell>
          <table:table-cell table:style-name="ce3" table:formula="of:=TIME([.C734];[.D734];[.E734])" office:value-type="time" office:time-value="PT19H05M47S" calcext:value-type="time">
            <text:p>19:05:4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4];[$Sheet2.C$1:.F$579];1;1)" office:value-type="time" office:time-value="PT19H05M23S" calcext:value-type="time">
            <text:p>19:05:23</text:p>
          </table:table-cell>
          <table:table-cell table:style-name="ce5" table:formula="of:=VLOOKUP([.$F734];[$Sheet2.$C$1:.G$579];2;1)" office:value-type="float" office:value="42.0225" calcext:value-type="float">
            <text:p>42.023</text:p>
          </table:table-cell>
          <table:table-cell table:style-name="ce5" table:formula="of:=VLOOKUP([.$F734];[$Sheet2.$C$1:.H$579];3;1)" office:value-type="float" office:value="-78.4619" calcext:value-type="float">
            <text:p>-78.462</text:p>
          </table:table-cell>
          <table:table-cell table:style-name="ce5" table:formula="of:=VLOOKUP([.$F734];[$Sheet2.$C$1:.I$579];4;1)" office:value-type="float" office:value="34300" calcext:value-type="float">
            <text:p>34300.000</text:p>
          </table:table-cell>
        </table:table-row>
        <table:table-row table:style-name="ro1">
          <table:table-cell table:style-name="ce1" office:value-type="string" calcext:value-type="string">
            <text:p>2023-05-17 19:06:03</text:p>
          </table:table-cell>
          <table:table-cell table:style-name="ce2" table:formula="of:=RIGHT([.A735];8)" office:value-type="string" office:string-value="19:06:03" calcext:value-type="string">
            <text:p>19:06:03</text:p>
          </table:table-cell>
          <table:table-cell table:formula="of:=LEFT([.B735];2)" office:value-type="string" office:string-value="19" calcext:value-type="string">
            <text:p>19</text:p>
          </table:table-cell>
          <table:table-cell table:formula="of:=MID([.B735];4;2)" office:value-type="string" office:string-value="06" calcext:value-type="string">
            <text:p>06</text:p>
          </table:table-cell>
          <table:table-cell table:formula="of:=RIGHT([.B735];2)" office:value-type="string" office:string-value="03" calcext:value-type="string">
            <text:p>03</text:p>
          </table:table-cell>
          <table:table-cell table:style-name="ce3" table:formula="of:=TIME([.C735];[.D735];[.E735])" office:value-type="time" office:time-value="PT19H06M03S" calcext:value-type="time">
            <text:p>19:06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5];[$Sheet2.C$1:.F$579];1;1)" office:value-type="time" office:time-value="PT19H05M53S" calcext:value-type="time">
            <text:p>19:05:53</text:p>
          </table:table-cell>
          <table:table-cell table:style-name="ce5" table:formula="of:=VLOOKUP([.$F735];[$Sheet2.$C$1:.G$579];2;1)" office:value-type="float" office:value="42.0004" calcext:value-type="float">
            <text:p>42.000</text:p>
          </table:table-cell>
          <table:table-cell table:style-name="ce5" table:formula="of:=VLOOKUP([.$F735];[$Sheet2.$C$1:.H$579];3;1)" office:value-type="float" office:value="-78.3749" calcext:value-type="float">
            <text:p>-78.375</text:p>
          </table:table-cell>
          <table:table-cell table:style-name="ce5" table:formula="of:=VLOOKUP([.$F735];[$Sheet2.$C$1:.I$579];4;1)" office:value-type="float" office:value="33825" calcext:value-type="float">
            <text:p>33825.000</text:p>
          </table:table-cell>
        </table:table-row>
        <table:table-row table:style-name="ro1">
          <table:table-cell table:style-name="ce1" office:value-type="string" calcext:value-type="string">
            <text:p>2023-05-17 19:06:12</text:p>
          </table:table-cell>
          <table:table-cell table:style-name="ce2" table:formula="of:=RIGHT([.A736];8)" office:value-type="string" office:string-value="19:06:12" calcext:value-type="string">
            <text:p>19:06:12</text:p>
          </table:table-cell>
          <table:table-cell table:formula="of:=LEFT([.B736];2)" office:value-type="string" office:string-value="19" calcext:value-type="string">
            <text:p>19</text:p>
          </table:table-cell>
          <table:table-cell table:formula="of:=MID([.B736];4;2)" office:value-type="string" office:string-value="06" calcext:value-type="string">
            <text:p>06</text:p>
          </table:table-cell>
          <table:table-cell table:formula="of:=RIGHT([.B736];2)" office:value-type="string" office:string-value="12" calcext:value-type="string">
            <text:p>12</text:p>
          </table:table-cell>
          <table:table-cell table:style-name="ce3" table:formula="of:=TIME([.C736];[.D736];[.E736])" office:value-type="time" office:time-value="PT19H06M12S" calcext:value-type="time">
            <text:p>19:06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6];[$Sheet2.C$1:.F$579];1;1)" office:value-type="time" office:time-value="PT19H05M53S" calcext:value-type="time">
            <text:p>19:05:53</text:p>
          </table:table-cell>
          <table:table-cell table:style-name="ce5" table:formula="of:=VLOOKUP([.$F736];[$Sheet2.$C$1:.G$579];2;1)" office:value-type="float" office:value="42.0004" calcext:value-type="float">
            <text:p>42.000</text:p>
          </table:table-cell>
          <table:table-cell table:style-name="ce5" table:formula="of:=VLOOKUP([.$F736];[$Sheet2.$C$1:.H$579];3;1)" office:value-type="float" office:value="-78.3749" calcext:value-type="float">
            <text:p>-78.375</text:p>
          </table:table-cell>
          <table:table-cell table:style-name="ce5" table:formula="of:=VLOOKUP([.$F736];[$Sheet2.$C$1:.I$579];4;1)" office:value-type="float" office:value="33825" calcext:value-type="float">
            <text:p>33825.000</text:p>
          </table:table-cell>
        </table:table-row>
        <table:table-row table:style-name="ro1">
          <table:table-cell table:style-name="ce1" office:value-type="string" calcext:value-type="string">
            <text:p>2023-05-17 19:06:23</text:p>
          </table:table-cell>
          <table:table-cell table:style-name="ce2" table:formula="of:=RIGHT([.A737];8)" office:value-type="string" office:string-value="19:06:23" calcext:value-type="string">
            <text:p>19:06:23</text:p>
          </table:table-cell>
          <table:table-cell table:formula="of:=LEFT([.B737];2)" office:value-type="string" office:string-value="19" calcext:value-type="string">
            <text:p>19</text:p>
          </table:table-cell>
          <table:table-cell table:formula="of:=MID([.B737];4;2)" office:value-type="string" office:string-value="06" calcext:value-type="string">
            <text:p>06</text:p>
          </table:table-cell>
          <table:table-cell table:formula="of:=RIGHT([.B737];2)" office:value-type="string" office:string-value="23" calcext:value-type="string">
            <text:p>23</text:p>
          </table:table-cell>
          <table:table-cell table:style-name="ce3" table:formula="of:=TIME([.C737];[.D737];[.E737])" office:value-type="time" office:time-value="PT19H06M23S" calcext:value-type="time">
            <text:p>19:06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7];[$Sheet2.C$1:.F$579];1;1)" office:value-type="time" office:time-value="PT19H06M23S" calcext:value-type="time">
            <text:p>19:06:23</text:p>
          </table:table-cell>
          <table:table-cell table:style-name="ce5" table:formula="of:=VLOOKUP([.$F737];[$Sheet2.$C$1:.G$579];2;1)" office:value-type="float" office:value="41.978" calcext:value-type="float">
            <text:p>41.978</text:p>
          </table:table-cell>
          <table:table-cell table:style-name="ce5" table:formula="of:=VLOOKUP([.$F737];[$Sheet2.$C$1:.H$579];3;1)" office:value-type="float" office:value="-78.2871" calcext:value-type="float">
            <text:p>-78.287</text:p>
          </table:table-cell>
          <table:table-cell table:style-name="ce5" table:formula="of:=VLOOKUP([.$F737];[$Sheet2.$C$1:.I$579];4;1)" office:value-type="float" office:value="33350" calcext:value-type="float">
            <text:p>33350.000</text:p>
          </table:table-cell>
        </table:table-row>
        <table:table-row table:style-name="ro1">
          <table:table-cell table:style-name="ce1" office:value-type="string" calcext:value-type="string">
            <text:p>2023-05-17 19:06:32</text:p>
          </table:table-cell>
          <table:table-cell table:style-name="ce2" table:formula="of:=RIGHT([.A738];8)" office:value-type="string" office:string-value="19:06:32" calcext:value-type="string">
            <text:p>19:06:32</text:p>
          </table:table-cell>
          <table:table-cell table:formula="of:=LEFT([.B738];2)" office:value-type="string" office:string-value="19" calcext:value-type="string">
            <text:p>19</text:p>
          </table:table-cell>
          <table:table-cell table:formula="of:=MID([.B738];4;2)" office:value-type="string" office:string-value="06" calcext:value-type="string">
            <text:p>06</text:p>
          </table:table-cell>
          <table:table-cell table:formula="of:=RIGHT([.B738];2)" office:value-type="string" office:string-value="32" calcext:value-type="string">
            <text:p>32</text:p>
          </table:table-cell>
          <table:table-cell table:style-name="ce3" table:formula="of:=TIME([.C738];[.D738];[.E738])" office:value-type="time" office:time-value="PT19H06M32S" calcext:value-type="time">
            <text:p>19:06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8];[$Sheet2.C$1:.F$579];1;1)" office:value-type="time" office:time-value="PT19H06M23S" calcext:value-type="time">
            <text:p>19:06:23</text:p>
          </table:table-cell>
          <table:table-cell table:style-name="ce5" table:formula="of:=VLOOKUP([.$F738];[$Sheet2.$C$1:.G$579];2;1)" office:value-type="float" office:value="41.978" calcext:value-type="float">
            <text:p>41.978</text:p>
          </table:table-cell>
          <table:table-cell table:style-name="ce5" table:formula="of:=VLOOKUP([.$F738];[$Sheet2.$C$1:.H$579];3;1)" office:value-type="float" office:value="-78.2871" calcext:value-type="float">
            <text:p>-78.287</text:p>
          </table:table-cell>
          <table:table-cell table:style-name="ce5" table:formula="of:=VLOOKUP([.$F738];[$Sheet2.$C$1:.I$579];4;1)" office:value-type="float" office:value="33350" calcext:value-type="float">
            <text:p>33350.000</text:p>
          </table:table-cell>
        </table:table-row>
        <table:table-row table:style-name="ro1">
          <table:table-cell table:style-name="ce1" office:value-type="string" calcext:value-type="string">
            <text:p>2023-05-17 19:06:43</text:p>
          </table:table-cell>
          <table:table-cell table:style-name="ce2" table:formula="of:=RIGHT([.A739];8)" office:value-type="string" office:string-value="19:06:43" calcext:value-type="string">
            <text:p>19:06:43</text:p>
          </table:table-cell>
          <table:table-cell table:formula="of:=LEFT([.B739];2)" office:value-type="string" office:string-value="19" calcext:value-type="string">
            <text:p>19</text:p>
          </table:table-cell>
          <table:table-cell table:formula="of:=MID([.B739];4;2)" office:value-type="string" office:string-value="06" calcext:value-type="string">
            <text:p>06</text:p>
          </table:table-cell>
          <table:table-cell table:formula="of:=RIGHT([.B739];2)" office:value-type="string" office:string-value="43" calcext:value-type="string">
            <text:p>43</text:p>
          </table:table-cell>
          <table:table-cell table:style-name="ce3" table:formula="of:=TIME([.C739];[.D739];[.E739])" office:value-type="time" office:time-value="PT19H06M43S" calcext:value-type="time">
            <text:p>19:06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39];[$Sheet2.C$1:.F$579];1;1)" office:value-type="time" office:time-value="PT19H06M23S" calcext:value-type="time">
            <text:p>19:06:23</text:p>
          </table:table-cell>
          <table:table-cell table:style-name="ce5" table:formula="of:=VLOOKUP([.$F739];[$Sheet2.$C$1:.G$579];2;1)" office:value-type="float" office:value="41.978" calcext:value-type="float">
            <text:p>41.978</text:p>
          </table:table-cell>
          <table:table-cell table:style-name="ce5" table:formula="of:=VLOOKUP([.$F739];[$Sheet2.$C$1:.H$579];3;1)" office:value-type="float" office:value="-78.2871" calcext:value-type="float">
            <text:p>-78.287</text:p>
          </table:table-cell>
          <table:table-cell table:style-name="ce5" table:formula="of:=VLOOKUP([.$F739];[$Sheet2.$C$1:.I$579];4;1)" office:value-type="float" office:value="33350" calcext:value-type="float">
            <text:p>33350.000</text:p>
          </table:table-cell>
        </table:table-row>
        <table:table-row table:style-name="ro1">
          <table:table-cell table:style-name="ce1" office:value-type="string" calcext:value-type="string">
            <text:p>2023-05-17 19:06:52</text:p>
          </table:table-cell>
          <table:table-cell table:style-name="ce2" table:formula="of:=RIGHT([.A740];8)" office:value-type="string" office:string-value="19:06:52" calcext:value-type="string">
            <text:p>19:06:52</text:p>
          </table:table-cell>
          <table:table-cell table:formula="of:=LEFT([.B740];2)" office:value-type="string" office:string-value="19" calcext:value-type="string">
            <text:p>19</text:p>
          </table:table-cell>
          <table:table-cell table:formula="of:=MID([.B740];4;2)" office:value-type="string" office:string-value="06" calcext:value-type="string">
            <text:p>06</text:p>
          </table:table-cell>
          <table:table-cell table:formula="of:=RIGHT([.B740];2)" office:value-type="string" office:string-value="52" calcext:value-type="string">
            <text:p>52</text:p>
          </table:table-cell>
          <table:table-cell table:style-name="ce3" table:formula="of:=TIME([.C740];[.D740];[.E740])" office:value-type="time" office:time-value="PT19H06M52S" calcext:value-type="time">
            <text:p>19:06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0];[$Sheet2.C$1:.F$579];1;1)" office:value-type="time" office:time-value="PT19H06M23S" calcext:value-type="time">
            <text:p>19:06:23</text:p>
          </table:table-cell>
          <table:table-cell table:style-name="ce5" table:formula="of:=VLOOKUP([.$F740];[$Sheet2.$C$1:.G$579];2;1)" office:value-type="float" office:value="41.978" calcext:value-type="float">
            <text:p>41.978</text:p>
          </table:table-cell>
          <table:table-cell table:style-name="ce5" table:formula="of:=VLOOKUP([.$F740];[$Sheet2.$C$1:.H$579];3;1)" office:value-type="float" office:value="-78.2871" calcext:value-type="float">
            <text:p>-78.287</text:p>
          </table:table-cell>
          <table:table-cell table:style-name="ce5" table:formula="of:=VLOOKUP([.$F740];[$Sheet2.$C$1:.I$579];4;1)" office:value-type="float" office:value="33350" calcext:value-type="float">
            <text:p>33350.000</text:p>
          </table:table-cell>
        </table:table-row>
        <table:table-row table:style-name="ro1">
          <table:table-cell table:style-name="ce1" office:value-type="string" calcext:value-type="string">
            <text:p>2023-05-17 19:07:03</text:p>
          </table:table-cell>
          <table:table-cell table:style-name="ce2" table:formula="of:=RIGHT([.A741];8)" office:value-type="string" office:string-value="19:07:03" calcext:value-type="string">
            <text:p>19:07:03</text:p>
          </table:table-cell>
          <table:table-cell table:formula="of:=LEFT([.B741];2)" office:value-type="string" office:string-value="19" calcext:value-type="string">
            <text:p>19</text:p>
          </table:table-cell>
          <table:table-cell table:formula="of:=MID([.B741];4;2)" office:value-type="string" office:string-value="07" calcext:value-type="string">
            <text:p>07</text:p>
          </table:table-cell>
          <table:table-cell table:formula="of:=RIGHT([.B741];2)" office:value-type="string" office:string-value="03" calcext:value-type="string">
            <text:p>03</text:p>
          </table:table-cell>
          <table:table-cell table:style-name="ce3" table:formula="of:=TIME([.C741];[.D741];[.E741])" office:value-type="time" office:time-value="PT19H07M03S" calcext:value-type="time">
            <text:p>19:07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1];[$Sheet2.C$1:.F$579];1;1)" office:value-type="time" office:time-value="PT19H06M53S" calcext:value-type="time">
            <text:p>19:06:53</text:p>
          </table:table-cell>
          <table:table-cell table:style-name="ce5" table:formula="of:=VLOOKUP([.$F741];[$Sheet2.$C$1:.G$579];2;1)" office:value-type="float" office:value="41.9559" calcext:value-type="float">
            <text:p>41.956</text:p>
          </table:table-cell>
          <table:table-cell table:style-name="ce5" table:formula="of:=VLOOKUP([.$F741];[$Sheet2.$C$1:.H$579];3;1)" office:value-type="float" office:value="-78.2011" calcext:value-type="float">
            <text:p>-78.201</text:p>
          </table:table-cell>
          <table:table-cell table:style-name="ce5" table:formula="of:=VLOOKUP([.$F741];[$Sheet2.$C$1:.I$579];4;1)" office:value-type="float" office:value="32975" calcext:value-type="float">
            <text:p>32975.000</text:p>
          </table:table-cell>
        </table:table-row>
        <table:table-row table:style-name="ro1">
          <table:table-cell table:style-name="ce1" office:value-type="string" calcext:value-type="string">
            <text:p>2023-05-17 19:07:12</text:p>
          </table:table-cell>
          <table:table-cell table:style-name="ce2" table:formula="of:=RIGHT([.A742];8)" office:value-type="string" office:string-value="19:07:12" calcext:value-type="string">
            <text:p>19:07:12</text:p>
          </table:table-cell>
          <table:table-cell table:formula="of:=LEFT([.B742];2)" office:value-type="string" office:string-value="19" calcext:value-type="string">
            <text:p>19</text:p>
          </table:table-cell>
          <table:table-cell table:formula="of:=MID([.B742];4;2)" office:value-type="string" office:string-value="07" calcext:value-type="string">
            <text:p>07</text:p>
          </table:table-cell>
          <table:table-cell table:formula="of:=RIGHT([.B742];2)" office:value-type="string" office:string-value="12" calcext:value-type="string">
            <text:p>12</text:p>
          </table:table-cell>
          <table:table-cell table:style-name="ce3" table:formula="of:=TIME([.C742];[.D742];[.E742])" office:value-type="time" office:time-value="PT19H07M12S" calcext:value-type="time">
            <text:p>19:07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2];[$Sheet2.C$1:.F$579];1;1)" office:value-type="time" office:time-value="PT19H06M53S" calcext:value-type="time">
            <text:p>19:06:53</text:p>
          </table:table-cell>
          <table:table-cell table:style-name="ce5" table:formula="of:=VLOOKUP([.$F742];[$Sheet2.$C$1:.G$579];2;1)" office:value-type="float" office:value="41.9559" calcext:value-type="float">
            <text:p>41.956</text:p>
          </table:table-cell>
          <table:table-cell table:style-name="ce5" table:formula="of:=VLOOKUP([.$F742];[$Sheet2.$C$1:.H$579];3;1)" office:value-type="float" office:value="-78.2011" calcext:value-type="float">
            <text:p>-78.201</text:p>
          </table:table-cell>
          <table:table-cell table:style-name="ce5" table:formula="of:=VLOOKUP([.$F742];[$Sheet2.$C$1:.I$579];4;1)" office:value-type="float" office:value="32975" calcext:value-type="float">
            <text:p>32975.000</text:p>
          </table:table-cell>
        </table:table-row>
        <table:table-row table:style-name="ro1">
          <table:table-cell table:style-name="ce1" office:value-type="string" calcext:value-type="string">
            <text:p>2023-05-17 19:07:43</text:p>
          </table:table-cell>
          <table:table-cell table:style-name="ce2" table:formula="of:=RIGHT([.A743];8)" office:value-type="string" office:string-value="19:07:43" calcext:value-type="string">
            <text:p>19:07:43</text:p>
          </table:table-cell>
          <table:table-cell table:formula="of:=LEFT([.B743];2)" office:value-type="string" office:string-value="19" calcext:value-type="string">
            <text:p>19</text:p>
          </table:table-cell>
          <table:table-cell table:formula="of:=MID([.B743];4;2)" office:value-type="string" office:string-value="07" calcext:value-type="string">
            <text:p>07</text:p>
          </table:table-cell>
          <table:table-cell table:formula="of:=RIGHT([.B743];2)" office:value-type="string" office:string-value="43" calcext:value-type="string">
            <text:p>43</text:p>
          </table:table-cell>
          <table:table-cell table:style-name="ce3" table:formula="of:=TIME([.C743];[.D743];[.E743])" office:value-type="time" office:time-value="PT19H07M43S" calcext:value-type="time">
            <text:p>19:07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3];[$Sheet2.C$1:.F$579];1;1)" office:value-type="time" office:time-value="PT19H07M23S" calcext:value-type="time">
            <text:p>19:07:23</text:p>
          </table:table-cell>
          <table:table-cell table:style-name="ce5" table:formula="of:=VLOOKUP([.$F743];[$Sheet2.$C$1:.G$579];2;1)" office:value-type="float" office:value="41.9322" calcext:value-type="float">
            <text:p>41.932</text:p>
          </table:table-cell>
          <table:table-cell table:style-name="ce5" table:formula="of:=VLOOKUP([.$F743];[$Sheet2.$C$1:.H$579];3;1)" office:value-type="float" office:value="-78.1095" calcext:value-type="float">
            <text:p>-78.110</text:p>
          </table:table-cell>
          <table:table-cell table:style-name="ce5" table:formula="of:=VLOOKUP([.$F74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7:52</text:p>
          </table:table-cell>
          <table:table-cell table:style-name="ce2" table:formula="of:=RIGHT([.A744];8)" office:value-type="string" office:string-value="19:07:52" calcext:value-type="string">
            <text:p>19:07:52</text:p>
          </table:table-cell>
          <table:table-cell table:formula="of:=LEFT([.B744];2)" office:value-type="string" office:string-value="19" calcext:value-type="string">
            <text:p>19</text:p>
          </table:table-cell>
          <table:table-cell table:formula="of:=MID([.B744];4;2)" office:value-type="string" office:string-value="07" calcext:value-type="string">
            <text:p>07</text:p>
          </table:table-cell>
          <table:table-cell table:formula="of:=RIGHT([.B744];2)" office:value-type="string" office:string-value="52" calcext:value-type="string">
            <text:p>52</text:p>
          </table:table-cell>
          <table:table-cell table:style-name="ce3" table:formula="of:=TIME([.C744];[.D744];[.E744])" office:value-type="time" office:time-value="PT19H07M52S" calcext:value-type="time">
            <text:p>19:07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4];[$Sheet2.C$1:.F$579];1;1)" office:value-type="time" office:time-value="PT19H07M23S" calcext:value-type="time">
            <text:p>19:07:23</text:p>
          </table:table-cell>
          <table:table-cell table:style-name="ce5" table:formula="of:=VLOOKUP([.$F744];[$Sheet2.$C$1:.G$579];2;1)" office:value-type="float" office:value="41.9322" calcext:value-type="float">
            <text:p>41.932</text:p>
          </table:table-cell>
          <table:table-cell table:style-name="ce5" table:formula="of:=VLOOKUP([.$F744];[$Sheet2.$C$1:.H$579];3;1)" office:value-type="float" office:value="-78.1095" calcext:value-type="float">
            <text:p>-78.110</text:p>
          </table:table-cell>
          <table:table-cell table:style-name="ce5" table:formula="of:=VLOOKUP([.$F74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8:03</text:p>
          </table:table-cell>
          <table:table-cell table:style-name="ce2" table:formula="of:=RIGHT([.A745];8)" office:value-type="string" office:string-value="19:08:03" calcext:value-type="string">
            <text:p>19:08:03</text:p>
          </table:table-cell>
          <table:table-cell table:formula="of:=LEFT([.B745];2)" office:value-type="string" office:string-value="19" calcext:value-type="string">
            <text:p>19</text:p>
          </table:table-cell>
          <table:table-cell table:formula="of:=MID([.B745];4;2)" office:value-type="string" office:string-value="08" calcext:value-type="string">
            <text:p>08</text:p>
          </table:table-cell>
          <table:table-cell table:formula="of:=RIGHT([.B745];2)" office:value-type="string" office:string-value="03" calcext:value-type="string">
            <text:p>03</text:p>
          </table:table-cell>
          <table:table-cell table:style-name="ce3" table:formula="of:=TIME([.C745];[.D745];[.E745])" office:value-type="time" office:time-value="PT19H08M03S" calcext:value-type="time">
            <text:p>19:08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5];[$Sheet2.C$1:.F$579];1;1)" office:value-type="time" office:time-value="PT19H07M53S" calcext:value-type="time">
            <text:p>19:07:53</text:p>
          </table:table-cell>
          <table:table-cell table:style-name="ce5" table:formula="of:=VLOOKUP([.$F745];[$Sheet2.$C$1:.G$579];2;1)" office:value-type="float" office:value="41.9101" calcext:value-type="float">
            <text:p>41.910</text:p>
          </table:table-cell>
          <table:table-cell table:style-name="ce5" table:formula="of:=VLOOKUP([.$F745];[$Sheet2.$C$1:.H$579];3;1)" office:value-type="float" office:value="-78.0245" calcext:value-type="float">
            <text:p>-78.025</text:p>
          </table:table-cell>
          <table:table-cell table:style-name="ce5" table:formula="of:=VLOOKUP([.$F74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8:12</text:p>
          </table:table-cell>
          <table:table-cell table:style-name="ce2" table:formula="of:=RIGHT([.A746];8)" office:value-type="string" office:string-value="19:08:12" calcext:value-type="string">
            <text:p>19:08:12</text:p>
          </table:table-cell>
          <table:table-cell table:formula="of:=LEFT([.B746];2)" office:value-type="string" office:string-value="19" calcext:value-type="string">
            <text:p>19</text:p>
          </table:table-cell>
          <table:table-cell table:formula="of:=MID([.B746];4;2)" office:value-type="string" office:string-value="08" calcext:value-type="string">
            <text:p>08</text:p>
          </table:table-cell>
          <table:table-cell table:formula="of:=RIGHT([.B746];2)" office:value-type="string" office:string-value="12" calcext:value-type="string">
            <text:p>12</text:p>
          </table:table-cell>
          <table:table-cell table:style-name="ce3" table:formula="of:=TIME([.C746];[.D746];[.E746])" office:value-type="time" office:time-value="PT19H08M12S" calcext:value-type="time">
            <text:p>19:08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6];[$Sheet2.C$1:.F$579];1;1)" office:value-type="time" office:time-value="PT19H07M53S" calcext:value-type="time">
            <text:p>19:07:53</text:p>
          </table:table-cell>
          <table:table-cell table:style-name="ce5" table:formula="of:=VLOOKUP([.$F746];[$Sheet2.$C$1:.G$579];2;1)" office:value-type="float" office:value="41.9101" calcext:value-type="float">
            <text:p>41.910</text:p>
          </table:table-cell>
          <table:table-cell table:style-name="ce5" table:formula="of:=VLOOKUP([.$F746];[$Sheet2.$C$1:.H$579];3;1)" office:value-type="float" office:value="-78.0245" calcext:value-type="float">
            <text:p>-78.025</text:p>
          </table:table-cell>
          <table:table-cell table:style-name="ce5" table:formula="of:=VLOOKUP([.$F74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8:23</text:p>
          </table:table-cell>
          <table:table-cell table:style-name="ce2" table:formula="of:=RIGHT([.A747];8)" office:value-type="string" office:string-value="19:08:23" calcext:value-type="string">
            <text:p>19:08:23</text:p>
          </table:table-cell>
          <table:table-cell table:formula="of:=LEFT([.B747];2)" office:value-type="string" office:string-value="19" calcext:value-type="string">
            <text:p>19</text:p>
          </table:table-cell>
          <table:table-cell table:formula="of:=MID([.B747];4;2)" office:value-type="string" office:string-value="08" calcext:value-type="string">
            <text:p>08</text:p>
          </table:table-cell>
          <table:table-cell table:formula="of:=RIGHT([.B747];2)" office:value-type="string" office:string-value="23" calcext:value-type="string">
            <text:p>23</text:p>
          </table:table-cell>
          <table:table-cell table:style-name="ce3" table:formula="of:=TIME([.C747];[.D747];[.E747])" office:value-type="time" office:time-value="PT19H08M23S" calcext:value-type="time">
            <text:p>19:08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7];[$Sheet2.C$1:.F$579];1;1)" office:value-type="time" office:time-value="PT19H08M23S" calcext:value-type="time">
            <text:p>19:08:23</text:p>
          </table:table-cell>
          <table:table-cell table:style-name="ce5" table:formula="of:=VLOOKUP([.$F747];[$Sheet2.$C$1:.G$579];2;1)" office:value-type="float" office:value="41.8861" calcext:value-type="float">
            <text:p>41.886</text:p>
          </table:table-cell>
          <table:table-cell table:style-name="ce5" table:formula="of:=VLOOKUP([.$F747];[$Sheet2.$C$1:.H$579];3;1)" office:value-type="float" office:value="-77.9324" calcext:value-type="float">
            <text:p>-77.932</text:p>
          </table:table-cell>
          <table:table-cell table:style-name="ce5" table:formula="of:=VLOOKUP([.$F74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8:32</text:p>
          </table:table-cell>
          <table:table-cell table:style-name="ce2" table:formula="of:=RIGHT([.A748];8)" office:value-type="string" office:string-value="19:08:32" calcext:value-type="string">
            <text:p>19:08:32</text:p>
          </table:table-cell>
          <table:table-cell table:formula="of:=LEFT([.B748];2)" office:value-type="string" office:string-value="19" calcext:value-type="string">
            <text:p>19</text:p>
          </table:table-cell>
          <table:table-cell table:formula="of:=MID([.B748];4;2)" office:value-type="string" office:string-value="08" calcext:value-type="string">
            <text:p>08</text:p>
          </table:table-cell>
          <table:table-cell table:formula="of:=RIGHT([.B748];2)" office:value-type="string" office:string-value="32" calcext:value-type="string">
            <text:p>32</text:p>
          </table:table-cell>
          <table:table-cell table:style-name="ce3" table:formula="of:=TIME([.C748];[.D748];[.E748])" office:value-type="time" office:time-value="PT19H08M32S" calcext:value-type="time">
            <text:p>19:08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8];[$Sheet2.C$1:.F$579];1;1)" office:value-type="time" office:time-value="PT19H08M23S" calcext:value-type="time">
            <text:p>19:08:23</text:p>
          </table:table-cell>
          <table:table-cell table:style-name="ce5" table:formula="of:=VLOOKUP([.$F748];[$Sheet2.$C$1:.G$579];2;1)" office:value-type="float" office:value="41.8861" calcext:value-type="float">
            <text:p>41.886</text:p>
          </table:table-cell>
          <table:table-cell table:style-name="ce5" table:formula="of:=VLOOKUP([.$F748];[$Sheet2.$C$1:.H$579];3;1)" office:value-type="float" office:value="-77.9324" calcext:value-type="float">
            <text:p>-77.932</text:p>
          </table:table-cell>
          <table:table-cell table:style-name="ce5" table:formula="of:=VLOOKUP([.$F74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8:43</text:p>
          </table:table-cell>
          <table:table-cell table:style-name="ce2" table:formula="of:=RIGHT([.A749];8)" office:value-type="string" office:string-value="19:08:43" calcext:value-type="string">
            <text:p>19:08:43</text:p>
          </table:table-cell>
          <table:table-cell table:formula="of:=LEFT([.B749];2)" office:value-type="string" office:string-value="19" calcext:value-type="string">
            <text:p>19</text:p>
          </table:table-cell>
          <table:table-cell table:formula="of:=MID([.B749];4;2)" office:value-type="string" office:string-value="08" calcext:value-type="string">
            <text:p>08</text:p>
          </table:table-cell>
          <table:table-cell table:formula="of:=RIGHT([.B749];2)" office:value-type="string" office:string-value="43" calcext:value-type="string">
            <text:p>43</text:p>
          </table:table-cell>
          <table:table-cell table:style-name="ce3" table:formula="of:=TIME([.C749];[.D749];[.E749])" office:value-type="time" office:time-value="PT19H08M43S" calcext:value-type="time">
            <text:p>19:08:4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49];[$Sheet2.C$1:.F$579];1;1)" office:value-type="time" office:time-value="PT19H08M23S" calcext:value-type="time">
            <text:p>19:08:23</text:p>
          </table:table-cell>
          <table:table-cell table:style-name="ce5" table:formula="of:=VLOOKUP([.$F749];[$Sheet2.$C$1:.G$579];2;1)" office:value-type="float" office:value="41.8861" calcext:value-type="float">
            <text:p>41.886</text:p>
          </table:table-cell>
          <table:table-cell table:style-name="ce5" table:formula="of:=VLOOKUP([.$F749];[$Sheet2.$C$1:.H$579];3;1)" office:value-type="float" office:value="-77.9324" calcext:value-type="float">
            <text:p>-77.932</text:p>
          </table:table-cell>
          <table:table-cell table:style-name="ce5" table:formula="of:=VLOOKUP([.$F74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8:52</text:p>
          </table:table-cell>
          <table:table-cell table:style-name="ce2" table:formula="of:=RIGHT([.A750];8)" office:value-type="string" office:string-value="19:08:52" calcext:value-type="string">
            <text:p>19:08:52</text:p>
          </table:table-cell>
          <table:table-cell table:formula="of:=LEFT([.B750];2)" office:value-type="string" office:string-value="19" calcext:value-type="string">
            <text:p>19</text:p>
          </table:table-cell>
          <table:table-cell table:formula="of:=MID([.B750];4;2)" office:value-type="string" office:string-value="08" calcext:value-type="string">
            <text:p>08</text:p>
          </table:table-cell>
          <table:table-cell table:formula="of:=RIGHT([.B750];2)" office:value-type="string" office:string-value="52" calcext:value-type="string">
            <text:p>52</text:p>
          </table:table-cell>
          <table:table-cell table:style-name="ce3" table:formula="of:=TIME([.C750];[.D750];[.E750])" office:value-type="time" office:time-value="PT19H08M52S" calcext:value-type="time">
            <text:p>19:08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0];[$Sheet2.C$1:.F$579];1;1)" office:value-type="time" office:time-value="PT19H08M23S" calcext:value-type="time">
            <text:p>19:08:23</text:p>
          </table:table-cell>
          <table:table-cell table:style-name="ce5" table:formula="of:=VLOOKUP([.$F750];[$Sheet2.$C$1:.G$579];2;1)" office:value-type="float" office:value="41.8861" calcext:value-type="float">
            <text:p>41.886</text:p>
          </table:table-cell>
          <table:table-cell table:style-name="ce5" table:formula="of:=VLOOKUP([.$F750];[$Sheet2.$C$1:.H$579];3;1)" office:value-type="float" office:value="-77.9324" calcext:value-type="float">
            <text:p>-77.932</text:p>
          </table:table-cell>
          <table:table-cell table:style-name="ce5" table:formula="of:=VLOOKUP([.$F75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03</text:p>
          </table:table-cell>
          <table:table-cell table:style-name="ce2" table:formula="of:=RIGHT([.A751];8)" office:value-type="string" office:string-value="19:09:03" calcext:value-type="string">
            <text:p>19:09:03</text:p>
          </table:table-cell>
          <table:table-cell table:formula="of:=LEFT([.B751];2)" office:value-type="string" office:string-value="19" calcext:value-type="string">
            <text:p>19</text:p>
          </table:table-cell>
          <table:table-cell table:formula="of:=MID([.B751];4;2)" office:value-type="string" office:string-value="09" calcext:value-type="string">
            <text:p>09</text:p>
          </table:table-cell>
          <table:table-cell table:formula="of:=RIGHT([.B751];2)" office:value-type="string" office:string-value="03" calcext:value-type="string">
            <text:p>03</text:p>
          </table:table-cell>
          <table:table-cell table:style-name="ce3" table:formula="of:=TIME([.C751];[.D751];[.E751])" office:value-type="time" office:time-value="PT19H09M03S" calcext:value-type="time">
            <text:p>19:09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1];[$Sheet2.C$1:.F$579];1;1)" office:value-type="time" office:time-value="PT19H08M53S" calcext:value-type="time">
            <text:p>19:08:53</text:p>
          </table:table-cell>
          <table:table-cell table:style-name="ce5" table:formula="of:=VLOOKUP([.$F751];[$Sheet2.$C$1:.G$579];2;1)" office:value-type="float" office:value="41.8644" calcext:value-type="float">
            <text:p>41.864</text:p>
          </table:table-cell>
          <table:table-cell table:style-name="ce5" table:formula="of:=VLOOKUP([.$F751];[$Sheet2.$C$1:.H$579];3;1)" office:value-type="float" office:value="-77.8495" calcext:value-type="float">
            <text:p>-77.850</text:p>
          </table:table-cell>
          <table:table-cell table:style-name="ce5" table:formula="of:=VLOOKUP([.$F75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12</text:p>
          </table:table-cell>
          <table:table-cell table:style-name="ce2" table:formula="of:=RIGHT([.A752];8)" office:value-type="string" office:string-value="19:09:12" calcext:value-type="string">
            <text:p>19:09:12</text:p>
          </table:table-cell>
          <table:table-cell table:formula="of:=LEFT([.B752];2)" office:value-type="string" office:string-value="19" calcext:value-type="string">
            <text:p>19</text:p>
          </table:table-cell>
          <table:table-cell table:formula="of:=MID([.B752];4;2)" office:value-type="string" office:string-value="09" calcext:value-type="string">
            <text:p>09</text:p>
          </table:table-cell>
          <table:table-cell table:formula="of:=RIGHT([.B752];2)" office:value-type="string" office:string-value="12" calcext:value-type="string">
            <text:p>12</text:p>
          </table:table-cell>
          <table:table-cell table:style-name="ce3" table:formula="of:=TIME([.C752];[.D752];[.E752])" office:value-type="time" office:time-value="PT19H09M12S" calcext:value-type="time">
            <text:p>19:09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2];[$Sheet2.C$1:.F$579];1;1)" office:value-type="time" office:time-value="PT19H08M53S" calcext:value-type="time">
            <text:p>19:08:53</text:p>
          </table:table-cell>
          <table:table-cell table:style-name="ce5" table:formula="of:=VLOOKUP([.$F752];[$Sheet2.$C$1:.G$579];2;1)" office:value-type="float" office:value="41.8644" calcext:value-type="float">
            <text:p>41.864</text:p>
          </table:table-cell>
          <table:table-cell table:style-name="ce5" table:formula="of:=VLOOKUP([.$F752];[$Sheet2.$C$1:.H$579];3;1)" office:value-type="float" office:value="-77.8495" calcext:value-type="float">
            <text:p>-77.850</text:p>
          </table:table-cell>
          <table:table-cell table:style-name="ce5" table:formula="of:=VLOOKUP([.$F75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23</text:p>
          </table:table-cell>
          <table:table-cell table:style-name="ce2" table:formula="of:=RIGHT([.A753];8)" office:value-type="string" office:string-value="19:09:23" calcext:value-type="string">
            <text:p>19:09:23</text:p>
          </table:table-cell>
          <table:table-cell table:formula="of:=LEFT([.B753];2)" office:value-type="string" office:string-value="19" calcext:value-type="string">
            <text:p>19</text:p>
          </table:table-cell>
          <table:table-cell table:formula="of:=MID([.B753];4;2)" office:value-type="string" office:string-value="09" calcext:value-type="string">
            <text:p>09</text:p>
          </table:table-cell>
          <table:table-cell table:formula="of:=RIGHT([.B753];2)" office:value-type="string" office:string-value="23" calcext:value-type="string">
            <text:p>23</text:p>
          </table:table-cell>
          <table:table-cell table:style-name="ce3" table:formula="of:=TIME([.C753];[.D753];[.E753])" office:value-type="time" office:time-value="PT19H09M23S" calcext:value-type="time">
            <text:p>19:09:2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3];[$Sheet2.C$1:.F$579];1;1)" office:value-type="time" office:time-value="PT19H09M23S" calcext:value-type="time">
            <text:p>19:09:23</text:p>
          </table:table-cell>
          <table:table-cell table:style-name="ce5" table:formula="of:=VLOOKUP([.$F753];[$Sheet2.$C$1:.G$579];2;1)" office:value-type="float" office:value="41.8415" calcext:value-type="float">
            <text:p>41.842</text:p>
          </table:table-cell>
          <table:table-cell table:style-name="ce5" table:formula="of:=VLOOKUP([.$F753];[$Sheet2.$C$1:.H$579];3;1)" office:value-type="float" office:value="-77.7625" calcext:value-type="float">
            <text:p>-77.763</text:p>
          </table:table-cell>
          <table:table-cell table:style-name="ce5" table:formula="of:=VLOOKUP([.$F75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32</text:p>
          </table:table-cell>
          <table:table-cell table:style-name="ce2" table:formula="of:=RIGHT([.A754];8)" office:value-type="string" office:string-value="19:09:32" calcext:value-type="string">
            <text:p>19:09:32</text:p>
          </table:table-cell>
          <table:table-cell table:formula="of:=LEFT([.B754];2)" office:value-type="string" office:string-value="19" calcext:value-type="string">
            <text:p>19</text:p>
          </table:table-cell>
          <table:table-cell table:formula="of:=MID([.B754];4;2)" office:value-type="string" office:string-value="09" calcext:value-type="string">
            <text:p>09</text:p>
          </table:table-cell>
          <table:table-cell table:formula="of:=RIGHT([.B754];2)" office:value-type="string" office:string-value="32" calcext:value-type="string">
            <text:p>32</text:p>
          </table:table-cell>
          <table:table-cell table:style-name="ce3" table:formula="of:=TIME([.C754];[.D754];[.E754])" office:value-type="time" office:time-value="PT19H09M32S" calcext:value-type="time">
            <text:p>19:09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4];[$Sheet2.C$1:.F$579];1;1)" office:value-type="time" office:time-value="PT19H09M23S" calcext:value-type="time">
            <text:p>19:09:23</text:p>
          </table:table-cell>
          <table:table-cell table:style-name="ce5" table:formula="of:=VLOOKUP([.$F754];[$Sheet2.$C$1:.G$579];2;1)" office:value-type="float" office:value="41.8415" calcext:value-type="float">
            <text:p>41.842</text:p>
          </table:table-cell>
          <table:table-cell table:style-name="ce5" table:formula="of:=VLOOKUP([.$F754];[$Sheet2.$C$1:.H$579];3;1)" office:value-type="float" office:value="-77.7625" calcext:value-type="float">
            <text:p>-77.763</text:p>
          </table:table-cell>
          <table:table-cell table:style-name="ce5" table:formula="of:=VLOOKUP([.$F75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36</text:p>
          </table:table-cell>
          <table:table-cell table:style-name="ce2" table:formula="of:=RIGHT([.A755];8)" office:value-type="string" office:string-value="19:09:36" calcext:value-type="string">
            <text:p>19:09:36</text:p>
          </table:table-cell>
          <table:table-cell table:formula="of:=LEFT([.B755];2)" office:value-type="string" office:string-value="19" calcext:value-type="string">
            <text:p>19</text:p>
          </table:table-cell>
          <table:table-cell table:formula="of:=MID([.B755];4;2)" office:value-type="string" office:string-value="09" calcext:value-type="string">
            <text:p>09</text:p>
          </table:table-cell>
          <table:table-cell table:formula="of:=RIGHT([.B755];2)" office:value-type="string" office:string-value="36" calcext:value-type="string">
            <text:p>36</text:p>
          </table:table-cell>
          <table:table-cell table:style-name="ce3" table:formula="of:=TIME([.C755];[.D755];[.E755])" office:value-type="time" office:time-value="PT19H09M36S" calcext:value-type="time">
            <text:p>19:09:3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5];[$Sheet2.C$1:.F$579];1;1)" office:value-type="time" office:time-value="PT19H09M23S" calcext:value-type="time">
            <text:p>19:09:23</text:p>
          </table:table-cell>
          <table:table-cell table:style-name="ce5" table:formula="of:=VLOOKUP([.$F755];[$Sheet2.$C$1:.G$579];2;1)" office:value-type="float" office:value="41.8415" calcext:value-type="float">
            <text:p>41.842</text:p>
          </table:table-cell>
          <table:table-cell table:style-name="ce5" table:formula="of:=VLOOKUP([.$F755];[$Sheet2.$C$1:.H$579];3;1)" office:value-type="float" office:value="-77.7625" calcext:value-type="float">
            <text:p>-77.763</text:p>
          </table:table-cell>
          <table:table-cell table:style-name="ce5" table:formula="of:=VLOOKUP([.$F75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47</text:p>
          </table:table-cell>
          <table:table-cell table:style-name="ce2" table:formula="of:=RIGHT([.A756];8)" office:value-type="string" office:string-value="19:09:47" calcext:value-type="string">
            <text:p>19:09:47</text:p>
          </table:table-cell>
          <table:table-cell table:formula="of:=LEFT([.B756];2)" office:value-type="string" office:string-value="19" calcext:value-type="string">
            <text:p>19</text:p>
          </table:table-cell>
          <table:table-cell table:formula="of:=MID([.B756];4;2)" office:value-type="string" office:string-value="09" calcext:value-type="string">
            <text:p>09</text:p>
          </table:table-cell>
          <table:table-cell table:formula="of:=RIGHT([.B756];2)" office:value-type="string" office:string-value="47" calcext:value-type="string">
            <text:p>47</text:p>
          </table:table-cell>
          <table:table-cell table:style-name="ce3" table:formula="of:=TIME([.C756];[.D756];[.E756])" office:value-type="time" office:time-value="PT19H09M47S" calcext:value-type="time">
            <text:p>19:09:4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6];[$Sheet2.C$1:.F$579];1;1)" office:value-type="time" office:time-value="PT19H09M23S" calcext:value-type="time">
            <text:p>19:09:23</text:p>
          </table:table-cell>
          <table:table-cell table:style-name="ce5" table:formula="of:=VLOOKUP([.$F756];[$Sheet2.$C$1:.G$579];2;1)" office:value-type="float" office:value="41.8415" calcext:value-type="float">
            <text:p>41.842</text:p>
          </table:table-cell>
          <table:table-cell table:style-name="ce5" table:formula="of:=VLOOKUP([.$F756];[$Sheet2.$C$1:.H$579];3;1)" office:value-type="float" office:value="-77.7625" calcext:value-type="float">
            <text:p>-77.763</text:p>
          </table:table-cell>
          <table:table-cell table:style-name="ce5" table:formula="of:=VLOOKUP([.$F75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09:56</text:p>
          </table:table-cell>
          <table:table-cell table:style-name="ce2" table:formula="of:=RIGHT([.A757];8)" office:value-type="string" office:string-value="19:09:56" calcext:value-type="string">
            <text:p>19:09:56</text:p>
          </table:table-cell>
          <table:table-cell table:formula="of:=LEFT([.B757];2)" office:value-type="string" office:string-value="19" calcext:value-type="string">
            <text:p>19</text:p>
          </table:table-cell>
          <table:table-cell table:formula="of:=MID([.B757];4;2)" office:value-type="string" office:string-value="09" calcext:value-type="string">
            <text:p>09</text:p>
          </table:table-cell>
          <table:table-cell table:formula="of:=RIGHT([.B757];2)" office:value-type="string" office:string-value="56" calcext:value-type="string">
            <text:p>56</text:p>
          </table:table-cell>
          <table:table-cell table:style-name="ce3" table:formula="of:=TIME([.C757];[.D757];[.E757])" office:value-type="time" office:time-value="PT19H09M56S" calcext:value-type="time">
            <text:p>19:09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7];[$Sheet2.C$1:.F$579];1;1)" office:value-type="time" office:time-value="PT19H09M53S" calcext:value-type="time">
            <text:p>19:09:53</text:p>
          </table:table-cell>
          <table:table-cell table:style-name="ce5" table:formula="of:=VLOOKUP([.$F757];[$Sheet2.$C$1:.G$579];2;1)" office:value-type="float" office:value="41.8181" calcext:value-type="float">
            <text:p>41.818</text:p>
          </table:table-cell>
          <table:table-cell table:style-name="ce5" table:formula="of:=VLOOKUP([.$F757];[$Sheet2.$C$1:.H$579];3;1)" office:value-type="float" office:value="-77.6743" calcext:value-type="float">
            <text:p>-77.674</text:p>
          </table:table-cell>
          <table:table-cell table:style-name="ce5" table:formula="of:=VLOOKUP([.$F75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0:16</text:p>
          </table:table-cell>
          <table:table-cell table:style-name="ce2" table:formula="of:=RIGHT([.A758];8)" office:value-type="string" office:string-value="19:10:16" calcext:value-type="string">
            <text:p>19:10:16</text:p>
          </table:table-cell>
          <table:table-cell table:formula="of:=LEFT([.B758];2)" office:value-type="string" office:string-value="19" calcext:value-type="string">
            <text:p>19</text:p>
          </table:table-cell>
          <table:table-cell table:formula="of:=MID([.B758];4;2)" office:value-type="string" office:string-value="10" calcext:value-type="string">
            <text:p>10</text:p>
          </table:table-cell>
          <table:table-cell table:formula="of:=RIGHT([.B758];2)" office:value-type="string" office:string-value="16" calcext:value-type="string">
            <text:p>16</text:p>
          </table:table-cell>
          <table:table-cell table:style-name="ce3" table:formula="of:=TIME([.C758];[.D758];[.E758])" office:value-type="time" office:time-value="PT19H10M16S" calcext:value-type="time">
            <text:p>19:10:1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8];[$Sheet2.C$1:.F$579];1;1)" office:value-type="time" office:time-value="PT19H09M53S" calcext:value-type="time">
            <text:p>19:09:53</text:p>
          </table:table-cell>
          <table:table-cell table:style-name="ce5" table:formula="of:=VLOOKUP([.$F758];[$Sheet2.$C$1:.G$579];2;1)" office:value-type="float" office:value="41.8181" calcext:value-type="float">
            <text:p>41.818</text:p>
          </table:table-cell>
          <table:table-cell table:style-name="ce5" table:formula="of:=VLOOKUP([.$F758];[$Sheet2.$C$1:.H$579];3;1)" office:value-type="float" office:value="-77.6743" calcext:value-type="float">
            <text:p>-77.674</text:p>
          </table:table-cell>
          <table:table-cell table:style-name="ce5" table:formula="of:=VLOOKUP([.$F75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0:43</text:p>
          </table:table-cell>
          <table:table-cell table:style-name="ce2" table:formula="of:=RIGHT([.A759];8)" office:value-type="string" office:string-value="19:10:43" calcext:value-type="string">
            <text:p>19:10:43</text:p>
          </table:table-cell>
          <table:table-cell table:formula="of:=LEFT([.B759];2)" office:value-type="string" office:string-value="19" calcext:value-type="string">
            <text:p>19</text:p>
          </table:table-cell>
          <table:table-cell table:formula="of:=MID([.B759];4;2)" office:value-type="string" office:string-value="10" calcext:value-type="string">
            <text:p>10</text:p>
          </table:table-cell>
          <table:table-cell table:formula="of:=RIGHT([.B759];2)" office:value-type="string" office:string-value="43" calcext:value-type="string">
            <text:p>43</text:p>
          </table:table-cell>
          <table:table-cell table:style-name="ce3" table:formula="of:=TIME([.C759];[.D759];[.E759])" office:value-type="time" office:time-value="PT19H10M43S" calcext:value-type="time">
            <text:p>19:10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59];[$Sheet2.C$1:.F$579];1;1)" office:value-type="time" office:time-value="PT19H10M23S" calcext:value-type="time">
            <text:p>19:10:23</text:p>
          </table:table-cell>
          <table:table-cell table:style-name="ce5" table:formula="of:=VLOOKUP([.$F759];[$Sheet2.$C$1:.G$579];2;1)" office:value-type="float" office:value="41.7949" calcext:value-type="float">
            <text:p>41.795</text:p>
          </table:table-cell>
          <table:table-cell table:style-name="ce5" table:formula="of:=VLOOKUP([.$F759];[$Sheet2.$C$1:.H$579];3;1)" office:value-type="float" office:value="-77.5868" calcext:value-type="float">
            <text:p>-77.587</text:p>
          </table:table-cell>
          <table:table-cell table:style-name="ce5" table:formula="of:=VLOOKUP([.$F75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0:52</text:p>
          </table:table-cell>
          <table:table-cell table:style-name="ce2" table:formula="of:=RIGHT([.A760];8)" office:value-type="string" office:string-value="19:10:52" calcext:value-type="string">
            <text:p>19:10:52</text:p>
          </table:table-cell>
          <table:table-cell table:formula="of:=LEFT([.B760];2)" office:value-type="string" office:string-value="19" calcext:value-type="string">
            <text:p>19</text:p>
          </table:table-cell>
          <table:table-cell table:formula="of:=MID([.B760];4;2)" office:value-type="string" office:string-value="10" calcext:value-type="string">
            <text:p>10</text:p>
          </table:table-cell>
          <table:table-cell table:formula="of:=RIGHT([.B760];2)" office:value-type="string" office:string-value="52" calcext:value-type="string">
            <text:p>52</text:p>
          </table:table-cell>
          <table:table-cell table:style-name="ce3" table:formula="of:=TIME([.C760];[.D760];[.E760])" office:value-type="time" office:time-value="PT19H10M52S" calcext:value-type="time">
            <text:p>19:10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0];[$Sheet2.C$1:.F$579];1;1)" office:value-type="time" office:time-value="PT19H10M23S" calcext:value-type="time">
            <text:p>19:10:23</text:p>
          </table:table-cell>
          <table:table-cell table:style-name="ce5" table:formula="of:=VLOOKUP([.$F760];[$Sheet2.$C$1:.G$579];2;1)" office:value-type="float" office:value="41.7949" calcext:value-type="float">
            <text:p>41.795</text:p>
          </table:table-cell>
          <table:table-cell table:style-name="ce5" table:formula="of:=VLOOKUP([.$F760];[$Sheet2.$C$1:.H$579];3;1)" office:value-type="float" office:value="-77.5868" calcext:value-type="float">
            <text:p>-77.587</text:p>
          </table:table-cell>
          <table:table-cell table:style-name="ce5" table:formula="of:=VLOOKUP([.$F76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03</text:p>
          </table:table-cell>
          <table:table-cell table:style-name="ce2" table:formula="of:=RIGHT([.A761];8)" office:value-type="string" office:string-value="19:11:03" calcext:value-type="string">
            <text:p>19:11:03</text:p>
          </table:table-cell>
          <table:table-cell table:formula="of:=LEFT([.B761];2)" office:value-type="string" office:string-value="19" calcext:value-type="string">
            <text:p>19</text:p>
          </table:table-cell>
          <table:table-cell table:formula="of:=MID([.B761];4;2)" office:value-type="string" office:string-value="11" calcext:value-type="string">
            <text:p>11</text:p>
          </table:table-cell>
          <table:table-cell table:formula="of:=RIGHT([.B761];2)" office:value-type="string" office:string-value="03" calcext:value-type="string">
            <text:p>03</text:p>
          </table:table-cell>
          <table:table-cell table:style-name="ce3" table:formula="of:=TIME([.C761];[.D761];[.E761])" office:value-type="time" office:time-value="PT19H11M03S" calcext:value-type="time">
            <text:p>19:11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1];[$Sheet2.C$1:.F$579];1;1)" office:value-type="time" office:time-value="PT19H10M53S" calcext:value-type="time">
            <text:p>19:10:53</text:p>
          </table:table-cell>
          <table:table-cell table:style-name="ce5" table:formula="of:=VLOOKUP([.$F761];[$Sheet2.$C$1:.G$579];2;1)" office:value-type="float" office:value="41.7712" calcext:value-type="float">
            <text:p>41.771</text:p>
          </table:table-cell>
          <table:table-cell table:style-name="ce5" table:formula="of:=VLOOKUP([.$F761];[$Sheet2.$C$1:.H$579];3;1)" office:value-type="float" office:value="-77.4975" calcext:value-type="float">
            <text:p>-77.498</text:p>
          </table:table-cell>
          <table:table-cell table:style-name="ce5" table:formula="of:=VLOOKUP([.$F76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12</text:p>
          </table:table-cell>
          <table:table-cell table:style-name="ce2" table:formula="of:=RIGHT([.A762];8)" office:value-type="string" office:string-value="19:11:12" calcext:value-type="string">
            <text:p>19:11:12</text:p>
          </table:table-cell>
          <table:table-cell table:formula="of:=LEFT([.B762];2)" office:value-type="string" office:string-value="19" calcext:value-type="string">
            <text:p>19</text:p>
          </table:table-cell>
          <table:table-cell table:formula="of:=MID([.B762];4;2)" office:value-type="string" office:string-value="11" calcext:value-type="string">
            <text:p>11</text:p>
          </table:table-cell>
          <table:table-cell table:formula="of:=RIGHT([.B762];2)" office:value-type="string" office:string-value="12" calcext:value-type="string">
            <text:p>12</text:p>
          </table:table-cell>
          <table:table-cell table:style-name="ce3" table:formula="of:=TIME([.C762];[.D762];[.E762])" office:value-type="time" office:time-value="PT19H11M12S" calcext:value-type="time">
            <text:p>19:11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2];[$Sheet2.C$1:.F$579];1;1)" office:value-type="time" office:time-value="PT19H10M53S" calcext:value-type="time">
            <text:p>19:10:53</text:p>
          </table:table-cell>
          <table:table-cell table:style-name="ce5" table:formula="of:=VLOOKUP([.$F762];[$Sheet2.$C$1:.G$579];2;1)" office:value-type="float" office:value="41.7712" calcext:value-type="float">
            <text:p>41.771</text:p>
          </table:table-cell>
          <table:table-cell table:style-name="ce5" table:formula="of:=VLOOKUP([.$F762];[$Sheet2.$C$1:.H$579];3;1)" office:value-type="float" office:value="-77.4975" calcext:value-type="float">
            <text:p>-77.498</text:p>
          </table:table-cell>
          <table:table-cell table:style-name="ce5" table:formula="of:=VLOOKUP([.$F76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16</text:p>
          </table:table-cell>
          <table:table-cell table:style-name="ce2" table:formula="of:=RIGHT([.A763];8)" office:value-type="string" office:string-value="19:11:16" calcext:value-type="string">
            <text:p>19:11:16</text:p>
          </table:table-cell>
          <table:table-cell table:formula="of:=LEFT([.B763];2)" office:value-type="string" office:string-value="19" calcext:value-type="string">
            <text:p>19</text:p>
          </table:table-cell>
          <table:table-cell table:formula="of:=MID([.B763];4;2)" office:value-type="string" office:string-value="11" calcext:value-type="string">
            <text:p>11</text:p>
          </table:table-cell>
          <table:table-cell table:formula="of:=RIGHT([.B763];2)" office:value-type="string" office:string-value="16" calcext:value-type="string">
            <text:p>16</text:p>
          </table:table-cell>
          <table:table-cell table:style-name="ce3" table:formula="of:=TIME([.C763];[.D763];[.E763])" office:value-type="time" office:time-value="PT19H11M16S" calcext:value-type="time">
            <text:p>19:11:1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3];[$Sheet2.C$1:.F$579];1;1)" office:value-type="time" office:time-value="PT19H10M53S" calcext:value-type="time">
            <text:p>19:10:53</text:p>
          </table:table-cell>
          <table:table-cell table:style-name="ce5" table:formula="of:=VLOOKUP([.$F763];[$Sheet2.$C$1:.G$579];2;1)" office:value-type="float" office:value="41.7712" calcext:value-type="float">
            <text:p>41.771</text:p>
          </table:table-cell>
          <table:table-cell table:style-name="ce5" table:formula="of:=VLOOKUP([.$F763];[$Sheet2.$C$1:.H$579];3;1)" office:value-type="float" office:value="-77.4975" calcext:value-type="float">
            <text:p>-77.498</text:p>
          </table:table-cell>
          <table:table-cell table:style-name="ce5" table:formula="of:=VLOOKUP([.$F76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27</text:p>
          </table:table-cell>
          <table:table-cell table:style-name="ce2" table:formula="of:=RIGHT([.A764];8)" office:value-type="string" office:string-value="19:11:27" calcext:value-type="string">
            <text:p>19:11:27</text:p>
          </table:table-cell>
          <table:table-cell table:formula="of:=LEFT([.B764];2)" office:value-type="string" office:string-value="19" calcext:value-type="string">
            <text:p>19</text:p>
          </table:table-cell>
          <table:table-cell table:formula="of:=MID([.B764];4;2)" office:value-type="string" office:string-value="11" calcext:value-type="string">
            <text:p>11</text:p>
          </table:table-cell>
          <table:table-cell table:formula="of:=RIGHT([.B764];2)" office:value-type="string" office:string-value="27" calcext:value-type="string">
            <text:p>27</text:p>
          </table:table-cell>
          <table:table-cell table:style-name="ce3" table:formula="of:=TIME([.C764];[.D764];[.E764])" office:value-type="time" office:time-value="PT19H11M27S" calcext:value-type="time">
            <text:p>19:11:2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4];[$Sheet2.C$1:.F$579];1;1)" office:value-type="time" office:time-value="PT19H11M23S" calcext:value-type="time">
            <text:p>19:11:23</text:p>
          </table:table-cell>
          <table:table-cell table:style-name="ce5" table:formula="of:=VLOOKUP([.$F764];[$Sheet2.$C$1:.G$579];2;1)" office:value-type="float" office:value="41.7477" calcext:value-type="float">
            <text:p>41.748</text:p>
          </table:table-cell>
          <table:table-cell table:style-name="ce5" table:formula="of:=VLOOKUP([.$F764];[$Sheet2.$C$1:.H$579];3;1)" office:value-type="float" office:value="-77.4088" calcext:value-type="float">
            <text:p>-77.409</text:p>
          </table:table-cell>
          <table:table-cell table:style-name="ce5" table:formula="of:=VLOOKUP([.$F76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32</text:p>
          </table:table-cell>
          <table:table-cell table:style-name="ce2" table:formula="of:=RIGHT([.A765];8)" office:value-type="string" office:string-value="19:11:32" calcext:value-type="string">
            <text:p>19:11:32</text:p>
          </table:table-cell>
          <table:table-cell table:formula="of:=LEFT([.B765];2)" office:value-type="string" office:string-value="19" calcext:value-type="string">
            <text:p>19</text:p>
          </table:table-cell>
          <table:table-cell table:formula="of:=MID([.B765];4;2)" office:value-type="string" office:string-value="11" calcext:value-type="string">
            <text:p>11</text:p>
          </table:table-cell>
          <table:table-cell table:formula="of:=RIGHT([.B765];2)" office:value-type="string" office:string-value="32" calcext:value-type="string">
            <text:p>32</text:p>
          </table:table-cell>
          <table:table-cell table:style-name="ce3" table:formula="of:=TIME([.C765];[.D765];[.E765])" office:value-type="time" office:time-value="PT19H11M32S" calcext:value-type="time">
            <text:p>19:11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5];[$Sheet2.C$1:.F$579];1;1)" office:value-type="time" office:time-value="PT19H11M23S" calcext:value-type="time">
            <text:p>19:11:23</text:p>
          </table:table-cell>
          <table:table-cell table:style-name="ce5" table:formula="of:=VLOOKUP([.$F765];[$Sheet2.$C$1:.G$579];2;1)" office:value-type="float" office:value="41.7477" calcext:value-type="float">
            <text:p>41.748</text:p>
          </table:table-cell>
          <table:table-cell table:style-name="ce5" table:formula="of:=VLOOKUP([.$F765];[$Sheet2.$C$1:.H$579];3;1)" office:value-type="float" office:value="-77.4088" calcext:value-type="float">
            <text:p>-77.409</text:p>
          </table:table-cell>
          <table:table-cell table:style-name="ce5" table:formula="of:=VLOOKUP([.$F76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36</text:p>
          </table:table-cell>
          <table:table-cell table:style-name="ce2" table:formula="of:=RIGHT([.A766];8)" office:value-type="string" office:string-value="19:11:36" calcext:value-type="string">
            <text:p>19:11:36</text:p>
          </table:table-cell>
          <table:table-cell table:formula="of:=LEFT([.B766];2)" office:value-type="string" office:string-value="19" calcext:value-type="string">
            <text:p>19</text:p>
          </table:table-cell>
          <table:table-cell table:formula="of:=MID([.B766];4;2)" office:value-type="string" office:string-value="11" calcext:value-type="string">
            <text:p>11</text:p>
          </table:table-cell>
          <table:table-cell table:formula="of:=RIGHT([.B766];2)" office:value-type="string" office:string-value="36" calcext:value-type="string">
            <text:p>36</text:p>
          </table:table-cell>
          <table:table-cell table:style-name="ce3" table:formula="of:=TIME([.C766];[.D766];[.E766])" office:value-type="time" office:time-value="PT19H11M36S" calcext:value-type="time">
            <text:p>19:11:3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6];[$Sheet2.C$1:.F$579];1;1)" office:value-type="time" office:time-value="PT19H11M23S" calcext:value-type="time">
            <text:p>19:11:23</text:p>
          </table:table-cell>
          <table:table-cell table:style-name="ce5" table:formula="of:=VLOOKUP([.$F766];[$Sheet2.$C$1:.G$579];2;1)" office:value-type="float" office:value="41.7477" calcext:value-type="float">
            <text:p>41.748</text:p>
          </table:table-cell>
          <table:table-cell table:style-name="ce5" table:formula="of:=VLOOKUP([.$F766];[$Sheet2.$C$1:.H$579];3;1)" office:value-type="float" office:value="-77.4088" calcext:value-type="float">
            <text:p>-77.409</text:p>
          </table:table-cell>
          <table:table-cell table:style-name="ce5" table:formula="of:=VLOOKUP([.$F76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1:53</text:p>
          </table:table-cell>
          <table:table-cell table:style-name="ce2" table:formula="of:=RIGHT([.A767];8)" office:value-type="string" office:string-value="19:11:53" calcext:value-type="string">
            <text:p>19:11:53</text:p>
          </table:table-cell>
          <table:table-cell table:formula="of:=LEFT([.B767];2)" office:value-type="string" office:string-value="19" calcext:value-type="string">
            <text:p>19</text:p>
          </table:table-cell>
          <table:table-cell table:formula="of:=MID([.B767];4;2)" office:value-type="string" office:string-value="11" calcext:value-type="string">
            <text:p>11</text:p>
          </table:table-cell>
          <table:table-cell table:formula="of:=RIGHT([.B767];2)" office:value-type="string" office:string-value="53" calcext:value-type="string">
            <text:p>53</text:p>
          </table:table-cell>
          <table:table-cell table:style-name="ce3" table:formula="of:=TIME([.C767];[.D767];[.E767])" office:value-type="time" office:time-value="PT19H11M53S" calcext:value-type="time">
            <text:p>19:11:5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7];[$Sheet2.C$1:.F$579];1;1)" office:value-type="time" office:time-value="PT19H11M23S" calcext:value-type="time">
            <text:p>19:11:23</text:p>
          </table:table-cell>
          <table:table-cell table:style-name="ce5" table:formula="of:=VLOOKUP([.$F767];[$Sheet2.$C$1:.G$579];2;1)" office:value-type="float" office:value="41.7477" calcext:value-type="float">
            <text:p>41.748</text:p>
          </table:table-cell>
          <table:table-cell table:style-name="ce5" table:formula="of:=VLOOKUP([.$F767];[$Sheet2.$C$1:.H$579];3;1)" office:value-type="float" office:value="-77.4088" calcext:value-type="float">
            <text:p>-77.409</text:p>
          </table:table-cell>
          <table:table-cell table:style-name="ce5" table:formula="of:=VLOOKUP([.$F76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2:05</text:p>
          </table:table-cell>
          <table:table-cell table:style-name="ce2" table:formula="of:=RIGHT([.A768];8)" office:value-type="string" office:string-value="19:12:05" calcext:value-type="string">
            <text:p>19:12:05</text:p>
          </table:table-cell>
          <table:table-cell table:formula="of:=LEFT([.B768];2)" office:value-type="string" office:string-value="19" calcext:value-type="string">
            <text:p>19</text:p>
          </table:table-cell>
          <table:table-cell table:formula="of:=MID([.B768];4;2)" office:value-type="string" office:string-value="12" calcext:value-type="string">
            <text:p>12</text:p>
          </table:table-cell>
          <table:table-cell table:formula="of:=RIGHT([.B768];2)" office:value-type="string" office:string-value="05" calcext:value-type="string">
            <text:p>05</text:p>
          </table:table-cell>
          <table:table-cell table:style-name="ce3" table:formula="of:=TIME([.C768];[.D768];[.E768])" office:value-type="time" office:time-value="PT19H12M05S" calcext:value-type="time">
            <text:p>19:12:05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8];[$Sheet2.C$1:.F$579];1;1)" office:value-type="time" office:time-value="PT19H12M04S" calcext:value-type="time">
            <text:p>19:12:04</text:p>
          </table:table-cell>
          <table:table-cell table:style-name="ce5" table:formula="of:=VLOOKUP([.$F768];[$Sheet2.$C$1:.G$579];2;1)" office:value-type="float" office:value="41.7161" calcext:value-type="float">
            <text:p>41.716</text:p>
          </table:table-cell>
          <table:table-cell table:style-name="ce5" table:formula="of:=VLOOKUP([.$F768];[$Sheet2.$C$1:.H$579];3;1)" office:value-type="float" office:value="-77.2908" calcext:value-type="float">
            <text:p>-77.291</text:p>
          </table:table-cell>
          <table:table-cell table:style-name="ce5" table:formula="of:=VLOOKUP([.$F76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2:12</text:p>
          </table:table-cell>
          <table:table-cell table:style-name="ce2" table:formula="of:=RIGHT([.A769];8)" office:value-type="string" office:string-value="19:12:12" calcext:value-type="string">
            <text:p>19:12:12</text:p>
          </table:table-cell>
          <table:table-cell table:formula="of:=LEFT([.B769];2)" office:value-type="string" office:string-value="19" calcext:value-type="string">
            <text:p>19</text:p>
          </table:table-cell>
          <table:table-cell table:formula="of:=MID([.B769];4;2)" office:value-type="string" office:string-value="12" calcext:value-type="string">
            <text:p>12</text:p>
          </table:table-cell>
          <table:table-cell table:formula="of:=RIGHT([.B769];2)" office:value-type="string" office:string-value="12" calcext:value-type="string">
            <text:p>12</text:p>
          </table:table-cell>
          <table:table-cell table:style-name="ce3" table:formula="of:=TIME([.C769];[.D769];[.E769])" office:value-type="time" office:time-value="PT19H12M12S" calcext:value-type="time">
            <text:p>19:12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69];[$Sheet2.C$1:.F$579];1;1)" office:value-type="time" office:time-value="PT19H12M04S" calcext:value-type="time">
            <text:p>19:12:04</text:p>
          </table:table-cell>
          <table:table-cell table:style-name="ce5" table:formula="of:=VLOOKUP([.$F769];[$Sheet2.$C$1:.G$579];2;1)" office:value-type="float" office:value="41.7161" calcext:value-type="float">
            <text:p>41.716</text:p>
          </table:table-cell>
          <table:table-cell table:style-name="ce5" table:formula="of:=VLOOKUP([.$F769];[$Sheet2.$C$1:.H$579];3;1)" office:value-type="float" office:value="-77.2908" calcext:value-type="float">
            <text:p>-77.291</text:p>
          </table:table-cell>
          <table:table-cell table:style-name="ce5" table:formula="of:=VLOOKUP([.$F76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2:22</text:p>
          </table:table-cell>
          <table:table-cell table:style-name="ce2" table:formula="of:=RIGHT([.A770];8)" office:value-type="string" office:string-value="19:12:22" calcext:value-type="string">
            <text:p>19:12:22</text:p>
          </table:table-cell>
          <table:table-cell table:formula="of:=LEFT([.B770];2)" office:value-type="string" office:string-value="19" calcext:value-type="string">
            <text:p>19</text:p>
          </table:table-cell>
          <table:table-cell table:formula="of:=MID([.B770];4;2)" office:value-type="string" office:string-value="12" calcext:value-type="string">
            <text:p>12</text:p>
          </table:table-cell>
          <table:table-cell table:formula="of:=RIGHT([.B770];2)" office:value-type="string" office:string-value="22" calcext:value-type="string">
            <text:p>22</text:p>
          </table:table-cell>
          <table:table-cell table:style-name="ce3" table:formula="of:=TIME([.C770];[.D770];[.E770])" office:value-type="time" office:time-value="PT19H12M22S" calcext:value-type="time">
            <text:p>19:12:2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0];[$Sheet2.C$1:.F$579];1;1)" office:value-type="time" office:time-value="PT19H12M04S" calcext:value-type="time">
            <text:p>19:12:04</text:p>
          </table:table-cell>
          <table:table-cell table:style-name="ce5" table:formula="of:=VLOOKUP([.$F770];[$Sheet2.$C$1:.G$579];2;1)" office:value-type="float" office:value="41.7161" calcext:value-type="float">
            <text:p>41.716</text:p>
          </table:table-cell>
          <table:table-cell table:style-name="ce5" table:formula="of:=VLOOKUP([.$F770];[$Sheet2.$C$1:.H$579];3;1)" office:value-type="float" office:value="-77.2908" calcext:value-type="float">
            <text:p>-77.291</text:p>
          </table:table-cell>
          <table:table-cell table:style-name="ce5" table:formula="of:=VLOOKUP([.$F77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2:31</text:p>
          </table:table-cell>
          <table:table-cell table:style-name="ce2" table:formula="of:=RIGHT([.A771];8)" office:value-type="string" office:string-value="19:12:31" calcext:value-type="string">
            <text:p>19:12:31</text:p>
          </table:table-cell>
          <table:table-cell table:formula="of:=LEFT([.B771];2)" office:value-type="string" office:string-value="19" calcext:value-type="string">
            <text:p>19</text:p>
          </table:table-cell>
          <table:table-cell table:formula="of:=MID([.B771];4;2)" office:value-type="string" office:string-value="12" calcext:value-type="string">
            <text:p>12</text:p>
          </table:table-cell>
          <table:table-cell table:formula="of:=RIGHT([.B771];2)" office:value-type="string" office:string-value="31" calcext:value-type="string">
            <text:p>31</text:p>
          </table:table-cell>
          <table:table-cell table:style-name="ce3" table:formula="of:=TIME([.C771];[.D771];[.E771])" office:value-type="time" office:time-value="PT19H12M31S" calcext:value-type="time">
            <text:p>19:12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1];[$Sheet2.C$1:.F$579];1;1)" office:value-type="time" office:time-value="PT19H12M04S" calcext:value-type="time">
            <text:p>19:12:04</text:p>
          </table:table-cell>
          <table:table-cell table:style-name="ce5" table:formula="of:=VLOOKUP([.$F771];[$Sheet2.$C$1:.G$579];2;1)" office:value-type="float" office:value="41.7161" calcext:value-type="float">
            <text:p>41.716</text:p>
          </table:table-cell>
          <table:table-cell table:style-name="ce5" table:formula="of:=VLOOKUP([.$F771];[$Sheet2.$C$1:.H$579];3;1)" office:value-type="float" office:value="-77.2908" calcext:value-type="float">
            <text:p>-77.291</text:p>
          </table:table-cell>
          <table:table-cell table:style-name="ce5" table:formula="of:=VLOOKUP([.$F77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2:42</text:p>
          </table:table-cell>
          <table:table-cell table:style-name="ce2" table:formula="of:=RIGHT([.A772];8)" office:value-type="string" office:string-value="19:12:42" calcext:value-type="string">
            <text:p>19:12:42</text:p>
          </table:table-cell>
          <table:table-cell table:formula="of:=LEFT([.B772];2)" office:value-type="string" office:string-value="19" calcext:value-type="string">
            <text:p>19</text:p>
          </table:table-cell>
          <table:table-cell table:formula="of:=MID([.B772];4;2)" office:value-type="string" office:string-value="12" calcext:value-type="string">
            <text:p>12</text:p>
          </table:table-cell>
          <table:table-cell table:formula="of:=RIGHT([.B772];2)" office:value-type="string" office:string-value="42" calcext:value-type="string">
            <text:p>42</text:p>
          </table:table-cell>
          <table:table-cell table:style-name="ce3" table:formula="of:=TIME([.C772];[.D772];[.E772])" office:value-type="time" office:time-value="PT19H12M42S" calcext:value-type="time">
            <text:p>19:12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2];[$Sheet2.C$1:.F$579];1;1)" office:value-type="time" office:time-value="PT19H12M34S" calcext:value-type="time">
            <text:p>19:12:34</text:p>
          </table:table-cell>
          <table:table-cell table:style-name="ce5" table:formula="of:=VLOOKUP([.$F772];[$Sheet2.$C$1:.G$579];2;1)" office:value-type="float" office:value="41.6916" calcext:value-type="float">
            <text:p>41.692</text:p>
          </table:table-cell>
          <table:table-cell table:style-name="ce5" table:formula="of:=VLOOKUP([.$F772];[$Sheet2.$C$1:.H$579];3;1)" office:value-type="float" office:value="-77.2001" calcext:value-type="float">
            <text:p>-77.200</text:p>
          </table:table-cell>
          <table:table-cell table:style-name="ce5" table:formula="of:=VLOOKUP([.$F77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2:52</text:p>
          </table:table-cell>
          <table:table-cell table:style-name="ce2" table:formula="of:=RIGHT([.A773];8)" office:value-type="string" office:string-value="19:12:52" calcext:value-type="string">
            <text:p>19:12:52</text:p>
          </table:table-cell>
          <table:table-cell table:formula="of:=LEFT([.B773];2)" office:value-type="string" office:string-value="19" calcext:value-type="string">
            <text:p>19</text:p>
          </table:table-cell>
          <table:table-cell table:formula="of:=MID([.B773];4;2)" office:value-type="string" office:string-value="12" calcext:value-type="string">
            <text:p>12</text:p>
          </table:table-cell>
          <table:table-cell table:formula="of:=RIGHT([.B773];2)" office:value-type="string" office:string-value="52" calcext:value-type="string">
            <text:p>52</text:p>
          </table:table-cell>
          <table:table-cell table:style-name="ce3" table:formula="of:=TIME([.C773];[.D773];[.E773])" office:value-type="time" office:time-value="PT19H12M52S" calcext:value-type="time">
            <text:p>19:12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3];[$Sheet2.C$1:.F$579];1;1)" office:value-type="time" office:time-value="PT19H12M34S" calcext:value-type="time">
            <text:p>19:12:34</text:p>
          </table:table-cell>
          <table:table-cell table:style-name="ce5" table:formula="of:=VLOOKUP([.$F773];[$Sheet2.$C$1:.G$579];2;1)" office:value-type="float" office:value="41.6916" calcext:value-type="float">
            <text:p>41.692</text:p>
          </table:table-cell>
          <table:table-cell table:style-name="ce5" table:formula="of:=VLOOKUP([.$F773];[$Sheet2.$C$1:.H$579];3;1)" office:value-type="float" office:value="-77.2001" calcext:value-type="float">
            <text:p>-77.200</text:p>
          </table:table-cell>
          <table:table-cell table:style-name="ce5" table:formula="of:=VLOOKUP([.$F77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3:01</text:p>
          </table:table-cell>
          <table:table-cell table:style-name="ce2" table:formula="of:=RIGHT([.A774];8)" office:value-type="string" office:string-value="19:13:01" calcext:value-type="string">
            <text:p>19:13:01</text:p>
          </table:table-cell>
          <table:table-cell table:formula="of:=LEFT([.B774];2)" office:value-type="string" office:string-value="19" calcext:value-type="string">
            <text:p>19</text:p>
          </table:table-cell>
          <table:table-cell table:formula="of:=MID([.B774];4;2)" office:value-type="string" office:string-value="13" calcext:value-type="string">
            <text:p>13</text:p>
          </table:table-cell>
          <table:table-cell table:formula="of:=RIGHT([.B774];2)" office:value-type="string" office:string-value="01" calcext:value-type="string">
            <text:p>01</text:p>
          </table:table-cell>
          <table:table-cell table:style-name="ce3" table:formula="of:=TIME([.C774];[.D774];[.E774])" office:value-type="time" office:time-value="PT19H13M01S" calcext:value-type="time">
            <text:p>19:13:0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4];[$Sheet2.C$1:.F$579];1;1)" office:value-type="time" office:time-value="PT19H12M34S" calcext:value-type="time">
            <text:p>19:12:34</text:p>
          </table:table-cell>
          <table:table-cell table:style-name="ce5" table:formula="of:=VLOOKUP([.$F774];[$Sheet2.$C$1:.G$579];2;1)" office:value-type="float" office:value="41.6916" calcext:value-type="float">
            <text:p>41.692</text:p>
          </table:table-cell>
          <table:table-cell table:style-name="ce5" table:formula="of:=VLOOKUP([.$F774];[$Sheet2.$C$1:.H$579];3;1)" office:value-type="float" office:value="-77.2001" calcext:value-type="float">
            <text:p>-77.200</text:p>
          </table:table-cell>
          <table:table-cell table:style-name="ce5" table:formula="of:=VLOOKUP([.$F77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3:12</text:p>
          </table:table-cell>
          <table:table-cell table:style-name="ce2" table:formula="of:=RIGHT([.A775];8)" office:value-type="string" office:string-value="19:13:12" calcext:value-type="string">
            <text:p>19:13:12</text:p>
          </table:table-cell>
          <table:table-cell table:formula="of:=LEFT([.B775];2)" office:value-type="string" office:string-value="19" calcext:value-type="string">
            <text:p>19</text:p>
          </table:table-cell>
          <table:table-cell table:formula="of:=MID([.B775];4;2)" office:value-type="string" office:string-value="13" calcext:value-type="string">
            <text:p>13</text:p>
          </table:table-cell>
          <table:table-cell table:formula="of:=RIGHT([.B775];2)" office:value-type="string" office:string-value="12" calcext:value-type="string">
            <text:p>12</text:p>
          </table:table-cell>
          <table:table-cell table:style-name="ce3" table:formula="of:=TIME([.C775];[.D775];[.E775])" office:value-type="time" office:time-value="PT19H13M12S" calcext:value-type="time">
            <text:p>19:13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5];[$Sheet2.C$1:.F$579];1;1)" office:value-type="time" office:time-value="PT19H13M04S" calcext:value-type="time">
            <text:p>19:13:04</text:p>
          </table:table-cell>
          <table:table-cell table:style-name="ce5" table:formula="of:=VLOOKUP([.$F775];[$Sheet2.$C$1:.G$579];2;1)" office:value-type="float" office:value="41.6679" calcext:value-type="float">
            <text:p>41.668</text:p>
          </table:table-cell>
          <table:table-cell table:style-name="ce5" table:formula="of:=VLOOKUP([.$F775];[$Sheet2.$C$1:.H$579];3;1)" office:value-type="float" office:value="-77.1125" calcext:value-type="float">
            <text:p>-77.113</text:p>
          </table:table-cell>
          <table:table-cell table:style-name="ce5" table:formula="of:=VLOOKUP([.$F77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3:22</text:p>
          </table:table-cell>
          <table:table-cell table:style-name="ce2" table:formula="of:=RIGHT([.A776];8)" office:value-type="string" office:string-value="19:13:22" calcext:value-type="string">
            <text:p>19:13:22</text:p>
          </table:table-cell>
          <table:table-cell table:formula="of:=LEFT([.B776];2)" office:value-type="string" office:string-value="19" calcext:value-type="string">
            <text:p>19</text:p>
          </table:table-cell>
          <table:table-cell table:formula="of:=MID([.B776];4;2)" office:value-type="string" office:string-value="13" calcext:value-type="string">
            <text:p>13</text:p>
          </table:table-cell>
          <table:table-cell table:formula="of:=RIGHT([.B776];2)" office:value-type="string" office:string-value="22" calcext:value-type="string">
            <text:p>22</text:p>
          </table:table-cell>
          <table:table-cell table:style-name="ce3" table:formula="of:=TIME([.C776];[.D776];[.E776])" office:value-type="time" office:time-value="PT19H13M22S" calcext:value-type="time">
            <text:p>19:13:2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6];[$Sheet2.C$1:.F$579];1;1)" office:value-type="time" office:time-value="PT19H13M04S" calcext:value-type="time">
            <text:p>19:13:04</text:p>
          </table:table-cell>
          <table:table-cell table:style-name="ce5" table:formula="of:=VLOOKUP([.$F776];[$Sheet2.$C$1:.G$579];2;1)" office:value-type="float" office:value="41.6679" calcext:value-type="float">
            <text:p>41.668</text:p>
          </table:table-cell>
          <table:table-cell table:style-name="ce5" table:formula="of:=VLOOKUP([.$F776];[$Sheet2.$C$1:.H$579];3;1)" office:value-type="float" office:value="-77.1125" calcext:value-type="float">
            <text:p>-77.113</text:p>
          </table:table-cell>
          <table:table-cell table:style-name="ce5" table:formula="of:=VLOOKUP([.$F77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3:33</text:p>
          </table:table-cell>
          <table:table-cell table:style-name="ce2" table:formula="of:=RIGHT([.A777];8)" office:value-type="string" office:string-value="19:13:33" calcext:value-type="string">
            <text:p>19:13:33</text:p>
          </table:table-cell>
          <table:table-cell table:formula="of:=LEFT([.B777];2)" office:value-type="string" office:string-value="19" calcext:value-type="string">
            <text:p>19</text:p>
          </table:table-cell>
          <table:table-cell table:formula="of:=MID([.B777];4;2)" office:value-type="string" office:string-value="13" calcext:value-type="string">
            <text:p>13</text:p>
          </table:table-cell>
          <table:table-cell table:formula="of:=RIGHT([.B777];2)" office:value-type="string" office:string-value="33" calcext:value-type="string">
            <text:p>33</text:p>
          </table:table-cell>
          <table:table-cell table:style-name="ce3" table:formula="of:=TIME([.C777];[.D777];[.E777])" office:value-type="time" office:time-value="PT19H13M33S" calcext:value-type="time">
            <text:p>19:13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7];[$Sheet2.C$1:.F$579];1;1)" office:value-type="time" office:time-value="PT19H13M04S" calcext:value-type="time">
            <text:p>19:13:04</text:p>
          </table:table-cell>
          <table:table-cell table:style-name="ce5" table:formula="of:=VLOOKUP([.$F777];[$Sheet2.$C$1:.G$579];2;1)" office:value-type="float" office:value="41.6679" calcext:value-type="float">
            <text:p>41.668</text:p>
          </table:table-cell>
          <table:table-cell table:style-name="ce5" table:formula="of:=VLOOKUP([.$F777];[$Sheet2.$C$1:.H$579];3;1)" office:value-type="float" office:value="-77.1125" calcext:value-type="float">
            <text:p>-77.113</text:p>
          </table:table-cell>
          <table:table-cell table:style-name="ce5" table:formula="of:=VLOOKUP([.$F77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3:43</text:p>
          </table:table-cell>
          <table:table-cell table:style-name="ce2" table:formula="of:=RIGHT([.A778];8)" office:value-type="string" office:string-value="19:13:43" calcext:value-type="string">
            <text:p>19:13:43</text:p>
          </table:table-cell>
          <table:table-cell table:formula="of:=LEFT([.B778];2)" office:value-type="string" office:string-value="19" calcext:value-type="string">
            <text:p>19</text:p>
          </table:table-cell>
          <table:table-cell table:formula="of:=MID([.B778];4;2)" office:value-type="string" office:string-value="13" calcext:value-type="string">
            <text:p>13</text:p>
          </table:table-cell>
          <table:table-cell table:formula="of:=RIGHT([.B778];2)" office:value-type="string" office:string-value="43" calcext:value-type="string">
            <text:p>43</text:p>
          </table:table-cell>
          <table:table-cell table:style-name="ce3" table:formula="of:=TIME([.C778];[.D778];[.E778])" office:value-type="time" office:time-value="PT19H13M43S" calcext:value-type="time">
            <text:p>19:13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8];[$Sheet2.C$1:.F$579];1;1)" office:value-type="time" office:time-value="PT19H13M34S" calcext:value-type="time">
            <text:p>19:13:34</text:p>
          </table:table-cell>
          <table:table-cell table:style-name="ce5" table:formula="of:=VLOOKUP([.$F778];[$Sheet2.$C$1:.G$579];2;1)" office:value-type="float" office:value="41.644" calcext:value-type="float">
            <text:p>41.644</text:p>
          </table:table-cell>
          <table:table-cell table:style-name="ce5" table:formula="of:=VLOOKUP([.$F778];[$Sheet2.$C$1:.H$579];3;1)" office:value-type="float" office:value="-77.0241" calcext:value-type="float">
            <text:p>-77.024</text:p>
          </table:table-cell>
          <table:table-cell table:style-name="ce5" table:formula="of:=VLOOKUP([.$F778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4:01</text:p>
          </table:table-cell>
          <table:table-cell table:style-name="ce2" table:formula="of:=RIGHT([.A779];8)" office:value-type="string" office:string-value="19:14:01" calcext:value-type="string">
            <text:p>19:14:01</text:p>
          </table:table-cell>
          <table:table-cell table:formula="of:=LEFT([.B779];2)" office:value-type="string" office:string-value="19" calcext:value-type="string">
            <text:p>19</text:p>
          </table:table-cell>
          <table:table-cell table:formula="of:=MID([.B779];4;2)" office:value-type="string" office:string-value="14" calcext:value-type="string">
            <text:p>14</text:p>
          </table:table-cell>
          <table:table-cell table:formula="of:=RIGHT([.B779];2)" office:value-type="string" office:string-value="01" calcext:value-type="string">
            <text:p>01</text:p>
          </table:table-cell>
          <table:table-cell table:style-name="ce3" table:formula="of:=TIME([.C779];[.D779];[.E779])" office:value-type="time" office:time-value="PT19H14M01S" calcext:value-type="time">
            <text:p>19:14:0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79];[$Sheet2.C$1:.F$579];1;1)" office:value-type="time" office:time-value="PT19H13M34S" calcext:value-type="time">
            <text:p>19:13:34</text:p>
          </table:table-cell>
          <table:table-cell table:style-name="ce5" table:formula="of:=VLOOKUP([.$F779];[$Sheet2.$C$1:.G$579];2;1)" office:value-type="float" office:value="41.644" calcext:value-type="float">
            <text:p>41.644</text:p>
          </table:table-cell>
          <table:table-cell table:style-name="ce5" table:formula="of:=VLOOKUP([.$F779];[$Sheet2.$C$1:.H$579];3;1)" office:value-type="float" office:value="-77.0241" calcext:value-type="float">
            <text:p>-77.024</text:p>
          </table:table-cell>
          <table:table-cell table:style-name="ce5" table:formula="of:=VLOOKUP([.$F779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4:12</text:p>
          </table:table-cell>
          <table:table-cell table:style-name="ce2" table:formula="of:=RIGHT([.A780];8)" office:value-type="string" office:string-value="19:14:12" calcext:value-type="string">
            <text:p>19:14:12</text:p>
          </table:table-cell>
          <table:table-cell table:formula="of:=LEFT([.B780];2)" office:value-type="string" office:string-value="19" calcext:value-type="string">
            <text:p>19</text:p>
          </table:table-cell>
          <table:table-cell table:formula="of:=MID([.B780];4;2)" office:value-type="string" office:string-value="14" calcext:value-type="string">
            <text:p>14</text:p>
          </table:table-cell>
          <table:table-cell table:formula="of:=RIGHT([.B780];2)" office:value-type="string" office:string-value="12" calcext:value-type="string">
            <text:p>12</text:p>
          </table:table-cell>
          <table:table-cell table:style-name="ce3" table:formula="of:=TIME([.C780];[.D780];[.E780])" office:value-type="time" office:time-value="PT19H14M12S" calcext:value-type="time">
            <text:p>19:14:1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0];[$Sheet2.C$1:.F$579];1;1)" office:value-type="time" office:time-value="PT19H14M04S" calcext:value-type="time">
            <text:p>19:14:04</text:p>
          </table:table-cell>
          <table:table-cell table:style-name="ce5" table:formula="of:=VLOOKUP([.$F780];[$Sheet2.$C$1:.G$579];2;1)" office:value-type="float" office:value="41.6196" calcext:value-type="float">
            <text:p>41.620</text:p>
          </table:table-cell>
          <table:table-cell table:style-name="ce5" table:formula="of:=VLOOKUP([.$F780];[$Sheet2.$C$1:.H$579];3;1)" office:value-type="float" office:value="-76.9342" calcext:value-type="float">
            <text:p>-76.934</text:p>
          </table:table-cell>
          <table:table-cell table:style-name="ce5" table:formula="of:=VLOOKUP([.$F780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4:22</text:p>
          </table:table-cell>
          <table:table-cell table:style-name="ce2" table:formula="of:=RIGHT([.A781];8)" office:value-type="string" office:string-value="19:14:22" calcext:value-type="string">
            <text:p>19:14:22</text:p>
          </table:table-cell>
          <table:table-cell table:formula="of:=LEFT([.B781];2)" office:value-type="string" office:string-value="19" calcext:value-type="string">
            <text:p>19</text:p>
          </table:table-cell>
          <table:table-cell table:formula="of:=MID([.B781];4;2)" office:value-type="string" office:string-value="14" calcext:value-type="string">
            <text:p>14</text:p>
          </table:table-cell>
          <table:table-cell table:formula="of:=RIGHT([.B781];2)" office:value-type="string" office:string-value="22" calcext:value-type="string">
            <text:p>22</text:p>
          </table:table-cell>
          <table:table-cell table:style-name="ce3" table:formula="of:=TIME([.C781];[.D781];[.E781])" office:value-type="time" office:time-value="PT19H14M22S" calcext:value-type="time">
            <text:p>19:14:2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1];[$Sheet2.C$1:.F$579];1;1)" office:value-type="time" office:time-value="PT19H14M04S" calcext:value-type="time">
            <text:p>19:14:04</text:p>
          </table:table-cell>
          <table:table-cell table:style-name="ce5" table:formula="of:=VLOOKUP([.$F781];[$Sheet2.$C$1:.G$579];2;1)" office:value-type="float" office:value="41.6196" calcext:value-type="float">
            <text:p>41.620</text:p>
          </table:table-cell>
          <table:table-cell table:style-name="ce5" table:formula="of:=VLOOKUP([.$F781];[$Sheet2.$C$1:.H$579];3;1)" office:value-type="float" office:value="-76.9342" calcext:value-type="float">
            <text:p>-76.934</text:p>
          </table:table-cell>
          <table:table-cell table:style-name="ce5" table:formula="of:=VLOOKUP([.$F781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4:33</text:p>
          </table:table-cell>
          <table:table-cell table:style-name="ce2" table:formula="of:=RIGHT([.A782];8)" office:value-type="string" office:string-value="19:14:33" calcext:value-type="string">
            <text:p>19:14:33</text:p>
          </table:table-cell>
          <table:table-cell table:formula="of:=LEFT([.B782];2)" office:value-type="string" office:string-value="19" calcext:value-type="string">
            <text:p>19</text:p>
          </table:table-cell>
          <table:table-cell table:formula="of:=MID([.B782];4;2)" office:value-type="string" office:string-value="14" calcext:value-type="string">
            <text:p>14</text:p>
          </table:table-cell>
          <table:table-cell table:formula="of:=RIGHT([.B782];2)" office:value-type="string" office:string-value="33" calcext:value-type="string">
            <text:p>33</text:p>
          </table:table-cell>
          <table:table-cell table:style-name="ce3" table:formula="of:=TIME([.C782];[.D782];[.E782])" office:value-type="time" office:time-value="PT19H14M33S" calcext:value-type="time">
            <text:p>19:14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2];[$Sheet2.C$1:.F$579];1;1)" office:value-type="time" office:time-value="PT19H14M04S" calcext:value-type="time">
            <text:p>19:14:04</text:p>
          </table:table-cell>
          <table:table-cell table:style-name="ce5" table:formula="of:=VLOOKUP([.$F782];[$Sheet2.$C$1:.G$579];2;1)" office:value-type="float" office:value="41.6196" calcext:value-type="float">
            <text:p>41.620</text:p>
          </table:table-cell>
          <table:table-cell table:style-name="ce5" table:formula="of:=VLOOKUP([.$F782];[$Sheet2.$C$1:.H$579];3;1)" office:value-type="float" office:value="-76.9342" calcext:value-type="float">
            <text:p>-76.934</text:p>
          </table:table-cell>
          <table:table-cell table:style-name="ce5" table:formula="of:=VLOOKUP([.$F782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4:43</text:p>
          </table:table-cell>
          <table:table-cell table:style-name="ce2" table:formula="of:=RIGHT([.A783];8)" office:value-type="string" office:string-value="19:14:43" calcext:value-type="string">
            <text:p>19:14:43</text:p>
          </table:table-cell>
          <table:table-cell table:formula="of:=LEFT([.B783];2)" office:value-type="string" office:string-value="19" calcext:value-type="string">
            <text:p>19</text:p>
          </table:table-cell>
          <table:table-cell table:formula="of:=MID([.B783];4;2)" office:value-type="string" office:string-value="14" calcext:value-type="string">
            <text:p>14</text:p>
          </table:table-cell>
          <table:table-cell table:formula="of:=RIGHT([.B783];2)" office:value-type="string" office:string-value="43" calcext:value-type="string">
            <text:p>43</text:p>
          </table:table-cell>
          <table:table-cell table:style-name="ce3" table:formula="of:=TIME([.C783];[.D783];[.E783])" office:value-type="time" office:time-value="PT19H14M43S" calcext:value-type="time">
            <text:p>19:14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3];[$Sheet2.C$1:.F$579];1;1)" office:value-type="time" office:time-value="PT19H14M34S" calcext:value-type="time">
            <text:p>19:14:34</text:p>
          </table:table-cell>
          <table:table-cell table:style-name="ce5" table:formula="of:=VLOOKUP([.$F783];[$Sheet2.$C$1:.G$579];2;1)" office:value-type="float" office:value="41.5964" calcext:value-type="float">
            <text:p>41.596</text:p>
          </table:table-cell>
          <table:table-cell table:style-name="ce5" table:formula="of:=VLOOKUP([.$F783];[$Sheet2.$C$1:.H$579];3;1)" office:value-type="float" office:value="-76.8486" calcext:value-type="float">
            <text:p>-76.849</text:p>
          </table:table-cell>
          <table:table-cell table:style-name="ce5" table:formula="of:=VLOOKUP([.$F783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4:52</text:p>
          </table:table-cell>
          <table:table-cell table:style-name="ce2" table:formula="of:=RIGHT([.A784];8)" office:value-type="string" office:string-value="19:14:52" calcext:value-type="string">
            <text:p>19:14:52</text:p>
          </table:table-cell>
          <table:table-cell table:formula="of:=LEFT([.B784];2)" office:value-type="string" office:string-value="19" calcext:value-type="string">
            <text:p>19</text:p>
          </table:table-cell>
          <table:table-cell table:formula="of:=MID([.B784];4;2)" office:value-type="string" office:string-value="14" calcext:value-type="string">
            <text:p>14</text:p>
          </table:table-cell>
          <table:table-cell table:formula="of:=RIGHT([.B784];2)" office:value-type="string" office:string-value="52" calcext:value-type="string">
            <text:p>52</text:p>
          </table:table-cell>
          <table:table-cell table:style-name="ce3" table:formula="of:=TIME([.C784];[.D784];[.E784])" office:value-type="time" office:time-value="PT19H14M52S" calcext:value-type="time">
            <text:p>19:14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4];[$Sheet2.C$1:.F$579];1;1)" office:value-type="time" office:time-value="PT19H14M34S" calcext:value-type="time">
            <text:p>19:14:34</text:p>
          </table:table-cell>
          <table:table-cell table:style-name="ce5" table:formula="of:=VLOOKUP([.$F784];[$Sheet2.$C$1:.G$579];2;1)" office:value-type="float" office:value="41.5964" calcext:value-type="float">
            <text:p>41.596</text:p>
          </table:table-cell>
          <table:table-cell table:style-name="ce5" table:formula="of:=VLOOKUP([.$F784];[$Sheet2.$C$1:.H$579];3;1)" office:value-type="float" office:value="-76.8486" calcext:value-type="float">
            <text:p>-76.849</text:p>
          </table:table-cell>
          <table:table-cell table:style-name="ce5" table:formula="of:=VLOOKUP([.$F784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5:03</text:p>
          </table:table-cell>
          <table:table-cell table:style-name="ce2" table:formula="of:=RIGHT([.A785];8)" office:value-type="string" office:string-value="19:15:03" calcext:value-type="string">
            <text:p>19:15:03</text:p>
          </table:table-cell>
          <table:table-cell table:formula="of:=LEFT([.B785];2)" office:value-type="string" office:string-value="19" calcext:value-type="string">
            <text:p>19</text:p>
          </table:table-cell>
          <table:table-cell table:formula="of:=MID([.B785];4;2)" office:value-type="string" office:string-value="15" calcext:value-type="string">
            <text:p>15</text:p>
          </table:table-cell>
          <table:table-cell table:formula="of:=RIGHT([.B785];2)" office:value-type="string" office:string-value="03" calcext:value-type="string">
            <text:p>03</text:p>
          </table:table-cell>
          <table:table-cell table:style-name="ce3" table:formula="of:=TIME([.C785];[.D785];[.E785])" office:value-type="time" office:time-value="PT19H15M03S" calcext:value-type="time">
            <text:p>19:15:0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5];[$Sheet2.C$1:.F$579];1;1)" office:value-type="time" office:time-value="PT19H14M34S" calcext:value-type="time">
            <text:p>19:14:34</text:p>
          </table:table-cell>
          <table:table-cell table:style-name="ce5" table:formula="of:=VLOOKUP([.$F785];[$Sheet2.$C$1:.G$579];2;1)" office:value-type="float" office:value="41.5964" calcext:value-type="float">
            <text:p>41.596</text:p>
          </table:table-cell>
          <table:table-cell table:style-name="ce5" table:formula="of:=VLOOKUP([.$F785];[$Sheet2.$C$1:.H$579];3;1)" office:value-type="float" office:value="-76.8486" calcext:value-type="float">
            <text:p>-76.849</text:p>
          </table:table-cell>
          <table:table-cell table:style-name="ce5" table:formula="of:=VLOOKUP([.$F785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5:21</text:p>
          </table:table-cell>
          <table:table-cell table:style-name="ce2" table:formula="of:=RIGHT([.A786];8)" office:value-type="string" office:string-value="19:15:21" calcext:value-type="string">
            <text:p>19:15:21</text:p>
          </table:table-cell>
          <table:table-cell table:formula="of:=LEFT([.B786];2)" office:value-type="string" office:string-value="19" calcext:value-type="string">
            <text:p>19</text:p>
          </table:table-cell>
          <table:table-cell table:formula="of:=MID([.B786];4;2)" office:value-type="string" office:string-value="15" calcext:value-type="string">
            <text:p>15</text:p>
          </table:table-cell>
          <table:table-cell table:formula="of:=RIGHT([.B786];2)" office:value-type="string" office:string-value="21" calcext:value-type="string">
            <text:p>21</text:p>
          </table:table-cell>
          <table:table-cell table:style-name="ce3" table:formula="of:=TIME([.C786];[.D786];[.E786])" office:value-type="time" office:time-value="PT19H15M21S" calcext:value-type="time">
            <text:p>19:15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6];[$Sheet2.C$1:.F$579];1;1)" office:value-type="time" office:time-value="PT19H15M04S" calcext:value-type="time">
            <text:p>19:15:04</text:p>
          </table:table-cell>
          <table:table-cell table:style-name="ce5" table:formula="of:=VLOOKUP([.$F786];[$Sheet2.$C$1:.G$579];2;1)" office:value-type="float" office:value="41.5721" calcext:value-type="float">
            <text:p>41.572</text:p>
          </table:table-cell>
          <table:table-cell table:style-name="ce5" table:formula="of:=VLOOKUP([.$F786];[$Sheet2.$C$1:.H$579];3;1)" office:value-type="float" office:value="-76.76" calcext:value-type="float">
            <text:p>-76.760</text:p>
          </table:table-cell>
          <table:table-cell table:style-name="ce5" table:formula="of:=VLOOKUP([.$F786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5:33</text:p>
          </table:table-cell>
          <table:table-cell table:style-name="ce2" table:formula="of:=RIGHT([.A787];8)" office:value-type="string" office:string-value="19:15:33" calcext:value-type="string">
            <text:p>19:15:33</text:p>
          </table:table-cell>
          <table:table-cell table:formula="of:=LEFT([.B787];2)" office:value-type="string" office:string-value="19" calcext:value-type="string">
            <text:p>19</text:p>
          </table:table-cell>
          <table:table-cell table:formula="of:=MID([.B787];4;2)" office:value-type="string" office:string-value="15" calcext:value-type="string">
            <text:p>15</text:p>
          </table:table-cell>
          <table:table-cell table:formula="of:=RIGHT([.B787];2)" office:value-type="string" office:string-value="33" calcext:value-type="string">
            <text:p>33</text:p>
          </table:table-cell>
          <table:table-cell table:style-name="ce3" table:formula="of:=TIME([.C787];[.D787];[.E787])" office:value-type="time" office:time-value="PT19H15M33S" calcext:value-type="time">
            <text:p>19:15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7];[$Sheet2.C$1:.F$579];1;1)" office:value-type="time" office:time-value="PT19H15M04S" calcext:value-type="time">
            <text:p>19:15:04</text:p>
          </table:table-cell>
          <table:table-cell table:style-name="ce5" table:formula="of:=VLOOKUP([.$F787];[$Sheet2.$C$1:.G$579];2;1)" office:value-type="float" office:value="41.5721" calcext:value-type="float">
            <text:p>41.572</text:p>
          </table:table-cell>
          <table:table-cell table:style-name="ce5" table:formula="of:=VLOOKUP([.$F787];[$Sheet2.$C$1:.H$579];3;1)" office:value-type="float" office:value="-76.76" calcext:value-type="float">
            <text:p>-76.760</text:p>
          </table:table-cell>
          <table:table-cell table:style-name="ce5" table:formula="of:=VLOOKUP([.$F787];[$Sheet2.$C$1:.I$579];4;1)" office:value-type="float" office:value="33000" calcext:value-type="float">
            <text:p>33000.000</text:p>
          </table:table-cell>
        </table:table-row>
        <table:table-row table:style-name="ro1">
          <table:table-cell table:style-name="ce1" office:value-type="string" calcext:value-type="string">
            <text:p>2023-05-17 19:15:41</text:p>
          </table:table-cell>
          <table:table-cell table:style-name="ce2" table:formula="of:=RIGHT([.A788];8)" office:value-type="string" office:string-value="19:15:41" calcext:value-type="string">
            <text:p>19:15:41</text:p>
          </table:table-cell>
          <table:table-cell table:formula="of:=LEFT([.B788];2)" office:value-type="string" office:string-value="19" calcext:value-type="string">
            <text:p>19</text:p>
          </table:table-cell>
          <table:table-cell table:formula="of:=MID([.B788];4;2)" office:value-type="string" office:string-value="15" calcext:value-type="string">
            <text:p>15</text:p>
          </table:table-cell>
          <table:table-cell table:formula="of:=RIGHT([.B788];2)" office:value-type="string" office:string-value="41" calcext:value-type="string">
            <text:p>41</text:p>
          </table:table-cell>
          <table:table-cell table:style-name="ce3" table:formula="of:=TIME([.C788];[.D788];[.E788])" office:value-type="time" office:time-value="PT19H15M41S" calcext:value-type="time">
            <text:p>19:15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8];[$Sheet2.C$1:.F$579];1;1)" office:value-type="time" office:time-value="PT19H15M34S" calcext:value-type="time">
            <text:p>19:15:34</text:p>
          </table:table-cell>
          <table:table-cell table:style-name="ce5" table:formula="of:=VLOOKUP([.$F788];[$Sheet2.$C$1:.G$579];2;1)" office:value-type="float" office:value="41.5477" calcext:value-type="float">
            <text:p>41.548</text:p>
          </table:table-cell>
          <table:table-cell table:style-name="ce5" table:formula="of:=VLOOKUP([.$F788];[$Sheet2.$C$1:.H$579];3;1)" office:value-type="float" office:value="-76.671" calcext:value-type="float">
            <text:p>-76.671</text:p>
          </table:table-cell>
          <table:table-cell table:style-name="ce5" table:formula="of:=VLOOKUP([.$F788];[$Sheet2.$C$1:.I$579];4;1)" office:value-type="float" office:value="32900" calcext:value-type="float">
            <text:p>32900.000</text:p>
          </table:table-cell>
        </table:table-row>
        <table:table-row table:style-name="ro1">
          <table:table-cell table:style-name="ce1" office:value-type="string" calcext:value-type="string">
            <text:p>2023-05-17 19:15:52</text:p>
          </table:table-cell>
          <table:table-cell table:style-name="ce2" table:formula="of:=RIGHT([.A789];8)" office:value-type="string" office:string-value="19:15:52" calcext:value-type="string">
            <text:p>19:15:52</text:p>
          </table:table-cell>
          <table:table-cell table:formula="of:=LEFT([.B789];2)" office:value-type="string" office:string-value="19" calcext:value-type="string">
            <text:p>19</text:p>
          </table:table-cell>
          <table:table-cell table:formula="of:=MID([.B789];4;2)" office:value-type="string" office:string-value="15" calcext:value-type="string">
            <text:p>15</text:p>
          </table:table-cell>
          <table:table-cell table:formula="of:=RIGHT([.B789];2)" office:value-type="string" office:string-value="52" calcext:value-type="string">
            <text:p>52</text:p>
          </table:table-cell>
          <table:table-cell table:style-name="ce3" table:formula="of:=TIME([.C789];[.D789];[.E789])" office:value-type="time" office:time-value="PT19H15M52S" calcext:value-type="time">
            <text:p>19:15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89];[$Sheet2.C$1:.F$579];1;1)" office:value-type="time" office:time-value="PT19H15M34S" calcext:value-type="time">
            <text:p>19:15:34</text:p>
          </table:table-cell>
          <table:table-cell table:style-name="ce5" table:formula="of:=VLOOKUP([.$F789];[$Sheet2.$C$1:.G$579];2;1)" office:value-type="float" office:value="41.5477" calcext:value-type="float">
            <text:p>41.548</text:p>
          </table:table-cell>
          <table:table-cell table:style-name="ce5" table:formula="of:=VLOOKUP([.$F789];[$Sheet2.$C$1:.H$579];3;1)" office:value-type="float" office:value="-76.671" calcext:value-type="float">
            <text:p>-76.671</text:p>
          </table:table-cell>
          <table:table-cell table:style-name="ce5" table:formula="of:=VLOOKUP([.$F789];[$Sheet2.$C$1:.I$579];4;1)" office:value-type="float" office:value="32900" calcext:value-type="float">
            <text:p>32900.000</text:p>
          </table:table-cell>
        </table:table-row>
        <table:table-row table:style-name="ro1">
          <table:table-cell table:style-name="ce1" office:value-type="string" calcext:value-type="string">
            <text:p>2023-05-17 19:16:05</text:p>
          </table:table-cell>
          <table:table-cell table:style-name="ce2" table:formula="of:=RIGHT([.A790];8)" office:value-type="string" office:string-value="19:16:05" calcext:value-type="string">
            <text:p>19:16:05</text:p>
          </table:table-cell>
          <table:table-cell table:formula="of:=LEFT([.B790];2)" office:value-type="string" office:string-value="19" calcext:value-type="string">
            <text:p>19</text:p>
          </table:table-cell>
          <table:table-cell table:formula="of:=MID([.B790];4;2)" office:value-type="string" office:string-value="16" calcext:value-type="string">
            <text:p>16</text:p>
          </table:table-cell>
          <table:table-cell table:formula="of:=RIGHT([.B790];2)" office:value-type="string" office:string-value="05" calcext:value-type="string">
            <text:p>05</text:p>
          </table:table-cell>
          <table:table-cell table:style-name="ce3" table:formula="of:=TIME([.C790];[.D790];[.E790])" office:value-type="time" office:time-value="PT19H16M05S" calcext:value-type="time">
            <text:p>19:16:05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0];[$Sheet2.C$1:.F$579];1;1)" office:value-type="time" office:time-value="PT19H16M04S" calcext:value-type="time">
            <text:p>19:16:04</text:p>
          </table:table-cell>
          <table:table-cell table:style-name="ce5" table:formula="of:=VLOOKUP([.$F790];[$Sheet2.$C$1:.G$579];2;1)" office:value-type="float" office:value="41.5233" calcext:value-type="float">
            <text:p>41.523</text:p>
          </table:table-cell>
          <table:table-cell table:style-name="ce5" table:formula="of:=VLOOKUP([.$F790];[$Sheet2.$C$1:.H$579];3;1)" office:value-type="float" office:value="-76.5822" calcext:value-type="float">
            <text:p>-76.582</text:p>
          </table:table-cell>
          <table:table-cell table:style-name="ce5" table:formula="of:=VLOOKUP([.$F790];[$Sheet2.$C$1:.I$579];4;1)" office:value-type="float" office:value="32375" calcext:value-type="float">
            <text:p>32375.000</text:p>
          </table:table-cell>
        </table:table-row>
        <table:table-row table:style-name="ro1">
          <table:table-cell table:style-name="ce1" office:value-type="string" calcext:value-type="string">
            <text:p>2023-05-17 19:16:17</text:p>
          </table:table-cell>
          <table:table-cell table:style-name="ce2" table:formula="of:=RIGHT([.A791];8)" office:value-type="string" office:string-value="19:16:17" calcext:value-type="string">
            <text:p>19:16:17</text:p>
          </table:table-cell>
          <table:table-cell table:formula="of:=LEFT([.B791];2)" office:value-type="string" office:string-value="19" calcext:value-type="string">
            <text:p>19</text:p>
          </table:table-cell>
          <table:table-cell table:formula="of:=MID([.B791];4;2)" office:value-type="string" office:string-value="16" calcext:value-type="string">
            <text:p>16</text:p>
          </table:table-cell>
          <table:table-cell table:formula="of:=RIGHT([.B791];2)" office:value-type="string" office:string-value="17" calcext:value-type="string">
            <text:p>17</text:p>
          </table:table-cell>
          <table:table-cell table:style-name="ce3" table:formula="of:=TIME([.C791];[.D791];[.E791])" office:value-type="time" office:time-value="PT19H16M17S" calcext:value-type="time">
            <text:p>19:16:1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1];[$Sheet2.C$1:.F$579];1;1)" office:value-type="time" office:time-value="PT19H16M04S" calcext:value-type="time">
            <text:p>19:16:04</text:p>
          </table:table-cell>
          <table:table-cell table:style-name="ce5" table:formula="of:=VLOOKUP([.$F791];[$Sheet2.$C$1:.G$579];2;1)" office:value-type="float" office:value="41.5233" calcext:value-type="float">
            <text:p>41.523</text:p>
          </table:table-cell>
          <table:table-cell table:style-name="ce5" table:formula="of:=VLOOKUP([.$F791];[$Sheet2.$C$1:.H$579];3;1)" office:value-type="float" office:value="-76.5822" calcext:value-type="float">
            <text:p>-76.582</text:p>
          </table:table-cell>
          <table:table-cell table:style-name="ce5" table:formula="of:=VLOOKUP([.$F791];[$Sheet2.$C$1:.I$579];4;1)" office:value-type="float" office:value="32375" calcext:value-type="float">
            <text:p>32375.000</text:p>
          </table:table-cell>
        </table:table-row>
        <table:table-row table:style-name="ro1">
          <table:table-cell table:style-name="ce1" office:value-type="string" calcext:value-type="string">
            <text:p>2023-05-17 19:16:30</text:p>
          </table:table-cell>
          <table:table-cell table:style-name="ce2" table:formula="of:=RIGHT([.A792];8)" office:value-type="string" office:string-value="19:16:30" calcext:value-type="string">
            <text:p>19:16:30</text:p>
          </table:table-cell>
          <table:table-cell table:formula="of:=LEFT([.B792];2)" office:value-type="string" office:string-value="19" calcext:value-type="string">
            <text:p>19</text:p>
          </table:table-cell>
          <table:table-cell table:formula="of:=MID([.B792];4;2)" office:value-type="string" office:string-value="16" calcext:value-type="string">
            <text:p>16</text:p>
          </table:table-cell>
          <table:table-cell table:formula="of:=RIGHT([.B792];2)" office:value-type="string" office:string-value="30" calcext:value-type="string">
            <text:p>30</text:p>
          </table:table-cell>
          <table:table-cell table:style-name="ce3" table:formula="of:=TIME([.C792];[.D792];[.E792])" office:value-type="time" office:time-value="PT19H16M30S" calcext:value-type="time">
            <text:p>19:16:3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2];[$Sheet2.C$1:.F$579];1;1)" office:value-type="time" office:time-value="PT19H16M04S" calcext:value-type="time">
            <text:p>19:16:04</text:p>
          </table:table-cell>
          <table:table-cell table:style-name="ce5" table:formula="of:=VLOOKUP([.$F792];[$Sheet2.$C$1:.G$579];2;1)" office:value-type="float" office:value="41.5233" calcext:value-type="float">
            <text:p>41.523</text:p>
          </table:table-cell>
          <table:table-cell table:style-name="ce5" table:formula="of:=VLOOKUP([.$F792];[$Sheet2.$C$1:.H$579];3;1)" office:value-type="float" office:value="-76.5822" calcext:value-type="float">
            <text:p>-76.582</text:p>
          </table:table-cell>
          <table:table-cell table:style-name="ce5" table:formula="of:=VLOOKUP([.$F792];[$Sheet2.$C$1:.I$579];4;1)" office:value-type="float" office:value="32375" calcext:value-type="float">
            <text:p>32375.000</text:p>
          </table:table-cell>
        </table:table-row>
        <table:table-row table:style-name="ro1">
          <table:table-cell table:style-name="ce1" office:value-type="string" calcext:value-type="string">
            <text:p>2023-05-17 19:16:42</text:p>
          </table:table-cell>
          <table:table-cell table:style-name="ce2" table:formula="of:=RIGHT([.A793];8)" office:value-type="string" office:string-value="19:16:42" calcext:value-type="string">
            <text:p>19:16:42</text:p>
          </table:table-cell>
          <table:table-cell table:formula="of:=LEFT([.B793];2)" office:value-type="string" office:string-value="19" calcext:value-type="string">
            <text:p>19</text:p>
          </table:table-cell>
          <table:table-cell table:formula="of:=MID([.B793];4;2)" office:value-type="string" office:string-value="16" calcext:value-type="string">
            <text:p>16</text:p>
          </table:table-cell>
          <table:table-cell table:formula="of:=RIGHT([.B793];2)" office:value-type="string" office:string-value="42" calcext:value-type="string">
            <text:p>42</text:p>
          </table:table-cell>
          <table:table-cell table:style-name="ce3" table:formula="of:=TIME([.C793];[.D793];[.E793])" office:value-type="time" office:time-value="PT19H16M42S" calcext:value-type="time">
            <text:p>19:16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3];[$Sheet2.C$1:.F$579];1;1)" office:value-type="time" office:time-value="PT19H16M34S" calcext:value-type="time">
            <text:p>19:16:34</text:p>
          </table:table-cell>
          <table:table-cell table:style-name="ce5" table:formula="of:=VLOOKUP([.$F793];[$Sheet2.$C$1:.G$579];2;1)" office:value-type="float" office:value="41.4997" calcext:value-type="float">
            <text:p>41.500</text:p>
          </table:table-cell>
          <table:table-cell table:style-name="ce5" table:formula="of:=VLOOKUP([.$F793];[$Sheet2.$C$1:.H$579];3;1)" office:value-type="float" office:value="-76.4957" calcext:value-type="float">
            <text:p>-76.496</text:p>
          </table:table-cell>
          <table:table-cell table:style-name="ce5" table:formula="of:=VLOOKUP([.$F793];[$Sheet2.$C$1:.I$579];4;1)" office:value-type="float" office:value="31900" calcext:value-type="float">
            <text:p>31900.000</text:p>
          </table:table-cell>
        </table:table-row>
        <table:table-row table:style-name="ro1">
          <table:table-cell table:style-name="ce1" office:value-type="string" calcext:value-type="string">
            <text:p>2023-05-17 19:16:56</text:p>
          </table:table-cell>
          <table:table-cell table:style-name="ce2" table:formula="of:=RIGHT([.A794];8)" office:value-type="string" office:string-value="19:16:56" calcext:value-type="string">
            <text:p>19:16:56</text:p>
          </table:table-cell>
          <table:table-cell table:formula="of:=LEFT([.B794];2)" office:value-type="string" office:string-value="19" calcext:value-type="string">
            <text:p>19</text:p>
          </table:table-cell>
          <table:table-cell table:formula="of:=MID([.B794];4;2)" office:value-type="string" office:string-value="16" calcext:value-type="string">
            <text:p>16</text:p>
          </table:table-cell>
          <table:table-cell table:formula="of:=RIGHT([.B794];2)" office:value-type="string" office:string-value="56" calcext:value-type="string">
            <text:p>56</text:p>
          </table:table-cell>
          <table:table-cell table:style-name="ce3" table:formula="of:=TIME([.C794];[.D794];[.E794])" office:value-type="time" office:time-value="PT19H16M56S" calcext:value-type="time">
            <text:p>19:16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4];[$Sheet2.C$1:.F$579];1;1)" office:value-type="time" office:time-value="PT19H16M34S" calcext:value-type="time">
            <text:p>19:16:34</text:p>
          </table:table-cell>
          <table:table-cell table:style-name="ce5" table:formula="of:=VLOOKUP([.$F794];[$Sheet2.$C$1:.G$579];2;1)" office:value-type="float" office:value="41.4997" calcext:value-type="float">
            <text:p>41.500</text:p>
          </table:table-cell>
          <table:table-cell table:style-name="ce5" table:formula="of:=VLOOKUP([.$F794];[$Sheet2.$C$1:.H$579];3;1)" office:value-type="float" office:value="-76.4957" calcext:value-type="float">
            <text:p>-76.496</text:p>
          </table:table-cell>
          <table:table-cell table:style-name="ce5" table:formula="of:=VLOOKUP([.$F794];[$Sheet2.$C$1:.I$579];4;1)" office:value-type="float" office:value="31900" calcext:value-type="float">
            <text:p>31900.000</text:p>
          </table:table-cell>
        </table:table-row>
        <table:table-row table:style-name="ro1">
          <table:table-cell table:style-name="ce1" office:value-type="string" calcext:value-type="string">
            <text:p>2023-05-17 19:17:07</text:p>
          </table:table-cell>
          <table:table-cell table:style-name="ce2" table:formula="of:=RIGHT([.A795];8)" office:value-type="string" office:string-value="19:17:07" calcext:value-type="string">
            <text:p>19:17:07</text:p>
          </table:table-cell>
          <table:table-cell table:formula="of:=LEFT([.B795];2)" office:value-type="string" office:string-value="19" calcext:value-type="string">
            <text:p>19</text:p>
          </table:table-cell>
          <table:table-cell table:formula="of:=MID([.B795];4;2)" office:value-type="string" office:string-value="17" calcext:value-type="string">
            <text:p>17</text:p>
          </table:table-cell>
          <table:table-cell table:formula="of:=RIGHT([.B795];2)" office:value-type="string" office:string-value="07" calcext:value-type="string">
            <text:p>07</text:p>
          </table:table-cell>
          <table:table-cell table:style-name="ce3" table:formula="of:=TIME([.C795];[.D795];[.E795])" office:value-type="time" office:time-value="PT19H17M07S" calcext:value-type="time">
            <text:p>19:17:0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5];[$Sheet2.C$1:.F$579];1;1)" office:value-type="time" office:time-value="PT19H17M04S" calcext:value-type="time">
            <text:p>19:17:04</text:p>
          </table:table-cell>
          <table:table-cell table:style-name="ce5" table:formula="of:=VLOOKUP([.$F795];[$Sheet2.$C$1:.G$579];2;1)" office:value-type="float" office:value="41.4746" calcext:value-type="float">
            <text:p>41.475</text:p>
          </table:table-cell>
          <table:table-cell table:style-name="ce5" table:formula="of:=VLOOKUP([.$F795];[$Sheet2.$C$1:.H$579];3;1)" office:value-type="float" office:value="-76.4046" calcext:value-type="float">
            <text:p>-76.405</text:p>
          </table:table-cell>
          <table:table-cell table:style-name="ce5" table:formula="of:=VLOOKUP([.$F795];[$Sheet2.$C$1:.I$579];4;1)" office:value-type="float" office:value="31425" calcext:value-type="float">
            <text:p>31425.000</text:p>
          </table:table-cell>
        </table:table-row>
        <table:table-row table:style-name="ro1">
          <table:table-cell table:style-name="ce1" office:value-type="string" calcext:value-type="string">
            <text:p>2023-05-17 19:17:20</text:p>
          </table:table-cell>
          <table:table-cell table:style-name="ce2" table:formula="of:=RIGHT([.A796];8)" office:value-type="string" office:string-value="19:17:20" calcext:value-type="string">
            <text:p>19:17:20</text:p>
          </table:table-cell>
          <table:table-cell table:formula="of:=LEFT([.B796];2)" office:value-type="string" office:string-value="19" calcext:value-type="string">
            <text:p>19</text:p>
          </table:table-cell>
          <table:table-cell table:formula="of:=MID([.B796];4;2)" office:value-type="string" office:string-value="17" calcext:value-type="string">
            <text:p>17</text:p>
          </table:table-cell>
          <table:table-cell table:formula="of:=RIGHT([.B796];2)" office:value-type="string" office:string-value="20" calcext:value-type="string">
            <text:p>20</text:p>
          </table:table-cell>
          <table:table-cell table:style-name="ce3" table:formula="of:=TIME([.C796];[.D796];[.E796])" office:value-type="time" office:time-value="PT19H17M20S" calcext:value-type="time">
            <text:p>19:17:2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6];[$Sheet2.C$1:.F$579];1;1)" office:value-type="time" office:time-value="PT19H17M04S" calcext:value-type="time">
            <text:p>19:17:04</text:p>
          </table:table-cell>
          <table:table-cell table:style-name="ce5" table:formula="of:=VLOOKUP([.$F796];[$Sheet2.$C$1:.G$579];2;1)" office:value-type="float" office:value="41.4746" calcext:value-type="float">
            <text:p>41.475</text:p>
          </table:table-cell>
          <table:table-cell table:style-name="ce5" table:formula="of:=VLOOKUP([.$F796];[$Sheet2.$C$1:.H$579];3;1)" office:value-type="float" office:value="-76.4046" calcext:value-type="float">
            <text:p>-76.405</text:p>
          </table:table-cell>
          <table:table-cell table:style-name="ce5" table:formula="of:=VLOOKUP([.$F796];[$Sheet2.$C$1:.I$579];4;1)" office:value-type="float" office:value="31425" calcext:value-type="float">
            <text:p>31425.000</text:p>
          </table:table-cell>
        </table:table-row>
        <table:table-row table:style-name="ro1">
          <table:table-cell table:style-name="ce1" office:value-type="string" calcext:value-type="string">
            <text:p>2023-05-17 19:17:32</text:p>
          </table:table-cell>
          <table:table-cell table:style-name="ce2" table:formula="of:=RIGHT([.A797];8)" office:value-type="string" office:string-value="19:17:32" calcext:value-type="string">
            <text:p>19:17:32</text:p>
          </table:table-cell>
          <table:table-cell table:formula="of:=LEFT([.B797];2)" office:value-type="string" office:string-value="19" calcext:value-type="string">
            <text:p>19</text:p>
          </table:table-cell>
          <table:table-cell table:formula="of:=MID([.B797];4;2)" office:value-type="string" office:string-value="17" calcext:value-type="string">
            <text:p>17</text:p>
          </table:table-cell>
          <table:table-cell table:formula="of:=RIGHT([.B797];2)" office:value-type="string" office:string-value="32" calcext:value-type="string">
            <text:p>32</text:p>
          </table:table-cell>
          <table:table-cell table:style-name="ce3" table:formula="of:=TIME([.C797];[.D797];[.E797])" office:value-type="time" office:time-value="PT19H17M32S" calcext:value-type="time">
            <text:p>19:1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7];[$Sheet2.C$1:.F$579];1;1)" office:value-type="time" office:time-value="PT19H17M04S" calcext:value-type="time">
            <text:p>19:17:04</text:p>
          </table:table-cell>
          <table:table-cell table:style-name="ce5" table:formula="of:=VLOOKUP([.$F797];[$Sheet2.$C$1:.G$579];2;1)" office:value-type="float" office:value="41.4746" calcext:value-type="float">
            <text:p>41.475</text:p>
          </table:table-cell>
          <table:table-cell table:style-name="ce5" table:formula="of:=VLOOKUP([.$F797];[$Sheet2.$C$1:.H$579];3;1)" office:value-type="float" office:value="-76.4046" calcext:value-type="float">
            <text:p>-76.405</text:p>
          </table:table-cell>
          <table:table-cell table:style-name="ce5" table:formula="of:=VLOOKUP([.$F797];[$Sheet2.$C$1:.I$579];4;1)" office:value-type="float" office:value="31425" calcext:value-type="float">
            <text:p>31425.000</text:p>
          </table:table-cell>
        </table:table-row>
        <table:table-row table:style-name="ro1">
          <table:table-cell table:style-name="ce1" office:value-type="string" calcext:value-type="string">
            <text:p>2023-05-17 19:17:46</text:p>
          </table:table-cell>
          <table:table-cell table:style-name="ce2" table:formula="of:=RIGHT([.A798];8)" office:value-type="string" office:string-value="19:17:46" calcext:value-type="string">
            <text:p>19:17:46</text:p>
          </table:table-cell>
          <table:table-cell table:formula="of:=LEFT([.B798];2)" office:value-type="string" office:string-value="19" calcext:value-type="string">
            <text:p>19</text:p>
          </table:table-cell>
          <table:table-cell table:formula="of:=MID([.B798];4;2)" office:value-type="string" office:string-value="17" calcext:value-type="string">
            <text:p>17</text:p>
          </table:table-cell>
          <table:table-cell table:formula="of:=RIGHT([.B798];2)" office:value-type="string" office:string-value="46" calcext:value-type="string">
            <text:p>46</text:p>
          </table:table-cell>
          <table:table-cell table:style-name="ce3" table:formula="of:=TIME([.C798];[.D798];[.E798])" office:value-type="time" office:time-value="PT19H17M46S" calcext:value-type="time">
            <text:p>19:17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8];[$Sheet2.C$1:.F$579];1;1)" office:value-type="time" office:time-value="PT19H17M34S" calcext:value-type="time">
            <text:p>19:17:34</text:p>
          </table:table-cell>
          <table:table-cell table:style-name="ce5" table:formula="of:=VLOOKUP([.$F798];[$Sheet2.$C$1:.G$579];2;1)" office:value-type="float" office:value="41.4503" calcext:value-type="float">
            <text:p>41.450</text:p>
          </table:table-cell>
          <table:table-cell table:style-name="ce5" table:formula="of:=VLOOKUP([.$F798];[$Sheet2.$C$1:.H$579];3;1)" office:value-type="float" office:value="-76.3175" calcext:value-type="float">
            <text:p>-76.318</text:p>
          </table:table-cell>
          <table:table-cell table:style-name="ce5" table:formula="of:=VLOOKUP([.$F798];[$Sheet2.$C$1:.I$579];4;1)" office:value-type="float" office:value="30925" calcext:value-type="float">
            <text:p>30925.000</text:p>
          </table:table-cell>
        </table:table-row>
        <table:table-row table:style-name="ro1">
          <table:table-cell table:style-name="ce1" office:value-type="string" calcext:value-type="string">
            <text:p>2023-05-17 19:18:11</text:p>
          </table:table-cell>
          <table:table-cell table:style-name="ce2" table:formula="of:=RIGHT([.A799];8)" office:value-type="string" office:string-value="19:18:11" calcext:value-type="string">
            <text:p>19:18:11</text:p>
          </table:table-cell>
          <table:table-cell table:formula="of:=LEFT([.B799];2)" office:value-type="string" office:string-value="19" calcext:value-type="string">
            <text:p>19</text:p>
          </table:table-cell>
          <table:table-cell table:formula="of:=MID([.B799];4;2)" office:value-type="string" office:string-value="18" calcext:value-type="string">
            <text:p>18</text:p>
          </table:table-cell>
          <table:table-cell table:formula="of:=RIGHT([.B799];2)" office:value-type="string" office:string-value="11" calcext:value-type="string">
            <text:p>11</text:p>
          </table:table-cell>
          <table:table-cell table:style-name="ce3" table:formula="of:=TIME([.C799];[.D799];[.E799])" office:value-type="time" office:time-value="PT19H18M11S" calcext:value-type="time">
            <text:p>19:18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799];[$Sheet2.C$1:.F$579];1;1)" office:value-type="time" office:time-value="PT19H18M04S" calcext:value-type="time">
            <text:p>19:18:04</text:p>
          </table:table-cell>
          <table:table-cell table:style-name="ce5" table:formula="of:=VLOOKUP([.$F799];[$Sheet2.$C$1:.G$579];2;1)" office:value-type="float" office:value="41.4255" calcext:value-type="float">
            <text:p>41.426</text:p>
          </table:table-cell>
          <table:table-cell table:style-name="ce5" table:formula="of:=VLOOKUP([.$F799];[$Sheet2.$C$1:.H$579];3;1)" office:value-type="float" office:value="-76.2293" calcext:value-type="float">
            <text:p>-76.229</text:p>
          </table:table-cell>
          <table:table-cell table:style-name="ce5" table:formula="of:=VLOOKUP([.$F799];[$Sheet2.$C$1:.I$579];4;1)" office:value-type="float" office:value="30425" calcext:value-type="float">
            <text:p>30425.000</text:p>
          </table:table-cell>
        </table:table-row>
        <table:table-row table:style-name="ro1">
          <table:table-cell table:style-name="ce1" office:value-type="string" calcext:value-type="string">
            <text:p>2023-05-17 19:18:22</text:p>
          </table:table-cell>
          <table:table-cell table:style-name="ce2" table:formula="of:=RIGHT([.A800];8)" office:value-type="string" office:string-value="19:18:22" calcext:value-type="string">
            <text:p>19:18:22</text:p>
          </table:table-cell>
          <table:table-cell table:formula="of:=LEFT([.B800];2)" office:value-type="string" office:string-value="19" calcext:value-type="string">
            <text:p>19</text:p>
          </table:table-cell>
          <table:table-cell table:formula="of:=MID([.B800];4;2)" office:value-type="string" office:string-value="18" calcext:value-type="string">
            <text:p>18</text:p>
          </table:table-cell>
          <table:table-cell table:formula="of:=RIGHT([.B800];2)" office:value-type="string" office:string-value="22" calcext:value-type="string">
            <text:p>22</text:p>
          </table:table-cell>
          <table:table-cell table:style-name="ce3" table:formula="of:=TIME([.C800];[.D800];[.E800])" office:value-type="time" office:time-value="PT19H18M22S" calcext:value-type="time">
            <text:p>19:18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0];[$Sheet2.C$1:.F$579];1;1)" office:value-type="time" office:time-value="PT19H18M04S" calcext:value-type="time">
            <text:p>19:18:04</text:p>
          </table:table-cell>
          <table:table-cell table:style-name="ce5" table:formula="of:=VLOOKUP([.$F800];[$Sheet2.$C$1:.G$579];2;1)" office:value-type="float" office:value="41.4255" calcext:value-type="float">
            <text:p>41.426</text:p>
          </table:table-cell>
          <table:table-cell table:style-name="ce5" table:formula="of:=VLOOKUP([.$F800];[$Sheet2.$C$1:.H$579];3;1)" office:value-type="float" office:value="-76.2293" calcext:value-type="float">
            <text:p>-76.229</text:p>
          </table:table-cell>
          <table:table-cell table:style-name="ce5" table:formula="of:=VLOOKUP([.$F800];[$Sheet2.$C$1:.I$579];4;1)" office:value-type="float" office:value="30425" calcext:value-type="float">
            <text:p>30425.000</text:p>
          </table:table-cell>
        </table:table-row>
        <table:table-row table:style-name="ro1">
          <table:table-cell table:style-name="ce1" office:value-type="string" calcext:value-type="string">
            <text:p>2023-05-17 19:18:41</text:p>
          </table:table-cell>
          <table:table-cell table:style-name="ce2" table:formula="of:=RIGHT([.A801];8)" office:value-type="string" office:string-value="19:18:41" calcext:value-type="string">
            <text:p>19:18:41</text:p>
          </table:table-cell>
          <table:table-cell table:formula="of:=LEFT([.B801];2)" office:value-type="string" office:string-value="19" calcext:value-type="string">
            <text:p>19</text:p>
          </table:table-cell>
          <table:table-cell table:formula="of:=MID([.B801];4;2)" office:value-type="string" office:string-value="18" calcext:value-type="string">
            <text:p>18</text:p>
          </table:table-cell>
          <table:table-cell table:formula="of:=RIGHT([.B801];2)" office:value-type="string" office:string-value="41" calcext:value-type="string">
            <text:p>41</text:p>
          </table:table-cell>
          <table:table-cell table:style-name="ce3" table:formula="of:=TIME([.C801];[.D801];[.E801])" office:value-type="time" office:time-value="PT19H18M41S" calcext:value-type="time">
            <text:p>19:18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1];[$Sheet2.C$1:.F$579];1;1)" office:value-type="time" office:time-value="PT19H18M34S" calcext:value-type="time">
            <text:p>19:18:34</text:p>
          </table:table-cell>
          <table:table-cell table:style-name="ce5" table:formula="of:=VLOOKUP([.$F801];[$Sheet2.$C$1:.G$579];2;1)" office:value-type="float" office:value="41.3992" calcext:value-type="float">
            <text:p>41.399</text:p>
          </table:table-cell>
          <table:table-cell table:style-name="ce5" table:formula="of:=VLOOKUP([.$F801];[$Sheet2.$C$1:.H$579];3;1)" office:value-type="float" office:value="-76.1364" calcext:value-type="float">
            <text:p>-76.136</text:p>
          </table:table-cell>
          <table:table-cell table:style-name="ce5" table:formula="of:=VLOOKUP([.$F801];[$Sheet2.$C$1:.I$579];4;1)" office:value-type="float" office:value="29975" calcext:value-type="float">
            <text:p>29975.000</text:p>
          </table:table-cell>
        </table:table-row>
        <table:table-row table:style-name="ro1">
          <table:table-cell table:style-name="ce1" office:value-type="string" calcext:value-type="string">
            <text:p>2023-05-17 19:18:53</text:p>
          </table:table-cell>
          <table:table-cell table:style-name="ce2" table:formula="of:=RIGHT([.A802];8)" office:value-type="string" office:string-value="19:18:53" calcext:value-type="string">
            <text:p>19:18:53</text:p>
          </table:table-cell>
          <table:table-cell table:formula="of:=LEFT([.B802];2)" office:value-type="string" office:string-value="19" calcext:value-type="string">
            <text:p>19</text:p>
          </table:table-cell>
          <table:table-cell table:formula="of:=MID([.B802];4;2)" office:value-type="string" office:string-value="18" calcext:value-type="string">
            <text:p>18</text:p>
          </table:table-cell>
          <table:table-cell table:formula="of:=RIGHT([.B802];2)" office:value-type="string" office:string-value="53" calcext:value-type="string">
            <text:p>53</text:p>
          </table:table-cell>
          <table:table-cell table:style-name="ce3" table:formula="of:=TIME([.C802];[.D802];[.E802])" office:value-type="time" office:time-value="PT19H18M53S" calcext:value-type="time">
            <text:p>19:18:5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2];[$Sheet2.C$1:.F$579];1;1)" office:value-type="time" office:time-value="PT19H18M34S" calcext:value-type="time">
            <text:p>19:18:34</text:p>
          </table:table-cell>
          <table:table-cell table:style-name="ce5" table:formula="of:=VLOOKUP([.$F802];[$Sheet2.$C$1:.G$579];2;1)" office:value-type="float" office:value="41.3992" calcext:value-type="float">
            <text:p>41.399</text:p>
          </table:table-cell>
          <table:table-cell table:style-name="ce5" table:formula="of:=VLOOKUP([.$F802];[$Sheet2.$C$1:.H$579];3;1)" office:value-type="float" office:value="-76.1364" calcext:value-type="float">
            <text:p>-76.136</text:p>
          </table:table-cell>
          <table:table-cell table:style-name="ce5" table:formula="of:=VLOOKUP([.$F802];[$Sheet2.$C$1:.I$579];4;1)" office:value-type="float" office:value="29975" calcext:value-type="float">
            <text:p>29975.000</text:p>
          </table:table-cell>
        </table:table-row>
        <table:table-row table:style-name="ro1">
          <table:table-cell table:style-name="ce1" office:value-type="string" calcext:value-type="string">
            <text:p>2023-05-17 19:19:00</text:p>
          </table:table-cell>
          <table:table-cell table:style-name="ce2" table:formula="of:=RIGHT([.A803];8)" office:value-type="string" office:string-value="19:19:00" calcext:value-type="string">
            <text:p>19:19:00</text:p>
          </table:table-cell>
          <table:table-cell table:formula="of:=LEFT([.B803];2)" office:value-type="string" office:string-value="19" calcext:value-type="string">
            <text:p>19</text:p>
          </table:table-cell>
          <table:table-cell table:formula="of:=MID([.B803];4;2)" office:value-type="string" office:string-value="19" calcext:value-type="string">
            <text:p>19</text:p>
          </table:table-cell>
          <table:table-cell table:formula="of:=RIGHT([.B803];2)" office:value-type="string" office:string-value="00" calcext:value-type="string">
            <text:p>00</text:p>
          </table:table-cell>
          <table:table-cell table:style-name="ce3" table:formula="of:=TIME([.C803];[.D803];[.E803])" office:value-type="time" office:time-value="PT19H19M00S" calcext:value-type="time">
            <text:p>19:19:0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3];[$Sheet2.C$1:.F$579];1;1)" office:value-type="time" office:time-value="PT19H18M34S" calcext:value-type="time">
            <text:p>19:18:34</text:p>
          </table:table-cell>
          <table:table-cell table:style-name="ce5" table:formula="of:=VLOOKUP([.$F803];[$Sheet2.$C$1:.G$579];2;1)" office:value-type="float" office:value="41.3992" calcext:value-type="float">
            <text:p>41.399</text:p>
          </table:table-cell>
          <table:table-cell table:style-name="ce5" table:formula="of:=VLOOKUP([.$F803];[$Sheet2.$C$1:.H$579];3;1)" office:value-type="float" office:value="-76.1364" calcext:value-type="float">
            <text:p>-76.136</text:p>
          </table:table-cell>
          <table:table-cell table:style-name="ce5" table:formula="of:=VLOOKUP([.$F803];[$Sheet2.$C$1:.I$579];4;1)" office:value-type="float" office:value="29975" calcext:value-type="float">
            <text:p>29975.000</text:p>
          </table:table-cell>
        </table:table-row>
        <table:table-row table:style-name="ro1">
          <table:table-cell table:style-name="ce1" office:value-type="string" calcext:value-type="string">
            <text:p>2023-05-17 19:19:12</text:p>
          </table:table-cell>
          <table:table-cell table:style-name="ce2" table:formula="of:=RIGHT([.A804];8)" office:value-type="string" office:string-value="19:19:12" calcext:value-type="string">
            <text:p>19:19:12</text:p>
          </table:table-cell>
          <table:table-cell table:formula="of:=LEFT([.B804];2)" office:value-type="string" office:string-value="19" calcext:value-type="string">
            <text:p>19</text:p>
          </table:table-cell>
          <table:table-cell table:formula="of:=MID([.B804];4;2)" office:value-type="string" office:string-value="19" calcext:value-type="string">
            <text:p>19</text:p>
          </table:table-cell>
          <table:table-cell table:formula="of:=RIGHT([.B804];2)" office:value-type="string" office:string-value="12" calcext:value-type="string">
            <text:p>12</text:p>
          </table:table-cell>
          <table:table-cell table:style-name="ce3" table:formula="of:=TIME([.C804];[.D804];[.E804])" office:value-type="time" office:time-value="PT19H19M12S" calcext:value-type="time">
            <text:p>19:19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4];[$Sheet2.C$1:.F$579];1;1)" office:value-type="time" office:time-value="PT19H19M04S" calcext:value-type="time">
            <text:p>19:19:04</text:p>
          </table:table-cell>
          <table:table-cell table:style-name="ce5" table:formula="of:=VLOOKUP([.$F804];[$Sheet2.$C$1:.G$579];2;1)" office:value-type="float" office:value="41.3747" calcext:value-type="float">
            <text:p>41.375</text:p>
          </table:table-cell>
          <table:table-cell table:style-name="ce5" table:formula="of:=VLOOKUP([.$F804];[$Sheet2.$C$1:.H$579];3;1)" office:value-type="float" office:value="-76.0486" calcext:value-type="float">
            <text:p>-76.049</text:p>
          </table:table-cell>
          <table:table-cell table:style-name="ce5" table:formula="of:=VLOOKUP([.$F804];[$Sheet2.$C$1:.I$579];4;1)" office:value-type="float" office:value="29475" calcext:value-type="float">
            <text:p>29475.000</text:p>
          </table:table-cell>
        </table:table-row>
        <table:table-row table:style-name="ro1">
          <table:table-cell table:style-name="ce1" office:value-type="string" calcext:value-type="string">
            <text:p>2023-05-17 19:19:25</text:p>
          </table:table-cell>
          <table:table-cell table:style-name="ce2" table:formula="of:=RIGHT([.A805];8)" office:value-type="string" office:string-value="19:19:25" calcext:value-type="string">
            <text:p>19:19:25</text:p>
          </table:table-cell>
          <table:table-cell table:formula="of:=LEFT([.B805];2)" office:value-type="string" office:string-value="19" calcext:value-type="string">
            <text:p>19</text:p>
          </table:table-cell>
          <table:table-cell table:formula="of:=MID([.B805];4;2)" office:value-type="string" office:string-value="19" calcext:value-type="string">
            <text:p>19</text:p>
          </table:table-cell>
          <table:table-cell table:formula="of:=RIGHT([.B805];2)" office:value-type="string" office:string-value="25" calcext:value-type="string">
            <text:p>25</text:p>
          </table:table-cell>
          <table:table-cell table:style-name="ce3" table:formula="of:=TIME([.C805];[.D805];[.E805])" office:value-type="time" office:time-value="PT19H19M25S" calcext:value-type="time">
            <text:p>19:19:25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5];[$Sheet2.C$1:.F$579];1;1)" office:value-type="time" office:time-value="PT19H19M04S" calcext:value-type="time">
            <text:p>19:19:04</text:p>
          </table:table-cell>
          <table:table-cell table:style-name="ce5" table:formula="of:=VLOOKUP([.$F805];[$Sheet2.$C$1:.G$579];2;1)" office:value-type="float" office:value="41.3747" calcext:value-type="float">
            <text:p>41.375</text:p>
          </table:table-cell>
          <table:table-cell table:style-name="ce5" table:formula="of:=VLOOKUP([.$F805];[$Sheet2.$C$1:.H$579];3;1)" office:value-type="float" office:value="-76.0486" calcext:value-type="float">
            <text:p>-76.049</text:p>
          </table:table-cell>
          <table:table-cell table:style-name="ce5" table:formula="of:=VLOOKUP([.$F805];[$Sheet2.$C$1:.I$579];4;1)" office:value-type="float" office:value="29475" calcext:value-type="float">
            <text:p>29475.000</text:p>
          </table:table-cell>
        </table:table-row>
        <table:table-row table:style-name="ro1">
          <table:table-cell table:style-name="ce1" office:value-type="string" calcext:value-type="string">
            <text:p>2023-05-17 19:19:31</text:p>
          </table:table-cell>
          <table:table-cell table:style-name="ce2" table:formula="of:=RIGHT([.A806];8)" office:value-type="string" office:string-value="19:19:31" calcext:value-type="string">
            <text:p>19:19:31</text:p>
          </table:table-cell>
          <table:table-cell table:formula="of:=LEFT([.B806];2)" office:value-type="string" office:string-value="19" calcext:value-type="string">
            <text:p>19</text:p>
          </table:table-cell>
          <table:table-cell table:formula="of:=MID([.B806];4;2)" office:value-type="string" office:string-value="19" calcext:value-type="string">
            <text:p>19</text:p>
          </table:table-cell>
          <table:table-cell table:formula="of:=RIGHT([.B806];2)" office:value-type="string" office:string-value="31" calcext:value-type="string">
            <text:p>31</text:p>
          </table:table-cell>
          <table:table-cell table:style-name="ce3" table:formula="of:=TIME([.C806];[.D806];[.E806])" office:value-type="time" office:time-value="PT19H19M31S" calcext:value-type="time">
            <text:p>19:19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6];[$Sheet2.C$1:.F$579];1;1)" office:value-type="time" office:time-value="PT19H19M04S" calcext:value-type="time">
            <text:p>19:19:04</text:p>
          </table:table-cell>
          <table:table-cell table:style-name="ce5" table:formula="of:=VLOOKUP([.$F806];[$Sheet2.$C$1:.G$579];2;1)" office:value-type="float" office:value="41.3747" calcext:value-type="float">
            <text:p>41.375</text:p>
          </table:table-cell>
          <table:table-cell table:style-name="ce5" table:formula="of:=VLOOKUP([.$F806];[$Sheet2.$C$1:.H$579];3;1)" office:value-type="float" office:value="-76.0486" calcext:value-type="float">
            <text:p>-76.049</text:p>
          </table:table-cell>
          <table:table-cell table:style-name="ce5" table:formula="of:=VLOOKUP([.$F806];[$Sheet2.$C$1:.I$579];4;1)" office:value-type="float" office:value="29475" calcext:value-type="float">
            <text:p>29475.000</text:p>
          </table:table-cell>
        </table:table-row>
        <table:table-row table:style-name="ro1">
          <table:table-cell table:style-name="ce1" office:value-type="string" calcext:value-type="string">
            <text:p>2023-05-17 19:19:37</text:p>
          </table:table-cell>
          <table:table-cell table:style-name="ce2" table:formula="of:=RIGHT([.A807];8)" office:value-type="string" office:string-value="19:19:37" calcext:value-type="string">
            <text:p>19:19:37</text:p>
          </table:table-cell>
          <table:table-cell table:formula="of:=LEFT([.B807];2)" office:value-type="string" office:string-value="19" calcext:value-type="string">
            <text:p>19</text:p>
          </table:table-cell>
          <table:table-cell table:formula="of:=MID([.B807];4;2)" office:value-type="string" office:string-value="19" calcext:value-type="string">
            <text:p>19</text:p>
          </table:table-cell>
          <table:table-cell table:formula="of:=RIGHT([.B807];2)" office:value-type="string" office:string-value="37" calcext:value-type="string">
            <text:p>37</text:p>
          </table:table-cell>
          <table:table-cell table:style-name="ce3" table:formula="of:=TIME([.C807];[.D807];[.E807])" office:value-type="time" office:time-value="PT19H19M37S" calcext:value-type="time">
            <text:p>19:19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7];[$Sheet2.C$1:.F$579];1;1)" office:value-type="time" office:time-value="PT19H19M34S" calcext:value-type="time">
            <text:p>19:19:34</text:p>
          </table:table-cell>
          <table:table-cell table:style-name="ce5" table:formula="of:=VLOOKUP([.$F807];[$Sheet2.$C$1:.G$579];2;1)" office:value-type="float" office:value="41.3487" calcext:value-type="float">
            <text:p>41.349</text:p>
          </table:table-cell>
          <table:table-cell table:style-name="ce5" table:formula="of:=VLOOKUP([.$F807];[$Sheet2.$C$1:.H$579];3;1)" office:value-type="float" office:value="-75.9556" calcext:value-type="float">
            <text:p>-75.956</text:p>
          </table:table-cell>
          <table:table-cell table:style-name="ce5" table:formula="of:=VLOOKUP([.$F807];[$Sheet2.$C$1:.I$579];4;1)" office:value-type="float" office:value="29000" calcext:value-type="float">
            <text:p>29000.000</text:p>
          </table:table-cell>
        </table:table-row>
        <table:table-row table:style-name="ro1">
          <table:table-cell table:style-name="ce1" office:value-type="string" calcext:value-type="string">
            <text:p>2023-05-17 19:19:43</text:p>
          </table:table-cell>
          <table:table-cell table:style-name="ce2" table:formula="of:=RIGHT([.A808];8)" office:value-type="string" office:string-value="19:19:43" calcext:value-type="string">
            <text:p>19:19:43</text:p>
          </table:table-cell>
          <table:table-cell table:formula="of:=LEFT([.B808];2)" office:value-type="string" office:string-value="19" calcext:value-type="string">
            <text:p>19</text:p>
          </table:table-cell>
          <table:table-cell table:formula="of:=MID([.B808];4;2)" office:value-type="string" office:string-value="19" calcext:value-type="string">
            <text:p>19</text:p>
          </table:table-cell>
          <table:table-cell table:formula="of:=RIGHT([.B808];2)" office:value-type="string" office:string-value="43" calcext:value-type="string">
            <text:p>43</text:p>
          </table:table-cell>
          <table:table-cell table:style-name="ce3" table:formula="of:=TIME([.C808];[.D808];[.E808])" office:value-type="time" office:time-value="PT19H19M43S" calcext:value-type="time">
            <text:p>19:19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8];[$Sheet2.C$1:.F$579];1;1)" office:value-type="time" office:time-value="PT19H19M34S" calcext:value-type="time">
            <text:p>19:19:34</text:p>
          </table:table-cell>
          <table:table-cell table:style-name="ce5" table:formula="of:=VLOOKUP([.$F808];[$Sheet2.$C$1:.G$579];2;1)" office:value-type="float" office:value="41.3487" calcext:value-type="float">
            <text:p>41.349</text:p>
          </table:table-cell>
          <table:table-cell table:style-name="ce5" table:formula="of:=VLOOKUP([.$F808];[$Sheet2.$C$1:.H$579];3;1)" office:value-type="float" office:value="-75.9556" calcext:value-type="float">
            <text:p>-75.956</text:p>
          </table:table-cell>
          <table:table-cell table:style-name="ce5" table:formula="of:=VLOOKUP([.$F808];[$Sheet2.$C$1:.I$579];4;1)" office:value-type="float" office:value="29000" calcext:value-type="float">
            <text:p>29000.000</text:p>
          </table:table-cell>
        </table:table-row>
        <table:table-row table:style-name="ro1">
          <table:table-cell table:style-name="ce1" office:value-type="string" calcext:value-type="string">
            <text:p>2023-05-17 19:19:56</text:p>
          </table:table-cell>
          <table:table-cell table:style-name="ce2" table:formula="of:=RIGHT([.A809];8)" office:value-type="string" office:string-value="19:19:56" calcext:value-type="string">
            <text:p>19:19:56</text:p>
          </table:table-cell>
          <table:table-cell table:formula="of:=LEFT([.B809];2)" office:value-type="string" office:string-value="19" calcext:value-type="string">
            <text:p>19</text:p>
          </table:table-cell>
          <table:table-cell table:formula="of:=MID([.B809];4;2)" office:value-type="string" office:string-value="19" calcext:value-type="string">
            <text:p>19</text:p>
          </table:table-cell>
          <table:table-cell table:formula="of:=RIGHT([.B809];2)" office:value-type="string" office:string-value="56" calcext:value-type="string">
            <text:p>56</text:p>
          </table:table-cell>
          <table:table-cell table:style-name="ce3" table:formula="of:=TIME([.C809];[.D809];[.E809])" office:value-type="time" office:time-value="PT19H19M56S" calcext:value-type="time">
            <text:p>19:19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09];[$Sheet2.C$1:.F$579];1;1)" office:value-type="time" office:time-value="PT19H19M34S" calcext:value-type="time">
            <text:p>19:19:34</text:p>
          </table:table-cell>
          <table:table-cell table:style-name="ce5" table:formula="of:=VLOOKUP([.$F809];[$Sheet2.$C$1:.G$579];2;1)" office:value-type="float" office:value="41.3487" calcext:value-type="float">
            <text:p>41.349</text:p>
          </table:table-cell>
          <table:table-cell table:style-name="ce5" table:formula="of:=VLOOKUP([.$F809];[$Sheet2.$C$1:.H$579];3;1)" office:value-type="float" office:value="-75.9556" calcext:value-type="float">
            <text:p>-75.956</text:p>
          </table:table-cell>
          <table:table-cell table:style-name="ce5" table:formula="of:=VLOOKUP([.$F809];[$Sheet2.$C$1:.I$579];4;1)" office:value-type="float" office:value="29000" calcext:value-type="float">
            <text:p>29000.000</text:p>
          </table:table-cell>
        </table:table-row>
        <table:table-row table:style-name="ro1">
          <table:table-cell table:style-name="ce1" office:value-type="string" calcext:value-type="string">
            <text:p>2023-05-17 19:20:02</text:p>
          </table:table-cell>
          <table:table-cell table:style-name="ce2" table:formula="of:=RIGHT([.A810];8)" office:value-type="string" office:string-value="19:20:02" calcext:value-type="string">
            <text:p>19:20:02</text:p>
          </table:table-cell>
          <table:table-cell table:formula="of:=LEFT([.B810];2)" office:value-type="string" office:string-value="19" calcext:value-type="string">
            <text:p>19</text:p>
          </table:table-cell>
          <table:table-cell table:formula="of:=MID([.B810];4;2)" office:value-type="string" office:string-value="20" calcext:value-type="string">
            <text:p>20</text:p>
          </table:table-cell>
          <table:table-cell table:formula="of:=RIGHT([.B810];2)" office:value-type="string" office:string-value="02" calcext:value-type="string">
            <text:p>02</text:p>
          </table:table-cell>
          <table:table-cell table:style-name="ce3" table:formula="of:=TIME([.C810];[.D810];[.E810])" office:value-type="time" office:time-value="PT19H20M02S" calcext:value-type="time">
            <text:p>19:20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0];[$Sheet2.C$1:.F$579];1;1)" office:value-type="time" office:time-value="PT19H19M34S" calcext:value-type="time">
            <text:p>19:19:34</text:p>
          </table:table-cell>
          <table:table-cell table:style-name="ce5" table:formula="of:=VLOOKUP([.$F810];[$Sheet2.$C$1:.G$579];2;1)" office:value-type="float" office:value="41.3487" calcext:value-type="float">
            <text:p>41.349</text:p>
          </table:table-cell>
          <table:table-cell table:style-name="ce5" table:formula="of:=VLOOKUP([.$F810];[$Sheet2.$C$1:.H$579];3;1)" office:value-type="float" office:value="-75.9556" calcext:value-type="float">
            <text:p>-75.956</text:p>
          </table:table-cell>
          <table:table-cell table:style-name="ce5" table:formula="of:=VLOOKUP([.$F810];[$Sheet2.$C$1:.I$579];4;1)" office:value-type="float" office:value="29000" calcext:value-type="float">
            <text:p>29000.000</text:p>
          </table:table-cell>
        </table:table-row>
        <table:table-row table:style-name="ro1">
          <table:table-cell table:style-name="ce1" office:value-type="string" calcext:value-type="string">
            <text:p>2023-05-17 19:20:08</text:p>
          </table:table-cell>
          <table:table-cell table:style-name="ce2" table:formula="of:=RIGHT([.A811];8)" office:value-type="string" office:string-value="19:20:08" calcext:value-type="string">
            <text:p>19:20:08</text:p>
          </table:table-cell>
          <table:table-cell table:formula="of:=LEFT([.B811];2)" office:value-type="string" office:string-value="19" calcext:value-type="string">
            <text:p>19</text:p>
          </table:table-cell>
          <table:table-cell table:formula="of:=MID([.B811];4;2)" office:value-type="string" office:string-value="20" calcext:value-type="string">
            <text:p>20</text:p>
          </table:table-cell>
          <table:table-cell table:formula="of:=RIGHT([.B811];2)" office:value-type="string" office:string-value="08" calcext:value-type="string">
            <text:p>08</text:p>
          </table:table-cell>
          <table:table-cell table:style-name="ce3" table:formula="of:=TIME([.C811];[.D811];[.E811])" office:value-type="time" office:time-value="PT19H20M08S" calcext:value-type="time">
            <text:p>19:20:0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1];[$Sheet2.C$1:.F$579];1;1)" office:value-type="time" office:time-value="PT19H20M04S" calcext:value-type="time">
            <text:p>19:20:04</text:p>
          </table:table-cell>
          <table:table-cell table:style-name="ce5" table:formula="of:=VLOOKUP([.$F811];[$Sheet2.$C$1:.G$579];2;1)" office:value-type="float" office:value="41.3238" calcext:value-type="float">
            <text:p>41.324</text:p>
          </table:table-cell>
          <table:table-cell table:style-name="ce5" table:formula="of:=VLOOKUP([.$F811];[$Sheet2.$C$1:.H$579];3;1)" office:value-type="float" office:value="-75.8668" calcext:value-type="float">
            <text:p>-75.867</text:p>
          </table:table-cell>
          <table:table-cell table:style-name="ce5" table:formula="of:=VLOOKUP([.$F811];[$Sheet2.$C$1:.I$579];4;1)" office:value-type="float" office:value="28500" calcext:value-type="float">
            <text:p>28500.000</text:p>
          </table:table-cell>
        </table:table-row>
        <table:table-row table:style-name="ro1">
          <table:table-cell table:style-name="ce1" office:value-type="string" calcext:value-type="string">
            <text:p>2023-05-17 19:20:15</text:p>
          </table:table-cell>
          <table:table-cell table:style-name="ce2" table:formula="of:=RIGHT([.A812];8)" office:value-type="string" office:string-value="19:20:15" calcext:value-type="string">
            <text:p>19:20:15</text:p>
          </table:table-cell>
          <table:table-cell table:formula="of:=LEFT([.B812];2)" office:value-type="string" office:string-value="19" calcext:value-type="string">
            <text:p>19</text:p>
          </table:table-cell>
          <table:table-cell table:formula="of:=MID([.B812];4;2)" office:value-type="string" office:string-value="20" calcext:value-type="string">
            <text:p>20</text:p>
          </table:table-cell>
          <table:table-cell table:formula="of:=RIGHT([.B812];2)" office:value-type="string" office:string-value="15" calcext:value-type="string">
            <text:p>15</text:p>
          </table:table-cell>
          <table:table-cell table:style-name="ce3" table:formula="of:=TIME([.C812];[.D812];[.E812])" office:value-type="time" office:time-value="PT19H20M15S" calcext:value-type="time">
            <text:p>19:20:15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2];[$Sheet2.C$1:.F$579];1;1)" office:value-type="time" office:time-value="PT19H20M04S" calcext:value-type="time">
            <text:p>19:20:04</text:p>
          </table:table-cell>
          <table:table-cell table:style-name="ce5" table:formula="of:=VLOOKUP([.$F812];[$Sheet2.$C$1:.G$579];2;1)" office:value-type="float" office:value="41.3238" calcext:value-type="float">
            <text:p>41.324</text:p>
          </table:table-cell>
          <table:table-cell table:style-name="ce5" table:formula="of:=VLOOKUP([.$F812];[$Sheet2.$C$1:.H$579];3;1)" office:value-type="float" office:value="-75.8668" calcext:value-type="float">
            <text:p>-75.867</text:p>
          </table:table-cell>
          <table:table-cell table:style-name="ce5" table:formula="of:=VLOOKUP([.$F812];[$Sheet2.$C$1:.I$579];4;1)" office:value-type="float" office:value="28500" calcext:value-type="float">
            <text:p>28500.000</text:p>
          </table:table-cell>
        </table:table-row>
        <table:table-row table:style-name="ro1">
          <table:table-cell table:style-name="ce1" office:value-type="string" calcext:value-type="string">
            <text:p>2023-05-17 19:20:27</text:p>
          </table:table-cell>
          <table:table-cell table:style-name="ce2" table:formula="of:=RIGHT([.A813];8)" office:value-type="string" office:string-value="19:20:27" calcext:value-type="string">
            <text:p>19:20:27</text:p>
          </table:table-cell>
          <table:table-cell table:formula="of:=LEFT([.B813];2)" office:value-type="string" office:string-value="19" calcext:value-type="string">
            <text:p>19</text:p>
          </table:table-cell>
          <table:table-cell table:formula="of:=MID([.B813];4;2)" office:value-type="string" office:string-value="20" calcext:value-type="string">
            <text:p>20</text:p>
          </table:table-cell>
          <table:table-cell table:formula="of:=RIGHT([.B813];2)" office:value-type="string" office:string-value="27" calcext:value-type="string">
            <text:p>27</text:p>
          </table:table-cell>
          <table:table-cell table:style-name="ce3" table:formula="of:=TIME([.C813];[.D813];[.E813])" office:value-type="time" office:time-value="PT19H20M27S" calcext:value-type="time">
            <text:p>19:20:2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3];[$Sheet2.C$1:.F$579];1;1)" office:value-type="time" office:time-value="PT19H20M04S" calcext:value-type="time">
            <text:p>19:20:04</text:p>
          </table:table-cell>
          <table:table-cell table:style-name="ce5" table:formula="of:=VLOOKUP([.$F813];[$Sheet2.$C$1:.G$579];2;1)" office:value-type="float" office:value="41.3238" calcext:value-type="float">
            <text:p>41.324</text:p>
          </table:table-cell>
          <table:table-cell table:style-name="ce5" table:formula="of:=VLOOKUP([.$F813];[$Sheet2.$C$1:.H$579];3;1)" office:value-type="float" office:value="-75.8668" calcext:value-type="float">
            <text:p>-75.867</text:p>
          </table:table-cell>
          <table:table-cell table:style-name="ce5" table:formula="of:=VLOOKUP([.$F813];[$Sheet2.$C$1:.I$579];4;1)" office:value-type="float" office:value="28500" calcext:value-type="float">
            <text:p>28500.000</text:p>
          </table:table-cell>
        </table:table-row>
        <table:table-row table:style-name="ro1">
          <table:table-cell table:style-name="ce1" office:value-type="string" calcext:value-type="string">
            <text:p>2023-05-17 19:20:33</text:p>
          </table:table-cell>
          <table:table-cell table:style-name="ce2" table:formula="of:=RIGHT([.A814];8)" office:value-type="string" office:string-value="19:20:33" calcext:value-type="string">
            <text:p>19:20:33</text:p>
          </table:table-cell>
          <table:table-cell table:formula="of:=LEFT([.B814];2)" office:value-type="string" office:string-value="19" calcext:value-type="string">
            <text:p>19</text:p>
          </table:table-cell>
          <table:table-cell table:formula="of:=MID([.B814];4;2)" office:value-type="string" office:string-value="20" calcext:value-type="string">
            <text:p>20</text:p>
          </table:table-cell>
          <table:table-cell table:formula="of:=RIGHT([.B814];2)" office:value-type="string" office:string-value="33" calcext:value-type="string">
            <text:p>33</text:p>
          </table:table-cell>
          <table:table-cell table:style-name="ce3" table:formula="of:=TIME([.C814];[.D814];[.E814])" office:value-type="time" office:time-value="PT19H20M33S" calcext:value-type="time">
            <text:p>19:20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4];[$Sheet2.C$1:.F$579];1;1)" office:value-type="time" office:time-value="PT19H20M04S" calcext:value-type="time">
            <text:p>19:20:04</text:p>
          </table:table-cell>
          <table:table-cell table:style-name="ce5" table:formula="of:=VLOOKUP([.$F814];[$Sheet2.$C$1:.G$579];2;1)" office:value-type="float" office:value="41.3238" calcext:value-type="float">
            <text:p>41.324</text:p>
          </table:table-cell>
          <table:table-cell table:style-name="ce5" table:formula="of:=VLOOKUP([.$F814];[$Sheet2.$C$1:.H$579];3;1)" office:value-type="float" office:value="-75.8668" calcext:value-type="float">
            <text:p>-75.867</text:p>
          </table:table-cell>
          <table:table-cell table:style-name="ce5" table:formula="of:=VLOOKUP([.$F814];[$Sheet2.$C$1:.I$579];4;1)" office:value-type="float" office:value="28500" calcext:value-type="float">
            <text:p>28500.000</text:p>
          </table:table-cell>
        </table:table-row>
        <table:table-row table:style-name="ro1">
          <table:table-cell table:style-name="ce1" office:value-type="string" calcext:value-type="string">
            <text:p>2023-05-17 19:20:40</text:p>
          </table:table-cell>
          <table:table-cell table:style-name="ce2" table:formula="of:=RIGHT([.A815];8)" office:value-type="string" office:string-value="19:20:40" calcext:value-type="string">
            <text:p>19:20:40</text:p>
          </table:table-cell>
          <table:table-cell table:formula="of:=LEFT([.B815];2)" office:value-type="string" office:string-value="19" calcext:value-type="string">
            <text:p>19</text:p>
          </table:table-cell>
          <table:table-cell table:formula="of:=MID([.B815];4;2)" office:value-type="string" office:string-value="20" calcext:value-type="string">
            <text:p>20</text:p>
          </table:table-cell>
          <table:table-cell table:formula="of:=RIGHT([.B815];2)" office:value-type="string" office:string-value="40" calcext:value-type="string">
            <text:p>40</text:p>
          </table:table-cell>
          <table:table-cell table:style-name="ce3" table:formula="of:=TIME([.C815];[.D815];[.E815])" office:value-type="time" office:time-value="PT19H20M40S" calcext:value-type="time">
            <text:p>19:20:4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5];[$Sheet2.C$1:.F$579];1;1)" office:value-type="time" office:time-value="PT19H20M34S" calcext:value-type="time">
            <text:p>19:20:34</text:p>
          </table:table-cell>
          <table:table-cell table:style-name="ce5" table:formula="of:=VLOOKUP([.$F815];[$Sheet2.$C$1:.G$579];2;1)" office:value-type="float" office:value="41.2989" calcext:value-type="float">
            <text:p>41.299</text:p>
          </table:table-cell>
          <table:table-cell table:style-name="ce5" table:formula="of:=VLOOKUP([.$F815];[$Sheet2.$C$1:.H$579];3;1)" office:value-type="float" office:value="-75.7791" calcext:value-type="float">
            <text:p>-75.779</text:p>
          </table:table-cell>
          <table:table-cell table:style-name="ce5" table:formula="of:=VLOOKUP([.$F815];[$Sheet2.$C$1:.I$579];4;1)" office:value-type="float" office:value="27975" calcext:value-type="float">
            <text:p>27975.000</text:p>
          </table:table-cell>
        </table:table-row>
        <table:table-row table:style-name="ro1">
          <table:table-cell table:style-name="ce1" office:value-type="string" calcext:value-type="string">
            <text:p>2023-05-17 19:20:46</text:p>
          </table:table-cell>
          <table:table-cell table:style-name="ce2" table:formula="of:=RIGHT([.A816];8)" office:value-type="string" office:string-value="19:20:46" calcext:value-type="string">
            <text:p>19:20:46</text:p>
          </table:table-cell>
          <table:table-cell table:formula="of:=LEFT([.B816];2)" office:value-type="string" office:string-value="19" calcext:value-type="string">
            <text:p>19</text:p>
          </table:table-cell>
          <table:table-cell table:formula="of:=MID([.B816];4;2)" office:value-type="string" office:string-value="20" calcext:value-type="string">
            <text:p>20</text:p>
          </table:table-cell>
          <table:table-cell table:formula="of:=RIGHT([.B816];2)" office:value-type="string" office:string-value="46" calcext:value-type="string">
            <text:p>46</text:p>
          </table:table-cell>
          <table:table-cell table:style-name="ce3" table:formula="of:=TIME([.C816];[.D816];[.E816])" office:value-type="time" office:time-value="PT19H20M46S" calcext:value-type="time">
            <text:p>19:20:4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6];[$Sheet2.C$1:.F$579];1;1)" office:value-type="time" office:time-value="PT19H20M34S" calcext:value-type="time">
            <text:p>19:20:34</text:p>
          </table:table-cell>
          <table:table-cell table:style-name="ce5" table:formula="of:=VLOOKUP([.$F816];[$Sheet2.$C$1:.G$579];2;1)" office:value-type="float" office:value="41.2989" calcext:value-type="float">
            <text:p>41.299</text:p>
          </table:table-cell>
          <table:table-cell table:style-name="ce5" table:formula="of:=VLOOKUP([.$F816];[$Sheet2.$C$1:.H$579];3;1)" office:value-type="float" office:value="-75.7791" calcext:value-type="float">
            <text:p>-75.779</text:p>
          </table:table-cell>
          <table:table-cell table:style-name="ce5" table:formula="of:=VLOOKUP([.$F816];[$Sheet2.$C$1:.I$579];4;1)" office:value-type="float" office:value="27975" calcext:value-type="float">
            <text:p>27975.000</text:p>
          </table:table-cell>
        </table:table-row>
        <table:table-row table:style-name="ro1">
          <table:table-cell table:style-name="ce1" office:value-type="string" calcext:value-type="string">
            <text:p>2023-05-17 19:20:52</text:p>
          </table:table-cell>
          <table:table-cell table:style-name="ce2" table:formula="of:=RIGHT([.A817];8)" office:value-type="string" office:string-value="19:20:52" calcext:value-type="string">
            <text:p>19:20:52</text:p>
          </table:table-cell>
          <table:table-cell table:formula="of:=LEFT([.B817];2)" office:value-type="string" office:string-value="19" calcext:value-type="string">
            <text:p>19</text:p>
          </table:table-cell>
          <table:table-cell table:formula="of:=MID([.B817];4;2)" office:value-type="string" office:string-value="20" calcext:value-type="string">
            <text:p>20</text:p>
          </table:table-cell>
          <table:table-cell table:formula="of:=RIGHT([.B817];2)" office:value-type="string" office:string-value="52" calcext:value-type="string">
            <text:p>52</text:p>
          </table:table-cell>
          <table:table-cell table:style-name="ce3" table:formula="of:=TIME([.C817];[.D817];[.E817])" office:value-type="time" office:time-value="PT19H20M52S" calcext:value-type="time">
            <text:p>19:20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7];[$Sheet2.C$1:.F$579];1;1)" office:value-type="time" office:time-value="PT19H20M34S" calcext:value-type="time">
            <text:p>19:20:34</text:p>
          </table:table-cell>
          <table:table-cell table:style-name="ce5" table:formula="of:=VLOOKUP([.$F817];[$Sheet2.$C$1:.G$579];2;1)" office:value-type="float" office:value="41.2989" calcext:value-type="float">
            <text:p>41.299</text:p>
          </table:table-cell>
          <table:table-cell table:style-name="ce5" table:formula="of:=VLOOKUP([.$F817];[$Sheet2.$C$1:.H$579];3;1)" office:value-type="float" office:value="-75.7791" calcext:value-type="float">
            <text:p>-75.779</text:p>
          </table:table-cell>
          <table:table-cell table:style-name="ce5" table:formula="of:=VLOOKUP([.$F817];[$Sheet2.$C$1:.I$579];4;1)" office:value-type="float" office:value="27975" calcext:value-type="float">
            <text:p>27975.000</text:p>
          </table:table-cell>
        </table:table-row>
        <table:table-row table:style-name="ro1">
          <table:table-cell table:style-name="ce1" office:value-type="string" calcext:value-type="string">
            <text:p>2023-05-17 19:21:02</text:p>
          </table:table-cell>
          <table:table-cell table:style-name="ce2" table:formula="of:=RIGHT([.A818];8)" office:value-type="string" office:string-value="19:21:02" calcext:value-type="string">
            <text:p>19:21:02</text:p>
          </table:table-cell>
          <table:table-cell table:formula="of:=LEFT([.B818];2)" office:value-type="string" office:string-value="19" calcext:value-type="string">
            <text:p>19</text:p>
          </table:table-cell>
          <table:table-cell table:formula="of:=MID([.B818];4;2)" office:value-type="string" office:string-value="21" calcext:value-type="string">
            <text:p>21</text:p>
          </table:table-cell>
          <table:table-cell table:formula="of:=RIGHT([.B818];2)" office:value-type="string" office:string-value="02" calcext:value-type="string">
            <text:p>02</text:p>
          </table:table-cell>
          <table:table-cell table:style-name="ce3" table:formula="of:=TIME([.C818];[.D818];[.E818])" office:value-type="time" office:time-value="PT19H21M02S" calcext:value-type="time">
            <text:p>19:21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8];[$Sheet2.C$1:.F$579];1;1)" office:value-type="time" office:time-value="PT19H20M34S" calcext:value-type="time">
            <text:p>19:20:34</text:p>
          </table:table-cell>
          <table:table-cell table:style-name="ce5" table:formula="of:=VLOOKUP([.$F818];[$Sheet2.$C$1:.G$579];2;1)" office:value-type="float" office:value="41.2989" calcext:value-type="float">
            <text:p>41.299</text:p>
          </table:table-cell>
          <table:table-cell table:style-name="ce5" table:formula="of:=VLOOKUP([.$F818];[$Sheet2.$C$1:.H$579];3;1)" office:value-type="float" office:value="-75.7791" calcext:value-type="float">
            <text:p>-75.779</text:p>
          </table:table-cell>
          <table:table-cell table:style-name="ce5" table:formula="of:=VLOOKUP([.$F818];[$Sheet2.$C$1:.I$579];4;1)" office:value-type="float" office:value="27975" calcext:value-type="float">
            <text:p>27975.000</text:p>
          </table:table-cell>
        </table:table-row>
        <table:table-row table:style-name="ro1">
          <table:table-cell table:style-name="ce1" office:value-type="string" calcext:value-type="string">
            <text:p>2023-05-17 19:21:13</text:p>
          </table:table-cell>
          <table:table-cell table:style-name="ce2" table:formula="of:=RIGHT([.A819];8)" office:value-type="string" office:string-value="19:21:13" calcext:value-type="string">
            <text:p>19:21:13</text:p>
          </table:table-cell>
          <table:table-cell table:formula="of:=LEFT([.B819];2)" office:value-type="string" office:string-value="19" calcext:value-type="string">
            <text:p>19</text:p>
          </table:table-cell>
          <table:table-cell table:formula="of:=MID([.B819];4;2)" office:value-type="string" office:string-value="21" calcext:value-type="string">
            <text:p>21</text:p>
          </table:table-cell>
          <table:table-cell table:formula="of:=RIGHT([.B819];2)" office:value-type="string" office:string-value="13" calcext:value-type="string">
            <text:p>13</text:p>
          </table:table-cell>
          <table:table-cell table:style-name="ce3" table:formula="of:=TIME([.C819];[.D819];[.E819])" office:value-type="time" office:time-value="PT19H21M13S" calcext:value-type="time">
            <text:p>19:21:1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19];[$Sheet2.C$1:.F$579];1;1)" office:value-type="time" office:time-value="PT19H21M04S" calcext:value-type="time">
            <text:p>19:21:04</text:p>
          </table:table-cell>
          <table:table-cell table:style-name="ce5" table:formula="of:=VLOOKUP([.$F819];[$Sheet2.$C$1:.G$579];2;1)" office:value-type="float" office:value="41.2742" calcext:value-type="float">
            <text:p>41.274</text:p>
          </table:table-cell>
          <table:table-cell table:style-name="ce5" table:formula="of:=VLOOKUP([.$F819];[$Sheet2.$C$1:.H$579];3;1)" office:value-type="float" office:value="-75.6937" calcext:value-type="float">
            <text:p>-75.694</text:p>
          </table:table-cell>
          <table:table-cell table:style-name="ce5" table:formula="of:=VLOOKUP([.$F819];[$Sheet2.$C$1:.I$579];4;1)" office:value-type="float" office:value="27475" calcext:value-type="float">
            <text:p>27475.000</text:p>
          </table:table-cell>
        </table:table-row>
        <table:table-row table:style-name="ro1">
          <table:table-cell table:style-name="ce1" office:value-type="string" calcext:value-type="string">
            <text:p>2023-05-17 19:21:23</text:p>
          </table:table-cell>
          <table:table-cell table:style-name="ce2" table:formula="of:=RIGHT([.A820];8)" office:value-type="string" office:string-value="19:21:23" calcext:value-type="string">
            <text:p>19:21:23</text:p>
          </table:table-cell>
          <table:table-cell table:formula="of:=LEFT([.B820];2)" office:value-type="string" office:string-value="19" calcext:value-type="string">
            <text:p>19</text:p>
          </table:table-cell>
          <table:table-cell table:formula="of:=MID([.B820];4;2)" office:value-type="string" office:string-value="21" calcext:value-type="string">
            <text:p>21</text:p>
          </table:table-cell>
          <table:table-cell table:formula="of:=RIGHT([.B820];2)" office:value-type="string" office:string-value="23" calcext:value-type="string">
            <text:p>23</text:p>
          </table:table-cell>
          <table:table-cell table:style-name="ce3" table:formula="of:=TIME([.C820];[.D820];[.E820])" office:value-type="time" office:time-value="PT19H21M23S" calcext:value-type="time">
            <text:p>19:21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0];[$Sheet2.C$1:.F$579];1;1)" office:value-type="time" office:time-value="PT19H21M04S" calcext:value-type="time">
            <text:p>19:21:04</text:p>
          </table:table-cell>
          <table:table-cell table:style-name="ce5" table:formula="of:=VLOOKUP([.$F820];[$Sheet2.$C$1:.G$579];2;1)" office:value-type="float" office:value="41.2742" calcext:value-type="float">
            <text:p>41.274</text:p>
          </table:table-cell>
          <table:table-cell table:style-name="ce5" table:formula="of:=VLOOKUP([.$F820];[$Sheet2.$C$1:.H$579];3;1)" office:value-type="float" office:value="-75.6937" calcext:value-type="float">
            <text:p>-75.694</text:p>
          </table:table-cell>
          <table:table-cell table:style-name="ce5" table:formula="of:=VLOOKUP([.$F820];[$Sheet2.$C$1:.I$579];4;1)" office:value-type="float" office:value="27475" calcext:value-type="float">
            <text:p>27475.000</text:p>
          </table:table-cell>
        </table:table-row>
        <table:table-row table:style-name="ro1">
          <table:table-cell table:style-name="ce1" office:value-type="string" calcext:value-type="string">
            <text:p>2023-05-17 19:21:42</text:p>
          </table:table-cell>
          <table:table-cell table:style-name="ce2" table:formula="of:=RIGHT([.A821];8)" office:value-type="string" office:string-value="19:21:42" calcext:value-type="string">
            <text:p>19:21:42</text:p>
          </table:table-cell>
          <table:table-cell table:formula="of:=LEFT([.B821];2)" office:value-type="string" office:string-value="19" calcext:value-type="string">
            <text:p>19</text:p>
          </table:table-cell>
          <table:table-cell table:formula="of:=MID([.B821];4;2)" office:value-type="string" office:string-value="21" calcext:value-type="string">
            <text:p>21</text:p>
          </table:table-cell>
          <table:table-cell table:formula="of:=RIGHT([.B821];2)" office:value-type="string" office:string-value="42" calcext:value-type="string">
            <text:p>42</text:p>
          </table:table-cell>
          <table:table-cell table:style-name="ce3" table:formula="of:=TIME([.C821];[.D821];[.E821])" office:value-type="time" office:time-value="PT19H21M42S" calcext:value-type="time">
            <text:p>19:21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1];[$Sheet2.C$1:.F$579];1;1)" office:value-type="time" office:time-value="PT19H21M04S" calcext:value-type="time">
            <text:p>19:21:04</text:p>
          </table:table-cell>
          <table:table-cell table:style-name="ce5" table:formula="of:=VLOOKUP([.$F821];[$Sheet2.$C$1:.G$579];2;1)" office:value-type="float" office:value="41.2742" calcext:value-type="float">
            <text:p>41.274</text:p>
          </table:table-cell>
          <table:table-cell table:style-name="ce5" table:formula="of:=VLOOKUP([.$F821];[$Sheet2.$C$1:.H$579];3;1)" office:value-type="float" office:value="-75.6937" calcext:value-type="float">
            <text:p>-75.694</text:p>
          </table:table-cell>
          <table:table-cell table:style-name="ce5" table:formula="of:=VLOOKUP([.$F821];[$Sheet2.$C$1:.I$579];4;1)" office:value-type="float" office:value="27475" calcext:value-type="float">
            <text:p>27475.000</text:p>
          </table:table-cell>
        </table:table-row>
        <table:table-row table:style-name="ro1">
          <table:table-cell table:style-name="ce1" office:value-type="string" calcext:value-type="string">
            <text:p>2023-05-17 19:21:56</text:p>
          </table:table-cell>
          <table:table-cell table:style-name="ce2" table:formula="of:=RIGHT([.A822];8)" office:value-type="string" office:string-value="19:21:56" calcext:value-type="string">
            <text:p>19:21:56</text:p>
          </table:table-cell>
          <table:table-cell table:formula="of:=LEFT([.B822];2)" office:value-type="string" office:string-value="19" calcext:value-type="string">
            <text:p>19</text:p>
          </table:table-cell>
          <table:table-cell table:formula="of:=MID([.B822];4;2)" office:value-type="string" office:string-value="21" calcext:value-type="string">
            <text:p>21</text:p>
          </table:table-cell>
          <table:table-cell table:formula="of:=RIGHT([.B822];2)" office:value-type="string" office:string-value="56" calcext:value-type="string">
            <text:p>56</text:p>
          </table:table-cell>
          <table:table-cell table:style-name="ce3" table:formula="of:=TIME([.C822];[.D822];[.E822])" office:value-type="time" office:time-value="PT19H21M56S" calcext:value-type="time">
            <text:p>19:21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2];[$Sheet2.C$1:.F$579];1;1)" office:value-type="time" office:time-value="PT19H21M45S" calcext:value-type="time">
            <text:p>19:21:45</text:p>
          </table:table-cell>
          <table:table-cell table:style-name="ce5" table:formula="of:=VLOOKUP([.$F822];[$Sheet2.$C$1:.G$579];2;1)" office:value-type="float" office:value="41.236" calcext:value-type="float">
            <text:p>41.236</text:p>
          </table:table-cell>
          <table:table-cell table:style-name="ce5" table:formula="of:=VLOOKUP([.$F822];[$Sheet2.$C$1:.H$579];3;1)" office:value-type="float" office:value="-75.5791" calcext:value-type="float">
            <text:p>-75.579</text:p>
          </table:table-cell>
          <table:table-cell table:style-name="ce5" table:formula="of:=VLOOKUP([.$F822];[$Sheet2.$C$1:.I$579];4;1)" office:value-type="float" office:value="26200" calcext:value-type="float">
            <text:p>26200.000</text:p>
          </table:table-cell>
        </table:table-row>
        <table:table-row table:style-name="ro1">
          <table:table-cell table:style-name="ce1" office:value-type="string" calcext:value-type="string">
            <text:p>2023-05-17 19:22:07</text:p>
          </table:table-cell>
          <table:table-cell table:style-name="ce2" table:formula="of:=RIGHT([.A823];8)" office:value-type="string" office:string-value="19:22:07" calcext:value-type="string">
            <text:p>19:22:07</text:p>
          </table:table-cell>
          <table:table-cell table:formula="of:=LEFT([.B823];2)" office:value-type="string" office:string-value="19" calcext:value-type="string">
            <text:p>19</text:p>
          </table:table-cell>
          <table:table-cell table:formula="of:=MID([.B823];4;2)" office:value-type="string" office:string-value="22" calcext:value-type="string">
            <text:p>22</text:p>
          </table:table-cell>
          <table:table-cell table:formula="of:=RIGHT([.B823];2)" office:value-type="string" office:string-value="07" calcext:value-type="string">
            <text:p>07</text:p>
          </table:table-cell>
          <table:table-cell table:style-name="ce3" table:formula="of:=TIME([.C823];[.D823];[.E823])" office:value-type="time" office:time-value="PT19H22M07S" calcext:value-type="time">
            <text:p>19:22:0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3];[$Sheet2.C$1:.F$579];1;1)" office:value-type="time" office:time-value="PT19H21M45S" calcext:value-type="time">
            <text:p>19:21:45</text:p>
          </table:table-cell>
          <table:table-cell table:style-name="ce5" table:formula="of:=VLOOKUP([.$F823];[$Sheet2.$C$1:.G$579];2;1)" office:value-type="float" office:value="41.236" calcext:value-type="float">
            <text:p>41.236</text:p>
          </table:table-cell>
          <table:table-cell table:style-name="ce5" table:formula="of:=VLOOKUP([.$F823];[$Sheet2.$C$1:.H$579];3;1)" office:value-type="float" office:value="-75.5791" calcext:value-type="float">
            <text:p>-75.579</text:p>
          </table:table-cell>
          <table:table-cell table:style-name="ce5" table:formula="of:=VLOOKUP([.$F823];[$Sheet2.$C$1:.I$579];4;1)" office:value-type="float" office:value="26200" calcext:value-type="float">
            <text:p>26200.000</text:p>
          </table:table-cell>
        </table:table-row>
        <table:table-row table:style-name="ro1">
          <table:table-cell table:style-name="ce1" office:value-type="string" calcext:value-type="string">
            <text:p>2023-05-17 19:22:21</text:p>
          </table:table-cell>
          <table:table-cell table:style-name="ce2" table:formula="of:=RIGHT([.A824];8)" office:value-type="string" office:string-value="19:22:21" calcext:value-type="string">
            <text:p>19:22:21</text:p>
          </table:table-cell>
          <table:table-cell table:formula="of:=LEFT([.B824];2)" office:value-type="string" office:string-value="19" calcext:value-type="string">
            <text:p>19</text:p>
          </table:table-cell>
          <table:table-cell table:formula="of:=MID([.B824];4;2)" office:value-type="string" office:string-value="22" calcext:value-type="string">
            <text:p>22</text:p>
          </table:table-cell>
          <table:table-cell table:formula="of:=RIGHT([.B824];2)" office:value-type="string" office:string-value="21" calcext:value-type="string">
            <text:p>21</text:p>
          </table:table-cell>
          <table:table-cell table:style-name="ce3" table:formula="of:=TIME([.C824];[.D824];[.E824])" office:value-type="time" office:time-value="PT19H22M21S" calcext:value-type="time">
            <text:p>19:22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4];[$Sheet2.C$1:.F$579];1;1)" office:value-type="time" office:time-value="PT19H22M15S" calcext:value-type="time">
            <text:p>19:22:15</text:p>
          </table:table-cell>
          <table:table-cell table:style-name="ce5" table:formula="of:=VLOOKUP([.$F824];[$Sheet2.$C$1:.G$579];2;1)" office:value-type="float" office:value="41.2074" calcext:value-type="float">
            <text:p>41.207</text:p>
          </table:table-cell>
          <table:table-cell table:style-name="ce5" table:formula="of:=VLOOKUP([.$F824];[$Sheet2.$C$1:.H$579];3;1)" office:value-type="float" office:value="-75.4943" calcext:value-type="float">
            <text:p>-75.494</text:p>
          </table:table-cell>
          <table:table-cell table:style-name="ce5" table:formula="of:=VLOOKUP([.$F824];[$Sheet2.$C$1:.I$579];4;1)" office:value-type="float" office:value="25125" calcext:value-type="float">
            <text:p>25125.000</text:p>
          </table:table-cell>
        </table:table-row>
        <table:table-row table:style-name="ro1">
          <table:table-cell table:style-name="ce1" office:value-type="string" calcext:value-type="string">
            <text:p>2023-05-17 19:22:21</text:p>
          </table:table-cell>
          <table:table-cell table:style-name="ce2" table:formula="of:=RIGHT([.A825];8)" office:value-type="string" office:string-value="19:22:21" calcext:value-type="string">
            <text:p>19:22:21</text:p>
          </table:table-cell>
          <table:table-cell table:formula="of:=LEFT([.B825];2)" office:value-type="string" office:string-value="19" calcext:value-type="string">
            <text:p>19</text:p>
          </table:table-cell>
          <table:table-cell table:formula="of:=MID([.B825];4;2)" office:value-type="string" office:string-value="22" calcext:value-type="string">
            <text:p>22</text:p>
          </table:table-cell>
          <table:table-cell table:formula="of:=RIGHT([.B825];2)" office:value-type="string" office:string-value="21" calcext:value-type="string">
            <text:p>21</text:p>
          </table:table-cell>
          <table:table-cell table:style-name="ce3" table:formula="of:=TIME([.C825];[.D825];[.E825])" office:value-type="time" office:time-value="PT19H22M21S" calcext:value-type="time">
            <text:p>19:22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5];[$Sheet2.C$1:.F$579];1;1)" office:value-type="time" office:time-value="PT19H22M15S" calcext:value-type="time">
            <text:p>19:22:15</text:p>
          </table:table-cell>
          <table:table-cell table:style-name="ce5" table:formula="of:=VLOOKUP([.$F825];[$Sheet2.$C$1:.G$579];2;1)" office:value-type="float" office:value="41.2074" calcext:value-type="float">
            <text:p>41.207</text:p>
          </table:table-cell>
          <table:table-cell table:style-name="ce5" table:formula="of:=VLOOKUP([.$F825];[$Sheet2.$C$1:.H$579];3;1)" office:value-type="float" office:value="-75.4943" calcext:value-type="float">
            <text:p>-75.494</text:p>
          </table:table-cell>
          <table:table-cell table:style-name="ce5" table:formula="of:=VLOOKUP([.$F825];[$Sheet2.$C$1:.I$579];4;1)" office:value-type="float" office:value="25125" calcext:value-type="float">
            <text:p>25125.000</text:p>
          </table:table-cell>
        </table:table-row>
        <table:table-row table:style-name="ro1">
          <table:table-cell table:style-name="ce1" office:value-type="string" calcext:value-type="string">
            <text:p>2023-05-17 19:22:32</text:p>
          </table:table-cell>
          <table:table-cell table:style-name="ce2" table:formula="of:=RIGHT([.A826];8)" office:value-type="string" office:string-value="19:22:32" calcext:value-type="string">
            <text:p>19:22:32</text:p>
          </table:table-cell>
          <table:table-cell table:formula="of:=LEFT([.B826];2)" office:value-type="string" office:string-value="19" calcext:value-type="string">
            <text:p>19</text:p>
          </table:table-cell>
          <table:table-cell table:formula="of:=MID([.B826];4;2)" office:value-type="string" office:string-value="22" calcext:value-type="string">
            <text:p>22</text:p>
          </table:table-cell>
          <table:table-cell table:formula="of:=RIGHT([.B826];2)" office:value-type="string" office:string-value="32" calcext:value-type="string">
            <text:p>32</text:p>
          </table:table-cell>
          <table:table-cell table:style-name="ce3" table:formula="of:=TIME([.C826];[.D826];[.E826])" office:value-type="time" office:time-value="PT19H22M32S" calcext:value-type="time">
            <text:p>19:22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6];[$Sheet2.C$1:.F$579];1;1)" office:value-type="time" office:time-value="PT19H22M15S" calcext:value-type="time">
            <text:p>19:22:15</text:p>
          </table:table-cell>
          <table:table-cell table:style-name="ce5" table:formula="of:=VLOOKUP([.$F826];[$Sheet2.$C$1:.G$579];2;1)" office:value-type="float" office:value="41.2074" calcext:value-type="float">
            <text:p>41.207</text:p>
          </table:table-cell>
          <table:table-cell table:style-name="ce5" table:formula="of:=VLOOKUP([.$F826];[$Sheet2.$C$1:.H$579];3;1)" office:value-type="float" office:value="-75.4943" calcext:value-type="float">
            <text:p>-75.494</text:p>
          </table:table-cell>
          <table:table-cell table:style-name="ce5" table:formula="of:=VLOOKUP([.$F826];[$Sheet2.$C$1:.I$579];4;1)" office:value-type="float" office:value="25125" calcext:value-type="float">
            <text:p>25125.000</text:p>
          </table:table-cell>
        </table:table-row>
        <table:table-row table:style-name="ro1">
          <table:table-cell table:style-name="ce1" office:value-type="string" calcext:value-type="string">
            <text:p>2023-05-17 19:22:46</text:p>
          </table:table-cell>
          <table:table-cell table:style-name="ce2" table:formula="of:=RIGHT([.A827];8)" office:value-type="string" office:string-value="19:22:46" calcext:value-type="string">
            <text:p>19:22:46</text:p>
          </table:table-cell>
          <table:table-cell table:formula="of:=LEFT([.B827];2)" office:value-type="string" office:string-value="19" calcext:value-type="string">
            <text:p>19</text:p>
          </table:table-cell>
          <table:table-cell table:formula="of:=MID([.B827];4;2)" office:value-type="string" office:string-value="22" calcext:value-type="string">
            <text:p>22</text:p>
          </table:table-cell>
          <table:table-cell table:formula="of:=RIGHT([.B827];2)" office:value-type="string" office:string-value="46" calcext:value-type="string">
            <text:p>46</text:p>
          </table:table-cell>
          <table:table-cell table:style-name="ce3" table:formula="of:=TIME([.C827];[.D827];[.E827])" office:value-type="time" office:time-value="PT19H22M46S" calcext:value-type="time">
            <text:p>19:22:4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7];[$Sheet2.C$1:.F$579];1;1)" office:value-type="time" office:time-value="PT19H22M15S" calcext:value-type="time">
            <text:p>19:22:15</text:p>
          </table:table-cell>
          <table:table-cell table:style-name="ce5" table:formula="of:=VLOOKUP([.$F827];[$Sheet2.$C$1:.G$579];2;1)" office:value-type="float" office:value="41.2074" calcext:value-type="float">
            <text:p>41.207</text:p>
          </table:table-cell>
          <table:table-cell table:style-name="ce5" table:formula="of:=VLOOKUP([.$F827];[$Sheet2.$C$1:.H$579];3;1)" office:value-type="float" office:value="-75.4943" calcext:value-type="float">
            <text:p>-75.494</text:p>
          </table:table-cell>
          <table:table-cell table:style-name="ce5" table:formula="of:=VLOOKUP([.$F827];[$Sheet2.$C$1:.I$579];4;1)" office:value-type="float" office:value="25125" calcext:value-type="float">
            <text:p>25125.000</text:p>
          </table:table-cell>
        </table:table-row>
        <table:table-row table:style-name="ro1">
          <table:table-cell table:style-name="ce1" office:value-type="string" calcext:value-type="string">
            <text:p>2023-05-17 19:22:57</text:p>
          </table:table-cell>
          <table:table-cell table:style-name="ce2" table:formula="of:=RIGHT([.A828];8)" office:value-type="string" office:string-value="19:22:57" calcext:value-type="string">
            <text:p>19:22:57</text:p>
          </table:table-cell>
          <table:table-cell table:formula="of:=LEFT([.B828];2)" office:value-type="string" office:string-value="19" calcext:value-type="string">
            <text:p>19</text:p>
          </table:table-cell>
          <table:table-cell table:formula="of:=MID([.B828];4;2)" office:value-type="string" office:string-value="22" calcext:value-type="string">
            <text:p>22</text:p>
          </table:table-cell>
          <table:table-cell table:formula="of:=RIGHT([.B828];2)" office:value-type="string" office:string-value="57" calcext:value-type="string">
            <text:p>57</text:p>
          </table:table-cell>
          <table:table-cell table:style-name="ce3" table:formula="of:=TIME([.C828];[.D828];[.E828])" office:value-type="time" office:time-value="PT19H22M57S" calcext:value-type="time">
            <text:p>19:22:5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8];[$Sheet2.C$1:.F$579];1;1)" office:value-type="time" office:time-value="PT19H22M53S" calcext:value-type="time">
            <text:p>19:22:53</text:p>
          </table:table-cell>
          <table:table-cell table:style-name="ce5" table:formula="of:=VLOOKUP([.$F828];[$Sheet2.$C$1:.G$579];2;1)" office:value-type="float" office:value="41.1727" calcext:value-type="float">
            <text:p>41.173</text:p>
          </table:table-cell>
          <table:table-cell table:style-name="ce5" table:formula="of:=VLOOKUP([.$F828];[$Sheet2.$C$1:.H$579];3;1)" office:value-type="float" office:value="-75.3912" calcext:value-type="float">
            <text:p>-75.391</text:p>
          </table:table-cell>
          <table:table-cell table:style-name="ce5" table:formula="of:=VLOOKUP([.$F828];[$Sheet2.$C$1:.I$579];4;1)" office:value-type="float" office:value="23700" calcext:value-type="float">
            <text:p>23700.000</text:p>
          </table:table-cell>
        </table:table-row>
        <table:table-row table:style-name="ro1">
          <table:table-cell table:style-name="ce1" office:value-type="string" calcext:value-type="string">
            <text:p>2023-05-17 19:23:11</text:p>
          </table:table-cell>
          <table:table-cell table:style-name="ce2" table:formula="of:=RIGHT([.A829];8)" office:value-type="string" office:string-value="19:23:11" calcext:value-type="string">
            <text:p>19:23:11</text:p>
          </table:table-cell>
          <table:table-cell table:formula="of:=LEFT([.B829];2)" office:value-type="string" office:string-value="19" calcext:value-type="string">
            <text:p>19</text:p>
          </table:table-cell>
          <table:table-cell table:formula="of:=MID([.B829];4;2)" office:value-type="string" office:string-value="23" calcext:value-type="string">
            <text:p>23</text:p>
          </table:table-cell>
          <table:table-cell table:formula="of:=RIGHT([.B829];2)" office:value-type="string" office:string-value="11" calcext:value-type="string">
            <text:p>11</text:p>
          </table:table-cell>
          <table:table-cell table:style-name="ce3" table:formula="of:=TIME([.C829];[.D829];[.E829])" office:value-type="time" office:time-value="PT19H23M11S" calcext:value-type="time">
            <text:p>19:23:1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29];[$Sheet2.C$1:.F$579];1;1)" office:value-type="time" office:time-value="PT19H22M53S" calcext:value-type="time">
            <text:p>19:22:53</text:p>
          </table:table-cell>
          <table:table-cell table:style-name="ce5" table:formula="of:=VLOOKUP([.$F829];[$Sheet2.$C$1:.G$579];2;1)" office:value-type="float" office:value="41.1727" calcext:value-type="float">
            <text:p>41.173</text:p>
          </table:table-cell>
          <table:table-cell table:style-name="ce5" table:formula="of:=VLOOKUP([.$F829];[$Sheet2.$C$1:.H$579];3;1)" office:value-type="float" office:value="-75.3912" calcext:value-type="float">
            <text:p>-75.391</text:p>
          </table:table-cell>
          <table:table-cell table:style-name="ce5" table:formula="of:=VLOOKUP([.$F829];[$Sheet2.$C$1:.I$579];4;1)" office:value-type="float" office:value="23700" calcext:value-type="float">
            <text:p>23700.000</text:p>
          </table:table-cell>
        </table:table-row>
        <table:table-row table:style-name="ro1">
          <table:table-cell table:style-name="ce1" office:value-type="string" calcext:value-type="string">
            <text:p>2023-05-17 19:23:22</text:p>
          </table:table-cell>
          <table:table-cell table:style-name="ce2" table:formula="of:=RIGHT([.A830];8)" office:value-type="string" office:string-value="19:23:22" calcext:value-type="string">
            <text:p>19:23:22</text:p>
          </table:table-cell>
          <table:table-cell table:formula="of:=LEFT([.B830];2)" office:value-type="string" office:string-value="19" calcext:value-type="string">
            <text:p>19</text:p>
          </table:table-cell>
          <table:table-cell table:formula="of:=MID([.B830];4;2)" office:value-type="string" office:string-value="23" calcext:value-type="string">
            <text:p>23</text:p>
          </table:table-cell>
          <table:table-cell table:formula="of:=RIGHT([.B830];2)" office:value-type="string" office:string-value="22" calcext:value-type="string">
            <text:p>22</text:p>
          </table:table-cell>
          <table:table-cell table:style-name="ce3" table:formula="of:=TIME([.C830];[.D830];[.E830])" office:value-type="time" office:time-value="PT19H23M22S" calcext:value-type="time">
            <text:p>19:23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0];[$Sheet2.C$1:.F$579];1;1)" office:value-type="time" office:time-value="PT19H22M53S" calcext:value-type="time">
            <text:p>19:22:53</text:p>
          </table:table-cell>
          <table:table-cell table:style-name="ce5" table:formula="of:=VLOOKUP([.$F830];[$Sheet2.$C$1:.G$579];2;1)" office:value-type="float" office:value="41.1727" calcext:value-type="float">
            <text:p>41.173</text:p>
          </table:table-cell>
          <table:table-cell table:style-name="ce5" table:formula="of:=VLOOKUP([.$F830];[$Sheet2.$C$1:.H$579];3;1)" office:value-type="float" office:value="-75.3912" calcext:value-type="float">
            <text:p>-75.391</text:p>
          </table:table-cell>
          <table:table-cell table:style-name="ce5" table:formula="of:=VLOOKUP([.$F830];[$Sheet2.$C$1:.I$579];4;1)" office:value-type="float" office:value="23700" calcext:value-type="float">
            <text:p>23700.000</text:p>
          </table:table-cell>
        </table:table-row>
        <table:table-row table:style-name="ro1">
          <table:table-cell table:style-name="ce1" office:value-type="string" calcext:value-type="string">
            <text:p>2023-05-17 19:23:35</text:p>
          </table:table-cell>
          <table:table-cell table:style-name="ce2" table:formula="of:=RIGHT([.A831];8)" office:value-type="string" office:string-value="19:23:35" calcext:value-type="string">
            <text:p>19:23:35</text:p>
          </table:table-cell>
          <table:table-cell table:formula="of:=LEFT([.B831];2)" office:value-type="string" office:string-value="19" calcext:value-type="string">
            <text:p>19</text:p>
          </table:table-cell>
          <table:table-cell table:formula="of:=MID([.B831];4;2)" office:value-type="string" office:string-value="23" calcext:value-type="string">
            <text:p>23</text:p>
          </table:table-cell>
          <table:table-cell table:formula="of:=RIGHT([.B831];2)" office:value-type="string" office:string-value="35" calcext:value-type="string">
            <text:p>35</text:p>
          </table:table-cell>
          <table:table-cell table:style-name="ce3" table:formula="of:=TIME([.C831];[.D831];[.E831])" office:value-type="time" office:time-value="PT19H23M35S" calcext:value-type="time">
            <text:p>19:23:35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1];[$Sheet2.C$1:.F$579];1;1)" office:value-type="time" office:time-value="PT19H23M23S" calcext:value-type="time">
            <text:p>19:23:23</text:p>
          </table:table-cell>
          <table:table-cell table:style-name="ce5" table:formula="of:=VLOOKUP([.$F831];[$Sheet2.$C$1:.G$579];2;1)" office:value-type="float" office:value="41.147" calcext:value-type="float">
            <text:p>41.147</text:p>
          </table:table-cell>
          <table:table-cell table:style-name="ce5" table:formula="of:=VLOOKUP([.$F831];[$Sheet2.$C$1:.H$579];3;1)" office:value-type="float" office:value="-75.3143" calcext:value-type="float">
            <text:p>-75.314</text:p>
          </table:table-cell>
          <table:table-cell table:style-name="ce5" table:formula="of:=VLOOKUP([.$F831];[$Sheet2.$C$1:.I$579];4;1)" office:value-type="float" office:value="22975" calcext:value-type="float">
            <text:p>22975.000</text:p>
          </table:table-cell>
        </table:table-row>
        <table:table-row table:style-name="ro1">
          <table:table-cell table:style-name="ce1" office:value-type="string" calcext:value-type="string">
            <text:p>2023-05-17 19:23:47</text:p>
          </table:table-cell>
          <table:table-cell table:style-name="ce2" table:formula="of:=RIGHT([.A832];8)" office:value-type="string" office:string-value="19:23:47" calcext:value-type="string">
            <text:p>19:23:47</text:p>
          </table:table-cell>
          <table:table-cell table:formula="of:=LEFT([.B832];2)" office:value-type="string" office:string-value="19" calcext:value-type="string">
            <text:p>19</text:p>
          </table:table-cell>
          <table:table-cell table:formula="of:=MID([.B832];4;2)" office:value-type="string" office:string-value="23" calcext:value-type="string">
            <text:p>23</text:p>
          </table:table-cell>
          <table:table-cell table:formula="of:=RIGHT([.B832];2)" office:value-type="string" office:string-value="47" calcext:value-type="string">
            <text:p>47</text:p>
          </table:table-cell>
          <table:table-cell table:style-name="ce3" table:formula="of:=TIME([.C832];[.D832];[.E832])" office:value-type="time" office:time-value="PT19H23M47S" calcext:value-type="time">
            <text:p>19:23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2];[$Sheet2.C$1:.F$579];1;1)" office:value-type="time" office:time-value="PT19H23M23S" calcext:value-type="time">
            <text:p>19:23:23</text:p>
          </table:table-cell>
          <table:table-cell table:style-name="ce5" table:formula="of:=VLOOKUP([.$F832];[$Sheet2.$C$1:.G$579];2;1)" office:value-type="float" office:value="41.147" calcext:value-type="float">
            <text:p>41.147</text:p>
          </table:table-cell>
          <table:table-cell table:style-name="ce5" table:formula="of:=VLOOKUP([.$F832];[$Sheet2.$C$1:.H$579];3;1)" office:value-type="float" office:value="-75.3143" calcext:value-type="float">
            <text:p>-75.314</text:p>
          </table:table-cell>
          <table:table-cell table:style-name="ce5" table:formula="of:=VLOOKUP([.$F832];[$Sheet2.$C$1:.I$579];4;1)" office:value-type="float" office:value="22975" calcext:value-type="float">
            <text:p>22975.000</text:p>
          </table:table-cell>
        </table:table-row>
        <table:table-row table:style-name="ro1">
          <table:table-cell table:style-name="ce1" office:value-type="string" calcext:value-type="string">
            <text:p>2023-05-17 19:24:00</text:p>
          </table:table-cell>
          <table:table-cell table:style-name="ce2" table:formula="of:=RIGHT([.A833];8)" office:value-type="string" office:string-value="19:24:00" calcext:value-type="string">
            <text:p>19:24:00</text:p>
          </table:table-cell>
          <table:table-cell table:formula="of:=LEFT([.B833];2)" office:value-type="string" office:string-value="19" calcext:value-type="string">
            <text:p>19</text:p>
          </table:table-cell>
          <table:table-cell table:formula="of:=MID([.B833];4;2)" office:value-type="string" office:string-value="24" calcext:value-type="string">
            <text:p>24</text:p>
          </table:table-cell>
          <table:table-cell table:formula="of:=RIGHT([.B833];2)" office:value-type="string" office:string-value="00" calcext:value-type="string">
            <text:p>00</text:p>
          </table:table-cell>
          <table:table-cell table:style-name="ce3" table:formula="of:=TIME([.C833];[.D833];[.E833])" office:value-type="time" office:time-value="PT19H24M00S" calcext:value-type="time">
            <text:p>19:24:0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3];[$Sheet2.C$1:.F$579];1;1)" office:value-type="time" office:time-value="PT19H23M53S" calcext:value-type="time">
            <text:p>19:23:53</text:p>
          </table:table-cell>
          <table:table-cell table:style-name="ce5" table:formula="of:=VLOOKUP([.$F833];[$Sheet2.$C$1:.G$579];2;1)" office:value-type="float" office:value="41.1211" calcext:value-type="float">
            <text:p>41.121</text:p>
          </table:table-cell>
          <table:table-cell table:style-name="ce5" table:formula="of:=VLOOKUP([.$F833];[$Sheet2.$C$1:.H$579];3;1)" office:value-type="float" office:value="-75.2372" calcext:value-type="float">
            <text:p>-75.237</text:p>
          </table:table-cell>
          <table:table-cell table:style-name="ce5" table:formula="of:=VLOOKUP([.$F833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4:12</text:p>
          </table:table-cell>
          <table:table-cell table:style-name="ce2" table:formula="of:=RIGHT([.A834];8)" office:value-type="string" office:string-value="19:24:12" calcext:value-type="string">
            <text:p>19:24:12</text:p>
          </table:table-cell>
          <table:table-cell table:formula="of:=LEFT([.B834];2)" office:value-type="string" office:string-value="19" calcext:value-type="string">
            <text:p>19</text:p>
          </table:table-cell>
          <table:table-cell table:formula="of:=MID([.B834];4;2)" office:value-type="string" office:string-value="24" calcext:value-type="string">
            <text:p>24</text:p>
          </table:table-cell>
          <table:table-cell table:formula="of:=RIGHT([.B834];2)" office:value-type="string" office:string-value="12" calcext:value-type="string">
            <text:p>12</text:p>
          </table:table-cell>
          <table:table-cell table:style-name="ce3" table:formula="of:=TIME([.C834];[.D834];[.E834])" office:value-type="time" office:time-value="PT19H24M12S" calcext:value-type="time">
            <text:p>19:24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4];[$Sheet2.C$1:.F$579];1;1)" office:value-type="time" office:time-value="PT19H23M53S" calcext:value-type="time">
            <text:p>19:23:53</text:p>
          </table:table-cell>
          <table:table-cell table:style-name="ce5" table:formula="of:=VLOOKUP([.$F834];[$Sheet2.$C$1:.G$579];2;1)" office:value-type="float" office:value="41.1211" calcext:value-type="float">
            <text:p>41.121</text:p>
          </table:table-cell>
          <table:table-cell table:style-name="ce5" table:formula="of:=VLOOKUP([.$F834];[$Sheet2.$C$1:.H$579];3;1)" office:value-type="float" office:value="-75.2372" calcext:value-type="float">
            <text:p>-75.237</text:p>
          </table:table-cell>
          <table:table-cell table:style-name="ce5" table:formula="of:=VLOOKUP([.$F834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4:26</text:p>
          </table:table-cell>
          <table:table-cell table:style-name="ce2" table:formula="of:=RIGHT([.A835];8)" office:value-type="string" office:string-value="19:24:26" calcext:value-type="string">
            <text:p>19:24:26</text:p>
          </table:table-cell>
          <table:table-cell table:formula="of:=LEFT([.B835];2)" office:value-type="string" office:string-value="19" calcext:value-type="string">
            <text:p>19</text:p>
          </table:table-cell>
          <table:table-cell table:formula="of:=MID([.B835];4;2)" office:value-type="string" office:string-value="24" calcext:value-type="string">
            <text:p>24</text:p>
          </table:table-cell>
          <table:table-cell table:formula="of:=RIGHT([.B835];2)" office:value-type="string" office:string-value="26" calcext:value-type="string">
            <text:p>26</text:p>
          </table:table-cell>
          <table:table-cell table:style-name="ce3" table:formula="of:=TIME([.C835];[.D835];[.E835])" office:value-type="time" office:time-value="PT19H24M26S" calcext:value-type="time">
            <text:p>19:24:2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5];[$Sheet2.C$1:.F$579];1;1)" office:value-type="time" office:time-value="PT19H24M23S" calcext:value-type="time">
            <text:p>19:24:23</text:p>
          </table:table-cell>
          <table:table-cell table:style-name="ce5" table:formula="of:=VLOOKUP([.$F835];[$Sheet2.$C$1:.G$579];2;1)" office:value-type="float" office:value="41.0943" calcext:value-type="float">
            <text:p>41.094</text:p>
          </table:table-cell>
          <table:table-cell table:style-name="ce5" table:formula="of:=VLOOKUP([.$F835];[$Sheet2.$C$1:.H$579];3;1)" office:value-type="float" office:value="-75.1578" calcext:value-type="float">
            <text:p>-75.158</text:p>
          </table:table-cell>
          <table:table-cell table:style-name="ce5" table:formula="of:=VLOOKUP([.$F835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4:37</text:p>
          </table:table-cell>
          <table:table-cell table:style-name="ce2" table:formula="of:=RIGHT([.A836];8)" office:value-type="string" office:string-value="19:24:37" calcext:value-type="string">
            <text:p>19:24:37</text:p>
          </table:table-cell>
          <table:table-cell table:formula="of:=LEFT([.B836];2)" office:value-type="string" office:string-value="19" calcext:value-type="string">
            <text:p>19</text:p>
          </table:table-cell>
          <table:table-cell table:formula="of:=MID([.B836];4;2)" office:value-type="string" office:string-value="24" calcext:value-type="string">
            <text:p>24</text:p>
          </table:table-cell>
          <table:table-cell table:formula="of:=RIGHT([.B836];2)" office:value-type="string" office:string-value="37" calcext:value-type="string">
            <text:p>37</text:p>
          </table:table-cell>
          <table:table-cell table:style-name="ce3" table:formula="of:=TIME([.C836];[.D836];[.E836])" office:value-type="time" office:time-value="PT19H24M37S" calcext:value-type="time">
            <text:p>19:24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6];[$Sheet2.C$1:.F$579];1;1)" office:value-type="time" office:time-value="PT19H24M23S" calcext:value-type="time">
            <text:p>19:24:23</text:p>
          </table:table-cell>
          <table:table-cell table:style-name="ce5" table:formula="of:=VLOOKUP([.$F836];[$Sheet2.$C$1:.G$579];2;1)" office:value-type="float" office:value="41.0943" calcext:value-type="float">
            <text:p>41.094</text:p>
          </table:table-cell>
          <table:table-cell table:style-name="ce5" table:formula="of:=VLOOKUP([.$F836];[$Sheet2.$C$1:.H$579];3;1)" office:value-type="float" office:value="-75.1578" calcext:value-type="float">
            <text:p>-75.158</text:p>
          </table:table-cell>
          <table:table-cell table:style-name="ce5" table:formula="of:=VLOOKUP([.$F836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4:46</text:p>
          </table:table-cell>
          <table:table-cell table:style-name="ce2" table:formula="of:=RIGHT([.A837];8)" office:value-type="string" office:string-value="19:24:46" calcext:value-type="string">
            <text:p>19:24:46</text:p>
          </table:table-cell>
          <table:table-cell table:formula="of:=LEFT([.B837];2)" office:value-type="string" office:string-value="19" calcext:value-type="string">
            <text:p>19</text:p>
          </table:table-cell>
          <table:table-cell table:formula="of:=MID([.B837];4;2)" office:value-type="string" office:string-value="24" calcext:value-type="string">
            <text:p>24</text:p>
          </table:table-cell>
          <table:table-cell table:formula="of:=RIGHT([.B837];2)" office:value-type="string" office:string-value="46" calcext:value-type="string">
            <text:p>46</text:p>
          </table:table-cell>
          <table:table-cell table:style-name="ce3" table:formula="of:=TIME([.C837];[.D837];[.E837])" office:value-type="time" office:time-value="PT19H24M46S" calcext:value-type="time">
            <text:p>19:24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7];[$Sheet2.C$1:.F$579];1;1)" office:value-type="time" office:time-value="PT19H24M23S" calcext:value-type="time">
            <text:p>19:24:23</text:p>
          </table:table-cell>
          <table:table-cell table:style-name="ce5" table:formula="of:=VLOOKUP([.$F837];[$Sheet2.$C$1:.G$579];2;1)" office:value-type="float" office:value="41.0943" calcext:value-type="float">
            <text:p>41.094</text:p>
          </table:table-cell>
          <table:table-cell table:style-name="ce5" table:formula="of:=VLOOKUP([.$F837];[$Sheet2.$C$1:.H$579];3;1)" office:value-type="float" office:value="-75.1578" calcext:value-type="float">
            <text:p>-75.158</text:p>
          </table:table-cell>
          <table:table-cell table:style-name="ce5" table:formula="of:=VLOOKUP([.$F837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4:56</text:p>
          </table:table-cell>
          <table:table-cell table:style-name="ce2" table:formula="of:=RIGHT([.A838];8)" office:value-type="string" office:string-value="19:24:56" calcext:value-type="string">
            <text:p>19:24:56</text:p>
          </table:table-cell>
          <table:table-cell table:formula="of:=LEFT([.B838];2)" office:value-type="string" office:string-value="19" calcext:value-type="string">
            <text:p>19</text:p>
          </table:table-cell>
          <table:table-cell table:formula="of:=MID([.B838];4;2)" office:value-type="string" office:string-value="24" calcext:value-type="string">
            <text:p>24</text:p>
          </table:table-cell>
          <table:table-cell table:formula="of:=RIGHT([.B838];2)" office:value-type="string" office:string-value="56" calcext:value-type="string">
            <text:p>56</text:p>
          </table:table-cell>
          <table:table-cell table:style-name="ce3" table:formula="of:=TIME([.C838];[.D838];[.E838])" office:value-type="time" office:time-value="PT19H24M56S" calcext:value-type="time">
            <text:p>19:24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8];[$Sheet2.C$1:.F$579];1;1)" office:value-type="time" office:time-value="PT19H24M53S" calcext:value-type="time">
            <text:p>19:24:53</text:p>
          </table:table-cell>
          <table:table-cell table:style-name="ce5" table:formula="of:=VLOOKUP([.$F838];[$Sheet2.$C$1:.G$579];2;1)" office:value-type="float" office:value="41.0675" calcext:value-type="float">
            <text:p>41.068</text:p>
          </table:table-cell>
          <table:table-cell table:style-name="ce5" table:formula="of:=VLOOKUP([.$F838];[$Sheet2.$C$1:.H$579];3;1)" office:value-type="float" office:value="-75.0793" calcext:value-type="float">
            <text:p>-75.079</text:p>
          </table:table-cell>
          <table:table-cell table:style-name="ce5" table:formula="of:=VLOOKUP([.$F838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5:08</text:p>
          </table:table-cell>
          <table:table-cell table:style-name="ce2" table:formula="of:=RIGHT([.A839];8)" office:value-type="string" office:string-value="19:25:08" calcext:value-type="string">
            <text:p>19:25:08</text:p>
          </table:table-cell>
          <table:table-cell table:formula="of:=LEFT([.B839];2)" office:value-type="string" office:string-value="19" calcext:value-type="string">
            <text:p>19</text:p>
          </table:table-cell>
          <table:table-cell table:formula="of:=MID([.B839];4;2)" office:value-type="string" office:string-value="25" calcext:value-type="string">
            <text:p>25</text:p>
          </table:table-cell>
          <table:table-cell table:formula="of:=RIGHT([.B839];2)" office:value-type="string" office:string-value="08" calcext:value-type="string">
            <text:p>08</text:p>
          </table:table-cell>
          <table:table-cell table:style-name="ce3" table:formula="of:=TIME([.C839];[.D839];[.E839])" office:value-type="time" office:time-value="PT19H25M08S" calcext:value-type="time">
            <text:p>19:25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39];[$Sheet2.C$1:.F$579];1;1)" office:value-type="time" office:time-value="PT19H24M53S" calcext:value-type="time">
            <text:p>19:24:53</text:p>
          </table:table-cell>
          <table:table-cell table:style-name="ce5" table:formula="of:=VLOOKUP([.$F839];[$Sheet2.$C$1:.G$579];2;1)" office:value-type="float" office:value="41.0675" calcext:value-type="float">
            <text:p>41.068</text:p>
          </table:table-cell>
          <table:table-cell table:style-name="ce5" table:formula="of:=VLOOKUP([.$F839];[$Sheet2.$C$1:.H$579];3;1)" office:value-type="float" office:value="-75.0793" calcext:value-type="float">
            <text:p>-75.079</text:p>
          </table:table-cell>
          <table:table-cell table:style-name="ce5" table:formula="of:=VLOOKUP([.$F839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5:21</text:p>
          </table:table-cell>
          <table:table-cell table:style-name="ce2" table:formula="of:=RIGHT([.A840];8)" office:value-type="string" office:string-value="19:25:21" calcext:value-type="string">
            <text:p>19:25:21</text:p>
          </table:table-cell>
          <table:table-cell table:formula="of:=LEFT([.B840];2)" office:value-type="string" office:string-value="19" calcext:value-type="string">
            <text:p>19</text:p>
          </table:table-cell>
          <table:table-cell table:formula="of:=MID([.B840];4;2)" office:value-type="string" office:string-value="25" calcext:value-type="string">
            <text:p>25</text:p>
          </table:table-cell>
          <table:table-cell table:formula="of:=RIGHT([.B840];2)" office:value-type="string" office:string-value="21" calcext:value-type="string">
            <text:p>21</text:p>
          </table:table-cell>
          <table:table-cell table:style-name="ce3" table:formula="of:=TIME([.C840];[.D840];[.E840])" office:value-type="time" office:time-value="PT19H25M21S" calcext:value-type="time">
            <text:p>19:25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0];[$Sheet2.C$1:.F$579];1;1)" office:value-type="time" office:time-value="PT19H25M11S" calcext:value-type="time">
            <text:p>19:25:11</text:p>
          </table:table-cell>
          <table:table-cell table:style-name="ce5" table:formula="of:=VLOOKUP([.$F840];[$Sheet2.$C$1:.G$579];2;1)" office:value-type="float" office:value="41.0518" calcext:value-type="float">
            <text:p>41.052</text:p>
          </table:table-cell>
          <table:table-cell table:style-name="ce5" table:formula="of:=VLOOKUP([.$F840];[$Sheet2.$C$1:.H$579];3;1)" office:value-type="float" office:value="-75.033" calcext:value-type="float">
            <text:p>-75.033</text:p>
          </table:table-cell>
          <table:table-cell table:style-name="ce5" table:formula="of:=VLOOKUP([.$F840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5:33</text:p>
          </table:table-cell>
          <table:table-cell table:style-name="ce2" table:formula="of:=RIGHT([.A841];8)" office:value-type="string" office:string-value="19:25:33" calcext:value-type="string">
            <text:p>19:25:33</text:p>
          </table:table-cell>
          <table:table-cell table:formula="of:=LEFT([.B841];2)" office:value-type="string" office:string-value="19" calcext:value-type="string">
            <text:p>19</text:p>
          </table:table-cell>
          <table:table-cell table:formula="of:=MID([.B841];4;2)" office:value-type="string" office:string-value="25" calcext:value-type="string">
            <text:p>25</text:p>
          </table:table-cell>
          <table:table-cell table:formula="of:=RIGHT([.B841];2)" office:value-type="string" office:string-value="33" calcext:value-type="string">
            <text:p>33</text:p>
          </table:table-cell>
          <table:table-cell table:style-name="ce3" table:formula="of:=TIME([.C841];[.D841];[.E841])" office:value-type="time" office:time-value="PT19H25M33S" calcext:value-type="time">
            <text:p>19:25:3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1];[$Sheet2.C$1:.F$579];1;1)" office:value-type="time" office:time-value="PT19H25M11S" calcext:value-type="time">
            <text:p>19:25:11</text:p>
          </table:table-cell>
          <table:table-cell table:style-name="ce5" table:formula="of:=VLOOKUP([.$F841];[$Sheet2.$C$1:.G$579];2;1)" office:value-type="float" office:value="41.0518" calcext:value-type="float">
            <text:p>41.052</text:p>
          </table:table-cell>
          <table:table-cell table:style-name="ce5" table:formula="of:=VLOOKUP([.$F841];[$Sheet2.$C$1:.H$579];3;1)" office:value-type="float" office:value="-75.033" calcext:value-type="float">
            <text:p>-75.033</text:p>
          </table:table-cell>
          <table:table-cell table:style-name="ce5" table:formula="of:=VLOOKUP([.$F841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5:46</text:p>
          </table:table-cell>
          <table:table-cell table:style-name="ce2" table:formula="of:=RIGHT([.A842];8)" office:value-type="string" office:string-value="19:25:46" calcext:value-type="string">
            <text:p>19:25:46</text:p>
          </table:table-cell>
          <table:table-cell table:formula="of:=LEFT([.B842];2)" office:value-type="string" office:string-value="19" calcext:value-type="string">
            <text:p>19</text:p>
          </table:table-cell>
          <table:table-cell table:formula="of:=MID([.B842];4;2)" office:value-type="string" office:string-value="25" calcext:value-type="string">
            <text:p>25</text:p>
          </table:table-cell>
          <table:table-cell table:formula="of:=RIGHT([.B842];2)" office:value-type="string" office:string-value="46" calcext:value-type="string">
            <text:p>46</text:p>
          </table:table-cell>
          <table:table-cell table:style-name="ce3" table:formula="of:=TIME([.C842];[.D842];[.E842])" office:value-type="time" office:time-value="PT19H25M46S" calcext:value-type="time">
            <text:p>19:25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2];[$Sheet2.C$1:.F$579];1;1)" office:value-type="time" office:time-value="PT19H25M41S" calcext:value-type="time">
            <text:p>19:25:41</text:p>
          </table:table-cell>
          <table:table-cell table:style-name="ce5" table:formula="of:=VLOOKUP([.$F842];[$Sheet2.$C$1:.G$579];2;1)" office:value-type="float" office:value="41.0248" calcext:value-type="float">
            <text:p>41.025</text:p>
          </table:table-cell>
          <table:table-cell table:style-name="ce5" table:formula="of:=VLOOKUP([.$F842];[$Sheet2.$C$1:.H$579];3;1)" office:value-type="float" office:value="-74.9538" calcext:value-type="float">
            <text:p>-74.954</text:p>
          </table:table-cell>
          <table:table-cell table:style-name="ce5" table:formula="of:=VLOOKUP([.$F842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5:58</text:p>
          </table:table-cell>
          <table:table-cell table:style-name="ce2" table:formula="of:=RIGHT([.A843];8)" office:value-type="string" office:string-value="19:25:58" calcext:value-type="string">
            <text:p>19:25:58</text:p>
          </table:table-cell>
          <table:table-cell table:formula="of:=LEFT([.B843];2)" office:value-type="string" office:string-value="19" calcext:value-type="string">
            <text:p>19</text:p>
          </table:table-cell>
          <table:table-cell table:formula="of:=MID([.B843];4;2)" office:value-type="string" office:string-value="25" calcext:value-type="string">
            <text:p>25</text:p>
          </table:table-cell>
          <table:table-cell table:formula="of:=RIGHT([.B843];2)" office:value-type="string" office:string-value="58" calcext:value-type="string">
            <text:p>58</text:p>
          </table:table-cell>
          <table:table-cell table:style-name="ce3" table:formula="of:=TIME([.C843];[.D843];[.E843])" office:value-type="time" office:time-value="PT19H25M58S" calcext:value-type="time">
            <text:p>19:25:5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3];[$Sheet2.C$1:.F$579];1;1)" office:value-type="time" office:time-value="PT19H25M41S" calcext:value-type="time">
            <text:p>19:25:41</text:p>
          </table:table-cell>
          <table:table-cell table:style-name="ce5" table:formula="of:=VLOOKUP([.$F843];[$Sheet2.$C$1:.G$579];2;1)" office:value-type="float" office:value="41.0248" calcext:value-type="float">
            <text:p>41.025</text:p>
          </table:table-cell>
          <table:table-cell table:style-name="ce5" table:formula="of:=VLOOKUP([.$F843];[$Sheet2.$C$1:.H$579];3;1)" office:value-type="float" office:value="-74.9538" calcext:value-type="float">
            <text:p>-74.954</text:p>
          </table:table-cell>
          <table:table-cell table:style-name="ce5" table:formula="of:=VLOOKUP([.$F843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6:30</text:p>
          </table:table-cell>
          <table:table-cell table:style-name="ce2" table:formula="of:=RIGHT([.A844];8)" office:value-type="string" office:string-value="19:26:30" calcext:value-type="string">
            <text:p>19:26:30</text:p>
          </table:table-cell>
          <table:table-cell table:formula="of:=LEFT([.B844];2)" office:value-type="string" office:string-value="19" calcext:value-type="string">
            <text:p>19</text:p>
          </table:table-cell>
          <table:table-cell table:formula="of:=MID([.B844];4;2)" office:value-type="string" office:string-value="26" calcext:value-type="string">
            <text:p>26</text:p>
          </table:table-cell>
          <table:table-cell table:formula="of:=RIGHT([.B844];2)" office:value-type="string" office:string-value="30" calcext:value-type="string">
            <text:p>30</text:p>
          </table:table-cell>
          <table:table-cell table:style-name="ce3" table:formula="of:=TIME([.C844];[.D844];[.E844])" office:value-type="time" office:time-value="PT19H26M30S" calcext:value-type="time">
            <text:p>19:26:3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4];[$Sheet2.C$1:.F$579];1;1)" office:value-type="time" office:time-value="PT19H26M22S" calcext:value-type="time">
            <text:p>19:26:22</text:p>
          </table:table-cell>
          <table:table-cell table:style-name="ce5" table:formula="of:=VLOOKUP([.$F844];[$Sheet2.$C$1:.G$579];2;1)" office:value-type="float" office:value="40.9954" calcext:value-type="float">
            <text:p>40.995</text:p>
          </table:table-cell>
          <table:table-cell table:style-name="ce5" table:formula="of:=VLOOKUP([.$F844];[$Sheet2.$C$1:.H$579];3;1)" office:value-type="float" office:value="-74.8436" calcext:value-type="float">
            <text:p>-74.844</text:p>
          </table:table-cell>
          <table:table-cell table:style-name="ce5" table:formula="of:=VLOOKUP([.$F844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6:48</text:p>
          </table:table-cell>
          <table:table-cell table:style-name="ce2" table:formula="of:=RIGHT([.A845];8)" office:value-type="string" office:string-value="19:26:48" calcext:value-type="string">
            <text:p>19:26:48</text:p>
          </table:table-cell>
          <table:table-cell table:formula="of:=LEFT([.B845];2)" office:value-type="string" office:string-value="19" calcext:value-type="string">
            <text:p>19</text:p>
          </table:table-cell>
          <table:table-cell table:formula="of:=MID([.B845];4;2)" office:value-type="string" office:string-value="26" calcext:value-type="string">
            <text:p>26</text:p>
          </table:table-cell>
          <table:table-cell table:formula="of:=RIGHT([.B845];2)" office:value-type="string" office:string-value="48" calcext:value-type="string">
            <text:p>48</text:p>
          </table:table-cell>
          <table:table-cell table:style-name="ce3" table:formula="of:=TIME([.C845];[.D845];[.E845])" office:value-type="time" office:time-value="PT19H26M48S" calcext:value-type="time">
            <text:p>19:26:4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5];[$Sheet2.C$1:.F$579];1;1)" office:value-type="time" office:time-value="PT19H26M44S" calcext:value-type="time">
            <text:p>19:26:44</text:p>
          </table:table-cell>
          <table:table-cell table:style-name="ce5" table:formula="of:=VLOOKUP([.$F845];[$Sheet2.$C$1:.G$579];2;1)" office:value-type="float" office:value="40.9867" calcext:value-type="float">
            <text:p>40.987</text:p>
          </table:table-cell>
          <table:table-cell table:style-name="ce5" table:formula="of:=VLOOKUP([.$F845];[$Sheet2.$C$1:.H$579];3;1)" office:value-type="float" office:value="-74.7827" calcext:value-type="float">
            <text:p>-74.783</text:p>
          </table:table-cell>
          <table:table-cell table:style-name="ce5" table:formula="of:=VLOOKUP([.$F845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7:01</text:p>
          </table:table-cell>
          <table:table-cell table:style-name="ce2" table:formula="of:=RIGHT([.A846];8)" office:value-type="string" office:string-value="19:27:01" calcext:value-type="string">
            <text:p>19:27:01</text:p>
          </table:table-cell>
          <table:table-cell table:formula="of:=LEFT([.B846];2)" office:value-type="string" office:string-value="19" calcext:value-type="string">
            <text:p>19</text:p>
          </table:table-cell>
          <table:table-cell table:formula="of:=MID([.B846];4;2)" office:value-type="string" office:string-value="27" calcext:value-type="string">
            <text:p>27</text:p>
          </table:table-cell>
          <table:table-cell table:formula="of:=RIGHT([.B846];2)" office:value-type="string" office:string-value="01" calcext:value-type="string">
            <text:p>01</text:p>
          </table:table-cell>
          <table:table-cell table:style-name="ce3" table:formula="of:=TIME([.C846];[.D846];[.E846])" office:value-type="time" office:time-value="PT19H27M01S" calcext:value-type="time">
            <text:p>19:27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6];[$Sheet2.C$1:.F$579];1;1)" office:value-type="time" office:time-value="PT19H26M44S" calcext:value-type="time">
            <text:p>19:26:44</text:p>
          </table:table-cell>
          <table:table-cell table:style-name="ce5" table:formula="of:=VLOOKUP([.$F846];[$Sheet2.$C$1:.G$579];2;1)" office:value-type="float" office:value="40.9867" calcext:value-type="float">
            <text:p>40.987</text:p>
          </table:table-cell>
          <table:table-cell table:style-name="ce5" table:formula="of:=VLOOKUP([.$F846];[$Sheet2.$C$1:.H$579];3;1)" office:value-type="float" office:value="-74.7827" calcext:value-type="float">
            <text:p>-74.783</text:p>
          </table:table-cell>
          <table:table-cell table:style-name="ce5" table:formula="of:=VLOOKUP([.$F846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7:01</text:p>
          </table:table-cell>
          <table:table-cell table:style-name="ce2" table:formula="of:=RIGHT([.A847];8)" office:value-type="string" office:string-value="19:27:01" calcext:value-type="string">
            <text:p>19:27:01</text:p>
          </table:table-cell>
          <table:table-cell table:formula="of:=LEFT([.B847];2)" office:value-type="string" office:string-value="19" calcext:value-type="string">
            <text:p>19</text:p>
          </table:table-cell>
          <table:table-cell table:formula="of:=MID([.B847];4;2)" office:value-type="string" office:string-value="27" calcext:value-type="string">
            <text:p>27</text:p>
          </table:table-cell>
          <table:table-cell table:formula="of:=RIGHT([.B847];2)" office:value-type="string" office:string-value="01" calcext:value-type="string">
            <text:p>01</text:p>
          </table:table-cell>
          <table:table-cell table:style-name="ce3" table:formula="of:=TIME([.C847];[.D847];[.E847])" office:value-type="time" office:time-value="PT19H27M01S" calcext:value-type="time">
            <text:p>19:27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7];[$Sheet2.C$1:.F$579];1;1)" office:value-type="time" office:time-value="PT19H26M44S" calcext:value-type="time">
            <text:p>19:26:44</text:p>
          </table:table-cell>
          <table:table-cell table:style-name="ce5" table:formula="of:=VLOOKUP([.$F847];[$Sheet2.$C$1:.G$579];2;1)" office:value-type="float" office:value="40.9867" calcext:value-type="float">
            <text:p>40.987</text:p>
          </table:table-cell>
          <table:table-cell table:style-name="ce5" table:formula="of:=VLOOKUP([.$F847];[$Sheet2.$C$1:.H$579];3;1)" office:value-type="float" office:value="-74.7827" calcext:value-type="float">
            <text:p>-74.783</text:p>
          </table:table-cell>
          <table:table-cell table:style-name="ce5" table:formula="of:=VLOOKUP([.$F847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7:01</text:p>
          </table:table-cell>
          <table:table-cell table:style-name="ce2" table:formula="of:=RIGHT([.A848];8)" office:value-type="string" office:string-value="19:27:01" calcext:value-type="string">
            <text:p>19:27:01</text:p>
          </table:table-cell>
          <table:table-cell table:formula="of:=LEFT([.B848];2)" office:value-type="string" office:string-value="19" calcext:value-type="string">
            <text:p>19</text:p>
          </table:table-cell>
          <table:table-cell table:formula="of:=MID([.B848];4;2)" office:value-type="string" office:string-value="27" calcext:value-type="string">
            <text:p>27</text:p>
          </table:table-cell>
          <table:table-cell table:formula="of:=RIGHT([.B848];2)" office:value-type="string" office:string-value="01" calcext:value-type="string">
            <text:p>01</text:p>
          </table:table-cell>
          <table:table-cell table:style-name="ce3" table:formula="of:=TIME([.C848];[.D848];[.E848])" office:value-type="time" office:time-value="PT19H27M01S" calcext:value-type="time">
            <text:p>19:27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8];[$Sheet2.C$1:.F$579];1;1)" office:value-type="time" office:time-value="PT19H26M44S" calcext:value-type="time">
            <text:p>19:26:44</text:p>
          </table:table-cell>
          <table:table-cell table:style-name="ce5" table:formula="of:=VLOOKUP([.$F848];[$Sheet2.$C$1:.G$579];2;1)" office:value-type="float" office:value="40.9867" calcext:value-type="float">
            <text:p>40.987</text:p>
          </table:table-cell>
          <table:table-cell table:style-name="ce5" table:formula="of:=VLOOKUP([.$F848];[$Sheet2.$C$1:.H$579];3;1)" office:value-type="float" office:value="-74.7827" calcext:value-type="float">
            <text:p>-74.783</text:p>
          </table:table-cell>
          <table:table-cell table:style-name="ce5" table:formula="of:=VLOOKUP([.$F848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7:01</text:p>
          </table:table-cell>
          <table:table-cell table:style-name="ce2" table:formula="of:=RIGHT([.A849];8)" office:value-type="string" office:string-value="19:27:01" calcext:value-type="string">
            <text:p>19:27:01</text:p>
          </table:table-cell>
          <table:table-cell table:formula="of:=LEFT([.B849];2)" office:value-type="string" office:string-value="19" calcext:value-type="string">
            <text:p>19</text:p>
          </table:table-cell>
          <table:table-cell table:formula="of:=MID([.B849];4;2)" office:value-type="string" office:string-value="27" calcext:value-type="string">
            <text:p>27</text:p>
          </table:table-cell>
          <table:table-cell table:formula="of:=RIGHT([.B849];2)" office:value-type="string" office:string-value="01" calcext:value-type="string">
            <text:p>01</text:p>
          </table:table-cell>
          <table:table-cell table:style-name="ce3" table:formula="of:=TIME([.C849];[.D849];[.E849])" office:value-type="time" office:time-value="PT19H27M01S" calcext:value-type="time">
            <text:p>19:27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49];[$Sheet2.C$1:.F$579];1;1)" office:value-type="time" office:time-value="PT19H26M44S" calcext:value-type="time">
            <text:p>19:26:44</text:p>
          </table:table-cell>
          <table:table-cell table:style-name="ce5" table:formula="of:=VLOOKUP([.$F849];[$Sheet2.$C$1:.G$579];2;1)" office:value-type="float" office:value="40.9867" calcext:value-type="float">
            <text:p>40.987</text:p>
          </table:table-cell>
          <table:table-cell table:style-name="ce5" table:formula="of:=VLOOKUP([.$F849];[$Sheet2.$C$1:.H$579];3;1)" office:value-type="float" office:value="-74.7827" calcext:value-type="float">
            <text:p>-74.783</text:p>
          </table:table-cell>
          <table:table-cell table:style-name="ce5" table:formula="of:=VLOOKUP([.$F849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7:13</text:p>
          </table:table-cell>
          <table:table-cell table:style-name="ce2" table:formula="of:=RIGHT([.A850];8)" office:value-type="string" office:string-value="19:27:13" calcext:value-type="string">
            <text:p>19:27:13</text:p>
          </table:table-cell>
          <table:table-cell table:formula="of:=LEFT([.B850];2)" office:value-type="string" office:string-value="19" calcext:value-type="string">
            <text:p>19</text:p>
          </table:table-cell>
          <table:table-cell table:formula="of:=MID([.B850];4;2)" office:value-type="string" office:string-value="27" calcext:value-type="string">
            <text:p>27</text:p>
          </table:table-cell>
          <table:table-cell table:formula="of:=RIGHT([.B850];2)" office:value-type="string" office:string-value="13" calcext:value-type="string">
            <text:p>13</text:p>
          </table:table-cell>
          <table:table-cell table:style-name="ce3" table:formula="of:=TIME([.C850];[.D850];[.E850])" office:value-type="time" office:time-value="PT19H27M13S" calcext:value-type="time">
            <text:p>19:27:1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0];[$Sheet2.C$1:.F$579];1;1)" office:value-type="time" office:time-value="PT19H26M44S" calcext:value-type="time">
            <text:p>19:26:44</text:p>
          </table:table-cell>
          <table:table-cell table:style-name="ce5" table:formula="of:=VLOOKUP([.$F850];[$Sheet2.$C$1:.G$579];2;1)" office:value-type="float" office:value="40.9867" calcext:value-type="float">
            <text:p>40.987</text:p>
          </table:table-cell>
          <table:table-cell table:style-name="ce5" table:formula="of:=VLOOKUP([.$F850];[$Sheet2.$C$1:.H$579];3;1)" office:value-type="float" office:value="-74.7827" calcext:value-type="float">
            <text:p>-74.783</text:p>
          </table:table-cell>
          <table:table-cell table:style-name="ce5" table:formula="of:=VLOOKUP([.$F850];[$Sheet2.$C$1:.I$579];4;1)" office:value-type="float" office:value="23000" calcext:value-type="float">
            <text:p>23000.000</text:p>
          </table:table-cell>
        </table:table-row>
        <table:table-row table:style-name="ro1">
          <table:table-cell table:style-name="ce1" office:value-type="string" calcext:value-type="string">
            <text:p>2023-05-17 19:27:20</text:p>
          </table:table-cell>
          <table:table-cell table:style-name="ce2" table:formula="of:=RIGHT([.A851];8)" office:value-type="string" office:string-value="19:27:20" calcext:value-type="string">
            <text:p>19:27:20</text:p>
          </table:table-cell>
          <table:table-cell table:formula="of:=LEFT([.B851];2)" office:value-type="string" office:string-value="19" calcext:value-type="string">
            <text:p>19</text:p>
          </table:table-cell>
          <table:table-cell table:formula="of:=MID([.B851];4;2)" office:value-type="string" office:string-value="27" calcext:value-type="string">
            <text:p>27</text:p>
          </table:table-cell>
          <table:table-cell table:formula="of:=RIGHT([.B851];2)" office:value-type="string" office:string-value="20" calcext:value-type="string">
            <text:p>20</text:p>
          </table:table-cell>
          <table:table-cell table:style-name="ce3" table:formula="of:=TIME([.C851];[.D851];[.E851])" office:value-type="time" office:time-value="PT19H27M20S" calcext:value-type="time">
            <text:p>19:27:2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1];[$Sheet2.C$1:.F$579];1;1)" office:value-type="time" office:time-value="PT19H27M14S" calcext:value-type="time">
            <text:p>19:27:14</text:p>
          </table:table-cell>
          <table:table-cell table:style-name="ce5" table:formula="of:=VLOOKUP([.$F851];[$Sheet2.$C$1:.G$579];2;1)" office:value-type="float" office:value="40.9774" calcext:value-type="float">
            <text:p>40.977</text:p>
          </table:table-cell>
          <table:table-cell table:style-name="ce5" table:formula="of:=VLOOKUP([.$F851];[$Sheet2.$C$1:.H$579];3;1)" office:value-type="float" office:value="-74.6984" calcext:value-type="float">
            <text:p>-74.698</text:p>
          </table:table-cell>
          <table:table-cell table:style-name="ce5" table:formula="of:=VLOOKUP([.$F851];[$Sheet2.$C$1:.I$579];4;1)" office:value-type="float" office:value="22575" calcext:value-type="float">
            <text:p>22575.000</text:p>
          </table:table-cell>
        </table:table-row>
        <table:table-row table:style-name="ro1">
          <table:table-cell table:style-name="ce1" office:value-type="string" calcext:value-type="string">
            <text:p>2023-05-17 19:27:32</text:p>
          </table:table-cell>
          <table:table-cell table:style-name="ce2" table:formula="of:=RIGHT([.A852];8)" office:value-type="string" office:string-value="19:27:32" calcext:value-type="string">
            <text:p>19:27:32</text:p>
          </table:table-cell>
          <table:table-cell table:formula="of:=LEFT([.B852];2)" office:value-type="string" office:string-value="19" calcext:value-type="string">
            <text:p>19</text:p>
          </table:table-cell>
          <table:table-cell table:formula="of:=MID([.B852];4;2)" office:value-type="string" office:string-value="27" calcext:value-type="string">
            <text:p>27</text:p>
          </table:table-cell>
          <table:table-cell table:formula="of:=RIGHT([.B852];2)" office:value-type="string" office:string-value="32" calcext:value-type="string">
            <text:p>32</text:p>
          </table:table-cell>
          <table:table-cell table:style-name="ce3" table:formula="of:=TIME([.C852];[.D852];[.E852])" office:value-type="time" office:time-value="PT19H27M32S" calcext:value-type="time">
            <text:p>19:27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2];[$Sheet2.C$1:.F$579];1;1)" office:value-type="time" office:time-value="PT19H27M14S" calcext:value-type="time">
            <text:p>19:27:14</text:p>
          </table:table-cell>
          <table:table-cell table:style-name="ce5" table:formula="of:=VLOOKUP([.$F852];[$Sheet2.$C$1:.G$579];2;1)" office:value-type="float" office:value="40.9774" calcext:value-type="float">
            <text:p>40.977</text:p>
          </table:table-cell>
          <table:table-cell table:style-name="ce5" table:formula="of:=VLOOKUP([.$F852];[$Sheet2.$C$1:.H$579];3;1)" office:value-type="float" office:value="-74.6984" calcext:value-type="float">
            <text:p>-74.698</text:p>
          </table:table-cell>
          <table:table-cell table:style-name="ce5" table:formula="of:=VLOOKUP([.$F852];[$Sheet2.$C$1:.I$579];4;1)" office:value-type="float" office:value="22575" calcext:value-type="float">
            <text:p>22575.000</text:p>
          </table:table-cell>
        </table:table-row>
        <table:table-row table:style-name="ro1">
          <table:table-cell table:style-name="ce1" office:value-type="string" calcext:value-type="string">
            <text:p>2023-05-17 19:27:57</text:p>
          </table:table-cell>
          <table:table-cell table:style-name="ce2" table:formula="of:=RIGHT([.A853];8)" office:value-type="string" office:string-value="19:27:57" calcext:value-type="string">
            <text:p>19:27:57</text:p>
          </table:table-cell>
          <table:table-cell table:formula="of:=LEFT([.B853];2)" office:value-type="string" office:string-value="19" calcext:value-type="string">
            <text:p>19</text:p>
          </table:table-cell>
          <table:table-cell table:formula="of:=MID([.B853];4;2)" office:value-type="string" office:string-value="27" calcext:value-type="string">
            <text:p>27</text:p>
          </table:table-cell>
          <table:table-cell table:formula="of:=RIGHT([.B853];2)" office:value-type="string" office:string-value="57" calcext:value-type="string">
            <text:p>57</text:p>
          </table:table-cell>
          <table:table-cell table:style-name="ce3" table:formula="of:=TIME([.C853];[.D853];[.E853])" office:value-type="time" office:time-value="PT19H27M57S" calcext:value-type="time">
            <text:p>19:27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3];[$Sheet2.C$1:.F$579];1;1)" office:value-type="time" office:time-value="PT19H27M44S" calcext:value-type="time">
            <text:p>19:27:44</text:p>
          </table:table-cell>
          <table:table-cell table:style-name="ce5" table:formula="of:=VLOOKUP([.$F853];[$Sheet2.$C$1:.G$579];2;1)" office:value-type="float" office:value="40.9678" calcext:value-type="float">
            <text:p>40.968</text:p>
          </table:table-cell>
          <table:table-cell table:style-name="ce5" table:formula="of:=VLOOKUP([.$F853];[$Sheet2.$C$1:.H$579];3;1)" office:value-type="float" office:value="-74.6102" calcext:value-type="float">
            <text:p>-74.610</text:p>
          </table:table-cell>
          <table:table-cell table:style-name="ce5" table:formula="of:=VLOOKUP([.$F853];[$Sheet2.$C$1:.I$579];4;1)" office:value-type="float" office:value="22075" calcext:value-type="float">
            <text:p>22075.000</text:p>
          </table:table-cell>
        </table:table-row>
        <table:table-row table:style-name="ro1">
          <table:table-cell table:style-name="ce1" office:value-type="string" calcext:value-type="string">
            <text:p>2023-05-17 19:28:10</text:p>
          </table:table-cell>
          <table:table-cell table:style-name="ce2" table:formula="of:=RIGHT([.A854];8)" office:value-type="string" office:string-value="19:28:10" calcext:value-type="string">
            <text:p>19:28:10</text:p>
          </table:table-cell>
          <table:table-cell table:formula="of:=LEFT([.B854];2)" office:value-type="string" office:string-value="19" calcext:value-type="string">
            <text:p>19</text:p>
          </table:table-cell>
          <table:table-cell table:formula="of:=MID([.B854];4;2)" office:value-type="string" office:string-value="28" calcext:value-type="string">
            <text:p>28</text:p>
          </table:table-cell>
          <table:table-cell table:formula="of:=RIGHT([.B854];2)" office:value-type="string" office:string-value="10" calcext:value-type="string">
            <text:p>10</text:p>
          </table:table-cell>
          <table:table-cell table:style-name="ce3" table:formula="of:=TIME([.C854];[.D854];[.E854])" office:value-type="time" office:time-value="PT19H28M10S" calcext:value-type="time">
            <text:p>19:28:1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4];[$Sheet2.C$1:.F$579];1;1)" office:value-type="time" office:time-value="PT19H27M44S" calcext:value-type="time">
            <text:p>19:27:44</text:p>
          </table:table-cell>
          <table:table-cell table:style-name="ce5" table:formula="of:=VLOOKUP([.$F854];[$Sheet2.$C$1:.G$579];2;1)" office:value-type="float" office:value="40.9678" calcext:value-type="float">
            <text:p>40.968</text:p>
          </table:table-cell>
          <table:table-cell table:style-name="ce5" table:formula="of:=VLOOKUP([.$F854];[$Sheet2.$C$1:.H$579];3;1)" office:value-type="float" office:value="-74.6102" calcext:value-type="float">
            <text:p>-74.610</text:p>
          </table:table-cell>
          <table:table-cell table:style-name="ce5" table:formula="of:=VLOOKUP([.$F854];[$Sheet2.$C$1:.I$579];4;1)" office:value-type="float" office:value="22075" calcext:value-type="float">
            <text:p>22075.000</text:p>
          </table:table-cell>
        </table:table-row>
        <table:table-row table:style-name="ro1">
          <table:table-cell table:style-name="ce1" office:value-type="string" calcext:value-type="string">
            <text:p>2023-05-17 19:28:16</text:p>
          </table:table-cell>
          <table:table-cell table:style-name="ce2" table:formula="of:=RIGHT([.A855];8)" office:value-type="string" office:string-value="19:28:16" calcext:value-type="string">
            <text:p>19:28:16</text:p>
          </table:table-cell>
          <table:table-cell table:formula="of:=LEFT([.B855];2)" office:value-type="string" office:string-value="19" calcext:value-type="string">
            <text:p>19</text:p>
          </table:table-cell>
          <table:table-cell table:formula="of:=MID([.B855];4;2)" office:value-type="string" office:string-value="28" calcext:value-type="string">
            <text:p>28</text:p>
          </table:table-cell>
          <table:table-cell table:formula="of:=RIGHT([.B855];2)" office:value-type="string" office:string-value="16" calcext:value-type="string">
            <text:p>16</text:p>
          </table:table-cell>
          <table:table-cell table:style-name="ce3" table:formula="of:=TIME([.C855];[.D855];[.E855])" office:value-type="time" office:time-value="PT19H28M16S" calcext:value-type="time">
            <text:p>19:28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5];[$Sheet2.C$1:.F$579];1;1)" office:value-type="time" office:time-value="PT19H28M14S" calcext:value-type="time">
            <text:p>19:28:14</text:p>
          </table:table-cell>
          <table:table-cell table:style-name="ce5" table:formula="of:=VLOOKUP([.$F855];[$Sheet2.$C$1:.G$579];2;1)" office:value-type="float" office:value="40.9584" calcext:value-type="float">
            <text:p>40.958</text:p>
          </table:table-cell>
          <table:table-cell table:style-name="ce5" table:formula="of:=VLOOKUP([.$F855];[$Sheet2.$C$1:.H$579];3;1)" office:value-type="float" office:value="-74.5239" calcext:value-type="float">
            <text:p>-74.524</text:p>
          </table:table-cell>
          <table:table-cell table:style-name="ce5" table:formula="of:=VLOOKUP([.$F855];[$Sheet2.$C$1:.I$579];4;1)" office:value-type="float" office:value="21525" calcext:value-type="float">
            <text:p>21525.000</text:p>
          </table:table-cell>
        </table:table-row>
        <table:table-row table:style-name="ro1">
          <table:table-cell table:style-name="ce1" office:value-type="string" calcext:value-type="string">
            <text:p>2023-05-17 19:28:28</text:p>
          </table:table-cell>
          <table:table-cell table:style-name="ce2" table:formula="of:=RIGHT([.A856];8)" office:value-type="string" office:string-value="19:28:28" calcext:value-type="string">
            <text:p>19:28:28</text:p>
          </table:table-cell>
          <table:table-cell table:formula="of:=LEFT([.B856];2)" office:value-type="string" office:string-value="19" calcext:value-type="string">
            <text:p>19</text:p>
          </table:table-cell>
          <table:table-cell table:formula="of:=MID([.B856];4;2)" office:value-type="string" office:string-value="28" calcext:value-type="string">
            <text:p>28</text:p>
          </table:table-cell>
          <table:table-cell table:formula="of:=RIGHT([.B856];2)" office:value-type="string" office:string-value="28" calcext:value-type="string">
            <text:p>28</text:p>
          </table:table-cell>
          <table:table-cell table:style-name="ce3" table:formula="of:=TIME([.C856];[.D856];[.E856])" office:value-type="time" office:time-value="PT19H28M28S" calcext:value-type="time">
            <text:p>19:28:2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6];[$Sheet2.C$1:.F$579];1;1)" office:value-type="time" office:time-value="PT19H28M14S" calcext:value-type="time">
            <text:p>19:28:14</text:p>
          </table:table-cell>
          <table:table-cell table:style-name="ce5" table:formula="of:=VLOOKUP([.$F856];[$Sheet2.$C$1:.G$579];2;1)" office:value-type="float" office:value="40.9584" calcext:value-type="float">
            <text:p>40.958</text:p>
          </table:table-cell>
          <table:table-cell table:style-name="ce5" table:formula="of:=VLOOKUP([.$F856];[$Sheet2.$C$1:.H$579];3;1)" office:value-type="float" office:value="-74.5239" calcext:value-type="float">
            <text:p>-74.524</text:p>
          </table:table-cell>
          <table:table-cell table:style-name="ce5" table:formula="of:=VLOOKUP([.$F856];[$Sheet2.$C$1:.I$579];4;1)" office:value-type="float" office:value="21525" calcext:value-type="float">
            <text:p>21525.000</text:p>
          </table:table-cell>
        </table:table-row>
        <table:table-row table:style-name="ro1">
          <table:table-cell table:style-name="ce1" office:value-type="string" calcext:value-type="string">
            <text:p>2023-05-17 19:28:35</text:p>
          </table:table-cell>
          <table:table-cell table:style-name="ce2" table:formula="of:=RIGHT([.A857];8)" office:value-type="string" office:string-value="19:28:35" calcext:value-type="string">
            <text:p>19:28:35</text:p>
          </table:table-cell>
          <table:table-cell table:formula="of:=LEFT([.B857];2)" office:value-type="string" office:string-value="19" calcext:value-type="string">
            <text:p>19</text:p>
          </table:table-cell>
          <table:table-cell table:formula="of:=MID([.B857];4;2)" office:value-type="string" office:string-value="28" calcext:value-type="string">
            <text:p>28</text:p>
          </table:table-cell>
          <table:table-cell table:formula="of:=RIGHT([.B857];2)" office:value-type="string" office:string-value="35" calcext:value-type="string">
            <text:p>35</text:p>
          </table:table-cell>
          <table:table-cell table:style-name="ce3" table:formula="of:=TIME([.C857];[.D857];[.E857])" office:value-type="time" office:time-value="PT19H28M35S" calcext:value-type="time">
            <text:p>19:28:35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7];[$Sheet2.C$1:.F$579];1;1)" office:value-type="time" office:time-value="PT19H28M14S" calcext:value-type="time">
            <text:p>19:28:14</text:p>
          </table:table-cell>
          <table:table-cell table:style-name="ce5" table:formula="of:=VLOOKUP([.$F857];[$Sheet2.$C$1:.G$579];2;1)" office:value-type="float" office:value="40.9584" calcext:value-type="float">
            <text:p>40.958</text:p>
          </table:table-cell>
          <table:table-cell table:style-name="ce5" table:formula="of:=VLOOKUP([.$F857];[$Sheet2.$C$1:.H$579];3;1)" office:value-type="float" office:value="-74.5239" calcext:value-type="float">
            <text:p>-74.524</text:p>
          </table:table-cell>
          <table:table-cell table:style-name="ce5" table:formula="of:=VLOOKUP([.$F857];[$Sheet2.$C$1:.I$579];4;1)" office:value-type="float" office:value="21525" calcext:value-type="float">
            <text:p>21525.000</text:p>
          </table:table-cell>
        </table:table-row>
        <table:table-row table:style-name="ro1">
          <table:table-cell table:style-name="ce1" office:value-type="string" calcext:value-type="string">
            <text:p>2023-05-17 19:28:47</text:p>
          </table:table-cell>
          <table:table-cell table:style-name="ce2" table:formula="of:=RIGHT([.A858];8)" office:value-type="string" office:string-value="19:28:47" calcext:value-type="string">
            <text:p>19:28:47</text:p>
          </table:table-cell>
          <table:table-cell table:formula="of:=LEFT([.B858];2)" office:value-type="string" office:string-value="19" calcext:value-type="string">
            <text:p>19</text:p>
          </table:table-cell>
          <table:table-cell table:formula="of:=MID([.B858];4;2)" office:value-type="string" office:string-value="28" calcext:value-type="string">
            <text:p>28</text:p>
          </table:table-cell>
          <table:table-cell table:formula="of:=RIGHT([.B858];2)" office:value-type="string" office:string-value="47" calcext:value-type="string">
            <text:p>47</text:p>
          </table:table-cell>
          <table:table-cell table:style-name="ce3" table:formula="of:=TIME([.C858];[.D858];[.E858])" office:value-type="time" office:time-value="PT19H28M47S" calcext:value-type="time">
            <text:p>19:28:4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8];[$Sheet2.C$1:.F$579];1;1)" office:value-type="time" office:time-value="PT19H28M14S" calcext:value-type="time">
            <text:p>19:28:14</text:p>
          </table:table-cell>
          <table:table-cell table:style-name="ce5" table:formula="of:=VLOOKUP([.$F858];[$Sheet2.$C$1:.G$579];2;1)" office:value-type="float" office:value="40.9584" calcext:value-type="float">
            <text:p>40.958</text:p>
          </table:table-cell>
          <table:table-cell table:style-name="ce5" table:formula="of:=VLOOKUP([.$F858];[$Sheet2.$C$1:.H$579];3;1)" office:value-type="float" office:value="-74.5239" calcext:value-type="float">
            <text:p>-74.524</text:p>
          </table:table-cell>
          <table:table-cell table:style-name="ce5" table:formula="of:=VLOOKUP([.$F858];[$Sheet2.$C$1:.I$579];4;1)" office:value-type="float" office:value="21525" calcext:value-type="float">
            <text:p>21525.000</text:p>
          </table:table-cell>
        </table:table-row>
        <table:table-row table:style-name="ro1">
          <table:table-cell table:style-name="ce1" office:value-type="string" calcext:value-type="string">
            <text:p>2023-05-17 19:29:00</text:p>
          </table:table-cell>
          <table:table-cell table:style-name="ce2" table:formula="of:=RIGHT([.A859];8)" office:value-type="string" office:string-value="19:29:00" calcext:value-type="string">
            <text:p>19:29:00</text:p>
          </table:table-cell>
          <table:table-cell table:formula="of:=LEFT([.B859];2)" office:value-type="string" office:string-value="19" calcext:value-type="string">
            <text:p>19</text:p>
          </table:table-cell>
          <table:table-cell table:formula="of:=MID([.B859];4;2)" office:value-type="string" office:string-value="29" calcext:value-type="string">
            <text:p>29</text:p>
          </table:table-cell>
          <table:table-cell table:formula="of:=RIGHT([.B859];2)" office:value-type="string" office:string-value="00" calcext:value-type="string">
            <text:p>00</text:p>
          </table:table-cell>
          <table:table-cell table:style-name="ce3" table:formula="of:=TIME([.C859];[.D859];[.E859])" office:value-type="time" office:time-value="PT19H29M00S" calcext:value-type="time">
            <text:p>19:29:0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59];[$Sheet2.C$1:.F$579];1;1)" office:value-type="time" office:time-value="PT19H28M56S" calcext:value-type="time">
            <text:p>19:28:56</text:p>
          </table:table-cell>
          <table:table-cell table:style-name="ce5" table:formula="of:=VLOOKUP([.$F859];[$Sheet2.$C$1:.G$579];2;1)" office:value-type="float" office:value="40.9457" calcext:value-type="float">
            <text:p>40.946</text:p>
          </table:table-cell>
          <table:table-cell table:style-name="ce5" table:formula="of:=VLOOKUP([.$F859];[$Sheet2.$C$1:.H$579];3;1)" office:value-type="float" office:value="-74.4091" calcext:value-type="float">
            <text:p>-74.409</text:p>
          </table:table-cell>
          <table:table-cell table:style-name="ce5" table:formula="of:=VLOOKUP([.$F859];[$Sheet2.$C$1:.I$579];4;1)" office:value-type="float" office:value="20400" calcext:value-type="float">
            <text:p>20400.000</text:p>
          </table:table-cell>
        </table:table-row>
        <table:table-row table:style-name="ro1">
          <table:table-cell table:style-name="ce1" office:value-type="string" calcext:value-type="string">
            <text:p>2023-05-17 19:29:12</text:p>
          </table:table-cell>
          <table:table-cell table:style-name="ce2" table:formula="of:=RIGHT([.A860];8)" office:value-type="string" office:string-value="19:29:12" calcext:value-type="string">
            <text:p>19:29:12</text:p>
          </table:table-cell>
          <table:table-cell table:formula="of:=LEFT([.B860];2)" office:value-type="string" office:string-value="19" calcext:value-type="string">
            <text:p>19</text:p>
          </table:table-cell>
          <table:table-cell table:formula="of:=MID([.B860];4;2)" office:value-type="string" office:string-value="29" calcext:value-type="string">
            <text:p>29</text:p>
          </table:table-cell>
          <table:table-cell table:formula="of:=RIGHT([.B860];2)" office:value-type="string" office:string-value="12" calcext:value-type="string">
            <text:p>12</text:p>
          </table:table-cell>
          <table:table-cell table:style-name="ce3" table:formula="of:=TIME([.C860];[.D860];[.E860])" office:value-type="time" office:time-value="PT19H29M12S" calcext:value-type="time">
            <text:p>19:29:1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0];[$Sheet2.C$1:.F$579];1;1)" office:value-type="time" office:time-value="PT19H28M56S" calcext:value-type="time">
            <text:p>19:28:56</text:p>
          </table:table-cell>
          <table:table-cell table:style-name="ce5" table:formula="of:=VLOOKUP([.$F860];[$Sheet2.$C$1:.G$579];2;1)" office:value-type="float" office:value="40.9457" calcext:value-type="float">
            <text:p>40.946</text:p>
          </table:table-cell>
          <table:table-cell table:style-name="ce5" table:formula="of:=VLOOKUP([.$F860];[$Sheet2.$C$1:.H$579];3;1)" office:value-type="float" office:value="-74.4091" calcext:value-type="float">
            <text:p>-74.409</text:p>
          </table:table-cell>
          <table:table-cell table:style-name="ce5" table:formula="of:=VLOOKUP([.$F860];[$Sheet2.$C$1:.I$579];4;1)" office:value-type="float" office:value="20400" calcext:value-type="float">
            <text:p>20400.000</text:p>
          </table:table-cell>
        </table:table-row>
        <table:table-row table:style-name="ro1">
          <table:table-cell table:style-name="ce1" office:value-type="string" calcext:value-type="string">
            <text:p>2023-05-17 19:29:21</text:p>
          </table:table-cell>
          <table:table-cell table:style-name="ce2" table:formula="of:=RIGHT([.A861];8)" office:value-type="string" office:string-value="19:29:21" calcext:value-type="string">
            <text:p>19:29:21</text:p>
          </table:table-cell>
          <table:table-cell table:formula="of:=LEFT([.B861];2)" office:value-type="string" office:string-value="19" calcext:value-type="string">
            <text:p>19</text:p>
          </table:table-cell>
          <table:table-cell table:formula="of:=MID([.B861];4;2)" office:value-type="string" office:string-value="29" calcext:value-type="string">
            <text:p>29</text:p>
          </table:table-cell>
          <table:table-cell table:formula="of:=RIGHT([.B861];2)" office:value-type="string" office:string-value="21" calcext:value-type="string">
            <text:p>21</text:p>
          </table:table-cell>
          <table:table-cell table:style-name="ce3" table:formula="of:=TIME([.C861];[.D861];[.E861])" office:value-type="time" office:time-value="PT19H29M21S" calcext:value-type="time">
            <text:p>19:29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1];[$Sheet2.C$1:.F$579];1;1)" office:value-type="time" office:time-value="PT19H28M56S" calcext:value-type="time">
            <text:p>19:28:56</text:p>
          </table:table-cell>
          <table:table-cell table:style-name="ce5" table:formula="of:=VLOOKUP([.$F861];[$Sheet2.$C$1:.G$579];2;1)" office:value-type="float" office:value="40.9457" calcext:value-type="float">
            <text:p>40.946</text:p>
          </table:table-cell>
          <table:table-cell table:style-name="ce5" table:formula="of:=VLOOKUP([.$F861];[$Sheet2.$C$1:.H$579];3;1)" office:value-type="float" office:value="-74.4091" calcext:value-type="float">
            <text:p>-74.409</text:p>
          </table:table-cell>
          <table:table-cell table:style-name="ce5" table:formula="of:=VLOOKUP([.$F861];[$Sheet2.$C$1:.I$579];4;1)" office:value-type="float" office:value="20400" calcext:value-type="float">
            <text:p>20400.000</text:p>
          </table:table-cell>
        </table:table-row>
        <table:table-row table:style-name="ro1">
          <table:table-cell table:style-name="ce1" office:value-type="string" calcext:value-type="string">
            <text:p>2023-05-17 19:29:25</text:p>
          </table:table-cell>
          <table:table-cell table:style-name="ce2" table:formula="of:=RIGHT([.A862];8)" office:value-type="string" office:string-value="19:29:25" calcext:value-type="string">
            <text:p>19:29:25</text:p>
          </table:table-cell>
          <table:table-cell table:formula="of:=LEFT([.B862];2)" office:value-type="string" office:string-value="19" calcext:value-type="string">
            <text:p>19</text:p>
          </table:table-cell>
          <table:table-cell table:formula="of:=MID([.B862];4;2)" office:value-type="string" office:string-value="29" calcext:value-type="string">
            <text:p>29</text:p>
          </table:table-cell>
          <table:table-cell table:formula="of:=RIGHT([.B862];2)" office:value-type="string" office:string-value="25" calcext:value-type="string">
            <text:p>25</text:p>
          </table:table-cell>
          <table:table-cell table:style-name="ce3" table:formula="of:=TIME([.C862];[.D862];[.E862])" office:value-type="time" office:time-value="PT19H29M25S" calcext:value-type="time">
            <text:p>19:29:25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2];[$Sheet2.C$1:.F$579];1;1)" office:value-type="time" office:time-value="PT19H28M56S" calcext:value-type="time">
            <text:p>19:28:56</text:p>
          </table:table-cell>
          <table:table-cell table:style-name="ce5" table:formula="of:=VLOOKUP([.$F862];[$Sheet2.$C$1:.G$579];2;1)" office:value-type="float" office:value="40.9457" calcext:value-type="float">
            <text:p>40.946</text:p>
          </table:table-cell>
          <table:table-cell table:style-name="ce5" table:formula="of:=VLOOKUP([.$F862];[$Sheet2.$C$1:.H$579];3;1)" office:value-type="float" office:value="-74.4091" calcext:value-type="float">
            <text:p>-74.409</text:p>
          </table:table-cell>
          <table:table-cell table:style-name="ce5" table:formula="of:=VLOOKUP([.$F862];[$Sheet2.$C$1:.I$579];4;1)" office:value-type="float" office:value="20400" calcext:value-type="float">
            <text:p>20400.000</text:p>
          </table:table-cell>
        </table:table-row>
        <table:table-row table:style-name="ro1">
          <table:table-cell table:style-name="ce1" office:value-type="string" calcext:value-type="string">
            <text:p>2023-05-17 19:29:37</text:p>
          </table:table-cell>
          <table:table-cell table:style-name="ce2" table:formula="of:=RIGHT([.A863];8)" office:value-type="string" office:string-value="19:29:37" calcext:value-type="string">
            <text:p>19:29:37</text:p>
          </table:table-cell>
          <table:table-cell table:formula="of:=LEFT([.B863];2)" office:value-type="string" office:string-value="19" calcext:value-type="string">
            <text:p>19</text:p>
          </table:table-cell>
          <table:table-cell table:formula="of:=MID([.B863];4;2)" office:value-type="string" office:string-value="29" calcext:value-type="string">
            <text:p>29</text:p>
          </table:table-cell>
          <table:table-cell table:formula="of:=RIGHT([.B863];2)" office:value-type="string" office:string-value="37" calcext:value-type="string">
            <text:p>37</text:p>
          </table:table-cell>
          <table:table-cell table:style-name="ce3" table:formula="of:=TIME([.C863];[.D863];[.E863])" office:value-type="time" office:time-value="PT19H29M37S" calcext:value-type="time">
            <text:p>19:29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3];[$Sheet2.C$1:.F$579];1;1)" office:value-type="time" office:time-value="PT19H29M26S" calcext:value-type="time">
            <text:p>19:29:26</text:p>
          </table:table-cell>
          <table:table-cell table:style-name="ce5" table:formula="of:=VLOOKUP([.$F863];[$Sheet2.$C$1:.G$579];2;1)" office:value-type="float" office:value="40.9366" calcext:value-type="float">
            <text:p>40.937</text:p>
          </table:table-cell>
          <table:table-cell table:style-name="ce5" table:formula="of:=VLOOKUP([.$F863];[$Sheet2.$C$1:.H$579];3;1)" office:value-type="float" office:value="-74.3276" calcext:value-type="float">
            <text:p>-74.328</text:p>
          </table:table-cell>
          <table:table-cell table:style-name="ce5" table:formula="of:=VLOOKUP([.$F863];[$Sheet2.$C$1:.I$579];4;1)" office:value-type="float" office:value="19550" calcext:value-type="float">
            <text:p>19550.000</text:p>
          </table:table-cell>
        </table:table-row>
        <table:table-row table:style-name="ro1">
          <table:table-cell table:style-name="ce1" office:value-type="string" calcext:value-type="string">
            <text:p>2023-05-17 19:29:47</text:p>
          </table:table-cell>
          <table:table-cell table:style-name="ce2" table:formula="of:=RIGHT([.A864];8)" office:value-type="string" office:string-value="19:29:47" calcext:value-type="string">
            <text:p>19:29:47</text:p>
          </table:table-cell>
          <table:table-cell table:formula="of:=LEFT([.B864];2)" office:value-type="string" office:string-value="19" calcext:value-type="string">
            <text:p>19</text:p>
          </table:table-cell>
          <table:table-cell table:formula="of:=MID([.B864];4;2)" office:value-type="string" office:string-value="29" calcext:value-type="string">
            <text:p>29</text:p>
          </table:table-cell>
          <table:table-cell table:formula="of:=RIGHT([.B864];2)" office:value-type="string" office:string-value="47" calcext:value-type="string">
            <text:p>47</text:p>
          </table:table-cell>
          <table:table-cell table:style-name="ce3" table:formula="of:=TIME([.C864];[.D864];[.E864])" office:value-type="time" office:time-value="PT19H29M47S" calcext:value-type="time">
            <text:p>19:29:4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4];[$Sheet2.C$1:.F$579];1;1)" office:value-type="time" office:time-value="PT19H29M26S" calcext:value-type="time">
            <text:p>19:29:26</text:p>
          </table:table-cell>
          <table:table-cell table:style-name="ce5" table:formula="of:=VLOOKUP([.$F864];[$Sheet2.$C$1:.G$579];2;1)" office:value-type="float" office:value="40.9366" calcext:value-type="float">
            <text:p>40.937</text:p>
          </table:table-cell>
          <table:table-cell table:style-name="ce5" table:formula="of:=VLOOKUP([.$F864];[$Sheet2.$C$1:.H$579];3;1)" office:value-type="float" office:value="-74.3276" calcext:value-type="float">
            <text:p>-74.328</text:p>
          </table:table-cell>
          <table:table-cell table:style-name="ce5" table:formula="of:=VLOOKUP([.$F864];[$Sheet2.$C$1:.I$579];4;1)" office:value-type="float" office:value="19550" calcext:value-type="float">
            <text:p>19550.000</text:p>
          </table:table-cell>
        </table:table-row>
        <table:table-row table:style-name="ro1">
          <table:table-cell table:style-name="ce1" office:value-type="string" calcext:value-type="string">
            <text:p>2023-05-17 19:29:52</text:p>
          </table:table-cell>
          <table:table-cell table:style-name="ce2" table:formula="of:=RIGHT([.A865];8)" office:value-type="string" office:string-value="19:29:52" calcext:value-type="string">
            <text:p>19:29:52</text:p>
          </table:table-cell>
          <table:table-cell table:formula="of:=LEFT([.B865];2)" office:value-type="string" office:string-value="19" calcext:value-type="string">
            <text:p>19</text:p>
          </table:table-cell>
          <table:table-cell table:formula="of:=MID([.B865];4;2)" office:value-type="string" office:string-value="29" calcext:value-type="string">
            <text:p>29</text:p>
          </table:table-cell>
          <table:table-cell table:formula="of:=RIGHT([.B865];2)" office:value-type="string" office:string-value="52" calcext:value-type="string">
            <text:p>52</text:p>
          </table:table-cell>
          <table:table-cell table:style-name="ce3" table:formula="of:=TIME([.C865];[.D865];[.E865])" office:value-type="time" office:time-value="PT19H29M52S" calcext:value-type="time">
            <text:p>19:29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5];[$Sheet2.C$1:.F$579];1;1)" office:value-type="time" office:time-value="PT19H29M26S" calcext:value-type="time">
            <text:p>19:29:26</text:p>
          </table:table-cell>
          <table:table-cell table:style-name="ce5" table:formula="of:=VLOOKUP([.$F865];[$Sheet2.$C$1:.G$579];2;1)" office:value-type="float" office:value="40.9366" calcext:value-type="float">
            <text:p>40.937</text:p>
          </table:table-cell>
          <table:table-cell table:style-name="ce5" table:formula="of:=VLOOKUP([.$F865];[$Sheet2.$C$1:.H$579];3;1)" office:value-type="float" office:value="-74.3276" calcext:value-type="float">
            <text:p>-74.328</text:p>
          </table:table-cell>
          <table:table-cell table:style-name="ce5" table:formula="of:=VLOOKUP([.$F865];[$Sheet2.$C$1:.I$579];4;1)" office:value-type="float" office:value="19550" calcext:value-type="float">
            <text:p>19550.000</text:p>
          </table:table-cell>
        </table:table-row>
        <table:table-row table:style-name="ro1">
          <table:table-cell table:style-name="ce1" office:value-type="string" calcext:value-type="string">
            <text:p>2023-05-17 19:29:57</text:p>
          </table:table-cell>
          <table:table-cell table:style-name="ce2" table:formula="of:=RIGHT([.A866];8)" office:value-type="string" office:string-value="19:29:57" calcext:value-type="string">
            <text:p>19:29:57</text:p>
          </table:table-cell>
          <table:table-cell table:formula="of:=LEFT([.B866];2)" office:value-type="string" office:string-value="19" calcext:value-type="string">
            <text:p>19</text:p>
          </table:table-cell>
          <table:table-cell table:formula="of:=MID([.B866];4;2)" office:value-type="string" office:string-value="29" calcext:value-type="string">
            <text:p>29</text:p>
          </table:table-cell>
          <table:table-cell table:formula="of:=RIGHT([.B866];2)" office:value-type="string" office:string-value="57" calcext:value-type="string">
            <text:p>57</text:p>
          </table:table-cell>
          <table:table-cell table:style-name="ce3" table:formula="of:=TIME([.C866];[.D866];[.E866])" office:value-type="time" office:time-value="PT19H29M57S" calcext:value-type="time">
            <text:p>19:29:5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6];[$Sheet2.C$1:.F$579];1;1)" office:value-type="time" office:time-value="PT19H29M56S" calcext:value-type="time">
            <text:p>19:29:56</text:p>
          </table:table-cell>
          <table:table-cell table:style-name="ce5" table:formula="of:=VLOOKUP([.$F866];[$Sheet2.$C$1:.G$579];2;1)" office:value-type="float" office:value="40.9277" calcext:value-type="float">
            <text:p>40.928</text:p>
          </table:table-cell>
          <table:table-cell table:style-name="ce5" table:formula="of:=VLOOKUP([.$F866];[$Sheet2.$C$1:.H$579];3;1)" office:value-type="float" office:value="-74.2498" calcext:value-type="float">
            <text:p>-74.250</text:p>
          </table:table-cell>
          <table:table-cell table:style-name="ce5" table:formula="of:=VLOOKUP([.$F866];[$Sheet2.$C$1:.I$579];4;1)" office:value-type="float" office:value="19325" calcext:value-type="float">
            <text:p>19325.000</text:p>
          </table:table-cell>
        </table:table-row>
        <table:table-row table:style-name="ro1">
          <table:table-cell table:style-name="ce1" office:value-type="string" calcext:value-type="string">
            <text:p>2023-05-17 19:30:03</text:p>
          </table:table-cell>
          <table:table-cell table:style-name="ce2" table:formula="of:=RIGHT([.A867];8)" office:value-type="string" office:string-value="19:30:03" calcext:value-type="string">
            <text:p>19:30:03</text:p>
          </table:table-cell>
          <table:table-cell table:formula="of:=LEFT([.B867];2)" office:value-type="string" office:string-value="19" calcext:value-type="string">
            <text:p>19</text:p>
          </table:table-cell>
          <table:table-cell table:formula="of:=MID([.B867];4;2)" office:value-type="string" office:string-value="30" calcext:value-type="string">
            <text:p>30</text:p>
          </table:table-cell>
          <table:table-cell table:formula="of:=RIGHT([.B867];2)" office:value-type="string" office:string-value="03" calcext:value-type="string">
            <text:p>03</text:p>
          </table:table-cell>
          <table:table-cell table:style-name="ce3" table:formula="of:=TIME([.C867];[.D867];[.E867])" office:value-type="time" office:time-value="PT19H30M03S" calcext:value-type="time">
            <text:p>19:30:03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7];[$Sheet2.C$1:.F$579];1;1)" office:value-type="time" office:time-value="PT19H29M56S" calcext:value-type="time">
            <text:p>19:29:56</text:p>
          </table:table-cell>
          <table:table-cell table:style-name="ce5" table:formula="of:=VLOOKUP([.$F867];[$Sheet2.$C$1:.G$579];2;1)" office:value-type="float" office:value="40.9277" calcext:value-type="float">
            <text:p>40.928</text:p>
          </table:table-cell>
          <table:table-cell table:style-name="ce5" table:formula="of:=VLOOKUP([.$F867];[$Sheet2.$C$1:.H$579];3;1)" office:value-type="float" office:value="-74.2498" calcext:value-type="float">
            <text:p>-74.250</text:p>
          </table:table-cell>
          <table:table-cell table:style-name="ce5" table:formula="of:=VLOOKUP([.$F867];[$Sheet2.$C$1:.I$579];4;1)" office:value-type="float" office:value="19325" calcext:value-type="float">
            <text:p>19325.000</text:p>
          </table:table-cell>
        </table:table-row>
        <table:table-row table:style-name="ro1">
          <table:table-cell table:style-name="ce1" office:value-type="string" calcext:value-type="string">
            <text:p>2023-05-17 19:30:11</text:p>
          </table:table-cell>
          <table:table-cell table:style-name="ce2" table:formula="of:=RIGHT([.A868];8)" office:value-type="string" office:string-value="19:30:11" calcext:value-type="string">
            <text:p>19:30:11</text:p>
          </table:table-cell>
          <table:table-cell table:formula="of:=LEFT([.B868];2)" office:value-type="string" office:string-value="19" calcext:value-type="string">
            <text:p>19</text:p>
          </table:table-cell>
          <table:table-cell table:formula="of:=MID([.B868];4;2)" office:value-type="string" office:string-value="30" calcext:value-type="string">
            <text:p>30</text:p>
          </table:table-cell>
          <table:table-cell table:formula="of:=RIGHT([.B868];2)" office:value-type="string" office:string-value="11" calcext:value-type="string">
            <text:p>11</text:p>
          </table:table-cell>
          <table:table-cell table:style-name="ce3" table:formula="of:=TIME([.C868];[.D868];[.E868])" office:value-type="time" office:time-value="PT19H30M11S" calcext:value-type="time">
            <text:p>19:30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8];[$Sheet2.C$1:.F$579];1;1)" office:value-type="time" office:time-value="PT19H29M56S" calcext:value-type="time">
            <text:p>19:29:56</text:p>
          </table:table-cell>
          <table:table-cell table:style-name="ce5" table:formula="of:=VLOOKUP([.$F868];[$Sheet2.$C$1:.G$579];2;1)" office:value-type="float" office:value="40.9277" calcext:value-type="float">
            <text:p>40.928</text:p>
          </table:table-cell>
          <table:table-cell table:style-name="ce5" table:formula="of:=VLOOKUP([.$F868];[$Sheet2.$C$1:.H$579];3;1)" office:value-type="float" office:value="-74.2498" calcext:value-type="float">
            <text:p>-74.250</text:p>
          </table:table-cell>
          <table:table-cell table:style-name="ce5" table:formula="of:=VLOOKUP([.$F868];[$Sheet2.$C$1:.I$579];4;1)" office:value-type="float" office:value="19325" calcext:value-type="float">
            <text:p>19325.000</text:p>
          </table:table-cell>
        </table:table-row>
        <table:table-row table:style-name="ro1">
          <table:table-cell table:style-name="ce1" office:value-type="string" calcext:value-type="string">
            <text:p>2023-05-17 19:30:16</text:p>
          </table:table-cell>
          <table:table-cell table:style-name="ce2" table:formula="of:=RIGHT([.A869];8)" office:value-type="string" office:string-value="19:30:16" calcext:value-type="string">
            <text:p>19:30:16</text:p>
          </table:table-cell>
          <table:table-cell table:formula="of:=LEFT([.B869];2)" office:value-type="string" office:string-value="19" calcext:value-type="string">
            <text:p>19</text:p>
          </table:table-cell>
          <table:table-cell table:formula="of:=MID([.B869];4;2)" office:value-type="string" office:string-value="30" calcext:value-type="string">
            <text:p>30</text:p>
          </table:table-cell>
          <table:table-cell table:formula="of:=RIGHT([.B869];2)" office:value-type="string" office:string-value="16" calcext:value-type="string">
            <text:p>16</text:p>
          </table:table-cell>
          <table:table-cell table:style-name="ce3" table:formula="of:=TIME([.C869];[.D869];[.E869])" office:value-type="time" office:time-value="PT19H30M16S" calcext:value-type="time">
            <text:p>19:30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69];[$Sheet2.C$1:.F$579];1;1)" office:value-type="time" office:time-value="PT19H29M56S" calcext:value-type="time">
            <text:p>19:29:56</text:p>
          </table:table-cell>
          <table:table-cell table:style-name="ce5" table:formula="of:=VLOOKUP([.$F869];[$Sheet2.$C$1:.G$579];2;1)" office:value-type="float" office:value="40.9277" calcext:value-type="float">
            <text:p>40.928</text:p>
          </table:table-cell>
          <table:table-cell table:style-name="ce5" table:formula="of:=VLOOKUP([.$F869];[$Sheet2.$C$1:.H$579];3;1)" office:value-type="float" office:value="-74.2498" calcext:value-type="float">
            <text:p>-74.250</text:p>
          </table:table-cell>
          <table:table-cell table:style-name="ce5" table:formula="of:=VLOOKUP([.$F869];[$Sheet2.$C$1:.I$579];4;1)" office:value-type="float" office:value="19325" calcext:value-type="float">
            <text:p>19325.000</text:p>
          </table:table-cell>
        </table:table-row>
        <table:table-row table:style-name="ro1">
          <table:table-cell table:style-name="ce1" office:value-type="string" calcext:value-type="string">
            <text:p>2023-05-17 19:30:22</text:p>
          </table:table-cell>
          <table:table-cell table:style-name="ce2" table:formula="of:=RIGHT([.A870];8)" office:value-type="string" office:string-value="19:30:22" calcext:value-type="string">
            <text:p>19:30:22</text:p>
          </table:table-cell>
          <table:table-cell table:formula="of:=LEFT([.B870];2)" office:value-type="string" office:string-value="19" calcext:value-type="string">
            <text:p>19</text:p>
          </table:table-cell>
          <table:table-cell table:formula="of:=MID([.B870];4;2)" office:value-type="string" office:string-value="30" calcext:value-type="string">
            <text:p>30</text:p>
          </table:table-cell>
          <table:table-cell table:formula="of:=RIGHT([.B870];2)" office:value-type="string" office:string-value="22" calcext:value-type="string">
            <text:p>22</text:p>
          </table:table-cell>
          <table:table-cell table:style-name="ce3" table:formula="of:=TIME([.C870];[.D870];[.E870])" office:value-type="time" office:time-value="PT19H30M22S" calcext:value-type="time">
            <text:p>19:30:2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0];[$Sheet2.C$1:.F$579];1;1)" office:value-type="time" office:time-value="PT19H29M56S" calcext:value-type="time">
            <text:p>19:29:56</text:p>
          </table:table-cell>
          <table:table-cell table:style-name="ce5" table:formula="of:=VLOOKUP([.$F870];[$Sheet2.$C$1:.G$579];2;1)" office:value-type="float" office:value="40.9277" calcext:value-type="float">
            <text:p>40.928</text:p>
          </table:table-cell>
          <table:table-cell table:style-name="ce5" table:formula="of:=VLOOKUP([.$F870];[$Sheet2.$C$1:.H$579];3;1)" office:value-type="float" office:value="-74.2498" calcext:value-type="float">
            <text:p>-74.250</text:p>
          </table:table-cell>
          <table:table-cell table:style-name="ce5" table:formula="of:=VLOOKUP([.$F870];[$Sheet2.$C$1:.I$579];4;1)" office:value-type="float" office:value="19325" calcext:value-type="float">
            <text:p>19325.000</text:p>
          </table:table-cell>
        </table:table-row>
        <table:table-row table:style-name="ro1">
          <table:table-cell table:style-name="ce1" office:value-type="string" calcext:value-type="string">
            <text:p>2023-05-17 19:30:28</text:p>
          </table:table-cell>
          <table:table-cell table:style-name="ce2" table:formula="of:=RIGHT([.A871];8)" office:value-type="string" office:string-value="19:30:28" calcext:value-type="string">
            <text:p>19:30:28</text:p>
          </table:table-cell>
          <table:table-cell table:formula="of:=LEFT([.B871];2)" office:value-type="string" office:string-value="19" calcext:value-type="string">
            <text:p>19</text:p>
          </table:table-cell>
          <table:table-cell table:formula="of:=MID([.B871];4;2)" office:value-type="string" office:string-value="30" calcext:value-type="string">
            <text:p>30</text:p>
          </table:table-cell>
          <table:table-cell table:formula="of:=RIGHT([.B871];2)" office:value-type="string" office:string-value="28" calcext:value-type="string">
            <text:p>28</text:p>
          </table:table-cell>
          <table:table-cell table:style-name="ce3" table:formula="of:=TIME([.C871];[.D871];[.E871])" office:value-type="time" office:time-value="PT19H30M28S" calcext:value-type="time">
            <text:p>19:30:2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1];[$Sheet2.C$1:.F$579];1;1)" office:value-type="time" office:time-value="PT19H30M26S" calcext:value-type="time">
            <text:p>19:30:26</text:p>
          </table:table-cell>
          <table:table-cell table:style-name="ce5" table:formula="of:=VLOOKUP([.$F871];[$Sheet2.$C$1:.G$579];2;1)" office:value-type="float" office:value="40.9196" calcext:value-type="float">
            <text:p>40.920</text:p>
          </table:table-cell>
          <table:table-cell table:style-name="ce5" table:formula="of:=VLOOKUP([.$F871];[$Sheet2.$C$1:.H$579];3;1)" office:value-type="float" office:value="-74.1785" calcext:value-type="float">
            <text:p>-74.179</text:p>
          </table:table-cell>
          <table:table-cell table:style-name="ce5" table:formula="of:=VLOOKUP([.$F871];[$Sheet2.$C$1:.I$579];4;1)" office:value-type="float" office:value="19125" calcext:value-type="float">
            <text:p>19125.000</text:p>
          </table:table-cell>
        </table:table-row>
        <table:table-row table:style-name="ro1">
          <table:table-cell table:style-name="ce1" office:value-type="string" calcext:value-type="string">
            <text:p>2023-05-17 19:30:36</text:p>
          </table:table-cell>
          <table:table-cell table:style-name="ce2" table:formula="of:=RIGHT([.A872];8)" office:value-type="string" office:string-value="19:30:36" calcext:value-type="string">
            <text:p>19:30:36</text:p>
          </table:table-cell>
          <table:table-cell table:formula="of:=LEFT([.B872];2)" office:value-type="string" office:string-value="19" calcext:value-type="string">
            <text:p>19</text:p>
          </table:table-cell>
          <table:table-cell table:formula="of:=MID([.B872];4;2)" office:value-type="string" office:string-value="30" calcext:value-type="string">
            <text:p>30</text:p>
          </table:table-cell>
          <table:table-cell table:formula="of:=RIGHT([.B872];2)" office:value-type="string" office:string-value="36" calcext:value-type="string">
            <text:p>36</text:p>
          </table:table-cell>
          <table:table-cell table:style-name="ce3" table:formula="of:=TIME([.C872];[.D872];[.E872])" office:value-type="time" office:time-value="PT19H30M36S" calcext:value-type="time">
            <text:p>19:30:3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2];[$Sheet2.C$1:.F$579];1;1)" office:value-type="time" office:time-value="PT19H30M26S" calcext:value-type="time">
            <text:p>19:30:26</text:p>
          </table:table-cell>
          <table:table-cell table:style-name="ce5" table:formula="of:=VLOOKUP([.$F872];[$Sheet2.$C$1:.G$579];2;1)" office:value-type="float" office:value="40.9196" calcext:value-type="float">
            <text:p>40.920</text:p>
          </table:table-cell>
          <table:table-cell table:style-name="ce5" table:formula="of:=VLOOKUP([.$F872];[$Sheet2.$C$1:.H$579];3;1)" office:value-type="float" office:value="-74.1785" calcext:value-type="float">
            <text:p>-74.179</text:p>
          </table:table-cell>
          <table:table-cell table:style-name="ce5" table:formula="of:=VLOOKUP([.$F872];[$Sheet2.$C$1:.I$579];4;1)" office:value-type="float" office:value="19125" calcext:value-type="float">
            <text:p>19125.000</text:p>
          </table:table-cell>
        </table:table-row>
        <table:table-row table:style-name="ro1">
          <table:table-cell table:style-name="ce1" office:value-type="string" calcext:value-type="string">
            <text:p>2023-05-17 19:30:53</text:p>
          </table:table-cell>
          <table:table-cell table:style-name="ce2" table:formula="of:=RIGHT([.A873];8)" office:value-type="string" office:string-value="19:30:53" calcext:value-type="string">
            <text:p>19:30:53</text:p>
          </table:table-cell>
          <table:table-cell table:formula="of:=LEFT([.B873];2)" office:value-type="string" office:string-value="19" calcext:value-type="string">
            <text:p>19</text:p>
          </table:table-cell>
          <table:table-cell table:formula="of:=MID([.B873];4;2)" office:value-type="string" office:string-value="30" calcext:value-type="string">
            <text:p>30</text:p>
          </table:table-cell>
          <table:table-cell table:formula="of:=RIGHT([.B873];2)" office:value-type="string" office:string-value="53" calcext:value-type="string">
            <text:p>53</text:p>
          </table:table-cell>
          <table:table-cell table:style-name="ce3" table:formula="of:=TIME([.C873];[.D873];[.E873])" office:value-type="time" office:time-value="PT19H30M53S" calcext:value-type="time">
            <text:p>19:30:5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3];[$Sheet2.C$1:.F$579];1;1)" office:value-type="time" office:time-value="PT19H30M47S" calcext:value-type="time">
            <text:p>19:30:47</text:p>
          </table:table-cell>
          <table:table-cell table:style-name="ce5" table:formula="of:=VLOOKUP([.$F873];[$Sheet2.$C$1:.G$579];2;1)" office:value-type="float" office:value="40.9093" calcext:value-type="float">
            <text:p>40.909</text:p>
          </table:table-cell>
          <table:table-cell table:style-name="ce5" table:formula="of:=VLOOKUP([.$F873];[$Sheet2.$C$1:.H$579];3;1)" office:value-type="float" office:value="-74.1274" calcext:value-type="float">
            <text:p>-74.127</text:p>
          </table:table-cell>
          <table:table-cell table:style-name="ce5" table:formula="of:=VLOOKUP([.$F873];[$Sheet2.$C$1:.I$579];4;1)" office:value-type="float" office:value="18975" calcext:value-type="float">
            <text:p>18975.000</text:p>
          </table:table-cell>
        </table:table-row>
        <table:table-row table:style-name="ro1">
          <table:table-cell table:style-name="ce1" office:value-type="string" calcext:value-type="string">
            <text:p>2023-05-17 19:31:12</text:p>
          </table:table-cell>
          <table:table-cell table:style-name="ce2" table:formula="of:=RIGHT([.A874];8)" office:value-type="string" office:string-value="19:31:12" calcext:value-type="string">
            <text:p>19:31:12</text:p>
          </table:table-cell>
          <table:table-cell table:formula="of:=LEFT([.B874];2)" office:value-type="string" office:string-value="19" calcext:value-type="string">
            <text:p>19</text:p>
          </table:table-cell>
          <table:table-cell table:formula="of:=MID([.B874];4;2)" office:value-type="string" office:string-value="31" calcext:value-type="string">
            <text:p>31</text:p>
          </table:table-cell>
          <table:table-cell table:formula="of:=RIGHT([.B874];2)" office:value-type="string" office:string-value="12" calcext:value-type="string">
            <text:p>12</text:p>
          </table:table-cell>
          <table:table-cell table:style-name="ce3" table:formula="of:=TIME([.C874];[.D874];[.E874])" office:value-type="time" office:time-value="PT19H31M12S" calcext:value-type="time">
            <text:p>19:31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4];[$Sheet2.C$1:.F$579];1;1)" office:value-type="time" office:time-value="PT19H30M47S" calcext:value-type="time">
            <text:p>19:30:47</text:p>
          </table:table-cell>
          <table:table-cell table:style-name="ce5" table:formula="of:=VLOOKUP([.$F874];[$Sheet2.$C$1:.G$579];2;1)" office:value-type="float" office:value="40.9093" calcext:value-type="float">
            <text:p>40.909</text:p>
          </table:table-cell>
          <table:table-cell table:style-name="ce5" table:formula="of:=VLOOKUP([.$F874];[$Sheet2.$C$1:.H$579];3;1)" office:value-type="float" office:value="-74.1274" calcext:value-type="float">
            <text:p>-74.127</text:p>
          </table:table-cell>
          <table:table-cell table:style-name="ce5" table:formula="of:=VLOOKUP([.$F874];[$Sheet2.$C$1:.I$579];4;1)" office:value-type="float" office:value="18975" calcext:value-type="float">
            <text:p>18975.000</text:p>
          </table:table-cell>
        </table:table-row>
        <table:table-row table:style-name="ro1">
          <table:table-cell table:style-name="ce1" office:value-type="string" calcext:value-type="string">
            <text:p>2023-05-17 19:31:26</text:p>
          </table:table-cell>
          <table:table-cell table:style-name="ce2" table:formula="of:=RIGHT([.A875];8)" office:value-type="string" office:string-value="19:31:26" calcext:value-type="string">
            <text:p>19:31:26</text:p>
          </table:table-cell>
          <table:table-cell table:formula="of:=LEFT([.B875];2)" office:value-type="string" office:string-value="19" calcext:value-type="string">
            <text:p>19</text:p>
          </table:table-cell>
          <table:table-cell table:formula="of:=MID([.B875];4;2)" office:value-type="string" office:string-value="31" calcext:value-type="string">
            <text:p>31</text:p>
          </table:table-cell>
          <table:table-cell table:formula="of:=RIGHT([.B875];2)" office:value-type="string" office:string-value="26" calcext:value-type="string">
            <text:p>26</text:p>
          </table:table-cell>
          <table:table-cell table:style-name="ce3" table:formula="of:=TIME([.C875];[.D875];[.E875])" office:value-type="time" office:time-value="PT19H31M26S" calcext:value-type="time">
            <text:p>19:31:2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5];[$Sheet2.C$1:.F$579];1;1)" office:value-type="time" office:time-value="PT19H31M25S" calcext:value-type="time">
            <text:p>19:31:25</text:p>
          </table:table-cell>
          <table:table-cell table:style-name="ce5" table:formula="of:=VLOOKUP([.$F875];[$Sheet2.$C$1:.G$579];2;1)" office:value-type="float" office:value="40.8731" calcext:value-type="float">
            <text:p>40.873</text:p>
          </table:table-cell>
          <table:table-cell table:style-name="ce5" table:formula="of:=VLOOKUP([.$F875];[$Sheet2.$C$1:.H$579];3;1)" office:value-type="float" office:value="-74.0505" calcext:value-type="float">
            <text:p>-74.051</text:p>
          </table:table-cell>
          <table:table-cell table:style-name="ce5" table:formula="of:=VLOOKUP([.$F875];[$Sheet2.$C$1:.I$579];4;1)" office:value-type="float" office:value="18775" calcext:value-type="float">
            <text:p>18775.000</text:p>
          </table:table-cell>
        </table:table-row>
        <table:table-row table:style-name="ro1">
          <table:table-cell table:style-name="ce1" office:value-type="string" calcext:value-type="string">
            <text:p>2023-05-17 19:31:43</text:p>
          </table:table-cell>
          <table:table-cell table:style-name="ce2" table:formula="of:=RIGHT([.A876];8)" office:value-type="string" office:string-value="19:31:43" calcext:value-type="string">
            <text:p>19:31:43</text:p>
          </table:table-cell>
          <table:table-cell table:formula="of:=LEFT([.B876];2)" office:value-type="string" office:string-value="19" calcext:value-type="string">
            <text:p>19</text:p>
          </table:table-cell>
          <table:table-cell table:formula="of:=MID([.B876];4;2)" office:value-type="string" office:string-value="31" calcext:value-type="string">
            <text:p>31</text:p>
          </table:table-cell>
          <table:table-cell table:formula="of:=RIGHT([.B876];2)" office:value-type="string" office:string-value="43" calcext:value-type="string">
            <text:p>43</text:p>
          </table:table-cell>
          <table:table-cell table:style-name="ce3" table:formula="of:=TIME([.C876];[.D876];[.E876])" office:value-type="time" office:time-value="PT19H31M43S" calcext:value-type="time">
            <text:p>19:31:4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6];[$Sheet2.C$1:.F$579];1;1)" office:value-type="time" office:time-value="PT19H31M25S" calcext:value-type="time">
            <text:p>19:31:25</text:p>
          </table:table-cell>
          <table:table-cell table:style-name="ce5" table:formula="of:=VLOOKUP([.$F876];[$Sheet2.$C$1:.G$579];2;1)" office:value-type="float" office:value="40.8731" calcext:value-type="float">
            <text:p>40.873</text:p>
          </table:table-cell>
          <table:table-cell table:style-name="ce5" table:formula="of:=VLOOKUP([.$F876];[$Sheet2.$C$1:.H$579];3;1)" office:value-type="float" office:value="-74.0505" calcext:value-type="float">
            <text:p>-74.051</text:p>
          </table:table-cell>
          <table:table-cell table:style-name="ce5" table:formula="of:=VLOOKUP([.$F876];[$Sheet2.$C$1:.I$579];4;1)" office:value-type="float" office:value="18775" calcext:value-type="float">
            <text:p>18775.000</text:p>
          </table:table-cell>
        </table:table-row>
        <table:table-row table:style-name="ro1">
          <table:table-cell table:style-name="ce1" office:value-type="string" calcext:value-type="string">
            <text:p>2023-05-17 19:31:56</text:p>
          </table:table-cell>
          <table:table-cell table:style-name="ce2" table:formula="of:=RIGHT([.A877];8)" office:value-type="string" office:string-value="19:31:56" calcext:value-type="string">
            <text:p>19:31:56</text:p>
          </table:table-cell>
          <table:table-cell table:formula="of:=LEFT([.B877];2)" office:value-type="string" office:string-value="19" calcext:value-type="string">
            <text:p>19</text:p>
          </table:table-cell>
          <table:table-cell table:formula="of:=MID([.B877];4;2)" office:value-type="string" office:string-value="31" calcext:value-type="string">
            <text:p>31</text:p>
          </table:table-cell>
          <table:table-cell table:formula="of:=RIGHT([.B877];2)" office:value-type="string" office:string-value="56" calcext:value-type="string">
            <text:p>56</text:p>
          </table:table-cell>
          <table:table-cell table:style-name="ce3" table:formula="of:=TIME([.C877];[.D877];[.E877])" office:value-type="time" office:time-value="PT19H31M56S" calcext:value-type="time">
            <text:p>19:31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7];[$Sheet2.C$1:.F$579];1;1)" office:value-type="time" office:time-value="PT19H31M55S" calcext:value-type="time">
            <text:p>19:31:55</text:p>
          </table:table-cell>
          <table:table-cell table:style-name="ce5" table:formula="of:=VLOOKUP([.$F877];[$Sheet2.$C$1:.G$579];2;1)" office:value-type="float" office:value="40.843" calcext:value-type="float">
            <text:p>40.843</text:p>
          </table:table-cell>
          <table:table-cell table:style-name="ce5" table:formula="of:=VLOOKUP([.$F877];[$Sheet2.$C$1:.H$579];3;1)" office:value-type="float" office:value="-73.989" calcext:value-type="float">
            <text:p>-73.989</text:p>
          </table:table-cell>
          <table:table-cell table:style-name="ce5" table:formula="of:=VLOOKUP([.$F877];[$Sheet2.$C$1:.I$579];4;1)" office:value-type="float" office:value="17975" calcext:value-type="float">
            <text:p>17975.000</text:p>
          </table:table-cell>
        </table:table-row>
        <table:table-row table:style-name="ro1">
          <table:table-cell table:style-name="ce1" office:value-type="string" calcext:value-type="string">
            <text:p>2023-05-17 19:32:08</text:p>
          </table:table-cell>
          <table:table-cell table:style-name="ce2" table:formula="of:=RIGHT([.A878];8)" office:value-type="string" office:string-value="19:32:08" calcext:value-type="string">
            <text:p>19:32:08</text:p>
          </table:table-cell>
          <table:table-cell table:formula="of:=LEFT([.B878];2)" office:value-type="string" office:string-value="19" calcext:value-type="string">
            <text:p>19</text:p>
          </table:table-cell>
          <table:table-cell table:formula="of:=MID([.B878];4;2)" office:value-type="string" office:string-value="32" calcext:value-type="string">
            <text:p>32</text:p>
          </table:table-cell>
          <table:table-cell table:formula="of:=RIGHT([.B878];2)" office:value-type="string" office:string-value="08" calcext:value-type="string">
            <text:p>08</text:p>
          </table:table-cell>
          <table:table-cell table:style-name="ce3" table:formula="of:=TIME([.C878];[.D878];[.E878])" office:value-type="time" office:time-value="PT19H32M08S" calcext:value-type="time">
            <text:p>19:32:0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8];[$Sheet2.C$1:.F$579];1;1)" office:value-type="time" office:time-value="PT19H31M55S" calcext:value-type="time">
            <text:p>19:31:55</text:p>
          </table:table-cell>
          <table:table-cell table:style-name="ce5" table:formula="of:=VLOOKUP([.$F878];[$Sheet2.$C$1:.G$579];2;1)" office:value-type="float" office:value="40.843" calcext:value-type="float">
            <text:p>40.843</text:p>
          </table:table-cell>
          <table:table-cell table:style-name="ce5" table:formula="of:=VLOOKUP([.$F878];[$Sheet2.$C$1:.H$579];3;1)" office:value-type="float" office:value="-73.989" calcext:value-type="float">
            <text:p>-73.989</text:p>
          </table:table-cell>
          <table:table-cell table:style-name="ce5" table:formula="of:=VLOOKUP([.$F878];[$Sheet2.$C$1:.I$579];4;1)" office:value-type="float" office:value="17975" calcext:value-type="float">
            <text:p>17975.000</text:p>
          </table:table-cell>
        </table:table-row>
        <table:table-row table:style-name="ro1">
          <table:table-cell table:style-name="ce1" office:value-type="string" calcext:value-type="string">
            <text:p>2023-05-17 19:32:21</text:p>
          </table:table-cell>
          <table:table-cell table:style-name="ce2" table:formula="of:=RIGHT([.A879];8)" office:value-type="string" office:string-value="19:32:21" calcext:value-type="string">
            <text:p>19:32:21</text:p>
          </table:table-cell>
          <table:table-cell table:formula="of:=LEFT([.B879];2)" office:value-type="string" office:string-value="19" calcext:value-type="string">
            <text:p>19</text:p>
          </table:table-cell>
          <table:table-cell table:formula="of:=MID([.B879];4;2)" office:value-type="string" office:string-value="32" calcext:value-type="string">
            <text:p>32</text:p>
          </table:table-cell>
          <table:table-cell table:formula="of:=RIGHT([.B879];2)" office:value-type="string" office:string-value="21" calcext:value-type="string">
            <text:p>21</text:p>
          </table:table-cell>
          <table:table-cell table:style-name="ce3" table:formula="of:=TIME([.C879];[.D879];[.E879])" office:value-type="time" office:time-value="PT19H32M21S" calcext:value-type="time">
            <text:p>19:32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79];[$Sheet2.C$1:.F$579];1;1)" office:value-type="time" office:time-value="PT19H31M55S" calcext:value-type="time">
            <text:p>19:31:55</text:p>
          </table:table-cell>
          <table:table-cell table:style-name="ce5" table:formula="of:=VLOOKUP([.$F879];[$Sheet2.$C$1:.G$579];2;1)" office:value-type="float" office:value="40.843" calcext:value-type="float">
            <text:p>40.843</text:p>
          </table:table-cell>
          <table:table-cell table:style-name="ce5" table:formula="of:=VLOOKUP([.$F879];[$Sheet2.$C$1:.H$579];3;1)" office:value-type="float" office:value="-73.989" calcext:value-type="float">
            <text:p>-73.989</text:p>
          </table:table-cell>
          <table:table-cell table:style-name="ce5" table:formula="of:=VLOOKUP([.$F879];[$Sheet2.$C$1:.I$579];4;1)" office:value-type="float" office:value="17975" calcext:value-type="float">
            <text:p>17975.000</text:p>
          </table:table-cell>
        </table:table-row>
        <table:table-row table:style-name="ro1">
          <table:table-cell table:style-name="ce1" office:value-type="string" calcext:value-type="string">
            <text:p>2023-05-17 19:32:27</text:p>
          </table:table-cell>
          <table:table-cell table:style-name="ce2" table:formula="of:=RIGHT([.A880];8)" office:value-type="string" office:string-value="19:32:27" calcext:value-type="string">
            <text:p>19:32:27</text:p>
          </table:table-cell>
          <table:table-cell table:formula="of:=LEFT([.B880];2)" office:value-type="string" office:string-value="19" calcext:value-type="string">
            <text:p>19</text:p>
          </table:table-cell>
          <table:table-cell table:formula="of:=MID([.B880];4;2)" office:value-type="string" office:string-value="32" calcext:value-type="string">
            <text:p>32</text:p>
          </table:table-cell>
          <table:table-cell table:formula="of:=RIGHT([.B880];2)" office:value-type="string" office:string-value="27" calcext:value-type="string">
            <text:p>27</text:p>
          </table:table-cell>
          <table:table-cell table:style-name="ce3" table:formula="of:=TIME([.C880];[.D880];[.E880])" office:value-type="time" office:time-value="PT19H32M27S" calcext:value-type="time">
            <text:p>19:32:2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0];[$Sheet2.C$1:.F$579];1;1)" office:value-type="time" office:time-value="PT19H32M25S" calcext:value-type="time">
            <text:p>19:32:25</text:p>
          </table:table-cell>
          <table:table-cell table:style-name="ce5" table:formula="of:=VLOOKUP([.$F880];[$Sheet2.$C$1:.G$579];2;1)" office:value-type="float" office:value="40.8149" calcext:value-type="float">
            <text:p>40.815</text:p>
          </table:table-cell>
          <table:table-cell table:style-name="ce5" table:formula="of:=VLOOKUP([.$F880];[$Sheet2.$C$1:.H$579];3;1)" office:value-type="float" office:value="-73.9316" calcext:value-type="float">
            <text:p>-73.932</text:p>
          </table:table-cell>
          <table:table-cell table:style-name="ce5" table:formula="of:=VLOOKUP([.$F880];[$Sheet2.$C$1:.I$579];4;1)" office:value-type="float" office:value="17300" calcext:value-type="float">
            <text:p>17300.000</text:p>
          </table:table-cell>
        </table:table-row>
        <table:table-row table:style-name="ro1">
          <table:table-cell table:style-name="ce1" office:value-type="string" calcext:value-type="string">
            <text:p>2023-05-17 19:32:30</text:p>
          </table:table-cell>
          <table:table-cell table:style-name="ce2" table:formula="of:=RIGHT([.A881];8)" office:value-type="string" office:string-value="19:32:30" calcext:value-type="string">
            <text:p>19:32:30</text:p>
          </table:table-cell>
          <table:table-cell table:formula="of:=LEFT([.B881];2)" office:value-type="string" office:string-value="19" calcext:value-type="string">
            <text:p>19</text:p>
          </table:table-cell>
          <table:table-cell table:formula="of:=MID([.B881];4;2)" office:value-type="string" office:string-value="32" calcext:value-type="string">
            <text:p>32</text:p>
          </table:table-cell>
          <table:table-cell table:formula="of:=RIGHT([.B881];2)" office:value-type="string" office:string-value="30" calcext:value-type="string">
            <text:p>30</text:p>
          </table:table-cell>
          <table:table-cell table:style-name="ce3" table:formula="of:=TIME([.C881];[.D881];[.E881])" office:value-type="time" office:time-value="PT19H32M30S" calcext:value-type="time">
            <text:p>19:32:30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1];[$Sheet2.C$1:.F$579];1;1)" office:value-type="time" office:time-value="PT19H32M25S" calcext:value-type="time">
            <text:p>19:32:25</text:p>
          </table:table-cell>
          <table:table-cell table:style-name="ce5" table:formula="of:=VLOOKUP([.$F881];[$Sheet2.$C$1:.G$579];2;1)" office:value-type="float" office:value="40.8149" calcext:value-type="float">
            <text:p>40.815</text:p>
          </table:table-cell>
          <table:table-cell table:style-name="ce5" table:formula="of:=VLOOKUP([.$F881];[$Sheet2.$C$1:.H$579];3;1)" office:value-type="float" office:value="-73.9316" calcext:value-type="float">
            <text:p>-73.932</text:p>
          </table:table-cell>
          <table:table-cell table:style-name="ce5" table:formula="of:=VLOOKUP([.$F881];[$Sheet2.$C$1:.I$579];4;1)" office:value-type="float" office:value="17300" calcext:value-type="float">
            <text:p>17300.000</text:p>
          </table:table-cell>
        </table:table-row>
        <table:table-row table:style-name="ro1">
          <table:table-cell table:style-name="ce1" office:value-type="string" calcext:value-type="string">
            <text:p>2023-05-17 19:32:36</text:p>
          </table:table-cell>
          <table:table-cell table:style-name="ce2" table:formula="of:=RIGHT([.A882];8)" office:value-type="string" office:string-value="19:32:36" calcext:value-type="string">
            <text:p>19:32:36</text:p>
          </table:table-cell>
          <table:table-cell table:formula="of:=LEFT([.B882];2)" office:value-type="string" office:string-value="19" calcext:value-type="string">
            <text:p>19</text:p>
          </table:table-cell>
          <table:table-cell table:formula="of:=MID([.B882];4;2)" office:value-type="string" office:string-value="32" calcext:value-type="string">
            <text:p>32</text:p>
          </table:table-cell>
          <table:table-cell table:formula="of:=RIGHT([.B882];2)" office:value-type="string" office:string-value="36" calcext:value-type="string">
            <text:p>36</text:p>
          </table:table-cell>
          <table:table-cell table:style-name="ce3" table:formula="of:=TIME([.C882];[.D882];[.E882])" office:value-type="time" office:time-value="PT19H32M36S" calcext:value-type="time">
            <text:p>19:32:3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2];[$Sheet2.C$1:.F$579];1;1)" office:value-type="time" office:time-value="PT19H32M25S" calcext:value-type="time">
            <text:p>19:32:25</text:p>
          </table:table-cell>
          <table:table-cell table:style-name="ce5" table:formula="of:=VLOOKUP([.$F882];[$Sheet2.$C$1:.G$579];2;1)" office:value-type="float" office:value="40.8149" calcext:value-type="float">
            <text:p>40.815</text:p>
          </table:table-cell>
          <table:table-cell table:style-name="ce5" table:formula="of:=VLOOKUP([.$F882];[$Sheet2.$C$1:.H$579];3;1)" office:value-type="float" office:value="-73.9316" calcext:value-type="float">
            <text:p>-73.932</text:p>
          </table:table-cell>
          <table:table-cell table:style-name="ce5" table:formula="of:=VLOOKUP([.$F882];[$Sheet2.$C$1:.I$579];4;1)" office:value-type="float" office:value="17300" calcext:value-type="float">
            <text:p>17300.000</text:p>
          </table:table-cell>
        </table:table-row>
        <table:table-row table:style-name="ro1">
          <table:table-cell table:style-name="ce1" office:value-type="string" calcext:value-type="string">
            <text:p>2023-05-17 19:32:41</text:p>
          </table:table-cell>
          <table:table-cell table:style-name="ce2" table:formula="of:=RIGHT([.A883];8)" office:value-type="string" office:string-value="19:32:41" calcext:value-type="string">
            <text:p>19:32:41</text:p>
          </table:table-cell>
          <table:table-cell table:formula="of:=LEFT([.B883];2)" office:value-type="string" office:string-value="19" calcext:value-type="string">
            <text:p>19</text:p>
          </table:table-cell>
          <table:table-cell table:formula="of:=MID([.B883];4;2)" office:value-type="string" office:string-value="32" calcext:value-type="string">
            <text:p>32</text:p>
          </table:table-cell>
          <table:table-cell table:formula="of:=RIGHT([.B883];2)" office:value-type="string" office:string-value="41" calcext:value-type="string">
            <text:p>41</text:p>
          </table:table-cell>
          <table:table-cell table:style-name="ce3" table:formula="of:=TIME([.C883];[.D883];[.E883])" office:value-type="time" office:time-value="PT19H32M41S" calcext:value-type="time">
            <text:p>19:32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3];[$Sheet2.C$1:.F$579];1;1)" office:value-type="time" office:time-value="PT19H32M25S" calcext:value-type="time">
            <text:p>19:32:25</text:p>
          </table:table-cell>
          <table:table-cell table:style-name="ce5" table:formula="of:=VLOOKUP([.$F883];[$Sheet2.$C$1:.G$579];2;1)" office:value-type="float" office:value="40.8149" calcext:value-type="float">
            <text:p>40.815</text:p>
          </table:table-cell>
          <table:table-cell table:style-name="ce5" table:formula="of:=VLOOKUP([.$F883];[$Sheet2.$C$1:.H$579];3;1)" office:value-type="float" office:value="-73.9316" calcext:value-type="float">
            <text:p>-73.932</text:p>
          </table:table-cell>
          <table:table-cell table:style-name="ce5" table:formula="of:=VLOOKUP([.$F883];[$Sheet2.$C$1:.I$579];4;1)" office:value-type="float" office:value="17300" calcext:value-type="float">
            <text:p>17300.000</text:p>
          </table:table-cell>
        </table:table-row>
        <table:table-row table:style-name="ro1">
          <table:table-cell table:style-name="ce1" office:value-type="string" calcext:value-type="string">
            <text:p>2023-05-17 19:32:52</text:p>
          </table:table-cell>
          <table:table-cell table:style-name="ce2" table:formula="of:=RIGHT([.A884];8)" office:value-type="string" office:string-value="19:32:52" calcext:value-type="string">
            <text:p>19:32:52</text:p>
          </table:table-cell>
          <table:table-cell table:formula="of:=LEFT([.B884];2)" office:value-type="string" office:string-value="19" calcext:value-type="string">
            <text:p>19</text:p>
          </table:table-cell>
          <table:table-cell table:formula="of:=MID([.B884];4;2)" office:value-type="string" office:string-value="32" calcext:value-type="string">
            <text:p>32</text:p>
          </table:table-cell>
          <table:table-cell table:formula="of:=RIGHT([.B884];2)" office:value-type="string" office:string-value="52" calcext:value-type="string">
            <text:p>52</text:p>
          </table:table-cell>
          <table:table-cell table:style-name="ce3" table:formula="of:=TIME([.C884];[.D884];[.E884])" office:value-type="time" office:time-value="PT19H32M52S" calcext:value-type="time">
            <text:p>19:32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4];[$Sheet2.C$1:.F$579];1;1)" office:value-type="time" office:time-value="PT19H32M25S" calcext:value-type="time">
            <text:p>19:32:25</text:p>
          </table:table-cell>
          <table:table-cell table:style-name="ce5" table:formula="of:=VLOOKUP([.$F884];[$Sheet2.$C$1:.G$579];2;1)" office:value-type="float" office:value="40.8149" calcext:value-type="float">
            <text:p>40.815</text:p>
          </table:table-cell>
          <table:table-cell table:style-name="ce5" table:formula="of:=VLOOKUP([.$F884];[$Sheet2.$C$1:.H$579];3;1)" office:value-type="float" office:value="-73.9316" calcext:value-type="float">
            <text:p>-73.932</text:p>
          </table:table-cell>
          <table:table-cell table:style-name="ce5" table:formula="of:=VLOOKUP([.$F884];[$Sheet2.$C$1:.I$579];4;1)" office:value-type="float" office:value="17300" calcext:value-type="float">
            <text:p>17300.000</text:p>
          </table:table-cell>
        </table:table-row>
        <table:table-row table:style-name="ro1">
          <table:table-cell table:style-name="ce1" office:value-type="string" calcext:value-type="string">
            <text:p>2023-05-17 19:32:58</text:p>
          </table:table-cell>
          <table:table-cell table:style-name="ce2" table:formula="of:=RIGHT([.A885];8)" office:value-type="string" office:string-value="19:32:58" calcext:value-type="string">
            <text:p>19:32:58</text:p>
          </table:table-cell>
          <table:table-cell table:formula="of:=LEFT([.B885];2)" office:value-type="string" office:string-value="19" calcext:value-type="string">
            <text:p>19</text:p>
          </table:table-cell>
          <table:table-cell table:formula="of:=MID([.B885];4;2)" office:value-type="string" office:string-value="32" calcext:value-type="string">
            <text:p>32</text:p>
          </table:table-cell>
          <table:table-cell table:formula="of:=RIGHT([.B885];2)" office:value-type="string" office:string-value="58" calcext:value-type="string">
            <text:p>58</text:p>
          </table:table-cell>
          <table:table-cell table:style-name="ce3" table:formula="of:=TIME([.C885];[.D885];[.E885])" office:value-type="time" office:time-value="PT19H32M58S" calcext:value-type="time">
            <text:p>19:32:5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5];[$Sheet2.C$1:.F$579];1;1)" office:value-type="time" office:time-value="PT19H32M55S" calcext:value-type="time">
            <text:p>19:32:55</text:p>
          </table:table-cell>
          <table:table-cell table:style-name="ce5" table:formula="of:=VLOOKUP([.$F885];[$Sheet2.$C$1:.G$579];2;1)" office:value-type="float" office:value="40.7853" calcext:value-type="float">
            <text:p>40.785</text:p>
          </table:table-cell>
          <table:table-cell table:style-name="ce5" table:formula="of:=VLOOKUP([.$F885];[$Sheet2.$C$1:.H$579];3;1)" office:value-type="float" office:value="-73.8722" calcext:value-type="float">
            <text:p>-73.872</text:p>
          </table:table-cell>
          <table:table-cell table:style-name="ce5" table:formula="of:=VLOOKUP([.$F885];[$Sheet2.$C$1:.I$579];4;1)" office:value-type="float" office:value="16300" calcext:value-type="float">
            <text:p>16300.000</text:p>
          </table:table-cell>
        </table:table-row>
        <table:table-row table:style-name="ro1">
          <table:table-cell table:style-name="ce1" office:value-type="string" calcext:value-type="string">
            <text:p>2023-05-17 19:33:06</text:p>
          </table:table-cell>
          <table:table-cell table:style-name="ce2" table:formula="of:=RIGHT([.A886];8)" office:value-type="string" office:string-value="19:33:06" calcext:value-type="string">
            <text:p>19:33:06</text:p>
          </table:table-cell>
          <table:table-cell table:formula="of:=LEFT([.B886];2)" office:value-type="string" office:string-value="19" calcext:value-type="string">
            <text:p>19</text:p>
          </table:table-cell>
          <table:table-cell table:formula="of:=MID([.B886];4;2)" office:value-type="string" office:string-value="33" calcext:value-type="string">
            <text:p>33</text:p>
          </table:table-cell>
          <table:table-cell table:formula="of:=RIGHT([.B886];2)" office:value-type="string" office:string-value="06" calcext:value-type="string">
            <text:p>06</text:p>
          </table:table-cell>
          <table:table-cell table:style-name="ce3" table:formula="of:=TIME([.C886];[.D886];[.E886])" office:value-type="time" office:time-value="PT19H33M06S" calcext:value-type="time">
            <text:p>19:33:0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6];[$Sheet2.C$1:.F$579];1;1)" office:value-type="time" office:time-value="PT19H32M55S" calcext:value-type="time">
            <text:p>19:32:55</text:p>
          </table:table-cell>
          <table:table-cell table:style-name="ce5" table:formula="of:=VLOOKUP([.$F886];[$Sheet2.$C$1:.G$579];2;1)" office:value-type="float" office:value="40.7853" calcext:value-type="float">
            <text:p>40.785</text:p>
          </table:table-cell>
          <table:table-cell table:style-name="ce5" table:formula="of:=VLOOKUP([.$F886];[$Sheet2.$C$1:.H$579];3;1)" office:value-type="float" office:value="-73.8722" calcext:value-type="float">
            <text:p>-73.872</text:p>
          </table:table-cell>
          <table:table-cell table:style-name="ce5" table:formula="of:=VLOOKUP([.$F886];[$Sheet2.$C$1:.I$579];4;1)" office:value-type="float" office:value="16300" calcext:value-type="float">
            <text:p>16300.000</text:p>
          </table:table-cell>
        </table:table-row>
        <table:table-row table:style-name="ro1">
          <table:table-cell table:style-name="ce1" office:value-type="string" calcext:value-type="string">
            <text:p>2023-05-17 19:33:11</text:p>
          </table:table-cell>
          <table:table-cell table:style-name="ce2" table:formula="of:=RIGHT([.A887];8)" office:value-type="string" office:string-value="19:33:11" calcext:value-type="string">
            <text:p>19:33:11</text:p>
          </table:table-cell>
          <table:table-cell table:formula="of:=LEFT([.B887];2)" office:value-type="string" office:string-value="19" calcext:value-type="string">
            <text:p>19</text:p>
          </table:table-cell>
          <table:table-cell table:formula="of:=MID([.B887];4;2)" office:value-type="string" office:string-value="33" calcext:value-type="string">
            <text:p>33</text:p>
          </table:table-cell>
          <table:table-cell table:formula="of:=RIGHT([.B887];2)" office:value-type="string" office:string-value="11" calcext:value-type="string">
            <text:p>11</text:p>
          </table:table-cell>
          <table:table-cell table:style-name="ce3" table:formula="of:=TIME([.C887];[.D887];[.E887])" office:value-type="time" office:time-value="PT19H33M11S" calcext:value-type="time">
            <text:p>19:33:1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7];[$Sheet2.C$1:.F$579];1;1)" office:value-type="time" office:time-value="PT19H32M55S" calcext:value-type="time">
            <text:p>19:32:55</text:p>
          </table:table-cell>
          <table:table-cell table:style-name="ce5" table:formula="of:=VLOOKUP([.$F887];[$Sheet2.$C$1:.G$579];2;1)" office:value-type="float" office:value="40.7853" calcext:value-type="float">
            <text:p>40.785</text:p>
          </table:table-cell>
          <table:table-cell table:style-name="ce5" table:formula="of:=VLOOKUP([.$F887];[$Sheet2.$C$1:.H$579];3;1)" office:value-type="float" office:value="-73.8722" calcext:value-type="float">
            <text:p>-73.872</text:p>
          </table:table-cell>
          <table:table-cell table:style-name="ce5" table:formula="of:=VLOOKUP([.$F887];[$Sheet2.$C$1:.I$579];4;1)" office:value-type="float" office:value="16300" calcext:value-type="float">
            <text:p>16300.000</text:p>
          </table:table-cell>
        </table:table-row>
        <table:table-row table:style-name="ro1">
          <table:table-cell table:style-name="ce1" office:value-type="string" calcext:value-type="string">
            <text:p>2023-05-17 19:33:23</text:p>
          </table:table-cell>
          <table:table-cell table:style-name="ce2" table:formula="of:=RIGHT([.A888];8)" office:value-type="string" office:string-value="19:33:23" calcext:value-type="string">
            <text:p>19:33:23</text:p>
          </table:table-cell>
          <table:table-cell table:formula="of:=LEFT([.B888];2)" office:value-type="string" office:string-value="19" calcext:value-type="string">
            <text:p>19</text:p>
          </table:table-cell>
          <table:table-cell table:formula="of:=MID([.B888];4;2)" office:value-type="string" office:string-value="33" calcext:value-type="string">
            <text:p>33</text:p>
          </table:table-cell>
          <table:table-cell table:formula="of:=RIGHT([.B888];2)" office:value-type="string" office:string-value="23" calcext:value-type="string">
            <text:p>23</text:p>
          </table:table-cell>
          <table:table-cell table:style-name="ce3" table:formula="of:=TIME([.C888];[.D888];[.E888])" office:value-type="time" office:time-value="PT19H33M23S" calcext:value-type="time">
            <text:p>19:33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8];[$Sheet2.C$1:.F$579];1;1)" office:value-type="time" office:time-value="PT19H33M21S" calcext:value-type="time">
            <text:p>19:33:21</text:p>
          </table:table-cell>
          <table:table-cell table:style-name="ce5" table:formula="of:=VLOOKUP([.$F888];[$Sheet2.$C$1:.G$579];2;1)" office:value-type="float" office:value="40.7589" calcext:value-type="float">
            <text:p>40.759</text:p>
          </table:table-cell>
          <table:table-cell table:style-name="ce5" table:formula="of:=VLOOKUP([.$F888];[$Sheet2.$C$1:.H$579];3;1)" office:value-type="float" office:value="-73.8238" calcext:value-type="float">
            <text:p>-73.824</text:p>
          </table:table-cell>
          <table:table-cell table:style-name="ce5" table:formula="of:=VLOOKUP([.$F888];[$Sheet2.$C$1:.I$579];4;1)" office:value-type="float" office:value="15450" calcext:value-type="float">
            <text:p>15450.000</text:p>
          </table:table-cell>
        </table:table-row>
        <table:table-row table:style-name="ro1">
          <table:table-cell table:style-name="ce1" office:value-type="string" calcext:value-type="string">
            <text:p>2023-05-17 19:33:31</text:p>
          </table:table-cell>
          <table:table-cell table:style-name="ce2" table:formula="of:=RIGHT([.A889];8)" office:value-type="string" office:string-value="19:33:31" calcext:value-type="string">
            <text:p>19:33:31</text:p>
          </table:table-cell>
          <table:table-cell table:formula="of:=LEFT([.B889];2)" office:value-type="string" office:string-value="19" calcext:value-type="string">
            <text:p>19</text:p>
          </table:table-cell>
          <table:table-cell table:formula="of:=MID([.B889];4;2)" office:value-type="string" office:string-value="33" calcext:value-type="string">
            <text:p>33</text:p>
          </table:table-cell>
          <table:table-cell table:formula="of:=RIGHT([.B889];2)" office:value-type="string" office:string-value="31" calcext:value-type="string">
            <text:p>31</text:p>
          </table:table-cell>
          <table:table-cell table:style-name="ce3" table:formula="of:=TIME([.C889];[.D889];[.E889])" office:value-type="time" office:time-value="PT19H33M31S" calcext:value-type="time">
            <text:p>19:33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89];[$Sheet2.C$1:.F$579];1;1)" office:value-type="time" office:time-value="PT19H33M21S" calcext:value-type="time">
            <text:p>19:33:21</text:p>
          </table:table-cell>
          <table:table-cell table:style-name="ce5" table:formula="of:=VLOOKUP([.$F889];[$Sheet2.$C$1:.G$579];2;1)" office:value-type="float" office:value="40.7589" calcext:value-type="float">
            <text:p>40.759</text:p>
          </table:table-cell>
          <table:table-cell table:style-name="ce5" table:formula="of:=VLOOKUP([.$F889];[$Sheet2.$C$1:.H$579];3;1)" office:value-type="float" office:value="-73.8238" calcext:value-type="float">
            <text:p>-73.824</text:p>
          </table:table-cell>
          <table:table-cell table:style-name="ce5" table:formula="of:=VLOOKUP([.$F889];[$Sheet2.$C$1:.I$579];4;1)" office:value-type="float" office:value="15450" calcext:value-type="float">
            <text:p>15450.000</text:p>
          </table:table-cell>
        </table:table-row>
        <table:table-row table:style-name="ro1">
          <table:table-cell table:style-name="ce1" office:value-type="string" calcext:value-type="string">
            <text:p>2023-05-17 19:33:42</text:p>
          </table:table-cell>
          <table:table-cell table:style-name="ce2" table:formula="of:=RIGHT([.A890];8)" office:value-type="string" office:string-value="19:33:42" calcext:value-type="string">
            <text:p>19:33:42</text:p>
          </table:table-cell>
          <table:table-cell table:formula="of:=LEFT([.B890];2)" office:value-type="string" office:string-value="19" calcext:value-type="string">
            <text:p>19</text:p>
          </table:table-cell>
          <table:table-cell table:formula="of:=MID([.B890];4;2)" office:value-type="string" office:string-value="33" calcext:value-type="string">
            <text:p>33</text:p>
          </table:table-cell>
          <table:table-cell table:formula="of:=RIGHT([.B890];2)" office:value-type="string" office:string-value="42" calcext:value-type="string">
            <text:p>42</text:p>
          </table:table-cell>
          <table:table-cell table:style-name="ce3" table:formula="of:=TIME([.C890];[.D890];[.E890])" office:value-type="time" office:time-value="PT19H33M42S" calcext:value-type="time">
            <text:p>19:33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0];[$Sheet2.C$1:.F$579];1;1)" office:value-type="time" office:time-value="PT19H33M21S" calcext:value-type="time">
            <text:p>19:33:21</text:p>
          </table:table-cell>
          <table:table-cell table:style-name="ce5" table:formula="of:=VLOOKUP([.$F890];[$Sheet2.$C$1:.G$579];2;1)" office:value-type="float" office:value="40.7589" calcext:value-type="float">
            <text:p>40.759</text:p>
          </table:table-cell>
          <table:table-cell table:style-name="ce5" table:formula="of:=VLOOKUP([.$F890];[$Sheet2.$C$1:.H$579];3;1)" office:value-type="float" office:value="-73.8238" calcext:value-type="float">
            <text:p>-73.824</text:p>
          </table:table-cell>
          <table:table-cell table:style-name="ce5" table:formula="of:=VLOOKUP([.$F890];[$Sheet2.$C$1:.I$579];4;1)" office:value-type="float" office:value="15450" calcext:value-type="float">
            <text:p>15450.000</text:p>
          </table:table-cell>
        </table:table-row>
        <table:table-row table:style-name="ro1">
          <table:table-cell table:style-name="ce1" office:value-type="string" calcext:value-type="string">
            <text:p>2023-05-17 19:33:56</text:p>
          </table:table-cell>
          <table:table-cell table:style-name="ce2" table:formula="of:=RIGHT([.A891];8)" office:value-type="string" office:string-value="19:33:56" calcext:value-type="string">
            <text:p>19:33:56</text:p>
          </table:table-cell>
          <table:table-cell table:formula="of:=LEFT([.B891];2)" office:value-type="string" office:string-value="19" calcext:value-type="string">
            <text:p>19</text:p>
          </table:table-cell>
          <table:table-cell table:formula="of:=MID([.B891];4;2)" office:value-type="string" office:string-value="33" calcext:value-type="string">
            <text:p>33</text:p>
          </table:table-cell>
          <table:table-cell table:formula="of:=RIGHT([.B891];2)" office:value-type="string" office:string-value="56" calcext:value-type="string">
            <text:p>56</text:p>
          </table:table-cell>
          <table:table-cell table:style-name="ce3" table:formula="of:=TIME([.C891];[.D891];[.E891])" office:value-type="time" office:time-value="PT19H33M56S" calcext:value-type="time">
            <text:p>19:33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1];[$Sheet2.C$1:.F$579];1;1)" office:value-type="time" office:time-value="PT19H33M51S" calcext:value-type="time">
            <text:p>19:33:51</text:p>
          </table:table-cell>
          <table:table-cell table:style-name="ce5" table:formula="of:=VLOOKUP([.$F891];[$Sheet2.$C$1:.G$579];2;1)" office:value-type="float" office:value="40.7269" calcext:value-type="float">
            <text:p>40.727</text:p>
          </table:table-cell>
          <table:table-cell table:style-name="ce5" table:formula="of:=VLOOKUP([.$F891];[$Sheet2.$C$1:.H$579];3;1)" office:value-type="float" office:value="-73.7696" calcext:value-type="float">
            <text:p>-73.770</text:p>
          </table:table-cell>
          <table:table-cell table:style-name="ce5" table:formula="of:=VLOOKUP([.$F891];[$Sheet2.$C$1:.I$579];4;1)" office:value-type="float" office:value="14550" calcext:value-type="float">
            <text:p>14550.000</text:p>
          </table:table-cell>
        </table:table-row>
        <table:table-row table:style-name="ro1">
          <table:table-cell table:style-name="ce1" office:value-type="string" calcext:value-type="string">
            <text:p>2023-05-17 19:34:07</text:p>
          </table:table-cell>
          <table:table-cell table:style-name="ce2" table:formula="of:=RIGHT([.A892];8)" office:value-type="string" office:string-value="19:34:07" calcext:value-type="string">
            <text:p>19:34:07</text:p>
          </table:table-cell>
          <table:table-cell table:formula="of:=LEFT([.B892];2)" office:value-type="string" office:string-value="19" calcext:value-type="string">
            <text:p>19</text:p>
          </table:table-cell>
          <table:table-cell table:formula="of:=MID([.B892];4;2)" office:value-type="string" office:string-value="34" calcext:value-type="string">
            <text:p>34</text:p>
          </table:table-cell>
          <table:table-cell table:formula="of:=RIGHT([.B892];2)" office:value-type="string" office:string-value="07" calcext:value-type="string">
            <text:p>07</text:p>
          </table:table-cell>
          <table:table-cell table:style-name="ce3" table:formula="of:=TIME([.C892];[.D892];[.E892])" office:value-type="time" office:time-value="PT19H34M07S" calcext:value-type="time">
            <text:p>19:34:0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2];[$Sheet2.C$1:.F$579];1;1)" office:value-type="time" office:time-value="PT19H33M51S" calcext:value-type="time">
            <text:p>19:33:51</text:p>
          </table:table-cell>
          <table:table-cell table:style-name="ce5" table:formula="of:=VLOOKUP([.$F892];[$Sheet2.$C$1:.G$579];2;1)" office:value-type="float" office:value="40.7269" calcext:value-type="float">
            <text:p>40.727</text:p>
          </table:table-cell>
          <table:table-cell table:style-name="ce5" table:formula="of:=VLOOKUP([.$F892];[$Sheet2.$C$1:.H$579];3;1)" office:value-type="float" office:value="-73.7696" calcext:value-type="float">
            <text:p>-73.770</text:p>
          </table:table-cell>
          <table:table-cell table:style-name="ce5" table:formula="of:=VLOOKUP([.$F892];[$Sheet2.$C$1:.I$579];4;1)" office:value-type="float" office:value="14550" calcext:value-type="float">
            <text:p>14550.000</text:p>
          </table:table-cell>
        </table:table-row>
        <table:table-row table:style-name="ro1">
          <table:table-cell table:style-name="ce1" office:value-type="string" calcext:value-type="string">
            <text:p>2023-05-17 19:34:21</text:p>
          </table:table-cell>
          <table:table-cell table:style-name="ce2" table:formula="of:=RIGHT([.A893];8)" office:value-type="string" office:string-value="19:34:21" calcext:value-type="string">
            <text:p>19:34:21</text:p>
          </table:table-cell>
          <table:table-cell table:formula="of:=LEFT([.B893];2)" office:value-type="string" office:string-value="19" calcext:value-type="string">
            <text:p>19</text:p>
          </table:table-cell>
          <table:table-cell table:formula="of:=MID([.B893];4;2)" office:value-type="string" office:string-value="34" calcext:value-type="string">
            <text:p>34</text:p>
          </table:table-cell>
          <table:table-cell table:formula="of:=RIGHT([.B893];2)" office:value-type="string" office:string-value="21" calcext:value-type="string">
            <text:p>21</text:p>
          </table:table-cell>
          <table:table-cell table:style-name="ce3" table:formula="of:=TIME([.C893];[.D893];[.E893])" office:value-type="time" office:time-value="PT19H34M21S" calcext:value-type="time">
            <text:p>19:34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3];[$Sheet2.C$1:.F$579];1;1)" office:value-type="time" office:time-value="PT19H34M21S" calcext:value-type="time">
            <text:p>19:34:21</text:p>
          </table:table-cell>
          <table:table-cell table:style-name="ce5" table:formula="of:=VLOOKUP([.$F893];[$Sheet2.$C$1:.G$579];2;1)" office:value-type="float" office:value="40.6972" calcext:value-type="float">
            <text:p>40.697</text:p>
          </table:table-cell>
          <table:table-cell table:style-name="ce5" table:formula="of:=VLOOKUP([.$F893];[$Sheet2.$C$1:.H$579];3;1)" office:value-type="float" office:value="-73.7199" calcext:value-type="float">
            <text:p>-73.720</text:p>
          </table:table-cell>
          <table:table-cell table:style-name="ce5" table:formula="of:=VLOOKUP([.$F893];[$Sheet2.$C$1:.I$579];4;1)" office:value-type="float" office:value="13750" calcext:value-type="float">
            <text:p>13750.000</text:p>
          </table:table-cell>
        </table:table-row>
        <table:table-row table:style-name="ro1">
          <table:table-cell table:style-name="ce1" office:value-type="string" calcext:value-type="string">
            <text:p>2023-05-17 19:34:32</text:p>
          </table:table-cell>
          <table:table-cell table:style-name="ce2" table:formula="of:=RIGHT([.A894];8)" office:value-type="string" office:string-value="19:34:32" calcext:value-type="string">
            <text:p>19:34:32</text:p>
          </table:table-cell>
          <table:table-cell table:formula="of:=LEFT([.B894];2)" office:value-type="string" office:string-value="19" calcext:value-type="string">
            <text:p>19</text:p>
          </table:table-cell>
          <table:table-cell table:formula="of:=MID([.B894];4;2)" office:value-type="string" office:string-value="34" calcext:value-type="string">
            <text:p>34</text:p>
          </table:table-cell>
          <table:table-cell table:formula="of:=RIGHT([.B894];2)" office:value-type="string" office:string-value="32" calcext:value-type="string">
            <text:p>32</text:p>
          </table:table-cell>
          <table:table-cell table:style-name="ce3" table:formula="of:=TIME([.C894];[.D894];[.E894])" office:value-type="time" office:time-value="PT19H34M32S" calcext:value-type="time">
            <text:p>19:34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4];[$Sheet2.C$1:.F$579];1;1)" office:value-type="time" office:time-value="PT19H34M21S" calcext:value-type="time">
            <text:p>19:34:21</text:p>
          </table:table-cell>
          <table:table-cell table:style-name="ce5" table:formula="of:=VLOOKUP([.$F894];[$Sheet2.$C$1:.G$579];2;1)" office:value-type="float" office:value="40.6972" calcext:value-type="float">
            <text:p>40.697</text:p>
          </table:table-cell>
          <table:table-cell table:style-name="ce5" table:formula="of:=VLOOKUP([.$F894];[$Sheet2.$C$1:.H$579];3;1)" office:value-type="float" office:value="-73.7199" calcext:value-type="float">
            <text:p>-73.720</text:p>
          </table:table-cell>
          <table:table-cell table:style-name="ce5" table:formula="of:=VLOOKUP([.$F894];[$Sheet2.$C$1:.I$579];4;1)" office:value-type="float" office:value="13750" calcext:value-type="float">
            <text:p>13750.000</text:p>
          </table:table-cell>
        </table:table-row>
        <table:table-row table:style-name="ro1">
          <table:table-cell table:style-name="ce1" office:value-type="string" calcext:value-type="string">
            <text:p>2023-05-17 19:34:32</text:p>
          </table:table-cell>
          <table:table-cell table:style-name="ce2" table:formula="of:=RIGHT([.A895];8)" office:value-type="string" office:string-value="19:34:32" calcext:value-type="string">
            <text:p>19:34:32</text:p>
          </table:table-cell>
          <table:table-cell table:formula="of:=LEFT([.B895];2)" office:value-type="string" office:string-value="19" calcext:value-type="string">
            <text:p>19</text:p>
          </table:table-cell>
          <table:table-cell table:formula="of:=MID([.B895];4;2)" office:value-type="string" office:string-value="34" calcext:value-type="string">
            <text:p>34</text:p>
          </table:table-cell>
          <table:table-cell table:formula="of:=RIGHT([.B895];2)" office:value-type="string" office:string-value="32" calcext:value-type="string">
            <text:p>32</text:p>
          </table:table-cell>
          <table:table-cell table:style-name="ce3" table:formula="of:=TIME([.C895];[.D895];[.E895])" office:value-type="time" office:time-value="PT19H34M32S" calcext:value-type="time">
            <text:p>19:34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5];[$Sheet2.C$1:.F$579];1;1)" office:value-type="time" office:time-value="PT19H34M21S" calcext:value-type="time">
            <text:p>19:34:21</text:p>
          </table:table-cell>
          <table:table-cell table:style-name="ce5" table:formula="of:=VLOOKUP([.$F895];[$Sheet2.$C$1:.G$579];2;1)" office:value-type="float" office:value="40.6972" calcext:value-type="float">
            <text:p>40.697</text:p>
          </table:table-cell>
          <table:table-cell table:style-name="ce5" table:formula="of:=VLOOKUP([.$F895];[$Sheet2.$C$1:.H$579];3;1)" office:value-type="float" office:value="-73.7199" calcext:value-type="float">
            <text:p>-73.720</text:p>
          </table:table-cell>
          <table:table-cell table:style-name="ce5" table:formula="of:=VLOOKUP([.$F895];[$Sheet2.$C$1:.I$579];4;1)" office:value-type="float" office:value="13750" calcext:value-type="float">
            <text:p>13750.000</text:p>
          </table:table-cell>
        </table:table-row>
        <table:table-row table:style-name="ro1">
          <table:table-cell table:style-name="ce1" office:value-type="string" calcext:value-type="string">
            <text:p>2023-05-17 19:34:42</text:p>
          </table:table-cell>
          <table:table-cell table:style-name="ce2" table:formula="of:=RIGHT([.A896];8)" office:value-type="string" office:string-value="19:34:42" calcext:value-type="string">
            <text:p>19:34:42</text:p>
          </table:table-cell>
          <table:table-cell table:formula="of:=LEFT([.B896];2)" office:value-type="string" office:string-value="19" calcext:value-type="string">
            <text:p>19</text:p>
          </table:table-cell>
          <table:table-cell table:formula="of:=MID([.B896];4;2)" office:value-type="string" office:string-value="34" calcext:value-type="string">
            <text:p>34</text:p>
          </table:table-cell>
          <table:table-cell table:formula="of:=RIGHT([.B896];2)" office:value-type="string" office:string-value="42" calcext:value-type="string">
            <text:p>42</text:p>
          </table:table-cell>
          <table:table-cell table:style-name="ce3" table:formula="of:=TIME([.C896];[.D896];[.E896])" office:value-type="time" office:time-value="PT19H34M42S" calcext:value-type="time">
            <text:p>19:34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6];[$Sheet2.C$1:.F$579];1;1)" office:value-type="time" office:time-value="PT19H34M39S" calcext:value-type="time">
            <text:p>19:34:39</text:p>
          </table:table-cell>
          <table:table-cell table:style-name="ce5" table:formula="of:=VLOOKUP([.$F896];[$Sheet2.$C$1:.G$579];2;1)" office:value-type="float" office:value="40.6782" calcext:value-type="float">
            <text:p>40.678</text:p>
          </table:table-cell>
          <table:table-cell table:style-name="ce5" table:formula="of:=VLOOKUP([.$F896];[$Sheet2.$C$1:.H$579];3;1)" office:value-type="float" office:value="-73.6899" calcext:value-type="float">
            <text:p>-73.690</text:p>
          </table:table-cell>
          <table:table-cell table:style-name="ce5" table:formula="of:=VLOOKUP([.$F896];[$Sheet2.$C$1:.I$579];4;1)" office:value-type="float" office:value="13200" calcext:value-type="float">
            <text:p>13200.000</text:p>
          </table:table-cell>
        </table:table-row>
        <table:table-row table:style-name="ro1">
          <table:table-cell table:style-name="ce1" office:value-type="string" calcext:value-type="string">
            <text:p>2023-05-17 19:34:42</text:p>
          </table:table-cell>
          <table:table-cell table:style-name="ce2" table:formula="of:=RIGHT([.A897];8)" office:value-type="string" office:string-value="19:34:42" calcext:value-type="string">
            <text:p>19:34:42</text:p>
          </table:table-cell>
          <table:table-cell table:formula="of:=LEFT([.B897];2)" office:value-type="string" office:string-value="19" calcext:value-type="string">
            <text:p>19</text:p>
          </table:table-cell>
          <table:table-cell table:formula="of:=MID([.B897];4;2)" office:value-type="string" office:string-value="34" calcext:value-type="string">
            <text:p>34</text:p>
          </table:table-cell>
          <table:table-cell table:formula="of:=RIGHT([.B897];2)" office:value-type="string" office:string-value="42" calcext:value-type="string">
            <text:p>42</text:p>
          </table:table-cell>
          <table:table-cell table:style-name="ce3" table:formula="of:=TIME([.C897];[.D897];[.E897])" office:value-type="time" office:time-value="PT19H34M42S" calcext:value-type="time">
            <text:p>19:34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7];[$Sheet2.C$1:.F$579];1;1)" office:value-type="time" office:time-value="PT19H34M39S" calcext:value-type="time">
            <text:p>19:34:39</text:p>
          </table:table-cell>
          <table:table-cell table:style-name="ce5" table:formula="of:=VLOOKUP([.$F897];[$Sheet2.$C$1:.G$579];2;1)" office:value-type="float" office:value="40.6782" calcext:value-type="float">
            <text:p>40.678</text:p>
          </table:table-cell>
          <table:table-cell table:style-name="ce5" table:formula="of:=VLOOKUP([.$F897];[$Sheet2.$C$1:.H$579];3;1)" office:value-type="float" office:value="-73.6899" calcext:value-type="float">
            <text:p>-73.690</text:p>
          </table:table-cell>
          <table:table-cell table:style-name="ce5" table:formula="of:=VLOOKUP([.$F897];[$Sheet2.$C$1:.I$579];4;1)" office:value-type="float" office:value="13200" calcext:value-type="float">
            <text:p>13200.000</text:p>
          </table:table-cell>
        </table:table-row>
        <table:table-row table:style-name="ro1">
          <table:table-cell table:style-name="ce1" office:value-type="string" calcext:value-type="string">
            <text:p>2023-05-17 19:34:42</text:p>
          </table:table-cell>
          <table:table-cell table:style-name="ce2" table:formula="of:=RIGHT([.A898];8)" office:value-type="string" office:string-value="19:34:42" calcext:value-type="string">
            <text:p>19:34:42</text:p>
          </table:table-cell>
          <table:table-cell table:formula="of:=LEFT([.B898];2)" office:value-type="string" office:string-value="19" calcext:value-type="string">
            <text:p>19</text:p>
          </table:table-cell>
          <table:table-cell table:formula="of:=MID([.B898];4;2)" office:value-type="string" office:string-value="34" calcext:value-type="string">
            <text:p>34</text:p>
          </table:table-cell>
          <table:table-cell table:formula="of:=RIGHT([.B898];2)" office:value-type="string" office:string-value="42" calcext:value-type="string">
            <text:p>42</text:p>
          </table:table-cell>
          <table:table-cell table:style-name="ce3" table:formula="of:=TIME([.C898];[.D898];[.E898])" office:value-type="time" office:time-value="PT19H34M42S" calcext:value-type="time">
            <text:p>19:34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8];[$Sheet2.C$1:.F$579];1;1)" office:value-type="time" office:time-value="PT19H34M39S" calcext:value-type="time">
            <text:p>19:34:39</text:p>
          </table:table-cell>
          <table:table-cell table:style-name="ce5" table:formula="of:=VLOOKUP([.$F898];[$Sheet2.$C$1:.G$579];2;1)" office:value-type="float" office:value="40.6782" calcext:value-type="float">
            <text:p>40.678</text:p>
          </table:table-cell>
          <table:table-cell table:style-name="ce5" table:formula="of:=VLOOKUP([.$F898];[$Sheet2.$C$1:.H$579];3;1)" office:value-type="float" office:value="-73.6899" calcext:value-type="float">
            <text:p>-73.690</text:p>
          </table:table-cell>
          <table:table-cell table:style-name="ce5" table:formula="of:=VLOOKUP([.$F898];[$Sheet2.$C$1:.I$579];4;1)" office:value-type="float" office:value="13200" calcext:value-type="float">
            <text:p>13200.000</text:p>
          </table:table-cell>
        </table:table-row>
        <table:table-row table:style-name="ro1">
          <table:table-cell table:style-name="ce1" office:value-type="string" calcext:value-type="string">
            <text:p>2023-05-17 19:34:42</text:p>
          </table:table-cell>
          <table:table-cell table:style-name="ce2" table:formula="of:=RIGHT([.A899];8)" office:value-type="string" office:string-value="19:34:42" calcext:value-type="string">
            <text:p>19:34:42</text:p>
          </table:table-cell>
          <table:table-cell table:formula="of:=LEFT([.B899];2)" office:value-type="string" office:string-value="19" calcext:value-type="string">
            <text:p>19</text:p>
          </table:table-cell>
          <table:table-cell table:formula="of:=MID([.B899];4;2)" office:value-type="string" office:string-value="34" calcext:value-type="string">
            <text:p>34</text:p>
          </table:table-cell>
          <table:table-cell table:formula="of:=RIGHT([.B899];2)" office:value-type="string" office:string-value="42" calcext:value-type="string">
            <text:p>42</text:p>
          </table:table-cell>
          <table:table-cell table:style-name="ce3" table:formula="of:=TIME([.C899];[.D899];[.E899])" office:value-type="time" office:time-value="PT19H34M42S" calcext:value-type="time">
            <text:p>19:34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899];[$Sheet2.C$1:.F$579];1;1)" office:value-type="time" office:time-value="PT19H34M39S" calcext:value-type="time">
            <text:p>19:34:39</text:p>
          </table:table-cell>
          <table:table-cell table:style-name="ce5" table:formula="of:=VLOOKUP([.$F899];[$Sheet2.$C$1:.G$579];2;1)" office:value-type="float" office:value="40.6782" calcext:value-type="float">
            <text:p>40.678</text:p>
          </table:table-cell>
          <table:table-cell table:style-name="ce5" table:formula="of:=VLOOKUP([.$F899];[$Sheet2.$C$1:.H$579];3;1)" office:value-type="float" office:value="-73.6899" calcext:value-type="float">
            <text:p>-73.690</text:p>
          </table:table-cell>
          <table:table-cell table:style-name="ce5" table:formula="of:=VLOOKUP([.$F899];[$Sheet2.$C$1:.I$579];4;1)" office:value-type="float" office:value="13200" calcext:value-type="float">
            <text:p>13200.000</text:p>
          </table:table-cell>
        </table:table-row>
        <table:table-row table:style-name="ro1">
          <table:table-cell table:style-name="ce1" office:value-type="string" calcext:value-type="string">
            <text:p>2023-05-17 19:34:46</text:p>
          </table:table-cell>
          <table:table-cell table:style-name="ce2" table:formula="of:=RIGHT([.A900];8)" office:value-type="string" office:string-value="19:34:46" calcext:value-type="string">
            <text:p>19:34:46</text:p>
          </table:table-cell>
          <table:table-cell table:formula="of:=LEFT([.B900];2)" office:value-type="string" office:string-value="19" calcext:value-type="string">
            <text:p>19</text:p>
          </table:table-cell>
          <table:table-cell table:formula="of:=MID([.B900];4;2)" office:value-type="string" office:string-value="34" calcext:value-type="string">
            <text:p>34</text:p>
          </table:table-cell>
          <table:table-cell table:formula="of:=RIGHT([.B900];2)" office:value-type="string" office:string-value="46" calcext:value-type="string">
            <text:p>46</text:p>
          </table:table-cell>
          <table:table-cell table:style-name="ce3" table:formula="of:=TIME([.C900];[.D900];[.E900])" office:value-type="time" office:time-value="PT19H34M46S" calcext:value-type="time">
            <text:p>19:34:4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0];[$Sheet2.C$1:.F$579];1;1)" office:value-type="time" office:time-value="PT19H34M39S" calcext:value-type="time">
            <text:p>19:34:39</text:p>
          </table:table-cell>
          <table:table-cell table:style-name="ce5" table:formula="of:=VLOOKUP([.$F900];[$Sheet2.$C$1:.G$579];2;1)" office:value-type="float" office:value="40.6782" calcext:value-type="float">
            <text:p>40.678</text:p>
          </table:table-cell>
          <table:table-cell table:style-name="ce5" table:formula="of:=VLOOKUP([.$F900];[$Sheet2.$C$1:.H$579];3;1)" office:value-type="float" office:value="-73.6899" calcext:value-type="float">
            <text:p>-73.690</text:p>
          </table:table-cell>
          <table:table-cell table:style-name="ce5" table:formula="of:=VLOOKUP([.$F900];[$Sheet2.$C$1:.I$579];4;1)" office:value-type="float" office:value="13200" calcext:value-type="float">
            <text:p>13200.000</text:p>
          </table:table-cell>
        </table:table-row>
        <table:table-row table:style-name="ro1">
          <table:table-cell table:style-name="ce1" office:value-type="string" calcext:value-type="string">
            <text:p>2023-05-17 19:34:57</text:p>
          </table:table-cell>
          <table:table-cell table:style-name="ce2" table:formula="of:=RIGHT([.A901];8)" office:value-type="string" office:string-value="19:34:57" calcext:value-type="string">
            <text:p>19:34:57</text:p>
          </table:table-cell>
          <table:table-cell table:formula="of:=LEFT([.B901];2)" office:value-type="string" office:string-value="19" calcext:value-type="string">
            <text:p>19</text:p>
          </table:table-cell>
          <table:table-cell table:formula="of:=MID([.B901];4;2)" office:value-type="string" office:string-value="34" calcext:value-type="string">
            <text:p>34</text:p>
          </table:table-cell>
          <table:table-cell table:formula="of:=RIGHT([.B901];2)" office:value-type="string" office:string-value="57" calcext:value-type="string">
            <text:p>57</text:p>
          </table:table-cell>
          <table:table-cell table:style-name="ce3" table:formula="of:=TIME([.C901];[.D901];[.E901])" office:value-type="time" office:time-value="PT19H34M57S" calcext:value-type="time">
            <text:p>19:34:5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1];[$Sheet2.C$1:.F$579];1;1)" office:value-type="time" office:time-value="PT19H34M55S" calcext:value-type="time">
            <text:p>19:34:55</text:p>
          </table:table-cell>
          <table:table-cell table:style-name="ce5" table:formula="of:=VLOOKUP([.$F901];[$Sheet2.$C$1:.G$579];2;1)" office:value-type="float" office:value="40.6585" calcext:value-type="float">
            <text:p>40.659</text:p>
          </table:table-cell>
          <table:table-cell table:style-name="ce5" table:formula="of:=VLOOKUP([.$F901];[$Sheet2.$C$1:.H$579];3;1)" office:value-type="float" office:value="-73.6683" calcext:value-type="float">
            <text:p>-73.668</text:p>
          </table:table-cell>
          <table:table-cell table:style-name="ce5" table:formula="of:=VLOOKUP([.$F901];[$Sheet2.$C$1:.I$579];4;1)" office:value-type="float" office:value="12775" calcext:value-type="float">
            <text:p>12775.000</text:p>
          </table:table-cell>
        </table:table-row>
        <table:table-row table:style-name="ro1">
          <table:table-cell table:style-name="ce1" office:value-type="string" calcext:value-type="string">
            <text:p>2023-05-17 19:35:04</text:p>
          </table:table-cell>
          <table:table-cell table:style-name="ce2" table:formula="of:=RIGHT([.A902];8)" office:value-type="string" office:string-value="19:35:04" calcext:value-type="string">
            <text:p>19:35:04</text:p>
          </table:table-cell>
          <table:table-cell table:formula="of:=LEFT([.B902];2)" office:value-type="string" office:string-value="19" calcext:value-type="string">
            <text:p>19</text:p>
          </table:table-cell>
          <table:table-cell table:formula="of:=MID([.B902];4;2)" office:value-type="string" office:string-value="35" calcext:value-type="string">
            <text:p>35</text:p>
          </table:table-cell>
          <table:table-cell table:formula="of:=RIGHT([.B902];2)" office:value-type="string" office:string-value="04" calcext:value-type="string">
            <text:p>04</text:p>
          </table:table-cell>
          <table:table-cell table:style-name="ce3" table:formula="of:=TIME([.C902];[.D902];[.E902])" office:value-type="time" office:time-value="PT19H35M04S" calcext:value-type="time">
            <text:p>19:35:04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2];[$Sheet2.C$1:.F$579];1;1)" office:value-type="time" office:time-value="PT19H34M55S" calcext:value-type="time">
            <text:p>19:34:55</text:p>
          </table:table-cell>
          <table:table-cell table:style-name="ce5" table:formula="of:=VLOOKUP([.$F902];[$Sheet2.$C$1:.G$579];2;1)" office:value-type="float" office:value="40.6585" calcext:value-type="float">
            <text:p>40.659</text:p>
          </table:table-cell>
          <table:table-cell table:style-name="ce5" table:formula="of:=VLOOKUP([.$F902];[$Sheet2.$C$1:.H$579];3;1)" office:value-type="float" office:value="-73.6683" calcext:value-type="float">
            <text:p>-73.668</text:p>
          </table:table-cell>
          <table:table-cell table:style-name="ce5" table:formula="of:=VLOOKUP([.$F902];[$Sheet2.$C$1:.I$579];4;1)" office:value-type="float" office:value="12775" calcext:value-type="float">
            <text:p>12775.000</text:p>
          </table:table-cell>
        </table:table-row>
        <table:table-row table:style-name="ro1">
          <table:table-cell table:style-name="ce1" office:value-type="string" calcext:value-type="string">
            <text:p>2023-05-17 19:35:11</text:p>
          </table:table-cell>
          <table:table-cell table:style-name="ce2" table:formula="of:=RIGHT([.A903];8)" office:value-type="string" office:string-value="19:35:11" calcext:value-type="string">
            <text:p>19:35:11</text:p>
          </table:table-cell>
          <table:table-cell table:formula="of:=LEFT([.B903];2)" office:value-type="string" office:string-value="19" calcext:value-type="string">
            <text:p>19</text:p>
          </table:table-cell>
          <table:table-cell table:formula="of:=MID([.B903];4;2)" office:value-type="string" office:string-value="35" calcext:value-type="string">
            <text:p>35</text:p>
          </table:table-cell>
          <table:table-cell table:formula="of:=RIGHT([.B903];2)" office:value-type="string" office:string-value="11" calcext:value-type="string">
            <text:p>11</text:p>
          </table:table-cell>
          <table:table-cell table:style-name="ce3" table:formula="of:=TIME([.C903];[.D903];[.E903])" office:value-type="time" office:time-value="PT19H35M11S" calcext:value-type="time">
            <text:p>19:35:1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3];[$Sheet2.C$1:.F$579];1;1)" office:value-type="time" office:time-value="PT19H34M55S" calcext:value-type="time">
            <text:p>19:34:55</text:p>
          </table:table-cell>
          <table:table-cell table:style-name="ce5" table:formula="of:=VLOOKUP([.$F903];[$Sheet2.$C$1:.G$579];2;1)" office:value-type="float" office:value="40.6585" calcext:value-type="float">
            <text:p>40.659</text:p>
          </table:table-cell>
          <table:table-cell table:style-name="ce5" table:formula="of:=VLOOKUP([.$F903];[$Sheet2.$C$1:.H$579];3;1)" office:value-type="float" office:value="-73.6683" calcext:value-type="float">
            <text:p>-73.668</text:p>
          </table:table-cell>
          <table:table-cell table:style-name="ce5" table:formula="of:=VLOOKUP([.$F903];[$Sheet2.$C$1:.I$579];4;1)" office:value-type="float" office:value="12775" calcext:value-type="float">
            <text:p>12775.000</text:p>
          </table:table-cell>
        </table:table-row>
        <table:table-row table:style-name="ro1">
          <table:table-cell table:style-name="ce1" office:value-type="string" calcext:value-type="string">
            <text:p>2023-05-17 19:35:22</text:p>
          </table:table-cell>
          <table:table-cell table:style-name="ce2" table:formula="of:=RIGHT([.A904];8)" office:value-type="string" office:string-value="19:35:22" calcext:value-type="string">
            <text:p>19:35:22</text:p>
          </table:table-cell>
          <table:table-cell table:formula="of:=LEFT([.B904];2)" office:value-type="string" office:string-value="19" calcext:value-type="string">
            <text:p>19</text:p>
          </table:table-cell>
          <table:table-cell table:formula="of:=MID([.B904];4;2)" office:value-type="string" office:string-value="35" calcext:value-type="string">
            <text:p>35</text:p>
          </table:table-cell>
          <table:table-cell table:formula="of:=RIGHT([.B904];2)" office:value-type="string" office:string-value="22" calcext:value-type="string">
            <text:p>22</text:p>
          </table:table-cell>
          <table:table-cell table:style-name="ce3" table:formula="of:=TIME([.C904];[.D904];[.E904])" office:value-type="time" office:time-value="PT19H35M22S" calcext:value-type="time">
            <text:p>19:35:2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4];[$Sheet2.C$1:.F$579];1;1)" office:value-type="time" office:time-value="PT19H34M55S" calcext:value-type="time">
            <text:p>19:34:55</text:p>
          </table:table-cell>
          <table:table-cell table:style-name="ce5" table:formula="of:=VLOOKUP([.$F904];[$Sheet2.$C$1:.G$579];2;1)" office:value-type="float" office:value="40.6585" calcext:value-type="float">
            <text:p>40.659</text:p>
          </table:table-cell>
          <table:table-cell table:style-name="ce5" table:formula="of:=VLOOKUP([.$F904];[$Sheet2.$C$1:.H$579];3;1)" office:value-type="float" office:value="-73.6683" calcext:value-type="float">
            <text:p>-73.668</text:p>
          </table:table-cell>
          <table:table-cell table:style-name="ce5" table:formula="of:=VLOOKUP([.$F904];[$Sheet2.$C$1:.I$579];4;1)" office:value-type="float" office:value="12775" calcext:value-type="float">
            <text:p>12775.000</text:p>
          </table:table-cell>
        </table:table-row>
        <table:table-row table:style-name="ro1">
          <table:table-cell table:style-name="ce1" office:value-type="string" calcext:value-type="string">
            <text:p>2023-05-17 19:35:31</text:p>
          </table:table-cell>
          <table:table-cell table:style-name="ce2" table:formula="of:=RIGHT([.A905];8)" office:value-type="string" office:string-value="19:35:31" calcext:value-type="string">
            <text:p>19:35:31</text:p>
          </table:table-cell>
          <table:table-cell table:formula="of:=LEFT([.B905];2)" office:value-type="string" office:string-value="19" calcext:value-type="string">
            <text:p>19</text:p>
          </table:table-cell>
          <table:table-cell table:formula="of:=MID([.B905];4;2)" office:value-type="string" office:string-value="35" calcext:value-type="string">
            <text:p>35</text:p>
          </table:table-cell>
          <table:table-cell table:formula="of:=RIGHT([.B905];2)" office:value-type="string" office:string-value="31" calcext:value-type="string">
            <text:p>31</text:p>
          </table:table-cell>
          <table:table-cell table:style-name="ce3" table:formula="of:=TIME([.C905];[.D905];[.E905])" office:value-type="time" office:time-value="PT19H35M31S" calcext:value-type="time">
            <text:p>19:35:3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5];[$Sheet2.C$1:.F$579];1;1)" office:value-type="time" office:time-value="PT19H34M55S" calcext:value-type="time">
            <text:p>19:34:55</text:p>
          </table:table-cell>
          <table:table-cell table:style-name="ce5" table:formula="of:=VLOOKUP([.$F905];[$Sheet2.$C$1:.G$579];2;1)" office:value-type="float" office:value="40.6585" calcext:value-type="float">
            <text:p>40.659</text:p>
          </table:table-cell>
          <table:table-cell table:style-name="ce5" table:formula="of:=VLOOKUP([.$F905];[$Sheet2.$C$1:.H$579];3;1)" office:value-type="float" office:value="-73.6683" calcext:value-type="float">
            <text:p>-73.668</text:p>
          </table:table-cell>
          <table:table-cell table:style-name="ce5" table:formula="of:=VLOOKUP([.$F905];[$Sheet2.$C$1:.I$579];4;1)" office:value-type="float" office:value="12775" calcext:value-type="float">
            <text:p>12775.000</text:p>
          </table:table-cell>
        </table:table-row>
        <table:table-row table:style-name="ro1">
          <table:table-cell table:style-name="ce1" office:value-type="string" calcext:value-type="string">
            <text:p>2023-05-17 19:35:41</text:p>
          </table:table-cell>
          <table:table-cell table:style-name="ce2" table:formula="of:=RIGHT([.A906];8)" office:value-type="string" office:string-value="19:35:41" calcext:value-type="string">
            <text:p>19:35:41</text:p>
          </table:table-cell>
          <table:table-cell table:formula="of:=LEFT([.B906];2)" office:value-type="string" office:string-value="19" calcext:value-type="string">
            <text:p>19</text:p>
          </table:table-cell>
          <table:table-cell table:formula="of:=MID([.B906];4;2)" office:value-type="string" office:string-value="35" calcext:value-type="string">
            <text:p>35</text:p>
          </table:table-cell>
          <table:table-cell table:formula="of:=RIGHT([.B906];2)" office:value-type="string" office:string-value="41" calcext:value-type="string">
            <text:p>41</text:p>
          </table:table-cell>
          <table:table-cell table:style-name="ce3" table:formula="of:=TIME([.C906];[.D906];[.E906])" office:value-type="time" office:time-value="PT19H35M41S" calcext:value-type="time">
            <text:p>19:35:4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6];[$Sheet2.C$1:.F$579];1;1)" office:value-type="time" office:time-value="PT19H35M38S" calcext:value-type="time">
            <text:p>19:35:38</text:p>
          </table:table-cell>
          <table:table-cell table:style-name="ce5" table:formula="of:=VLOOKUP([.$F906];[$Sheet2.$C$1:.G$579];2;1)" office:value-type="float" office:value="40.5941" calcext:value-type="float">
            <text:p>40.594</text:p>
          </table:table-cell>
          <table:table-cell table:style-name="ce5" table:formula="of:=VLOOKUP([.$F906];[$Sheet2.$C$1:.H$579];3;1)" office:value-type="float" office:value="-73.6383" calcext:value-type="float">
            <text:p>-73.638</text:p>
          </table:table-cell>
          <table:table-cell table:style-name="ce5" table:formula="of:=VLOOKUP([.$F906];[$Sheet2.$C$1:.I$579];4;1)" office:value-type="float" office:value="11675" calcext:value-type="float">
            <text:p>11675.000</text:p>
          </table:table-cell>
        </table:table-row>
        <table:table-row table:style-name="ro1">
          <table:table-cell table:style-name="ce1" office:value-type="string" calcext:value-type="string">
            <text:p>2023-05-17 19:35:56</text:p>
          </table:table-cell>
          <table:table-cell table:style-name="ce2" table:formula="of:=RIGHT([.A907];8)" office:value-type="string" office:string-value="19:35:56" calcext:value-type="string">
            <text:p>19:35:56</text:p>
          </table:table-cell>
          <table:table-cell table:formula="of:=LEFT([.B907];2)" office:value-type="string" office:string-value="19" calcext:value-type="string">
            <text:p>19</text:p>
          </table:table-cell>
          <table:table-cell table:formula="of:=MID([.B907];4;2)" office:value-type="string" office:string-value="35" calcext:value-type="string">
            <text:p>35</text:p>
          </table:table-cell>
          <table:table-cell table:formula="of:=RIGHT([.B907];2)" office:value-type="string" office:string-value="56" calcext:value-type="string">
            <text:p>56</text:p>
          </table:table-cell>
          <table:table-cell table:style-name="ce3" table:formula="of:=TIME([.C907];[.D907];[.E907])" office:value-type="time" office:time-value="PT19H35M56S" calcext:value-type="time">
            <text:p>19:35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7];[$Sheet2.C$1:.F$579];1;1)" office:value-type="time" office:time-value="PT19H35M38S" calcext:value-type="time">
            <text:p>19:35:38</text:p>
          </table:table-cell>
          <table:table-cell table:style-name="ce5" table:formula="of:=VLOOKUP([.$F907];[$Sheet2.$C$1:.G$579];2;1)" office:value-type="float" office:value="40.5941" calcext:value-type="float">
            <text:p>40.594</text:p>
          </table:table-cell>
          <table:table-cell table:style-name="ce5" table:formula="of:=VLOOKUP([.$F907];[$Sheet2.$C$1:.H$579];3;1)" office:value-type="float" office:value="-73.6383" calcext:value-type="float">
            <text:p>-73.638</text:p>
          </table:table-cell>
          <table:table-cell table:style-name="ce5" table:formula="of:=VLOOKUP([.$F907];[$Sheet2.$C$1:.I$579];4;1)" office:value-type="float" office:value="11675" calcext:value-type="float">
            <text:p>11675.000</text:p>
          </table:table-cell>
        </table:table-row>
        <table:table-row table:style-name="ro1">
          <table:table-cell table:style-name="ce1" office:value-type="string" calcext:value-type="string">
            <text:p>2023-05-17 19:36:12</text:p>
          </table:table-cell>
          <table:table-cell table:style-name="ce2" table:formula="of:=RIGHT([.A908];8)" office:value-type="string" office:string-value="19:36:12" calcext:value-type="string">
            <text:p>19:36:12</text:p>
          </table:table-cell>
          <table:table-cell table:formula="of:=LEFT([.B908];2)" office:value-type="string" office:string-value="19" calcext:value-type="string">
            <text:p>19</text:p>
          </table:table-cell>
          <table:table-cell table:formula="of:=MID([.B908];4;2)" office:value-type="string" office:string-value="36" calcext:value-type="string">
            <text:p>36</text:p>
          </table:table-cell>
          <table:table-cell table:formula="of:=RIGHT([.B908];2)" office:value-type="string" office:string-value="12" calcext:value-type="string">
            <text:p>12</text:p>
          </table:table-cell>
          <table:table-cell table:style-name="ce3" table:formula="of:=TIME([.C908];[.D908];[.E908])" office:value-type="time" office:time-value="PT19H36M12S" calcext:value-type="time">
            <text:p>19:36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8];[$Sheet2.C$1:.F$579];1;1)" office:value-type="time" office:time-value="PT19H36M08S" calcext:value-type="time">
            <text:p>19:36:08</text:p>
          </table:table-cell>
          <table:table-cell table:style-name="ce5" table:formula="of:=VLOOKUP([.$F908];[$Sheet2.$C$1:.G$579];2;1)" office:value-type="float" office:value="40.55" calcext:value-type="float">
            <text:p>40.550</text:p>
          </table:table-cell>
          <table:table-cell table:style-name="ce5" table:formula="of:=VLOOKUP([.$F908];[$Sheet2.$C$1:.H$579];3;1)" office:value-type="float" office:value="-73.6218" calcext:value-type="float">
            <text:p>-73.622</text:p>
          </table:table-cell>
          <table:table-cell table:style-name="ce5" table:formula="of:=VLOOKUP([.$F908];[$Sheet2.$C$1:.I$579];4;1)" office:value-type="float" office:value="10850" calcext:value-type="float">
            <text:p>10850.000</text:p>
          </table:table-cell>
        </table:table-row>
        <table:table-row table:style-name="ro1">
          <table:table-cell table:style-name="ce1" office:value-type="string" calcext:value-type="string">
            <text:p>2023-05-17 19:36:21</text:p>
          </table:table-cell>
          <table:table-cell table:style-name="ce2" table:formula="of:=RIGHT([.A909];8)" office:value-type="string" office:string-value="19:36:21" calcext:value-type="string">
            <text:p>19:36:21</text:p>
          </table:table-cell>
          <table:table-cell table:formula="of:=LEFT([.B909];2)" office:value-type="string" office:string-value="19" calcext:value-type="string">
            <text:p>19</text:p>
          </table:table-cell>
          <table:table-cell table:formula="of:=MID([.B909];4;2)" office:value-type="string" office:string-value="36" calcext:value-type="string">
            <text:p>36</text:p>
          </table:table-cell>
          <table:table-cell table:formula="of:=RIGHT([.B909];2)" office:value-type="string" office:string-value="21" calcext:value-type="string">
            <text:p>21</text:p>
          </table:table-cell>
          <table:table-cell table:style-name="ce3" table:formula="of:=TIME([.C909];[.D909];[.E909])" office:value-type="time" office:time-value="PT19H36M21S" calcext:value-type="time">
            <text:p>19:36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09];[$Sheet2.C$1:.F$579];1;1)" office:value-type="time" office:time-value="PT19H36M08S" calcext:value-type="time">
            <text:p>19:36:08</text:p>
          </table:table-cell>
          <table:table-cell table:style-name="ce5" table:formula="of:=VLOOKUP([.$F909];[$Sheet2.$C$1:.G$579];2;1)" office:value-type="float" office:value="40.55" calcext:value-type="float">
            <text:p>40.550</text:p>
          </table:table-cell>
          <table:table-cell table:style-name="ce5" table:formula="of:=VLOOKUP([.$F909];[$Sheet2.$C$1:.H$579];3;1)" office:value-type="float" office:value="-73.6218" calcext:value-type="float">
            <text:p>-73.622</text:p>
          </table:table-cell>
          <table:table-cell table:style-name="ce5" table:formula="of:=VLOOKUP([.$F909];[$Sheet2.$C$1:.I$579];4;1)" office:value-type="float" office:value="10850" calcext:value-type="float">
            <text:p>10850.000</text:p>
          </table:table-cell>
        </table:table-row>
        <table:table-row table:style-name="ro1">
          <table:table-cell table:style-name="ce1" office:value-type="string" calcext:value-type="string">
            <text:p>2023-05-17 19:36:26</text:p>
          </table:table-cell>
          <table:table-cell table:style-name="ce2" table:formula="of:=RIGHT([.A910];8)" office:value-type="string" office:string-value="19:36:26" calcext:value-type="string">
            <text:p>19:36:26</text:p>
          </table:table-cell>
          <table:table-cell table:formula="of:=LEFT([.B910];2)" office:value-type="string" office:string-value="19" calcext:value-type="string">
            <text:p>19</text:p>
          </table:table-cell>
          <table:table-cell table:formula="of:=MID([.B910];4;2)" office:value-type="string" office:string-value="36" calcext:value-type="string">
            <text:p>36</text:p>
          </table:table-cell>
          <table:table-cell table:formula="of:=RIGHT([.B910];2)" office:value-type="string" office:string-value="26" calcext:value-type="string">
            <text:p>26</text:p>
          </table:table-cell>
          <table:table-cell table:style-name="ce3" table:formula="of:=TIME([.C910];[.D910];[.E910])" office:value-type="time" office:time-value="PT19H36M26S" calcext:value-type="time">
            <text:p>19:36:2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0];[$Sheet2.C$1:.F$579];1;1)" office:value-type="time" office:time-value="PT19H36M08S" calcext:value-type="time">
            <text:p>19:36:08</text:p>
          </table:table-cell>
          <table:table-cell table:style-name="ce5" table:formula="of:=VLOOKUP([.$F910];[$Sheet2.$C$1:.G$579];2;1)" office:value-type="float" office:value="40.55" calcext:value-type="float">
            <text:p>40.550</text:p>
          </table:table-cell>
          <table:table-cell table:style-name="ce5" table:formula="of:=VLOOKUP([.$F910];[$Sheet2.$C$1:.H$579];3;1)" office:value-type="float" office:value="-73.6218" calcext:value-type="float">
            <text:p>-73.622</text:p>
          </table:table-cell>
          <table:table-cell table:style-name="ce5" table:formula="of:=VLOOKUP([.$F910];[$Sheet2.$C$1:.I$579];4;1)" office:value-type="float" office:value="10850" calcext:value-type="float">
            <text:p>10850.000</text:p>
          </table:table-cell>
        </table:table-row>
        <table:table-row table:style-name="ro1">
          <table:table-cell table:style-name="ce1" office:value-type="string" calcext:value-type="string">
            <text:p>2023-05-17 19:36:27</text:p>
          </table:table-cell>
          <table:table-cell table:style-name="ce2" table:formula="of:=RIGHT([.A911];8)" office:value-type="string" office:string-value="19:36:27" calcext:value-type="string">
            <text:p>19:36:27</text:p>
          </table:table-cell>
          <table:table-cell table:formula="of:=LEFT([.B911];2)" office:value-type="string" office:string-value="19" calcext:value-type="string">
            <text:p>19</text:p>
          </table:table-cell>
          <table:table-cell table:formula="of:=MID([.B911];4;2)" office:value-type="string" office:string-value="36" calcext:value-type="string">
            <text:p>36</text:p>
          </table:table-cell>
          <table:table-cell table:formula="of:=RIGHT([.B911];2)" office:value-type="string" office:string-value="27" calcext:value-type="string">
            <text:p>27</text:p>
          </table:table-cell>
          <table:table-cell table:style-name="ce3" table:formula="of:=TIME([.C911];[.D911];[.E911])" office:value-type="time" office:time-value="PT19H36M27S" calcext:value-type="time">
            <text:p>19:36:2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1];[$Sheet2.C$1:.F$579];1;1)" office:value-type="time" office:time-value="PT19H36M08S" calcext:value-type="time">
            <text:p>19:36:08</text:p>
          </table:table-cell>
          <table:table-cell table:style-name="ce5" table:formula="of:=VLOOKUP([.$F911];[$Sheet2.$C$1:.G$579];2;1)" office:value-type="float" office:value="40.55" calcext:value-type="float">
            <text:p>40.550</text:p>
          </table:table-cell>
          <table:table-cell table:style-name="ce5" table:formula="of:=VLOOKUP([.$F911];[$Sheet2.$C$1:.H$579];3;1)" office:value-type="float" office:value="-73.6218" calcext:value-type="float">
            <text:p>-73.622</text:p>
          </table:table-cell>
          <table:table-cell table:style-name="ce5" table:formula="of:=VLOOKUP([.$F911];[$Sheet2.$C$1:.I$579];4;1)" office:value-type="float" office:value="10850" calcext:value-type="float">
            <text:p>10850.000</text:p>
          </table:table-cell>
        </table:table-row>
        <table:table-row table:style-name="ro1">
          <table:table-cell table:style-name="ce1" office:value-type="string" calcext:value-type="string">
            <text:p>2023-05-17 19:36:27</text:p>
          </table:table-cell>
          <table:table-cell table:style-name="ce2" table:formula="of:=RIGHT([.A912];8)" office:value-type="string" office:string-value="19:36:27" calcext:value-type="string">
            <text:p>19:36:27</text:p>
          </table:table-cell>
          <table:table-cell table:formula="of:=LEFT([.B912];2)" office:value-type="string" office:string-value="19" calcext:value-type="string">
            <text:p>19</text:p>
          </table:table-cell>
          <table:table-cell table:formula="of:=MID([.B912];4;2)" office:value-type="string" office:string-value="36" calcext:value-type="string">
            <text:p>36</text:p>
          </table:table-cell>
          <table:table-cell table:formula="of:=RIGHT([.B912];2)" office:value-type="string" office:string-value="27" calcext:value-type="string">
            <text:p>27</text:p>
          </table:table-cell>
          <table:table-cell table:style-name="ce3" table:formula="of:=TIME([.C912];[.D912];[.E912])" office:value-type="time" office:time-value="PT19H36M27S" calcext:value-type="time">
            <text:p>19:36:2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2];[$Sheet2.C$1:.F$579];1;1)" office:value-type="time" office:time-value="PT19H36M08S" calcext:value-type="time">
            <text:p>19:36:08</text:p>
          </table:table-cell>
          <table:table-cell table:style-name="ce5" table:formula="of:=VLOOKUP([.$F912];[$Sheet2.$C$1:.G$579];2;1)" office:value-type="float" office:value="40.55" calcext:value-type="float">
            <text:p>40.550</text:p>
          </table:table-cell>
          <table:table-cell table:style-name="ce5" table:formula="of:=VLOOKUP([.$F912];[$Sheet2.$C$1:.H$579];3;1)" office:value-type="float" office:value="-73.6218" calcext:value-type="float">
            <text:p>-73.622</text:p>
          </table:table-cell>
          <table:table-cell table:style-name="ce5" table:formula="of:=VLOOKUP([.$F912];[$Sheet2.$C$1:.I$579];4;1)" office:value-type="float" office:value="10850" calcext:value-type="float">
            <text:p>10850.000</text:p>
          </table:table-cell>
        </table:table-row>
        <table:table-row table:style-name="ro1">
          <table:table-cell table:style-name="ce1" office:value-type="string" calcext:value-type="string">
            <text:p>2023-05-17 19:36:37</text:p>
          </table:table-cell>
          <table:table-cell table:style-name="ce2" table:formula="of:=RIGHT([.A913];8)" office:value-type="string" office:string-value="19:36:37" calcext:value-type="string">
            <text:p>19:36:37</text:p>
          </table:table-cell>
          <table:table-cell table:formula="of:=LEFT([.B913];2)" office:value-type="string" office:string-value="19" calcext:value-type="string">
            <text:p>19</text:p>
          </table:table-cell>
          <table:table-cell table:formula="of:=MID([.B913];4;2)" office:value-type="string" office:string-value="36" calcext:value-type="string">
            <text:p>36</text:p>
          </table:table-cell>
          <table:table-cell table:formula="of:=RIGHT([.B913];2)" office:value-type="string" office:string-value="37" calcext:value-type="string">
            <text:p>37</text:p>
          </table:table-cell>
          <table:table-cell table:style-name="ce3" table:formula="of:=TIME([.C913];[.D913];[.E913])" office:value-type="time" office:time-value="PT19H36M37S" calcext:value-type="time">
            <text:p>19:36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3];[$Sheet2.C$1:.F$579];1;1)" office:value-type="time" office:time-value="PT19H36M08S" calcext:value-type="time">
            <text:p>19:36:08</text:p>
          </table:table-cell>
          <table:table-cell table:style-name="ce5" table:formula="of:=VLOOKUP([.$F913];[$Sheet2.$C$1:.G$579];2;1)" office:value-type="float" office:value="40.55" calcext:value-type="float">
            <text:p>40.550</text:p>
          </table:table-cell>
          <table:table-cell table:style-name="ce5" table:formula="of:=VLOOKUP([.$F913];[$Sheet2.$C$1:.H$579];3;1)" office:value-type="float" office:value="-73.6218" calcext:value-type="float">
            <text:p>-73.622</text:p>
          </table:table-cell>
          <table:table-cell table:style-name="ce5" table:formula="of:=VLOOKUP([.$F913];[$Sheet2.$C$1:.I$579];4;1)" office:value-type="float" office:value="10850" calcext:value-type="float">
            <text:p>10850.000</text:p>
          </table:table-cell>
        </table:table-row>
        <table:table-row table:style-name="ro1">
          <table:table-cell table:style-name="ce1" office:value-type="string" calcext:value-type="string">
            <text:p>2023-05-17 19:36:51</text:p>
          </table:table-cell>
          <table:table-cell table:style-name="ce2" table:formula="of:=RIGHT([.A914];8)" office:value-type="string" office:string-value="19:36:51" calcext:value-type="string">
            <text:p>19:36:51</text:p>
          </table:table-cell>
          <table:table-cell table:formula="of:=LEFT([.B914];2)" office:value-type="string" office:string-value="19" calcext:value-type="string">
            <text:p>19</text:p>
          </table:table-cell>
          <table:table-cell table:formula="of:=MID([.B914];4;2)" office:value-type="string" office:string-value="36" calcext:value-type="string">
            <text:p>36</text:p>
          </table:table-cell>
          <table:table-cell table:formula="of:=RIGHT([.B914];2)" office:value-type="string" office:string-value="51" calcext:value-type="string">
            <text:p>51</text:p>
          </table:table-cell>
          <table:table-cell table:style-name="ce3" table:formula="of:=TIME([.C914];[.D914];[.E914])" office:value-type="time" office:time-value="PT19H36M51S" calcext:value-type="time">
            <text:p>19:36:5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4];[$Sheet2.C$1:.F$579];1;1)" office:value-type="time" office:time-value="PT19H36M38S" calcext:value-type="time">
            <text:p>19:36:38</text:p>
          </table:table-cell>
          <table:table-cell table:style-name="ce5" table:formula="of:=VLOOKUP([.$F914];[$Sheet2.$C$1:.G$579];2;1)" office:value-type="float" office:value="40.507" calcext:value-type="float">
            <text:p>40.507</text:p>
          </table:table-cell>
          <table:table-cell table:style-name="ce5" table:formula="of:=VLOOKUP([.$F914];[$Sheet2.$C$1:.H$579];3;1)" office:value-type="float" office:value="-73.6058" calcext:value-type="float">
            <text:p>-73.606</text:p>
          </table:table-cell>
          <table:table-cell table:style-name="ce5" table:formula="of:=VLOOKUP([.$F914];[$Sheet2.$C$1:.I$579];4;1)" office:value-type="float" office:value="10000" calcext:value-type="float">
            <text:p>10000.000</text:p>
          </table:table-cell>
        </table:table-row>
        <table:table-row table:style-name="ro1">
          <table:table-cell table:style-name="ce1" office:value-type="string" calcext:value-type="string">
            <text:p>2023-05-17 19:37:33</text:p>
          </table:table-cell>
          <table:table-cell table:style-name="ce2" table:formula="of:=RIGHT([.A915];8)" office:value-type="string" office:string-value="19:37:33" calcext:value-type="string">
            <text:p>19:37:33</text:p>
          </table:table-cell>
          <table:table-cell table:formula="of:=LEFT([.B915];2)" office:value-type="string" office:string-value="19" calcext:value-type="string">
            <text:p>19</text:p>
          </table:table-cell>
          <table:table-cell table:formula="of:=MID([.B915];4;2)" office:value-type="string" office:string-value="37" calcext:value-type="string">
            <text:p>37</text:p>
          </table:table-cell>
          <table:table-cell table:formula="of:=RIGHT([.B915];2)" office:value-type="string" office:string-value="33" calcext:value-type="string">
            <text:p>33</text:p>
          </table:table-cell>
          <table:table-cell table:style-name="ce3" table:formula="of:=TIME([.C915];[.D915];[.E915])" office:value-type="time" office:time-value="PT19H37M33S" calcext:value-type="time">
            <text:p>19:37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5];[$Sheet2.C$1:.F$579];1;1)" office:value-type="time" office:time-value="PT19H37M15S" calcext:value-type="time">
            <text:p>19:37:15</text:p>
          </table:table-cell>
          <table:table-cell table:style-name="ce5" table:formula="of:=VLOOKUP([.$F915];[$Sheet2.$C$1:.G$579];2;1)" office:value-type="float" office:value="40.4569" calcext:value-type="float">
            <text:p>40.457</text:p>
          </table:table-cell>
          <table:table-cell table:style-name="ce5" table:formula="of:=VLOOKUP([.$F915];[$Sheet2.$C$1:.H$579];3;1)" office:value-type="float" office:value="-73.6022" calcext:value-type="float">
            <text:p>-73.602</text:p>
          </table:table-cell>
          <table:table-cell table:style-name="ce5" table:formula="of:=VLOOKUP([.$F915];[$Sheet2.$C$1:.I$579];4;1)" office:value-type="float" office:value="8950" calcext:value-type="float">
            <text:p>8950.000</text:p>
          </table:table-cell>
        </table:table-row>
        <table:table-row table:style-name="ro1">
          <table:table-cell table:style-name="ce1" office:value-type="string" calcext:value-type="string">
            <text:p>2023-05-17 19:37:47</text:p>
          </table:table-cell>
          <table:table-cell table:style-name="ce2" table:formula="of:=RIGHT([.A916];8)" office:value-type="string" office:string-value="19:37:47" calcext:value-type="string">
            <text:p>19:37:47</text:p>
          </table:table-cell>
          <table:table-cell table:formula="of:=LEFT([.B916];2)" office:value-type="string" office:string-value="19" calcext:value-type="string">
            <text:p>19</text:p>
          </table:table-cell>
          <table:table-cell table:formula="of:=MID([.B916];4;2)" office:value-type="string" office:string-value="37" calcext:value-type="string">
            <text:p>37</text:p>
          </table:table-cell>
          <table:table-cell table:formula="of:=RIGHT([.B916];2)" office:value-type="string" office:string-value="47" calcext:value-type="string">
            <text:p>47</text:p>
          </table:table-cell>
          <table:table-cell table:style-name="ce3" table:formula="of:=TIME([.C916];[.D916];[.E916])" office:value-type="time" office:time-value="PT19H37M47S" calcext:value-type="time">
            <text:p>19:37:4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6];[$Sheet2.C$1:.F$579];1;1)" office:value-type="time" office:time-value="PT19H37M45S" calcext:value-type="time">
            <text:p>19:37:45</text:p>
          </table:table-cell>
          <table:table-cell table:style-name="ce5" table:formula="of:=VLOOKUP([.$F916];[$Sheet2.$C$1:.G$579];2;1)" office:value-type="float" office:value="40.415" calcext:value-type="float">
            <text:p>40.415</text:p>
          </table:table-cell>
          <table:table-cell table:style-name="ce5" table:formula="of:=VLOOKUP([.$F916];[$Sheet2.$C$1:.H$579];3;1)" office:value-type="float" office:value="-73.6057" calcext:value-type="float">
            <text:p>-73.606</text:p>
          </table:table-cell>
          <table:table-cell table:style-name="ce5" table:formula="of:=VLOOKUP([.$F916];[$Sheet2.$C$1:.I$579];4;1)" office:value-type="float" office:value="7750" calcext:value-type="float">
            <text:p>7750.000</text:p>
          </table:table-cell>
        </table:table-row>
        <table:table-row table:style-name="ro1">
          <table:table-cell table:style-name="ce1" office:value-type="string" calcext:value-type="string">
            <text:p>2023-05-17 19:37:58</text:p>
          </table:table-cell>
          <table:table-cell table:style-name="ce2" table:formula="of:=RIGHT([.A917];8)" office:value-type="string" office:string-value="19:37:58" calcext:value-type="string">
            <text:p>19:37:58</text:p>
          </table:table-cell>
          <table:table-cell table:formula="of:=LEFT([.B917];2)" office:value-type="string" office:string-value="19" calcext:value-type="string">
            <text:p>19</text:p>
          </table:table-cell>
          <table:table-cell table:formula="of:=MID([.B917];4;2)" office:value-type="string" office:string-value="37" calcext:value-type="string">
            <text:p>37</text:p>
          </table:table-cell>
          <table:table-cell table:formula="of:=RIGHT([.B917];2)" office:value-type="string" office:string-value="58" calcext:value-type="string">
            <text:p>58</text:p>
          </table:table-cell>
          <table:table-cell table:style-name="ce3" table:formula="of:=TIME([.C917];[.D917];[.E917])" office:value-type="time" office:time-value="PT19H37M58S" calcext:value-type="time">
            <text:p>19:37:5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7];[$Sheet2.C$1:.F$579];1;1)" office:value-type="time" office:time-value="PT19H37M45S" calcext:value-type="time">
            <text:p>19:37:45</text:p>
          </table:table-cell>
          <table:table-cell table:style-name="ce5" table:formula="of:=VLOOKUP([.$F917];[$Sheet2.$C$1:.G$579];2;1)" office:value-type="float" office:value="40.415" calcext:value-type="float">
            <text:p>40.415</text:p>
          </table:table-cell>
          <table:table-cell table:style-name="ce5" table:formula="of:=VLOOKUP([.$F917];[$Sheet2.$C$1:.H$579];3;1)" office:value-type="float" office:value="-73.6057" calcext:value-type="float">
            <text:p>-73.606</text:p>
          </table:table-cell>
          <table:table-cell table:style-name="ce5" table:formula="of:=VLOOKUP([.$F917];[$Sheet2.$C$1:.I$579];4;1)" office:value-type="float" office:value="7750" calcext:value-type="float">
            <text:p>7750.000</text:p>
          </table:table-cell>
        </table:table-row>
        <table:table-row table:style-name="ro1">
          <table:table-cell table:style-name="ce1" office:value-type="string" calcext:value-type="string">
            <text:p>2023-05-17 19:39:37</text:p>
          </table:table-cell>
          <table:table-cell table:style-name="ce2" table:formula="of:=RIGHT([.A918];8)" office:value-type="string" office:string-value="19:39:37" calcext:value-type="string">
            <text:p>19:39:37</text:p>
          </table:table-cell>
          <table:table-cell table:formula="of:=LEFT([.B918];2)" office:value-type="string" office:string-value="19" calcext:value-type="string">
            <text:p>19</text:p>
          </table:table-cell>
          <table:table-cell table:formula="of:=MID([.B918];4;2)" office:value-type="string" office:string-value="39" calcext:value-type="string">
            <text:p>39</text:p>
          </table:table-cell>
          <table:table-cell table:formula="of:=RIGHT([.B918];2)" office:value-type="string" office:string-value="37" calcext:value-type="string">
            <text:p>37</text:p>
          </table:table-cell>
          <table:table-cell table:style-name="ce3" table:formula="of:=TIME([.C918];[.D918];[.E918])" office:value-type="time" office:time-value="PT19H39M37S" calcext:value-type="time">
            <text:p>19:39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8];[$Sheet2.C$1:.F$579];1;1)" office:value-type="time" office:time-value="PT19H39M12S" calcext:value-type="time">
            <text:p>19:39:12</text:p>
          </table:table-cell>
          <table:table-cell table:style-name="ce5" table:formula="of:=VLOOKUP([.$F918];[$Sheet2.$C$1:.G$579];2;1)" office:value-type="float" office:value="40.3302" calcext:value-type="float">
            <text:p>40.330</text:p>
          </table:table-cell>
          <table:table-cell table:style-name="ce5" table:formula="of:=VLOOKUP([.$F918];[$Sheet2.$C$1:.H$579];3;1)" office:value-type="float" office:value="-73.6774" calcext:value-type="float">
            <text:p>-73.677</text:p>
          </table:table-cell>
          <table:table-cell table:style-name="ce5" table:formula="of:=VLOOKUP([.$F918];[$Sheet2.$C$1:.I$579];4;1)" office:value-type="float" office:value="3975" calcext:value-type="float">
            <text:p>3975.000</text:p>
          </table:table-cell>
        </table:table-row>
        <table:table-row table:style-name="ro1">
          <table:table-cell table:style-name="ce1" office:value-type="string" calcext:value-type="string">
            <text:p>2023-05-17 19:39:39</text:p>
          </table:table-cell>
          <table:table-cell table:style-name="ce2" table:formula="of:=RIGHT([.A919];8)" office:value-type="string" office:string-value="19:39:39" calcext:value-type="string">
            <text:p>19:39:39</text:p>
          </table:table-cell>
          <table:table-cell table:formula="of:=LEFT([.B919];2)" office:value-type="string" office:string-value="19" calcext:value-type="string">
            <text:p>19</text:p>
          </table:table-cell>
          <table:table-cell table:formula="of:=MID([.B919];4;2)" office:value-type="string" office:string-value="39" calcext:value-type="string">
            <text:p>39</text:p>
          </table:table-cell>
          <table:table-cell table:formula="of:=RIGHT([.B919];2)" office:value-type="string" office:string-value="39" calcext:value-type="string">
            <text:p>39</text:p>
          </table:table-cell>
          <table:table-cell table:style-name="ce3" table:formula="of:=TIME([.C919];[.D919];[.E919])" office:value-type="time" office:time-value="PT19H39M39S" calcext:value-type="time">
            <text:p>19:39:39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19];[$Sheet2.C$1:.F$579];1;1)" office:value-type="time" office:time-value="PT19H39M12S" calcext:value-type="time">
            <text:p>19:39:12</text:p>
          </table:table-cell>
          <table:table-cell table:style-name="ce5" table:formula="of:=VLOOKUP([.$F919];[$Sheet2.$C$1:.G$579];2;1)" office:value-type="float" office:value="40.3302" calcext:value-type="float">
            <text:p>40.330</text:p>
          </table:table-cell>
          <table:table-cell table:style-name="ce5" table:formula="of:=VLOOKUP([.$F919];[$Sheet2.$C$1:.H$579];3;1)" office:value-type="float" office:value="-73.6774" calcext:value-type="float">
            <text:p>-73.677</text:p>
          </table:table-cell>
          <table:table-cell table:style-name="ce5" table:formula="of:=VLOOKUP([.$F919];[$Sheet2.$C$1:.I$579];4;1)" office:value-type="float" office:value="3975" calcext:value-type="float">
            <text:p>3975.000</text:p>
          </table:table-cell>
        </table:table-row>
        <table:table-row table:style-name="ro1">
          <table:table-cell table:style-name="ce1" office:value-type="string" calcext:value-type="string">
            <text:p>2023-05-17 19:39:52</text:p>
          </table:table-cell>
          <table:table-cell table:style-name="ce2" table:formula="of:=RIGHT([.A920];8)" office:value-type="string" office:string-value="19:39:52" calcext:value-type="string">
            <text:p>19:39:52</text:p>
          </table:table-cell>
          <table:table-cell table:formula="of:=LEFT([.B920];2)" office:value-type="string" office:string-value="19" calcext:value-type="string">
            <text:p>19</text:p>
          </table:table-cell>
          <table:table-cell table:formula="of:=MID([.B920];4;2)" office:value-type="string" office:string-value="39" calcext:value-type="string">
            <text:p>39</text:p>
          </table:table-cell>
          <table:table-cell table:formula="of:=RIGHT([.B920];2)" office:value-type="string" office:string-value="52" calcext:value-type="string">
            <text:p>52</text:p>
          </table:table-cell>
          <table:table-cell table:style-name="ce3" table:formula="of:=TIME([.C920];[.D920];[.E920])" office:value-type="time" office:time-value="PT19H39M52S" calcext:value-type="time">
            <text:p>19:39:5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0];[$Sheet2.C$1:.F$579];1;1)" office:value-type="time" office:time-value="PT19H39M42S" calcext:value-type="time">
            <text:p>19:39:42</text:p>
          </table:table-cell>
          <table:table-cell table:style-name="ce5" table:formula="of:=VLOOKUP([.$F920];[$Sheet2.$C$1:.G$579];2;1)" office:value-type="float" office:value="40.3154" calcext:value-type="float">
            <text:p>40.315</text:p>
          </table:table-cell>
          <table:table-cell table:style-name="ce5" table:formula="of:=VLOOKUP([.$F920];[$Sheet2.$C$1:.H$579];3;1)" office:value-type="float" office:value="-73.7161" calcext:value-type="float">
            <text:p>-73.716</text:p>
          </table:table-cell>
          <table:table-cell table:style-name="ce5" table:formula="of:=VLOOKUP([.$F920];[$Sheet2.$C$1:.I$579];4;1)" office:value-type="float" office:value="3025" calcext:value-type="float">
            <text:p>3025.000</text:p>
          </table:table-cell>
        </table:table-row>
        <table:table-row table:style-name="ro1">
          <table:table-cell table:style-name="ce1" office:value-type="string" calcext:value-type="string">
            <text:p>2023-05-17 19:39:58</text:p>
          </table:table-cell>
          <table:table-cell table:style-name="ce2" table:formula="of:=RIGHT([.A921];8)" office:value-type="string" office:string-value="19:39:58" calcext:value-type="string">
            <text:p>19:39:58</text:p>
          </table:table-cell>
          <table:table-cell table:formula="of:=LEFT([.B921];2)" office:value-type="string" office:string-value="19" calcext:value-type="string">
            <text:p>19</text:p>
          </table:table-cell>
          <table:table-cell table:formula="of:=MID([.B921];4;2)" office:value-type="string" office:string-value="39" calcext:value-type="string">
            <text:p>39</text:p>
          </table:table-cell>
          <table:table-cell table:formula="of:=RIGHT([.B921];2)" office:value-type="string" office:string-value="58" calcext:value-type="string">
            <text:p>58</text:p>
          </table:table-cell>
          <table:table-cell table:style-name="ce3" table:formula="of:=TIME([.C921];[.D921];[.E921])" office:value-type="time" office:time-value="PT19H39M58S" calcext:value-type="time">
            <text:p>19:39:5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1];[$Sheet2.C$1:.F$579];1;1)" office:value-type="time" office:time-value="PT19H39M42S" calcext:value-type="time">
            <text:p>19:39:42</text:p>
          </table:table-cell>
          <table:table-cell table:style-name="ce5" table:formula="of:=VLOOKUP([.$F921];[$Sheet2.$C$1:.G$579];2;1)" office:value-type="float" office:value="40.3154" calcext:value-type="float">
            <text:p>40.315</text:p>
          </table:table-cell>
          <table:table-cell table:style-name="ce5" table:formula="of:=VLOOKUP([.$F921];[$Sheet2.$C$1:.H$579];3;1)" office:value-type="float" office:value="-73.7161" calcext:value-type="float">
            <text:p>-73.716</text:p>
          </table:table-cell>
          <table:table-cell table:style-name="ce5" table:formula="of:=VLOOKUP([.$F921];[$Sheet2.$C$1:.I$579];4;1)" office:value-type="float" office:value="3025" calcext:value-type="float">
            <text:p>3025.000</text:p>
          </table:table-cell>
        </table:table-row>
        <table:table-row table:style-name="ro1">
          <table:table-cell table:style-name="ce1" office:value-type="string" calcext:value-type="string">
            <text:p>2023-05-17 19:40:17</text:p>
          </table:table-cell>
          <table:table-cell table:style-name="ce2" table:formula="of:=RIGHT([.A922];8)" office:value-type="string" office:string-value="19:40:17" calcext:value-type="string">
            <text:p>19:40:17</text:p>
          </table:table-cell>
          <table:table-cell table:formula="of:=LEFT([.B922];2)" office:value-type="string" office:string-value="19" calcext:value-type="string">
            <text:p>19</text:p>
          </table:table-cell>
          <table:table-cell table:formula="of:=MID([.B922];4;2)" office:value-type="string" office:string-value="40" calcext:value-type="string">
            <text:p>40</text:p>
          </table:table-cell>
          <table:table-cell table:formula="of:=RIGHT([.B922];2)" office:value-type="string" office:string-value="17" calcext:value-type="string">
            <text:p>17</text:p>
          </table:table-cell>
          <table:table-cell table:style-name="ce3" table:formula="of:=TIME([.C922];[.D922];[.E922])" office:value-type="time" office:time-value="PT19H40M17S" calcext:value-type="time">
            <text:p>19:40:1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2];[$Sheet2.C$1:.F$579];1;1)" office:value-type="time" office:time-value="PT19H40M12S" calcext:value-type="time">
            <text:p>19:40:12</text:p>
          </table:table-cell>
          <table:table-cell table:style-name="ce5" table:formula="of:=VLOOKUP([.$F922];[$Sheet2.$C$1:.G$579];2;1)" office:value-type="float" office:value="40.3017" calcext:value-type="float">
            <text:p>40.302</text:p>
          </table:table-cell>
          <table:table-cell table:style-name="ce5" table:formula="of:=VLOOKUP([.$F922];[$Sheet2.$C$1:.H$579];3;1)" office:value-type="float" office:value="-73.7527" calcext:value-type="float">
            <text:p>-73.753</text:p>
          </table:table-cell>
          <table:table-cell table:style-name="ce5" table:formula="of:=VLOOKUP([.$F922];[$Sheet2.$C$1:.I$579];4;1)" office:value-type="float" office:value="2250" calcext:value-type="float">
            <text:p>2250.000</text:p>
          </table:table-cell>
        </table:table-row>
        <table:table-row table:style-name="ro1">
          <table:table-cell table:style-name="ce1" office:value-type="string" calcext:value-type="string">
            <text:p>2023-05-17 19:40:22</text:p>
          </table:table-cell>
          <table:table-cell table:style-name="ce2" table:formula="of:=RIGHT([.A923];8)" office:value-type="string" office:string-value="19:40:22" calcext:value-type="string">
            <text:p>19:40:22</text:p>
          </table:table-cell>
          <table:table-cell table:formula="of:=LEFT([.B923];2)" office:value-type="string" office:string-value="19" calcext:value-type="string">
            <text:p>19</text:p>
          </table:table-cell>
          <table:table-cell table:formula="of:=MID([.B923];4;2)" office:value-type="string" office:string-value="40" calcext:value-type="string">
            <text:p>40</text:p>
          </table:table-cell>
          <table:table-cell table:formula="of:=RIGHT([.B923];2)" office:value-type="string" office:string-value="22" calcext:value-type="string">
            <text:p>22</text:p>
          </table:table-cell>
          <table:table-cell table:style-name="ce3" table:formula="of:=TIME([.C923];[.D923];[.E923])" office:value-type="time" office:time-value="PT19H40M22S" calcext:value-type="time">
            <text:p>19:40:2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3];[$Sheet2.C$1:.F$579];1;1)" office:value-type="time" office:time-value="PT19H40M12S" calcext:value-type="time">
            <text:p>19:40:12</text:p>
          </table:table-cell>
          <table:table-cell table:style-name="ce5" table:formula="of:=VLOOKUP([.$F923];[$Sheet2.$C$1:.G$579];2;1)" office:value-type="float" office:value="40.3017" calcext:value-type="float">
            <text:p>40.302</text:p>
          </table:table-cell>
          <table:table-cell table:style-name="ce5" table:formula="of:=VLOOKUP([.$F923];[$Sheet2.$C$1:.H$579];3;1)" office:value-type="float" office:value="-73.7527" calcext:value-type="float">
            <text:p>-73.753</text:p>
          </table:table-cell>
          <table:table-cell table:style-name="ce5" table:formula="of:=VLOOKUP([.$F923];[$Sheet2.$C$1:.I$579];4;1)" office:value-type="float" office:value="2250" calcext:value-type="float">
            <text:p>2250.000</text:p>
          </table:table-cell>
        </table:table-row>
        <table:table-row table:style-name="ro1">
          <table:table-cell table:style-name="ce1" office:value-type="string" calcext:value-type="string">
            <text:p>2023-05-17 19:40:33</text:p>
          </table:table-cell>
          <table:table-cell table:style-name="ce2" table:formula="of:=RIGHT([.A924];8)" office:value-type="string" office:string-value="19:40:33" calcext:value-type="string">
            <text:p>19:40:33</text:p>
          </table:table-cell>
          <table:table-cell table:formula="of:=LEFT([.B924];2)" office:value-type="string" office:string-value="19" calcext:value-type="string">
            <text:p>19</text:p>
          </table:table-cell>
          <table:table-cell table:formula="of:=MID([.B924];4;2)" office:value-type="string" office:string-value="40" calcext:value-type="string">
            <text:p>40</text:p>
          </table:table-cell>
          <table:table-cell table:formula="of:=RIGHT([.B924];2)" office:value-type="string" office:string-value="33" calcext:value-type="string">
            <text:p>33</text:p>
          </table:table-cell>
          <table:table-cell table:style-name="ce3" table:formula="of:=TIME([.C924];[.D924];[.E924])" office:value-type="time" office:time-value="PT19H40M33S" calcext:value-type="time">
            <text:p>19:40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4];[$Sheet2.C$1:.F$579];1;1)" office:value-type="time" office:time-value="PT19H40M30S" calcext:value-type="time">
            <text:p>19:40:30</text:p>
          </table:table-cell>
          <table:table-cell table:style-name="ce5" table:formula="of:=VLOOKUP([.$F924];[$Sheet2.$C$1:.G$579];2;1)" office:value-type="float" office:value="40.2954" calcext:value-type="float">
            <text:p>40.295</text:p>
          </table:table-cell>
          <table:table-cell table:style-name="ce5" table:formula="of:=VLOOKUP([.$F924];[$Sheet2.$C$1:.H$579];3;1)" office:value-type="float" office:value="-73.7734" calcext:value-type="float">
            <text:p>-73.773</text:p>
          </table:table-cell>
          <table:table-cell table:style-name="ce5" table:formula="of:=VLOOKUP([.$F924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0:42</text:p>
          </table:table-cell>
          <table:table-cell table:style-name="ce2" table:formula="of:=RIGHT([.A925];8)" office:value-type="string" office:string-value="19:40:42" calcext:value-type="string">
            <text:p>19:40:42</text:p>
          </table:table-cell>
          <table:table-cell table:formula="of:=LEFT([.B925];2)" office:value-type="string" office:string-value="19" calcext:value-type="string">
            <text:p>19</text:p>
          </table:table-cell>
          <table:table-cell table:formula="of:=MID([.B925];4;2)" office:value-type="string" office:string-value="40" calcext:value-type="string">
            <text:p>40</text:p>
          </table:table-cell>
          <table:table-cell table:formula="of:=RIGHT([.B925];2)" office:value-type="string" office:string-value="42" calcext:value-type="string">
            <text:p>42</text:p>
          </table:table-cell>
          <table:table-cell table:style-name="ce3" table:formula="of:=TIME([.C925];[.D925];[.E925])" office:value-type="time" office:time-value="PT19H40M42S" calcext:value-type="time">
            <text:p>19:40:4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5];[$Sheet2.C$1:.F$579];1;1)" office:value-type="time" office:time-value="PT19H40M30S" calcext:value-type="time">
            <text:p>19:40:30</text:p>
          </table:table-cell>
          <table:table-cell table:style-name="ce5" table:formula="of:=VLOOKUP([.$F925];[$Sheet2.$C$1:.G$579];2;1)" office:value-type="float" office:value="40.2954" calcext:value-type="float">
            <text:p>40.295</text:p>
          </table:table-cell>
          <table:table-cell table:style-name="ce5" table:formula="of:=VLOOKUP([.$F925];[$Sheet2.$C$1:.H$579];3;1)" office:value-type="float" office:value="-73.7734" calcext:value-type="float">
            <text:p>-73.773</text:p>
          </table:table-cell>
          <table:table-cell table:style-name="ce5" table:formula="of:=VLOOKUP([.$F925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0:47</text:p>
          </table:table-cell>
          <table:table-cell table:style-name="ce2" table:formula="of:=RIGHT([.A926];8)" office:value-type="string" office:string-value="19:40:47" calcext:value-type="string">
            <text:p>19:40:47</text:p>
          </table:table-cell>
          <table:table-cell table:formula="of:=LEFT([.B926];2)" office:value-type="string" office:string-value="19" calcext:value-type="string">
            <text:p>19</text:p>
          </table:table-cell>
          <table:table-cell table:formula="of:=MID([.B926];4;2)" office:value-type="string" office:string-value="40" calcext:value-type="string">
            <text:p>40</text:p>
          </table:table-cell>
          <table:table-cell table:formula="of:=RIGHT([.B926];2)" office:value-type="string" office:string-value="47" calcext:value-type="string">
            <text:p>47</text:p>
          </table:table-cell>
          <table:table-cell table:style-name="ce3" table:formula="of:=TIME([.C926];[.D926];[.E926])" office:value-type="time" office:time-value="PT19H40M47S" calcext:value-type="time">
            <text:p>19:40:4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6];[$Sheet2.C$1:.F$579];1;1)" office:value-type="time" office:time-value="PT19H40M30S" calcext:value-type="time">
            <text:p>19:40:30</text:p>
          </table:table-cell>
          <table:table-cell table:style-name="ce5" table:formula="of:=VLOOKUP([.$F926];[$Sheet2.$C$1:.G$579];2;1)" office:value-type="float" office:value="40.2954" calcext:value-type="float">
            <text:p>40.295</text:p>
          </table:table-cell>
          <table:table-cell table:style-name="ce5" table:formula="of:=VLOOKUP([.$F926];[$Sheet2.$C$1:.H$579];3;1)" office:value-type="float" office:value="-73.7734" calcext:value-type="float">
            <text:p>-73.773</text:p>
          </table:table-cell>
          <table:table-cell table:style-name="ce5" table:formula="of:=VLOOKUP([.$F926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1:12</text:p>
          </table:table-cell>
          <table:table-cell table:style-name="ce2" table:formula="of:=RIGHT([.A927];8)" office:value-type="string" office:string-value="19:41:12" calcext:value-type="string">
            <text:p>19:41:12</text:p>
          </table:table-cell>
          <table:table-cell table:formula="of:=LEFT([.B927];2)" office:value-type="string" office:string-value="19" calcext:value-type="string">
            <text:p>19</text:p>
          </table:table-cell>
          <table:table-cell table:formula="of:=MID([.B927];4;2)" office:value-type="string" office:string-value="41" calcext:value-type="string">
            <text:p>41</text:p>
          </table:table-cell>
          <table:table-cell table:formula="of:=RIGHT([.B927];2)" office:value-type="string" office:string-value="12" calcext:value-type="string">
            <text:p>12</text:p>
          </table:table-cell>
          <table:table-cell table:style-name="ce3" table:formula="of:=TIME([.C927];[.D927];[.E927])" office:value-type="time" office:time-value="PT19H41M12S" calcext:value-type="time">
            <text:p>19:41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7];[$Sheet2.C$1:.F$579];1;1)" office:value-type="time" office:time-value="PT19H40M50S" calcext:value-type="time">
            <text:p>19:40:50</text:p>
          </table:table-cell>
          <table:table-cell table:style-name="ce5" table:formula="of:=VLOOKUP([.$F927];[$Sheet2.$C$1:.G$579];2;1)" office:value-type="float" office:value="40.2956" calcext:value-type="float">
            <text:p>40.296</text:p>
          </table:table-cell>
          <table:table-cell table:style-name="ce5" table:formula="of:=VLOOKUP([.$F927];[$Sheet2.$C$1:.H$579];3;1)" office:value-type="float" office:value="-73.7972" calcext:value-type="float">
            <text:p>-73.797</text:p>
          </table:table-cell>
          <table:table-cell table:style-name="ce5" table:formula="of:=VLOOKUP([.$F927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1:16</text:p>
          </table:table-cell>
          <table:table-cell table:style-name="ce2" table:formula="of:=RIGHT([.A928];8)" office:value-type="string" office:string-value="19:41:16" calcext:value-type="string">
            <text:p>19:41:16</text:p>
          </table:table-cell>
          <table:table-cell table:formula="of:=LEFT([.B928];2)" office:value-type="string" office:string-value="19" calcext:value-type="string">
            <text:p>19</text:p>
          </table:table-cell>
          <table:table-cell table:formula="of:=MID([.B928];4;2)" office:value-type="string" office:string-value="41" calcext:value-type="string">
            <text:p>41</text:p>
          </table:table-cell>
          <table:table-cell table:formula="of:=RIGHT([.B928];2)" office:value-type="string" office:string-value="16" calcext:value-type="string">
            <text:p>16</text:p>
          </table:table-cell>
          <table:table-cell table:style-name="ce3" table:formula="of:=TIME([.C928];[.D928];[.E928])" office:value-type="time" office:time-value="PT19H41M16S" calcext:value-type="time">
            <text:p>19:41:1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8];[$Sheet2.C$1:.F$579];1;1)" office:value-type="time" office:time-value="PT19H40M50S" calcext:value-type="time">
            <text:p>19:40:50</text:p>
          </table:table-cell>
          <table:table-cell table:style-name="ce5" table:formula="of:=VLOOKUP([.$F928];[$Sheet2.$C$1:.G$579];2;1)" office:value-type="float" office:value="40.2956" calcext:value-type="float">
            <text:p>40.296</text:p>
          </table:table-cell>
          <table:table-cell table:style-name="ce5" table:formula="of:=VLOOKUP([.$F928];[$Sheet2.$C$1:.H$579];3;1)" office:value-type="float" office:value="-73.7972" calcext:value-type="float">
            <text:p>-73.797</text:p>
          </table:table-cell>
          <table:table-cell table:style-name="ce5" table:formula="of:=VLOOKUP([.$F928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1:21</text:p>
          </table:table-cell>
          <table:table-cell table:style-name="ce2" table:formula="of:=RIGHT([.A929];8)" office:value-type="string" office:string-value="19:41:21" calcext:value-type="string">
            <text:p>19:41:21</text:p>
          </table:table-cell>
          <table:table-cell table:formula="of:=LEFT([.B929];2)" office:value-type="string" office:string-value="19" calcext:value-type="string">
            <text:p>19</text:p>
          </table:table-cell>
          <table:table-cell table:formula="of:=MID([.B929];4;2)" office:value-type="string" office:string-value="41" calcext:value-type="string">
            <text:p>41</text:p>
          </table:table-cell>
          <table:table-cell table:formula="of:=RIGHT([.B929];2)" office:value-type="string" office:string-value="21" calcext:value-type="string">
            <text:p>21</text:p>
          </table:table-cell>
          <table:table-cell table:style-name="ce3" table:formula="of:=TIME([.C929];[.D929];[.E929])" office:value-type="time" office:time-value="PT19H41M21S" calcext:value-type="time">
            <text:p>19:41:21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29];[$Sheet2.C$1:.F$579];1;1)" office:value-type="time" office:time-value="PT19H41M20S" calcext:value-type="time">
            <text:p>19:41:20</text:p>
          </table:table-cell>
          <table:table-cell table:style-name="ce5" table:formula="of:=VLOOKUP([.$F929];[$Sheet2.$C$1:.G$579];2;1)" office:value-type="float" office:value="40.2966" calcext:value-type="float">
            <text:p>40.297</text:p>
          </table:table-cell>
          <table:table-cell table:style-name="ce5" table:formula="of:=VLOOKUP([.$F929];[$Sheet2.$C$1:.H$579];3;1)" office:value-type="float" office:value="-73.8306" calcext:value-type="float">
            <text:p>-73.831</text:p>
          </table:table-cell>
          <table:table-cell table:style-name="ce5" table:formula="of:=VLOOKUP([.$F929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1:26</text:p>
          </table:table-cell>
          <table:table-cell table:style-name="ce2" table:formula="of:=RIGHT([.A930];8)" office:value-type="string" office:string-value="19:41:26" calcext:value-type="string">
            <text:p>19:41:26</text:p>
          </table:table-cell>
          <table:table-cell table:formula="of:=LEFT([.B930];2)" office:value-type="string" office:string-value="19" calcext:value-type="string">
            <text:p>19</text:p>
          </table:table-cell>
          <table:table-cell table:formula="of:=MID([.B930];4;2)" office:value-type="string" office:string-value="41" calcext:value-type="string">
            <text:p>41</text:p>
          </table:table-cell>
          <table:table-cell table:formula="of:=RIGHT([.B930];2)" office:value-type="string" office:string-value="26" calcext:value-type="string">
            <text:p>26</text:p>
          </table:table-cell>
          <table:table-cell table:style-name="ce3" table:formula="of:=TIME([.C930];[.D930];[.E930])" office:value-type="time" office:time-value="PT19H41M26S" calcext:value-type="time">
            <text:p>19:41:2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0];[$Sheet2.C$1:.F$579];1;1)" office:value-type="time" office:time-value="PT19H41M20S" calcext:value-type="time">
            <text:p>19:41:20</text:p>
          </table:table-cell>
          <table:table-cell table:style-name="ce5" table:formula="of:=VLOOKUP([.$F930];[$Sheet2.$C$1:.G$579];2;1)" office:value-type="float" office:value="40.2966" calcext:value-type="float">
            <text:p>40.297</text:p>
          </table:table-cell>
          <table:table-cell table:style-name="ce5" table:formula="of:=VLOOKUP([.$F930];[$Sheet2.$C$1:.H$579];3;1)" office:value-type="float" office:value="-73.8306" calcext:value-type="float">
            <text:p>-73.831</text:p>
          </table:table-cell>
          <table:table-cell table:style-name="ce5" table:formula="of:=VLOOKUP([.$F930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1:32</text:p>
          </table:table-cell>
          <table:table-cell table:style-name="ce2" table:formula="of:=RIGHT([.A931];8)" office:value-type="string" office:string-value="19:41:32" calcext:value-type="string">
            <text:p>19:41:32</text:p>
          </table:table-cell>
          <table:table-cell table:formula="of:=LEFT([.B931];2)" office:value-type="string" office:string-value="19" calcext:value-type="string">
            <text:p>19</text:p>
          </table:table-cell>
          <table:table-cell table:formula="of:=MID([.B931];4;2)" office:value-type="string" office:string-value="41" calcext:value-type="string">
            <text:p>41</text:p>
          </table:table-cell>
          <table:table-cell table:formula="of:=RIGHT([.B931];2)" office:value-type="string" office:string-value="32" calcext:value-type="string">
            <text:p>32</text:p>
          </table:table-cell>
          <table:table-cell table:style-name="ce3" table:formula="of:=TIME([.C931];[.D931];[.E931])" office:value-type="time" office:time-value="PT19H41M32S" calcext:value-type="time">
            <text:p>19:41:3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1];[$Sheet2.C$1:.F$579];1;1)" office:value-type="time" office:time-value="PT19H41M20S" calcext:value-type="time">
            <text:p>19:41:20</text:p>
          </table:table-cell>
          <table:table-cell table:style-name="ce5" table:formula="of:=VLOOKUP([.$F931];[$Sheet2.$C$1:.G$579];2;1)" office:value-type="float" office:value="40.2966" calcext:value-type="float">
            <text:p>40.297</text:p>
          </table:table-cell>
          <table:table-cell table:style-name="ce5" table:formula="of:=VLOOKUP([.$F931];[$Sheet2.$C$1:.H$579];3;1)" office:value-type="float" office:value="-73.8306" calcext:value-type="float">
            <text:p>-73.831</text:p>
          </table:table-cell>
          <table:table-cell table:style-name="ce5" table:formula="of:=VLOOKUP([.$F931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1:56</text:p>
          </table:table-cell>
          <table:table-cell table:style-name="ce2" table:formula="of:=RIGHT([.A932];8)" office:value-type="string" office:string-value="19:41:56" calcext:value-type="string">
            <text:p>19:41:56</text:p>
          </table:table-cell>
          <table:table-cell table:formula="of:=LEFT([.B932];2)" office:value-type="string" office:string-value="19" calcext:value-type="string">
            <text:p>19</text:p>
          </table:table-cell>
          <table:table-cell table:formula="of:=MID([.B932];4;2)" office:value-type="string" office:string-value="41" calcext:value-type="string">
            <text:p>41</text:p>
          </table:table-cell>
          <table:table-cell table:formula="of:=RIGHT([.B932];2)" office:value-type="string" office:string-value="56" calcext:value-type="string">
            <text:p>56</text:p>
          </table:table-cell>
          <table:table-cell table:style-name="ce3" table:formula="of:=TIME([.C932];[.D932];[.E932])" office:value-type="time" office:time-value="PT19H41M56S" calcext:value-type="time">
            <text:p>19:41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2];[$Sheet2.C$1:.F$579];1;1)" office:value-type="time" office:time-value="PT19H41M40S" calcext:value-type="time">
            <text:p>19:41:40</text:p>
          </table:table-cell>
          <table:table-cell table:style-name="ce5" table:formula="of:=VLOOKUP([.$F932];[$Sheet2.$C$1:.G$579];2;1)" office:value-type="float" office:value="40.2972" calcext:value-type="float">
            <text:p>40.297</text:p>
          </table:table-cell>
          <table:table-cell table:style-name="ce5" table:formula="of:=VLOOKUP([.$F932];[$Sheet2.$C$1:.H$579];3;1)" office:value-type="float" office:value="-73.854" calcext:value-type="float">
            <text:p>-73.854</text:p>
          </table:table-cell>
          <table:table-cell table:style-name="ce5" table:formula="of:=VLOOKUP([.$F932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2:26</text:p>
          </table:table-cell>
          <table:table-cell table:style-name="ce2" table:formula="of:=RIGHT([.A933];8)" office:value-type="string" office:string-value="19:42:26" calcext:value-type="string">
            <text:p>19:42:26</text:p>
          </table:table-cell>
          <table:table-cell table:formula="of:=LEFT([.B933];2)" office:value-type="string" office:string-value="19" calcext:value-type="string">
            <text:p>19</text:p>
          </table:table-cell>
          <table:table-cell table:formula="of:=MID([.B933];4;2)" office:value-type="string" office:string-value="42" calcext:value-type="string">
            <text:p>42</text:p>
          </table:table-cell>
          <table:table-cell table:formula="of:=RIGHT([.B933];2)" office:value-type="string" office:string-value="26" calcext:value-type="string">
            <text:p>26</text:p>
          </table:table-cell>
          <table:table-cell table:style-name="ce3" table:formula="of:=TIME([.C933];[.D933];[.E933])" office:value-type="time" office:time-value="PT19H42M26S" calcext:value-type="time">
            <text:p>19:42:2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3];[$Sheet2.C$1:.F$579];1;1)" office:value-type="time" office:time-value="PT19H42M23S" calcext:value-type="time">
            <text:p>19:42:23</text:p>
          </table:table-cell>
          <table:table-cell table:style-name="ce5" table:formula="of:=VLOOKUP([.$F933];[$Sheet2.$C$1:.G$579];2;1)" office:value-type="float" office:value="40.2983" calcext:value-type="float">
            <text:p>40.298</text:p>
          </table:table-cell>
          <table:table-cell table:style-name="ce5" table:formula="of:=VLOOKUP([.$F933];[$Sheet2.$C$1:.H$579];3;1)" office:value-type="float" office:value="-73.8998" calcext:value-type="float">
            <text:p>-73.900</text:p>
          </table:table-cell>
          <table:table-cell table:style-name="ce5" table:formula="of:=VLOOKUP([.$F933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2:33</text:p>
          </table:table-cell>
          <table:table-cell table:style-name="ce2" table:formula="of:=RIGHT([.A934];8)" office:value-type="string" office:string-value="19:42:33" calcext:value-type="string">
            <text:p>19:42:33</text:p>
          </table:table-cell>
          <table:table-cell table:formula="of:=LEFT([.B934];2)" office:value-type="string" office:string-value="19" calcext:value-type="string">
            <text:p>19</text:p>
          </table:table-cell>
          <table:table-cell table:formula="of:=MID([.B934];4;2)" office:value-type="string" office:string-value="42" calcext:value-type="string">
            <text:p>42</text:p>
          </table:table-cell>
          <table:table-cell table:formula="of:=RIGHT([.B934];2)" office:value-type="string" office:string-value="33" calcext:value-type="string">
            <text:p>33</text:p>
          </table:table-cell>
          <table:table-cell table:style-name="ce3" table:formula="of:=TIME([.C934];[.D934];[.E934])" office:value-type="time" office:time-value="PT19H42M33S" calcext:value-type="time">
            <text:p>19:42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4];[$Sheet2.C$1:.F$579];1;1)" office:value-type="time" office:time-value="PT19H42M23S" calcext:value-type="time">
            <text:p>19:42:23</text:p>
          </table:table-cell>
          <table:table-cell table:style-name="ce5" table:formula="of:=VLOOKUP([.$F934];[$Sheet2.$C$1:.G$579];2;1)" office:value-type="float" office:value="40.2983" calcext:value-type="float">
            <text:p>40.298</text:p>
          </table:table-cell>
          <table:table-cell table:style-name="ce5" table:formula="of:=VLOOKUP([.$F934];[$Sheet2.$C$1:.H$579];3;1)" office:value-type="float" office:value="-73.8998" calcext:value-type="float">
            <text:p>-73.900</text:p>
          </table:table-cell>
          <table:table-cell table:style-name="ce5" table:formula="of:=VLOOKUP([.$F934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2:46</text:p>
          </table:table-cell>
          <table:table-cell table:style-name="ce2" table:formula="of:=RIGHT([.A935];8)" office:value-type="string" office:string-value="19:42:46" calcext:value-type="string">
            <text:p>19:42:46</text:p>
          </table:table-cell>
          <table:table-cell table:formula="of:=LEFT([.B935];2)" office:value-type="string" office:string-value="19" calcext:value-type="string">
            <text:p>19</text:p>
          </table:table-cell>
          <table:table-cell table:formula="of:=MID([.B935];4;2)" office:value-type="string" office:string-value="42" calcext:value-type="string">
            <text:p>42</text:p>
          </table:table-cell>
          <table:table-cell table:formula="of:=RIGHT([.B935];2)" office:value-type="string" office:string-value="46" calcext:value-type="string">
            <text:p>46</text:p>
          </table:table-cell>
          <table:table-cell table:style-name="ce3" table:formula="of:=TIME([.C935];[.D935];[.E935])" office:value-type="time" office:time-value="PT19H42M46S" calcext:value-type="time">
            <text:p>19:42:4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5];[$Sheet2.C$1:.F$579];1;1)" office:value-type="time" office:time-value="PT19H42M40S" calcext:value-type="time">
            <text:p>19:42:40</text:p>
          </table:table-cell>
          <table:table-cell table:style-name="ce5" table:formula="of:=VLOOKUP([.$F935];[$Sheet2.$C$1:.G$579];2;1)" office:value-type="float" office:value="40.2995" calcext:value-type="float">
            <text:p>40.300</text:p>
          </table:table-cell>
          <table:table-cell table:style-name="ce5" table:formula="of:=VLOOKUP([.$F935];[$Sheet2.$C$1:.H$579];3;1)" office:value-type="float" office:value="-73.9176" calcext:value-type="float">
            <text:p>-73.918</text:p>
          </table:table-cell>
          <table:table-cell table:style-name="ce5" table:formula="of:=VLOOKUP([.$F935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2:56</text:p>
          </table:table-cell>
          <table:table-cell table:style-name="ce2" table:formula="of:=RIGHT([.A936];8)" office:value-type="string" office:string-value="19:42:56" calcext:value-type="string">
            <text:p>19:42:56</text:p>
          </table:table-cell>
          <table:table-cell table:formula="of:=LEFT([.B936];2)" office:value-type="string" office:string-value="19" calcext:value-type="string">
            <text:p>19</text:p>
          </table:table-cell>
          <table:table-cell table:formula="of:=MID([.B936];4;2)" office:value-type="string" office:string-value="42" calcext:value-type="string">
            <text:p>42</text:p>
          </table:table-cell>
          <table:table-cell table:formula="of:=RIGHT([.B936];2)" office:value-type="string" office:string-value="56" calcext:value-type="string">
            <text:p>56</text:p>
          </table:table-cell>
          <table:table-cell table:style-name="ce3" table:formula="of:=TIME([.C936];[.D936];[.E936])" office:value-type="time" office:time-value="PT19H42M56S" calcext:value-type="time">
            <text:p>19:42:5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6];[$Sheet2.C$1:.F$579];1;1)" office:value-type="time" office:time-value="PT19H42M56S" calcext:value-type="time">
            <text:p>19:42:56</text:p>
          </table:table-cell>
          <table:table-cell table:style-name="ce5" table:formula="of:=VLOOKUP([.$F936];[$Sheet2.$C$1:.G$579];2;1)" office:value-type="float" office:value="40.3066" calcext:value-type="float">
            <text:p>40.307</text:p>
          </table:table-cell>
          <table:table-cell table:style-name="ce5" table:formula="of:=VLOOKUP([.$F936];[$Sheet2.$C$1:.H$579];3;1)" office:value-type="float" office:value="-73.9302" calcext:value-type="float">
            <text:p>-73.930</text:p>
          </table:table-cell>
          <table:table-cell table:style-name="ce5" table:formula="of:=VLOOKUP([.$F936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3:02</text:p>
          </table:table-cell>
          <table:table-cell table:style-name="ce2" table:formula="of:=RIGHT([.A937];8)" office:value-type="string" office:string-value="19:43:02" calcext:value-type="string">
            <text:p>19:43:02</text:p>
          </table:table-cell>
          <table:table-cell table:formula="of:=LEFT([.B937];2)" office:value-type="string" office:string-value="19" calcext:value-type="string">
            <text:p>19</text:p>
          </table:table-cell>
          <table:table-cell table:formula="of:=MID([.B937];4;2)" office:value-type="string" office:string-value="43" calcext:value-type="string">
            <text:p>43</text:p>
          </table:table-cell>
          <table:table-cell table:formula="of:=RIGHT([.B937];2)" office:value-type="string" office:string-value="02" calcext:value-type="string">
            <text:p>02</text:p>
          </table:table-cell>
          <table:table-cell table:style-name="ce3" table:formula="of:=TIME([.C937];[.D937];[.E937])" office:value-type="time" office:time-value="PT19H43M02S" calcext:value-type="time">
            <text:p>19:43:0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7];[$Sheet2.C$1:.F$579];1;1)" office:value-type="time" office:time-value="PT19H42M56S" calcext:value-type="time">
            <text:p>19:42:56</text:p>
          </table:table-cell>
          <table:table-cell table:style-name="ce5" table:formula="of:=VLOOKUP([.$F937];[$Sheet2.$C$1:.G$579];2;1)" office:value-type="float" office:value="40.3066" calcext:value-type="float">
            <text:p>40.307</text:p>
          </table:table-cell>
          <table:table-cell table:style-name="ce5" table:formula="of:=VLOOKUP([.$F937];[$Sheet2.$C$1:.H$579];3;1)" office:value-type="float" office:value="-73.9302" calcext:value-type="float">
            <text:p>-73.930</text:p>
          </table:table-cell>
          <table:table-cell table:style-name="ce5" table:formula="of:=VLOOKUP([.$F937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3:12</text:p>
          </table:table-cell>
          <table:table-cell table:style-name="ce2" table:formula="of:=RIGHT([.A938];8)" office:value-type="string" office:string-value="19:43:12" calcext:value-type="string">
            <text:p>19:43:12</text:p>
          </table:table-cell>
          <table:table-cell table:formula="of:=LEFT([.B938];2)" office:value-type="string" office:string-value="19" calcext:value-type="string">
            <text:p>19</text:p>
          </table:table-cell>
          <table:table-cell table:formula="of:=MID([.B938];4;2)" office:value-type="string" office:string-value="43" calcext:value-type="string">
            <text:p>43</text:p>
          </table:table-cell>
          <table:table-cell table:formula="of:=RIGHT([.B938];2)" office:value-type="string" office:string-value="12" calcext:value-type="string">
            <text:p>12</text:p>
          </table:table-cell>
          <table:table-cell table:style-name="ce3" table:formula="of:=TIME([.C938];[.D938];[.E938])" office:value-type="time" office:time-value="PT19H43M12S" calcext:value-type="time">
            <text:p>19:43:1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8];[$Sheet2.C$1:.F$579];1;1)" office:value-type="time" office:time-value="PT19H42M56S" calcext:value-type="time">
            <text:p>19:42:56</text:p>
          </table:table-cell>
          <table:table-cell table:style-name="ce5" table:formula="of:=VLOOKUP([.$F938];[$Sheet2.$C$1:.G$579];2;1)" office:value-type="float" office:value="40.3066" calcext:value-type="float">
            <text:p>40.307</text:p>
          </table:table-cell>
          <table:table-cell table:style-name="ce5" table:formula="of:=VLOOKUP([.$F938];[$Sheet2.$C$1:.H$579];3;1)" office:value-type="float" office:value="-73.9302" calcext:value-type="float">
            <text:p>-73.930</text:p>
          </table:table-cell>
          <table:table-cell table:style-name="ce5" table:formula="of:=VLOOKUP([.$F938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3:23</text:p>
          </table:table-cell>
          <table:table-cell table:style-name="ce2" table:formula="of:=RIGHT([.A939];8)" office:value-type="string" office:string-value="19:43:23" calcext:value-type="string">
            <text:p>19:43:23</text:p>
          </table:table-cell>
          <table:table-cell table:formula="of:=LEFT([.B939];2)" office:value-type="string" office:string-value="19" calcext:value-type="string">
            <text:p>19</text:p>
          </table:table-cell>
          <table:table-cell table:formula="of:=MID([.B939];4;2)" office:value-type="string" office:string-value="43" calcext:value-type="string">
            <text:p>43</text:p>
          </table:table-cell>
          <table:table-cell table:formula="of:=RIGHT([.B939];2)" office:value-type="string" office:string-value="23" calcext:value-type="string">
            <text:p>23</text:p>
          </table:table-cell>
          <table:table-cell table:style-name="ce3" table:formula="of:=TIME([.C939];[.D939];[.E939])" office:value-type="time" office:time-value="PT19H43M23S" calcext:value-type="time">
            <text:p>19:43:2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39];[$Sheet2.C$1:.F$579];1;1)" office:value-type="time" office:time-value="PT19H43M22S" calcext:value-type="time">
            <text:p>19:43:22</text:p>
          </table:table-cell>
          <table:table-cell table:style-name="ce5" table:formula="of:=VLOOKUP([.$F939];[$Sheet2.$C$1:.G$579];2;1)" office:value-type="float" office:value="40.322" calcext:value-type="float">
            <text:p>40.322</text:p>
          </table:table-cell>
          <table:table-cell table:style-name="ce5" table:formula="of:=VLOOKUP([.$F939];[$Sheet2.$C$1:.H$579];3;1)" office:value-type="float" office:value="-73.9445" calcext:value-type="float">
            <text:p>-73.945</text:p>
          </table:table-cell>
          <table:table-cell table:style-name="ce5" table:formula="of:=VLOOKUP([.$F939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3:32</text:p>
          </table:table-cell>
          <table:table-cell table:style-name="ce2" table:formula="of:=RIGHT([.A940];8)" office:value-type="string" office:string-value="19:43:32" calcext:value-type="string">
            <text:p>19:43:32</text:p>
          </table:table-cell>
          <table:table-cell table:formula="of:=LEFT([.B940];2)" office:value-type="string" office:string-value="19" calcext:value-type="string">
            <text:p>19</text:p>
          </table:table-cell>
          <table:table-cell table:formula="of:=MID([.B940];4;2)" office:value-type="string" office:string-value="43" calcext:value-type="string">
            <text:p>43</text:p>
          </table:table-cell>
          <table:table-cell table:formula="of:=RIGHT([.B940];2)" office:value-type="string" office:string-value="32" calcext:value-type="string">
            <text:p>32</text:p>
          </table:table-cell>
          <table:table-cell table:style-name="ce3" table:formula="of:=TIME([.C940];[.D940];[.E940])" office:value-type="time" office:time-value="PT19H43M32S" calcext:value-type="time">
            <text:p>19:43:3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0];[$Sheet2.C$1:.F$579];1;1)" office:value-type="time" office:time-value="PT19H43M22S" calcext:value-type="time">
            <text:p>19:43:22</text:p>
          </table:table-cell>
          <table:table-cell table:style-name="ce5" table:formula="of:=VLOOKUP([.$F940];[$Sheet2.$C$1:.G$579];2;1)" office:value-type="float" office:value="40.322" calcext:value-type="float">
            <text:p>40.322</text:p>
          </table:table-cell>
          <table:table-cell table:style-name="ce5" table:formula="of:=VLOOKUP([.$F940];[$Sheet2.$C$1:.H$579];3;1)" office:value-type="float" office:value="-73.9445" calcext:value-type="float">
            <text:p>-73.945</text:p>
          </table:table-cell>
          <table:table-cell table:style-name="ce5" table:formula="of:=VLOOKUP([.$F940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4:08</text:p>
          </table:table-cell>
          <table:table-cell table:style-name="ce2" table:formula="of:=RIGHT([.A941];8)" office:value-type="string" office:string-value="19:44:08" calcext:value-type="string">
            <text:p>19:44:08</text:p>
          </table:table-cell>
          <table:table-cell table:formula="of:=LEFT([.B941];2)" office:value-type="string" office:string-value="19" calcext:value-type="string">
            <text:p>19</text:p>
          </table:table-cell>
          <table:table-cell table:formula="of:=MID([.B941];4;2)" office:value-type="string" office:string-value="44" calcext:value-type="string">
            <text:p>44</text:p>
          </table:table-cell>
          <table:table-cell table:formula="of:=RIGHT([.B941];2)" office:value-type="string" office:string-value="08" calcext:value-type="string">
            <text:p>08</text:p>
          </table:table-cell>
          <table:table-cell table:style-name="ce3" table:formula="of:=TIME([.C941];[.D941];[.E941])" office:value-type="time" office:time-value="PT19H44M08S" calcext:value-type="time">
            <text:p>19:44:08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1];[$Sheet2.C$1:.F$579];1;1)" office:value-type="time" office:time-value="PT19H43M57S" calcext:value-type="time">
            <text:p>19:43:57</text:p>
          </table:table-cell>
          <table:table-cell table:style-name="ce5" table:formula="of:=VLOOKUP([.$F941];[$Sheet2.$C$1:.G$579];2;1)" office:value-type="float" office:value="40.3464" calcext:value-type="float">
            <text:p>40.346</text:p>
          </table:table-cell>
          <table:table-cell table:style-name="ce5" table:formula="of:=VLOOKUP([.$F941];[$Sheet2.$C$1:.H$579];3;1)" office:value-type="float" office:value="-73.9486" calcext:value-type="float">
            <text:p>-73.949</text:p>
          </table:table-cell>
          <table:table-cell table:style-name="ce5" table:formula="of:=VLOOKUP([.$F941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4:22</text:p>
          </table:table-cell>
          <table:table-cell table:style-name="ce2" table:formula="of:=RIGHT([.A942];8)" office:value-type="string" office:string-value="19:44:22" calcext:value-type="string">
            <text:p>19:44:22</text:p>
          </table:table-cell>
          <table:table-cell table:formula="of:=LEFT([.B942];2)" office:value-type="string" office:string-value="19" calcext:value-type="string">
            <text:p>19</text:p>
          </table:table-cell>
          <table:table-cell table:formula="of:=MID([.B942];4;2)" office:value-type="string" office:string-value="44" calcext:value-type="string">
            <text:p>44</text:p>
          </table:table-cell>
          <table:table-cell table:formula="of:=RIGHT([.B942];2)" office:value-type="string" office:string-value="22" calcext:value-type="string">
            <text:p>22</text:p>
          </table:table-cell>
          <table:table-cell table:style-name="ce3" table:formula="of:=TIME([.C942];[.D942];[.E942])" office:value-type="time" office:time-value="PT19H44M22S" calcext:value-type="time">
            <text:p>19:44:22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2];[$Sheet2.C$1:.F$579];1;1)" office:value-type="time" office:time-value="PT19H44M17S" calcext:value-type="time">
            <text:p>19:44:17</text:p>
          </table:table-cell>
          <table:table-cell table:style-name="ce5" table:formula="of:=VLOOKUP([.$F942];[$Sheet2.$C$1:.G$579];2;1)" office:value-type="float" office:value="40.3566" calcext:value-type="float">
            <text:p>40.357</text:p>
          </table:table-cell>
          <table:table-cell table:style-name="ce5" table:formula="of:=VLOOKUP([.$F942];[$Sheet2.$C$1:.H$579];3;1)" office:value-type="float" office:value="-73.9487" calcext:value-type="float">
            <text:p>-73.949</text:p>
          </table:table-cell>
          <table:table-cell table:style-name="ce5" table:formula="of:=VLOOKUP([.$F942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4:33</text:p>
          </table:table-cell>
          <table:table-cell table:style-name="ce2" table:formula="of:=RIGHT([.A943];8)" office:value-type="string" office:string-value="19:44:33" calcext:value-type="string">
            <text:p>19:44:33</text:p>
          </table:table-cell>
          <table:table-cell table:formula="of:=LEFT([.B943];2)" office:value-type="string" office:string-value="19" calcext:value-type="string">
            <text:p>19</text:p>
          </table:table-cell>
          <table:table-cell table:formula="of:=MID([.B943];4;2)" office:value-type="string" office:string-value="44" calcext:value-type="string">
            <text:p>44</text:p>
          </table:table-cell>
          <table:table-cell table:formula="of:=RIGHT([.B943];2)" office:value-type="string" office:string-value="33" calcext:value-type="string">
            <text:p>33</text:p>
          </table:table-cell>
          <table:table-cell table:style-name="ce3" table:formula="of:=TIME([.C943];[.D943];[.E943])" office:value-type="time" office:time-value="PT19H44M33S" calcext:value-type="time">
            <text:p>19:44:33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3];[$Sheet2.C$1:.F$579];1;1)" office:value-type="time" office:time-value="PT19H44M17S" calcext:value-type="time">
            <text:p>19:44:17</text:p>
          </table:table-cell>
          <table:table-cell table:style-name="ce5" table:formula="of:=VLOOKUP([.$F943];[$Sheet2.$C$1:.G$579];2;1)" office:value-type="float" office:value="40.3566" calcext:value-type="float">
            <text:p>40.357</text:p>
          </table:table-cell>
          <table:table-cell table:style-name="ce5" table:formula="of:=VLOOKUP([.$F943];[$Sheet2.$C$1:.H$579];3;1)" office:value-type="float" office:value="-73.9487" calcext:value-type="float">
            <text:p>-73.949</text:p>
          </table:table-cell>
          <table:table-cell table:style-name="ce5" table:formula="of:=VLOOKUP([.$F943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4:57</text:p>
          </table:table-cell>
          <table:table-cell table:style-name="ce2" table:formula="of:=RIGHT([.A944];8)" office:value-type="string" office:string-value="19:44:57" calcext:value-type="string">
            <text:p>19:44:57</text:p>
          </table:table-cell>
          <table:table-cell table:formula="of:=LEFT([.B944];2)" office:value-type="string" office:string-value="19" calcext:value-type="string">
            <text:p>19</text:p>
          </table:table-cell>
          <table:table-cell table:formula="of:=MID([.B944];4;2)" office:value-type="string" office:string-value="44" calcext:value-type="string">
            <text:p>44</text:p>
          </table:table-cell>
          <table:table-cell table:formula="of:=RIGHT([.B944];2)" office:value-type="string" office:string-value="57" calcext:value-type="string">
            <text:p>57</text:p>
          </table:table-cell>
          <table:table-cell table:style-name="ce3" table:formula="of:=TIME([.C944];[.D944];[.E944])" office:value-type="time" office:time-value="PT19H44M57S" calcext:value-type="time">
            <text:p>19:44:57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4];[$Sheet2.C$1:.F$579];1;1)" office:value-type="time" office:time-value="PT19H44M56S" calcext:value-type="time">
            <text:p>19:44:56</text:p>
          </table:table-cell>
          <table:table-cell table:style-name="ce5" table:formula="of:=VLOOKUP([.$F944];[$Sheet2.$C$1:.G$579];2;1)" office:value-type="float" office:value="40.3908" calcext:value-type="float">
            <text:p>40.391</text:p>
          </table:table-cell>
          <table:table-cell table:style-name="ce5" table:formula="of:=VLOOKUP([.$F944];[$Sheet2.$C$1:.H$579];3;1)" office:value-type="float" office:value="-73.9491" calcext:value-type="float">
            <text:p>-73.949</text:p>
          </table:table-cell>
          <table:table-cell table:style-name="ce5" table:formula="of:=VLOOKUP([.$F944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5:10</text:p>
          </table:table-cell>
          <table:table-cell table:style-name="ce2" table:formula="of:=RIGHT([.A945];8)" office:value-type="string" office:string-value="19:45:10" calcext:value-type="string">
            <text:p>19:45:10</text:p>
          </table:table-cell>
          <table:table-cell table:formula="of:=LEFT([.B945];2)" office:value-type="string" office:string-value="19" calcext:value-type="string">
            <text:p>19</text:p>
          </table:table-cell>
          <table:table-cell table:formula="of:=MID([.B945];4;2)" office:value-type="string" office:string-value="45" calcext:value-type="string">
            <text:p>45</text:p>
          </table:table-cell>
          <table:table-cell table:formula="of:=RIGHT([.B945];2)" office:value-type="string" office:string-value="10" calcext:value-type="string">
            <text:p>10</text:p>
          </table:table-cell>
          <table:table-cell table:style-name="ce3" table:formula="of:=TIME([.C945];[.D945];[.E945])" office:value-type="time" office:time-value="PT19H45M10S" calcext:value-type="time">
            <text:p>19:45:10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5];[$Sheet2.C$1:.F$579];1;1)" office:value-type="time" office:time-value="PT19H44M56S" calcext:value-type="time">
            <text:p>19:44:56</text:p>
          </table:table-cell>
          <table:table-cell table:style-name="ce5" table:formula="of:=VLOOKUP([.$F945];[$Sheet2.$C$1:.G$579];2;1)" office:value-type="float" office:value="40.3908" calcext:value-type="float">
            <text:p>40.391</text:p>
          </table:table-cell>
          <table:table-cell table:style-name="ce5" table:formula="of:=VLOOKUP([.$F945];[$Sheet2.$C$1:.H$579];3;1)" office:value-type="float" office:value="-73.9491" calcext:value-type="float">
            <text:p>-73.949</text:p>
          </table:table-cell>
          <table:table-cell table:style-name="ce5" table:formula="of:=VLOOKUP([.$F945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5:22</text:p>
          </table:table-cell>
          <table:table-cell table:style-name="ce2" table:formula="of:=RIGHT([.A946];8)" office:value-type="string" office:string-value="19:45:22" calcext:value-type="string">
            <text:p>19:45:22</text:p>
          </table:table-cell>
          <table:table-cell table:formula="of:=LEFT([.B946];2)" office:value-type="string" office:string-value="19" calcext:value-type="string">
            <text:p>19</text:p>
          </table:table-cell>
          <table:table-cell table:formula="of:=MID([.B946];4;2)" office:value-type="string" office:string-value="45" calcext:value-type="string">
            <text:p>45</text:p>
          </table:table-cell>
          <table:table-cell table:formula="of:=RIGHT([.B946];2)" office:value-type="string" office:string-value="22" calcext:value-type="string">
            <text:p>22</text:p>
          </table:table-cell>
          <table:table-cell table:style-name="ce3" table:formula="of:=TIME([.C946];[.D946];[.E946])" office:value-type="time" office:time-value="PT19H45M22S" calcext:value-type="time">
            <text:p>19:45:22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6];[$Sheet2.C$1:.F$579];1;1)" office:value-type="time" office:time-value="PT19H45M13S" calcext:value-type="time">
            <text:p>19:45:13</text:p>
          </table:table-cell>
          <table:table-cell table:style-name="ce5" table:formula="of:=VLOOKUP([.$F946];[$Sheet2.$C$1:.G$579];2;1)" office:value-type="float" office:value="40.4025" calcext:value-type="float">
            <text:p>40.403</text:p>
          </table:table-cell>
          <table:table-cell table:style-name="ce5" table:formula="of:=VLOOKUP([.$F946];[$Sheet2.$C$1:.H$579];3;1)" office:value-type="float" office:value="-73.9446" calcext:value-type="float">
            <text:p>-73.945</text:p>
          </table:table-cell>
          <table:table-cell table:style-name="ce5" table:formula="of:=VLOOKUP([.$F946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5:37</text:p>
          </table:table-cell>
          <table:table-cell table:style-name="ce2" table:formula="of:=RIGHT([.A947];8)" office:value-type="string" office:string-value="19:45:37" calcext:value-type="string">
            <text:p>19:45:37</text:p>
          </table:table-cell>
          <table:table-cell table:formula="of:=LEFT([.B947];2)" office:value-type="string" office:string-value="19" calcext:value-type="string">
            <text:p>19</text:p>
          </table:table-cell>
          <table:table-cell table:formula="of:=MID([.B947];4;2)" office:value-type="string" office:string-value="45" calcext:value-type="string">
            <text:p>45</text:p>
          </table:table-cell>
          <table:table-cell table:formula="of:=RIGHT([.B947];2)" office:value-type="string" office:string-value="37" calcext:value-type="string">
            <text:p>37</text:p>
          </table:table-cell>
          <table:table-cell table:style-name="ce3" table:formula="of:=TIME([.C947];[.D947];[.E947])" office:value-type="time" office:time-value="PT19H45M37S" calcext:value-type="time">
            <text:p>19:45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7];[$Sheet2.C$1:.F$579];1;1)" office:value-type="time" office:time-value="PT19H45M13S" calcext:value-type="time">
            <text:p>19:45:13</text:p>
          </table:table-cell>
          <table:table-cell table:style-name="ce5" table:formula="of:=VLOOKUP([.$F947];[$Sheet2.$C$1:.G$579];2;1)" office:value-type="float" office:value="40.4025" calcext:value-type="float">
            <text:p>40.403</text:p>
          </table:table-cell>
          <table:table-cell table:style-name="ce5" table:formula="of:=VLOOKUP([.$F947];[$Sheet2.$C$1:.H$579];3;1)" office:value-type="float" office:value="-73.9446" calcext:value-type="float">
            <text:p>-73.945</text:p>
          </table:table-cell>
          <table:table-cell table:style-name="ce5" table:formula="of:=VLOOKUP([.$F947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5:47</text:p>
          </table:table-cell>
          <table:table-cell table:style-name="ce2" table:formula="of:=RIGHT([.A948];8)" office:value-type="string" office:string-value="19:45:47" calcext:value-type="string">
            <text:p>19:45:47</text:p>
          </table:table-cell>
          <table:table-cell table:formula="of:=LEFT([.B948];2)" office:value-type="string" office:string-value="19" calcext:value-type="string">
            <text:p>19</text:p>
          </table:table-cell>
          <table:table-cell table:formula="of:=MID([.B948];4;2)" office:value-type="string" office:string-value="45" calcext:value-type="string">
            <text:p>45</text:p>
          </table:table-cell>
          <table:table-cell table:formula="of:=RIGHT([.B948];2)" office:value-type="string" office:string-value="47" calcext:value-type="string">
            <text:p>47</text:p>
          </table:table-cell>
          <table:table-cell table:style-name="ce3" table:formula="of:=TIME([.C948];[.D948];[.E948])" office:value-type="time" office:time-value="PT19H45M47S" calcext:value-type="time">
            <text:p>19:45:47</text:p>
          </table:table-cell>
          <table:table-cell office:value-type="float" office:value="3" calcext:value-type="float">
            <text:p>3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8];[$Sheet2.C$1:.F$579];1;1)" office:value-type="time" office:time-value="PT19H45M43S" calcext:value-type="time">
            <text:p>19:45:43</text:p>
          </table:table-cell>
          <table:table-cell table:style-name="ce5" table:formula="of:=VLOOKUP([.$F948];[$Sheet2.$C$1:.G$579];2;1)" office:value-type="float" office:value="40.42" calcext:value-type="float">
            <text:p>40.420</text:p>
          </table:table-cell>
          <table:table-cell table:style-name="ce5" table:formula="of:=VLOOKUP([.$F948];[$Sheet2.$C$1:.H$579];3;1)" office:value-type="float" office:value="-73.9311" calcext:value-type="float">
            <text:p>-73.931</text:p>
          </table:table-cell>
          <table:table-cell table:style-name="ce5" table:formula="of:=VLOOKUP([.$F948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5:57</text:p>
          </table:table-cell>
          <table:table-cell table:style-name="ce2" table:formula="of:=RIGHT([.A949];8)" office:value-type="string" office:string-value="19:45:57" calcext:value-type="string">
            <text:p>19:45:57</text:p>
          </table:table-cell>
          <table:table-cell table:formula="of:=LEFT([.B949];2)" office:value-type="string" office:string-value="19" calcext:value-type="string">
            <text:p>19</text:p>
          </table:table-cell>
          <table:table-cell table:formula="of:=MID([.B949];4;2)" office:value-type="string" office:string-value="45" calcext:value-type="string">
            <text:p>45</text:p>
          </table:table-cell>
          <table:table-cell table:formula="of:=RIGHT([.B949];2)" office:value-type="string" office:string-value="57" calcext:value-type="string">
            <text:p>57</text:p>
          </table:table-cell>
          <table:table-cell table:style-name="ce3" table:formula="of:=TIME([.C949];[.D949];[.E949])" office:value-type="time" office:time-value="PT19H45M57S" calcext:value-type="time">
            <text:p>19:45:5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49];[$Sheet2.C$1:.F$579];1;1)" office:value-type="time" office:time-value="PT19H45M43S" calcext:value-type="time">
            <text:p>19:45:43</text:p>
          </table:table-cell>
          <table:table-cell table:style-name="ce5" table:formula="of:=VLOOKUP([.$F949];[$Sheet2.$C$1:.G$579];2;1)" office:value-type="float" office:value="40.42" calcext:value-type="float">
            <text:p>40.420</text:p>
          </table:table-cell>
          <table:table-cell table:style-name="ce5" table:formula="of:=VLOOKUP([.$F949];[$Sheet2.$C$1:.H$579];3;1)" office:value-type="float" office:value="-73.9311" calcext:value-type="float">
            <text:p>-73.931</text:p>
          </table:table-cell>
          <table:table-cell table:style-name="ce5" table:formula="of:=VLOOKUP([.$F949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6:07</text:p>
          </table:table-cell>
          <table:table-cell table:style-name="ce2" table:formula="of:=RIGHT([.A950];8)" office:value-type="string" office:string-value="19:46:07" calcext:value-type="string">
            <text:p>19:46:07</text:p>
          </table:table-cell>
          <table:table-cell table:formula="of:=LEFT([.B950];2)" office:value-type="string" office:string-value="19" calcext:value-type="string">
            <text:p>19</text:p>
          </table:table-cell>
          <table:table-cell table:formula="of:=MID([.B950];4;2)" office:value-type="string" office:string-value="46" calcext:value-type="string">
            <text:p>46</text:p>
          </table:table-cell>
          <table:table-cell table:formula="of:=RIGHT([.B950];2)" office:value-type="string" office:string-value="07" calcext:value-type="string">
            <text:p>07</text:p>
          </table:table-cell>
          <table:table-cell table:style-name="ce3" table:formula="of:=TIME([.C950];[.D950];[.E950])" office:value-type="time" office:time-value="PT19H46M07S" calcext:value-type="time">
            <text:p>19:46:0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0];[$Sheet2.C$1:.F$579];1;1)" office:value-type="time" office:time-value="PT19H45M43S" calcext:value-type="time">
            <text:p>19:45:43</text:p>
          </table:table-cell>
          <table:table-cell table:style-name="ce5" table:formula="of:=VLOOKUP([.$F950];[$Sheet2.$C$1:.G$579];2;1)" office:value-type="float" office:value="40.42" calcext:value-type="float">
            <text:p>40.420</text:p>
          </table:table-cell>
          <table:table-cell table:style-name="ce5" table:formula="of:=VLOOKUP([.$F950];[$Sheet2.$C$1:.H$579];3;1)" office:value-type="float" office:value="-73.9311" calcext:value-type="float">
            <text:p>-73.931</text:p>
          </table:table-cell>
          <table:table-cell table:style-name="ce5" table:formula="of:=VLOOKUP([.$F950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6:16</text:p>
          </table:table-cell>
          <table:table-cell table:style-name="ce2" table:formula="of:=RIGHT([.A951];8)" office:value-type="string" office:string-value="19:46:16" calcext:value-type="string">
            <text:p>19:46:16</text:p>
          </table:table-cell>
          <table:table-cell table:formula="of:=LEFT([.B951];2)" office:value-type="string" office:string-value="19" calcext:value-type="string">
            <text:p>19</text:p>
          </table:table-cell>
          <table:table-cell table:formula="of:=MID([.B951];4;2)" office:value-type="string" office:string-value="46" calcext:value-type="string">
            <text:p>46</text:p>
          </table:table-cell>
          <table:table-cell table:formula="of:=RIGHT([.B951];2)" office:value-type="string" office:string-value="16" calcext:value-type="string">
            <text:p>16</text:p>
          </table:table-cell>
          <table:table-cell table:style-name="ce3" table:formula="of:=TIME([.C951];[.D951];[.E951])" office:value-type="time" office:time-value="PT19H46M16S" calcext:value-type="time">
            <text:p>19:46:1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1];[$Sheet2.C$1:.F$579];1;1)" office:value-type="time" office:time-value="PT19H46M13S" calcext:value-type="time">
            <text:p>19:46:13</text:p>
          </table:table-cell>
          <table:table-cell table:style-name="ce5" table:formula="of:=VLOOKUP([.$F951];[$Sheet2.$C$1:.G$579];2;1)" office:value-type="float" office:value="40.4373" calcext:value-type="float">
            <text:p>40.437</text:p>
          </table:table-cell>
          <table:table-cell table:style-name="ce5" table:formula="of:=VLOOKUP([.$F951];[$Sheet2.$C$1:.H$579];3;1)" office:value-type="float" office:value="-73.9174" calcext:value-type="float">
            <text:p>-73.917</text:p>
          </table:table-cell>
          <table:table-cell table:style-name="ce5" table:formula="of:=VLOOKUP([.$F951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6:25</text:p>
          </table:table-cell>
          <table:table-cell table:style-name="ce2" table:formula="of:=RIGHT([.A952];8)" office:value-type="string" office:string-value="19:46:25" calcext:value-type="string">
            <text:p>19:46:25</text:p>
          </table:table-cell>
          <table:table-cell table:formula="of:=LEFT([.B952];2)" office:value-type="string" office:string-value="19" calcext:value-type="string">
            <text:p>19</text:p>
          </table:table-cell>
          <table:table-cell table:formula="of:=MID([.B952];4;2)" office:value-type="string" office:string-value="46" calcext:value-type="string">
            <text:p>46</text:p>
          </table:table-cell>
          <table:table-cell table:formula="of:=RIGHT([.B952];2)" office:value-type="string" office:string-value="25" calcext:value-type="string">
            <text:p>25</text:p>
          </table:table-cell>
          <table:table-cell table:style-name="ce3" table:formula="of:=TIME([.C952];[.D952];[.E952])" office:value-type="time" office:time-value="PT19H46M25S" calcext:value-type="time">
            <text:p>19:46:25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2];[$Sheet2.C$1:.F$579];1;1)" office:value-type="time" office:time-value="PT19H46M13S" calcext:value-type="time">
            <text:p>19:46:13</text:p>
          </table:table-cell>
          <table:table-cell table:style-name="ce5" table:formula="of:=VLOOKUP([.$F952];[$Sheet2.$C$1:.G$579];2;1)" office:value-type="float" office:value="40.4373" calcext:value-type="float">
            <text:p>40.437</text:p>
          </table:table-cell>
          <table:table-cell table:style-name="ce5" table:formula="of:=VLOOKUP([.$F952];[$Sheet2.$C$1:.H$579];3;1)" office:value-type="float" office:value="-73.9174" calcext:value-type="float">
            <text:p>-73.917</text:p>
          </table:table-cell>
          <table:table-cell table:style-name="ce5" table:formula="of:=VLOOKUP([.$F952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6:37</text:p>
          </table:table-cell>
          <table:table-cell table:style-name="ce2" table:formula="of:=RIGHT([.A953];8)" office:value-type="string" office:string-value="19:46:37" calcext:value-type="string">
            <text:p>19:46:37</text:p>
          </table:table-cell>
          <table:table-cell table:formula="of:=LEFT([.B953];2)" office:value-type="string" office:string-value="19" calcext:value-type="string">
            <text:p>19</text:p>
          </table:table-cell>
          <table:table-cell table:formula="of:=MID([.B953];4;2)" office:value-type="string" office:string-value="46" calcext:value-type="string">
            <text:p>46</text:p>
          </table:table-cell>
          <table:table-cell table:formula="of:=RIGHT([.B953];2)" office:value-type="string" office:string-value="37" calcext:value-type="string">
            <text:p>37</text:p>
          </table:table-cell>
          <table:table-cell table:style-name="ce3" table:formula="of:=TIME([.C953];[.D953];[.E953])" office:value-type="time" office:time-value="PT19H46M37S" calcext:value-type="time">
            <text:p>19:46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3];[$Sheet2.C$1:.F$579];1;1)" office:value-type="time" office:time-value="PT19H46M29S" calcext:value-type="time">
            <text:p>19:46:29</text:p>
          </table:table-cell>
          <table:table-cell table:style-name="ce5" table:formula="of:=VLOOKUP([.$F953];[$Sheet2.$C$1:.G$579];2;1)" office:value-type="float" office:value="40.4468" calcext:value-type="float">
            <text:p>40.447</text:p>
          </table:table-cell>
          <table:table-cell table:style-name="ce5" table:formula="of:=VLOOKUP([.$F953];[$Sheet2.$C$1:.H$579];3;1)" office:value-type="float" office:value="-73.9099" calcext:value-type="float">
            <text:p>-73.910</text:p>
          </table:table-cell>
          <table:table-cell table:style-name="ce5" table:formula="of:=VLOOKUP([.$F953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6:46</text:p>
          </table:table-cell>
          <table:table-cell table:style-name="ce2" table:formula="of:=RIGHT([.A954];8)" office:value-type="string" office:string-value="19:46:46" calcext:value-type="string">
            <text:p>19:46:46</text:p>
          </table:table-cell>
          <table:table-cell table:formula="of:=LEFT([.B954];2)" office:value-type="string" office:string-value="19" calcext:value-type="string">
            <text:p>19</text:p>
          </table:table-cell>
          <table:table-cell table:formula="of:=MID([.B954];4;2)" office:value-type="string" office:string-value="46" calcext:value-type="string">
            <text:p>46</text:p>
          </table:table-cell>
          <table:table-cell table:formula="of:=RIGHT([.B954];2)" office:value-type="string" office:string-value="46" calcext:value-type="string">
            <text:p>46</text:p>
          </table:table-cell>
          <table:table-cell table:style-name="ce3" table:formula="of:=TIME([.C954];[.D954];[.E954])" office:value-type="time" office:time-value="PT19H46M46S" calcext:value-type="time">
            <text:p>19:46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4];[$Sheet2.C$1:.F$579];1;1)" office:value-type="time" office:time-value="PT19H46M29S" calcext:value-type="time">
            <text:p>19:46:29</text:p>
          </table:table-cell>
          <table:table-cell table:style-name="ce5" table:formula="of:=VLOOKUP([.$F954];[$Sheet2.$C$1:.G$579];2;1)" office:value-type="float" office:value="40.4468" calcext:value-type="float">
            <text:p>40.447</text:p>
          </table:table-cell>
          <table:table-cell table:style-name="ce5" table:formula="of:=VLOOKUP([.$F954];[$Sheet2.$C$1:.H$579];3;1)" office:value-type="float" office:value="-73.9099" calcext:value-type="float">
            <text:p>-73.910</text:p>
          </table:table-cell>
          <table:table-cell table:style-name="ce5" table:formula="of:=VLOOKUP([.$F954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6:56</text:p>
          </table:table-cell>
          <table:table-cell table:style-name="ce2" table:formula="of:=RIGHT([.A955];8)" office:value-type="string" office:string-value="19:46:56" calcext:value-type="string">
            <text:p>19:46:56</text:p>
          </table:table-cell>
          <table:table-cell table:formula="of:=LEFT([.B955];2)" office:value-type="string" office:string-value="19" calcext:value-type="string">
            <text:p>19</text:p>
          </table:table-cell>
          <table:table-cell table:formula="of:=MID([.B955];4;2)" office:value-type="string" office:string-value="46" calcext:value-type="string">
            <text:p>46</text:p>
          </table:table-cell>
          <table:table-cell table:formula="of:=RIGHT([.B955];2)" office:value-type="string" office:string-value="56" calcext:value-type="string">
            <text:p>56</text:p>
          </table:table-cell>
          <table:table-cell table:style-name="ce3" table:formula="of:=TIME([.C955];[.D955];[.E955])" office:value-type="time" office:time-value="PT19H46M56S" calcext:value-type="time">
            <text:p>19:46:5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5];[$Sheet2.C$1:.F$579];1;1)" office:value-type="time" office:time-value="PT19H46M29S" calcext:value-type="time">
            <text:p>19:46:29</text:p>
          </table:table-cell>
          <table:table-cell table:style-name="ce5" table:formula="of:=VLOOKUP([.$F955];[$Sheet2.$C$1:.G$579];2;1)" office:value-type="float" office:value="40.4468" calcext:value-type="float">
            <text:p>40.447</text:p>
          </table:table-cell>
          <table:table-cell table:style-name="ce5" table:formula="of:=VLOOKUP([.$F955];[$Sheet2.$C$1:.H$579];3;1)" office:value-type="float" office:value="-73.9099" calcext:value-type="float">
            <text:p>-73.910</text:p>
          </table:table-cell>
          <table:table-cell table:style-name="ce5" table:formula="of:=VLOOKUP([.$F955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7:08</text:p>
          </table:table-cell>
          <table:table-cell table:style-name="ce2" table:formula="of:=RIGHT([.A956];8)" office:value-type="string" office:string-value="19:47:08" calcext:value-type="string">
            <text:p>19:47:08</text:p>
          </table:table-cell>
          <table:table-cell table:formula="of:=LEFT([.B956];2)" office:value-type="string" office:string-value="19" calcext:value-type="string">
            <text:p>19</text:p>
          </table:table-cell>
          <table:table-cell table:formula="of:=MID([.B956];4;2)" office:value-type="string" office:string-value="47" calcext:value-type="string">
            <text:p>47</text:p>
          </table:table-cell>
          <table:table-cell table:formula="of:=RIGHT([.B956];2)" office:value-type="string" office:string-value="08" calcext:value-type="string">
            <text:p>08</text:p>
          </table:table-cell>
          <table:table-cell table:style-name="ce3" table:formula="of:=TIME([.C956];[.D956];[.E956])" office:value-type="time" office:time-value="PT19H47M08S" calcext:value-type="time">
            <text:p>19:47:08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6];[$Sheet2.C$1:.F$579];1;1)" office:value-type="time" office:time-value="PT19H46M59S" calcext:value-type="time">
            <text:p>19:46:59</text:p>
          </table:table-cell>
          <table:table-cell table:style-name="ce5" table:formula="of:=VLOOKUP([.$F956];[$Sheet2.$C$1:.G$579];2;1)" office:value-type="float" office:value="40.4646" calcext:value-type="float">
            <text:p>40.465</text:p>
          </table:table-cell>
          <table:table-cell table:style-name="ce5" table:formula="of:=VLOOKUP([.$F956];[$Sheet2.$C$1:.H$579];3;1)" office:value-type="float" office:value="-73.8959" calcext:value-type="float">
            <text:p>-73.896</text:p>
          </table:table-cell>
          <table:table-cell table:style-name="ce5" table:formula="of:=VLOOKUP([.$F956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7:27</text:p>
          </table:table-cell>
          <table:table-cell table:style-name="ce2" table:formula="of:=RIGHT([.A957];8)" office:value-type="string" office:string-value="19:47:27" calcext:value-type="string">
            <text:p>19:47:27</text:p>
          </table:table-cell>
          <table:table-cell table:formula="of:=LEFT([.B957];2)" office:value-type="string" office:string-value="19" calcext:value-type="string">
            <text:p>19</text:p>
          </table:table-cell>
          <table:table-cell table:formula="of:=MID([.B957];4;2)" office:value-type="string" office:string-value="47" calcext:value-type="string">
            <text:p>47</text:p>
          </table:table-cell>
          <table:table-cell table:formula="of:=RIGHT([.B957];2)" office:value-type="string" office:string-value="27" calcext:value-type="string">
            <text:p>27</text:p>
          </table:table-cell>
          <table:table-cell table:style-name="ce3" table:formula="of:=TIME([.C957];[.D957];[.E957])" office:value-type="time" office:time-value="PT19H47M27S" calcext:value-type="time">
            <text:p>19:47:2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7];[$Sheet2.C$1:.F$579];1;1)" office:value-type="time" office:time-value="PT19H46M59S" calcext:value-type="time">
            <text:p>19:46:59</text:p>
          </table:table-cell>
          <table:table-cell table:style-name="ce5" table:formula="of:=VLOOKUP([.$F957];[$Sheet2.$C$1:.G$579];2;1)" office:value-type="float" office:value="40.4646" calcext:value-type="float">
            <text:p>40.465</text:p>
          </table:table-cell>
          <table:table-cell table:style-name="ce5" table:formula="of:=VLOOKUP([.$F957];[$Sheet2.$C$1:.H$579];3;1)" office:value-type="float" office:value="-73.8959" calcext:value-type="float">
            <text:p>-73.896</text:p>
          </table:table-cell>
          <table:table-cell table:style-name="ce5" table:formula="of:=VLOOKUP([.$F957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7:37</text:p>
          </table:table-cell>
          <table:table-cell table:style-name="ce2" table:formula="of:=RIGHT([.A958];8)" office:value-type="string" office:string-value="19:47:37" calcext:value-type="string">
            <text:p>19:47:37</text:p>
          </table:table-cell>
          <table:table-cell table:formula="of:=LEFT([.B958];2)" office:value-type="string" office:string-value="19" calcext:value-type="string">
            <text:p>19</text:p>
          </table:table-cell>
          <table:table-cell table:formula="of:=MID([.B958];4;2)" office:value-type="string" office:string-value="47" calcext:value-type="string">
            <text:p>47</text:p>
          </table:table-cell>
          <table:table-cell table:formula="of:=RIGHT([.B958];2)" office:value-type="string" office:string-value="37" calcext:value-type="string">
            <text:p>37</text:p>
          </table:table-cell>
          <table:table-cell table:style-name="ce3" table:formula="of:=TIME([.C958];[.D958];[.E958])" office:value-type="time" office:time-value="PT19H47M37S" calcext:value-type="time">
            <text:p>19:47:37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8];[$Sheet2.C$1:.F$579];1;1)" office:value-type="time" office:time-value="PT19H47M29S" calcext:value-type="time">
            <text:p>19:47:29</text:p>
          </table:table-cell>
          <table:table-cell table:style-name="ce5" table:formula="of:=VLOOKUP([.$F958];[$Sheet2.$C$1:.G$579];2;1)" office:value-type="float" office:value="40.4827" calcext:value-type="float">
            <text:p>40.483</text:p>
          </table:table-cell>
          <table:table-cell table:style-name="ce5" table:formula="of:=VLOOKUP([.$F958];[$Sheet2.$C$1:.H$579];3;1)" office:value-type="float" office:value="-73.8817" calcext:value-type="float">
            <text:p>-73.882</text:p>
          </table:table-cell>
          <table:table-cell table:style-name="ce5" table:formula="of:=VLOOKUP([.$F958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7:40</text:p>
          </table:table-cell>
          <table:table-cell table:style-name="ce2" table:formula="of:=RIGHT([.A959];8)" office:value-type="string" office:string-value="19:47:40" calcext:value-type="string">
            <text:p>19:47:40</text:p>
          </table:table-cell>
          <table:table-cell table:formula="of:=LEFT([.B959];2)" office:value-type="string" office:string-value="19" calcext:value-type="string">
            <text:p>19</text:p>
          </table:table-cell>
          <table:table-cell table:formula="of:=MID([.B959];4;2)" office:value-type="string" office:string-value="47" calcext:value-type="string">
            <text:p>47</text:p>
          </table:table-cell>
          <table:table-cell table:formula="of:=RIGHT([.B959];2)" office:value-type="string" office:string-value="40" calcext:value-type="string">
            <text:p>40</text:p>
          </table:table-cell>
          <table:table-cell table:style-name="ce3" table:formula="of:=TIME([.C959];[.D959];[.E959])" office:value-type="time" office:time-value="PT19H47M40S" calcext:value-type="time">
            <text:p>19:47:40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59];[$Sheet2.C$1:.F$579];1;1)" office:value-type="time" office:time-value="PT19H47M29S" calcext:value-type="time">
            <text:p>19:47:29</text:p>
          </table:table-cell>
          <table:table-cell table:style-name="ce5" table:formula="of:=VLOOKUP([.$F959];[$Sheet2.$C$1:.G$579];2;1)" office:value-type="float" office:value="40.4827" calcext:value-type="float">
            <text:p>40.483</text:p>
          </table:table-cell>
          <table:table-cell table:style-name="ce5" table:formula="of:=VLOOKUP([.$F959];[$Sheet2.$C$1:.H$579];3;1)" office:value-type="float" office:value="-73.8817" calcext:value-type="float">
            <text:p>-73.882</text:p>
          </table:table-cell>
          <table:table-cell table:style-name="ce5" table:formula="of:=VLOOKUP([.$F959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7:46</text:p>
          </table:table-cell>
          <table:table-cell table:style-name="ce2" table:formula="of:=RIGHT([.A960];8)" office:value-type="string" office:string-value="19:47:46" calcext:value-type="string">
            <text:p>19:47:46</text:p>
          </table:table-cell>
          <table:table-cell table:formula="of:=LEFT([.B960];2)" office:value-type="string" office:string-value="19" calcext:value-type="string">
            <text:p>19</text:p>
          </table:table-cell>
          <table:table-cell table:formula="of:=MID([.B960];4;2)" office:value-type="string" office:string-value="47" calcext:value-type="string">
            <text:p>47</text:p>
          </table:table-cell>
          <table:table-cell table:formula="of:=RIGHT([.B960];2)" office:value-type="string" office:string-value="46" calcext:value-type="string">
            <text:p>46</text:p>
          </table:table-cell>
          <table:table-cell table:style-name="ce3" table:formula="of:=TIME([.C960];[.D960];[.E960])" office:value-type="time" office:time-value="PT19H47M46S" calcext:value-type="time">
            <text:p>19:47:46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0];[$Sheet2.C$1:.F$579];1;1)" office:value-type="time" office:time-value="PT19H47M29S" calcext:value-type="time">
            <text:p>19:47:29</text:p>
          </table:table-cell>
          <table:table-cell table:style-name="ce5" table:formula="of:=VLOOKUP([.$F960];[$Sheet2.$C$1:.G$579];2;1)" office:value-type="float" office:value="40.4827" calcext:value-type="float">
            <text:p>40.483</text:p>
          </table:table-cell>
          <table:table-cell table:style-name="ce5" table:formula="of:=VLOOKUP([.$F960];[$Sheet2.$C$1:.H$579];3;1)" office:value-type="float" office:value="-73.8817" calcext:value-type="float">
            <text:p>-73.882</text:p>
          </table:table-cell>
          <table:table-cell table:style-name="ce5" table:formula="of:=VLOOKUP([.$F960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7:52</text:p>
          </table:table-cell>
          <table:table-cell table:style-name="ce2" table:formula="of:=RIGHT([.A961];8)" office:value-type="string" office:string-value="19:47:52" calcext:value-type="string">
            <text:p>19:47:52</text:p>
          </table:table-cell>
          <table:table-cell table:formula="of:=LEFT([.B961];2)" office:value-type="string" office:string-value="19" calcext:value-type="string">
            <text:p>19</text:p>
          </table:table-cell>
          <table:table-cell table:formula="of:=MID([.B961];4;2)" office:value-type="string" office:string-value="47" calcext:value-type="string">
            <text:p>47</text:p>
          </table:table-cell>
          <table:table-cell table:formula="of:=RIGHT([.B961];2)" office:value-type="string" office:string-value="52" calcext:value-type="string">
            <text:p>52</text:p>
          </table:table-cell>
          <table:table-cell table:style-name="ce3" table:formula="of:=TIME([.C961];[.D961];[.E961])" office:value-type="time" office:time-value="PT19H47M52S" calcext:value-type="time">
            <text:p>19:47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1];[$Sheet2.C$1:.F$579];1;1)" office:value-type="time" office:time-value="PT19H47M29S" calcext:value-type="time">
            <text:p>19:47:29</text:p>
          </table:table-cell>
          <table:table-cell table:style-name="ce5" table:formula="of:=VLOOKUP([.$F961];[$Sheet2.$C$1:.G$579];2;1)" office:value-type="float" office:value="40.4827" calcext:value-type="float">
            <text:p>40.483</text:p>
          </table:table-cell>
          <table:table-cell table:style-name="ce5" table:formula="of:=VLOOKUP([.$F961];[$Sheet2.$C$1:.H$579];3;1)" office:value-type="float" office:value="-73.8817" calcext:value-type="float">
            <text:p>-73.882</text:p>
          </table:table-cell>
          <table:table-cell table:style-name="ce5" table:formula="of:=VLOOKUP([.$F961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8:02</text:p>
          </table:table-cell>
          <table:table-cell table:style-name="ce2" table:formula="of:=RIGHT([.A962];8)" office:value-type="string" office:string-value="19:48:02" calcext:value-type="string">
            <text:p>19:48:02</text:p>
          </table:table-cell>
          <table:table-cell table:formula="of:=LEFT([.B962];2)" office:value-type="string" office:string-value="19" calcext:value-type="string">
            <text:p>19</text:p>
          </table:table-cell>
          <table:table-cell table:formula="of:=MID([.B962];4;2)" office:value-type="string" office:string-value="48" calcext:value-type="string">
            <text:p>48</text:p>
          </table:table-cell>
          <table:table-cell table:formula="of:=RIGHT([.B962];2)" office:value-type="string" office:string-value="02" calcext:value-type="string">
            <text:p>02</text:p>
          </table:table-cell>
          <table:table-cell table:style-name="ce3" table:formula="of:=TIME([.C962];[.D962];[.E962])" office:value-type="time" office:time-value="PT19H48M02S" calcext:value-type="time">
            <text:p>19:48:0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2];[$Sheet2.C$1:.F$579];1;1)" office:value-type="time" office:time-value="PT19H47M59S" calcext:value-type="time">
            <text:p>19:47:59</text:p>
          </table:table-cell>
          <table:table-cell table:style-name="ce5" table:formula="of:=VLOOKUP([.$F962];[$Sheet2.$C$1:.G$579];2;1)" office:value-type="float" office:value="40.4999" calcext:value-type="float">
            <text:p>40.500</text:p>
          </table:table-cell>
          <table:table-cell table:style-name="ce5" table:formula="of:=VLOOKUP([.$F962];[$Sheet2.$C$1:.H$579];3;1)" office:value-type="float" office:value="-73.8681" calcext:value-type="float">
            <text:p>-73.868</text:p>
          </table:table-cell>
          <table:table-cell table:style-name="ce5" table:formula="of:=VLOOKUP([.$F962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8:11</text:p>
          </table:table-cell>
          <table:table-cell table:style-name="ce2" table:formula="of:=RIGHT([.A963];8)" office:value-type="string" office:string-value="19:48:11" calcext:value-type="string">
            <text:p>19:48:11</text:p>
          </table:table-cell>
          <table:table-cell table:formula="of:=LEFT([.B963];2)" office:value-type="string" office:string-value="19" calcext:value-type="string">
            <text:p>19</text:p>
          </table:table-cell>
          <table:table-cell table:formula="of:=MID([.B963];4;2)" office:value-type="string" office:string-value="48" calcext:value-type="string">
            <text:p>48</text:p>
          </table:table-cell>
          <table:table-cell table:formula="of:=RIGHT([.B963];2)" office:value-type="string" office:string-value="11" calcext:value-type="string">
            <text:p>11</text:p>
          </table:table-cell>
          <table:table-cell table:style-name="ce3" table:formula="of:=TIME([.C963];[.D963];[.E963])" office:value-type="time" office:time-value="PT19H48M11S" calcext:value-type="time">
            <text:p>19:48:1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3];[$Sheet2.C$1:.F$579];1;1)" office:value-type="time" office:time-value="PT19H47M59S" calcext:value-type="time">
            <text:p>19:47:59</text:p>
          </table:table-cell>
          <table:table-cell table:style-name="ce5" table:formula="of:=VLOOKUP([.$F963];[$Sheet2.$C$1:.G$579];2;1)" office:value-type="float" office:value="40.4999" calcext:value-type="float">
            <text:p>40.500</text:p>
          </table:table-cell>
          <table:table-cell table:style-name="ce5" table:formula="of:=VLOOKUP([.$F963];[$Sheet2.$C$1:.H$579];3;1)" office:value-type="float" office:value="-73.8681" calcext:value-type="float">
            <text:p>-73.868</text:p>
          </table:table-cell>
          <table:table-cell table:style-name="ce5" table:formula="of:=VLOOKUP([.$F963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8:21</text:p>
          </table:table-cell>
          <table:table-cell table:style-name="ce2" table:formula="of:=RIGHT([.A964];8)" office:value-type="string" office:string-value="19:48:21" calcext:value-type="string">
            <text:p>19:48:21</text:p>
          </table:table-cell>
          <table:table-cell table:formula="of:=LEFT([.B964];2)" office:value-type="string" office:string-value="19" calcext:value-type="string">
            <text:p>19</text:p>
          </table:table-cell>
          <table:table-cell table:formula="of:=MID([.B964];4;2)" office:value-type="string" office:string-value="48" calcext:value-type="string">
            <text:p>48</text:p>
          </table:table-cell>
          <table:table-cell table:formula="of:=RIGHT([.B964];2)" office:value-type="string" office:string-value="21" calcext:value-type="string">
            <text:p>21</text:p>
          </table:table-cell>
          <table:table-cell table:style-name="ce3" table:formula="of:=TIME([.C964];[.D964];[.E964])" office:value-type="time" office:time-value="PT19H48M21S" calcext:value-type="time">
            <text:p>19:48:2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4];[$Sheet2.C$1:.F$579];1;1)" office:value-type="time" office:time-value="PT19H47M59S" calcext:value-type="time">
            <text:p>19:47:59</text:p>
          </table:table-cell>
          <table:table-cell table:style-name="ce5" table:formula="of:=VLOOKUP([.$F964];[$Sheet2.$C$1:.G$579];2;1)" office:value-type="float" office:value="40.4999" calcext:value-type="float">
            <text:p>40.500</text:p>
          </table:table-cell>
          <table:table-cell table:style-name="ce5" table:formula="of:=VLOOKUP([.$F964];[$Sheet2.$C$1:.H$579];3;1)" office:value-type="float" office:value="-73.8681" calcext:value-type="float">
            <text:p>-73.868</text:p>
          </table:table-cell>
          <table:table-cell table:style-name="ce5" table:formula="of:=VLOOKUP([.$F964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8:42</text:p>
          </table:table-cell>
          <table:table-cell table:style-name="ce2" table:formula="of:=RIGHT([.A965];8)" office:value-type="string" office:string-value="19:48:42" calcext:value-type="string">
            <text:p>19:48:42</text:p>
          </table:table-cell>
          <table:table-cell table:formula="of:=LEFT([.B965];2)" office:value-type="string" office:string-value="19" calcext:value-type="string">
            <text:p>19</text:p>
          </table:table-cell>
          <table:table-cell table:formula="of:=MID([.B965];4;2)" office:value-type="string" office:string-value="48" calcext:value-type="string">
            <text:p>48</text:p>
          </table:table-cell>
          <table:table-cell table:formula="of:=RIGHT([.B965];2)" office:value-type="string" office:string-value="42" calcext:value-type="string">
            <text:p>42</text:p>
          </table:table-cell>
          <table:table-cell table:style-name="ce3" table:formula="of:=TIME([.C965];[.D965];[.E965])" office:value-type="time" office:time-value="PT19H48M42S" calcext:value-type="time">
            <text:p>19:48:4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5];[$Sheet2.C$1:.F$579];1;1)" office:value-type="time" office:time-value="PT19H48M29S" calcext:value-type="time">
            <text:p>19:48:29</text:p>
          </table:table-cell>
          <table:table-cell table:style-name="ce5" table:formula="of:=VLOOKUP([.$F965];[$Sheet2.$C$1:.G$579];2;1)" office:value-type="float" office:value="40.5177" calcext:value-type="float">
            <text:p>40.518</text:p>
          </table:table-cell>
          <table:table-cell table:style-name="ce5" table:formula="of:=VLOOKUP([.$F965];[$Sheet2.$C$1:.H$579];3;1)" office:value-type="float" office:value="-73.8543" calcext:value-type="float">
            <text:p>-73.854</text:p>
          </table:table-cell>
          <table:table-cell table:style-name="ce5" table:formula="of:=VLOOKUP([.$F965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8:52</text:p>
          </table:table-cell>
          <table:table-cell table:style-name="ce2" table:formula="of:=RIGHT([.A966];8)" office:value-type="string" office:string-value="19:48:52" calcext:value-type="string">
            <text:p>19:48:52</text:p>
          </table:table-cell>
          <table:table-cell table:formula="of:=LEFT([.B966];2)" office:value-type="string" office:string-value="19" calcext:value-type="string">
            <text:p>19</text:p>
          </table:table-cell>
          <table:table-cell table:formula="of:=MID([.B966];4;2)" office:value-type="string" office:string-value="48" calcext:value-type="string">
            <text:p>48</text:p>
          </table:table-cell>
          <table:table-cell table:formula="of:=RIGHT([.B966];2)" office:value-type="string" office:string-value="52" calcext:value-type="string">
            <text:p>52</text:p>
          </table:table-cell>
          <table:table-cell table:style-name="ce3" table:formula="of:=TIME([.C966];[.D966];[.E966])" office:value-type="time" office:time-value="PT19H48M52S" calcext:value-type="time">
            <text:p>19:48:52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6];[$Sheet2.C$1:.F$579];1;1)" office:value-type="time" office:time-value="PT19H48M49S" calcext:value-type="time">
            <text:p>19:48:49</text:p>
          </table:table-cell>
          <table:table-cell table:style-name="ce5" table:formula="of:=VLOOKUP([.$F966];[$Sheet2.$C$1:.G$579];2;1)" office:value-type="float" office:value="40.5304" calcext:value-type="float">
            <text:p>40.530</text:p>
          </table:table-cell>
          <table:table-cell table:style-name="ce5" table:formula="of:=VLOOKUP([.$F966];[$Sheet2.$C$1:.H$579];3;1)" office:value-type="float" office:value="-73.8445" calcext:value-type="float">
            <text:p>-73.845</text:p>
          </table:table-cell>
          <table:table-cell table:style-name="ce5" table:formula="of:=VLOOKUP([.$F966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9:01</text:p>
          </table:table-cell>
          <table:table-cell table:style-name="ce2" table:formula="of:=RIGHT([.A967];8)" office:value-type="string" office:string-value="19:49:01" calcext:value-type="string">
            <text:p>19:49:01</text:p>
          </table:table-cell>
          <table:table-cell table:formula="of:=LEFT([.B967];2)" office:value-type="string" office:string-value="19" calcext:value-type="string">
            <text:p>19</text:p>
          </table:table-cell>
          <table:table-cell table:formula="of:=MID([.B967];4;2)" office:value-type="string" office:string-value="49" calcext:value-type="string">
            <text:p>49</text:p>
          </table:table-cell>
          <table:table-cell table:formula="of:=RIGHT([.B967];2)" office:value-type="string" office:string-value="01" calcext:value-type="string">
            <text:p>01</text:p>
          </table:table-cell>
          <table:table-cell table:style-name="ce3" table:formula="of:=TIME([.C967];[.D967];[.E967])" office:value-type="time" office:time-value="PT19H49M01S" calcext:value-type="time">
            <text:p>19:49:01</text:p>
          </table:table-cell>
          <table:table-cell office:value-type="float" office:value="1" calcext:value-type="float">
            <text:p>1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7];[$Sheet2.C$1:.F$579];1;1)" office:value-type="time" office:time-value="PT19H48M49S" calcext:value-type="time">
            <text:p>19:48:49</text:p>
          </table:table-cell>
          <table:table-cell table:style-name="ce5" table:formula="of:=VLOOKUP([.$F967];[$Sheet2.$C$1:.G$579];2;1)" office:value-type="float" office:value="40.5304" calcext:value-type="float">
            <text:p>40.530</text:p>
          </table:table-cell>
          <table:table-cell table:style-name="ce5" table:formula="of:=VLOOKUP([.$F967];[$Sheet2.$C$1:.H$579];3;1)" office:value-type="float" office:value="-73.8445" calcext:value-type="float">
            <text:p>-73.845</text:p>
          </table:table-cell>
          <table:table-cell table:style-name="ce5" table:formula="of:=VLOOKUP([.$F967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9:11</text:p>
          </table:table-cell>
          <table:table-cell table:style-name="ce2" table:formula="of:=RIGHT([.A968];8)" office:value-type="string" office:string-value="19:49:11" calcext:value-type="string">
            <text:p>19:49:11</text:p>
          </table:table-cell>
          <table:table-cell table:formula="of:=LEFT([.B968];2)" office:value-type="string" office:string-value="19" calcext:value-type="string">
            <text:p>19</text:p>
          </table:table-cell>
          <table:table-cell table:formula="of:=MID([.B968];4;2)" office:value-type="string" office:string-value="49" calcext:value-type="string">
            <text:p>49</text:p>
          </table:table-cell>
          <table:table-cell table:formula="of:=RIGHT([.B968];2)" office:value-type="string" office:string-value="11" calcext:value-type="string">
            <text:p>11</text:p>
          </table:table-cell>
          <table:table-cell table:style-name="ce3" table:formula="of:=TIME([.C968];[.D968];[.E968])" office:value-type="time" office:time-value="PT19H49M11S" calcext:value-type="time">
            <text:p>19:49:11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8];[$Sheet2.C$1:.F$579];1;1)" office:value-type="time" office:time-value="PT19H48M49S" calcext:value-type="time">
            <text:p>19:48:49</text:p>
          </table:table-cell>
          <table:table-cell table:style-name="ce5" table:formula="of:=VLOOKUP([.$F968];[$Sheet2.$C$1:.G$579];2;1)" office:value-type="float" office:value="40.5304" calcext:value-type="float">
            <text:p>40.530</text:p>
          </table:table-cell>
          <table:table-cell table:style-name="ce5" table:formula="of:=VLOOKUP([.$F968];[$Sheet2.$C$1:.H$579];3;1)" office:value-type="float" office:value="-73.8445" calcext:value-type="float">
            <text:p>-73.845</text:p>
          </table:table-cell>
          <table:table-cell table:style-name="ce5" table:formula="of:=VLOOKUP([.$F968];[$Sheet2.$C$1:.I$579];4;1)" office:value-type="float" office:value="1900" calcext:value-type="float">
            <text:p>1900.000</text:p>
          </table:table-cell>
        </table:table-row>
        <table:table-row table:style-name="ro1">
          <table:table-cell table:style-name="ce1" office:value-type="string" calcext:value-type="string">
            <text:p>2023-05-17 19:49:32</text:p>
          </table:table-cell>
          <table:table-cell table:style-name="ce2" table:formula="of:=RIGHT([.A969];8)" office:value-type="string" office:string-value="19:49:32" calcext:value-type="string">
            <text:p>19:49:32</text:p>
          </table:table-cell>
          <table:table-cell table:formula="of:=LEFT([.B969];2)" office:value-type="string" office:string-value="19" calcext:value-type="string">
            <text:p>19</text:p>
          </table:table-cell>
          <table:table-cell table:formula="of:=MID([.B969];4;2)" office:value-type="string" office:string-value="49" calcext:value-type="string">
            <text:p>49</text:p>
          </table:table-cell>
          <table:table-cell table:formula="of:=RIGHT([.B969];2)" office:value-type="string" office:string-value="32" calcext:value-type="string">
            <text:p>32</text:p>
          </table:table-cell>
          <table:table-cell table:style-name="ce3" table:formula="of:=TIME([.C969];[.D969];[.E969])" office:value-type="time" office:time-value="PT19H49M32S" calcext:value-type="time">
            <text:p>19:49:32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69];[$Sheet2.C$1:.F$579];1;1)" office:value-type="time" office:time-value="PT19H49M19S" calcext:value-type="time">
            <text:p>19:49:19</text:p>
          </table:table-cell>
          <table:table-cell table:style-name="ce5" table:formula="of:=VLOOKUP([.$F969];[$Sheet2.$C$1:.G$579];2;1)" office:value-type="float" office:value="40.5475" calcext:value-type="float">
            <text:p>40.548</text:p>
          </table:table-cell>
          <table:table-cell table:style-name="ce5" table:formula="of:=VLOOKUP([.$F969];[$Sheet2.$C$1:.H$579];3;1)" office:value-type="float" office:value="-73.8311" calcext:value-type="float">
            <text:p>-73.831</text:p>
          </table:table-cell>
          <table:table-cell table:style-name="ce5" table:formula="of:=VLOOKUP([.$F969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9:41</text:p>
          </table:table-cell>
          <table:table-cell table:style-name="ce2" table:formula="of:=RIGHT([.A970];8)" office:value-type="string" office:string-value="19:49:41" calcext:value-type="string">
            <text:p>19:49:41</text:p>
          </table:table-cell>
          <table:table-cell table:formula="of:=LEFT([.B970];2)" office:value-type="string" office:string-value="19" calcext:value-type="string">
            <text:p>19</text:p>
          </table:table-cell>
          <table:table-cell table:formula="of:=MID([.B970];4;2)" office:value-type="string" office:string-value="49" calcext:value-type="string">
            <text:p>49</text:p>
          </table:table-cell>
          <table:table-cell table:formula="of:=RIGHT([.B970];2)" office:value-type="string" office:string-value="41" calcext:value-type="string">
            <text:p>41</text:p>
          </table:table-cell>
          <table:table-cell table:style-name="ce3" table:formula="of:=TIME([.C970];[.D970];[.E970])" office:value-type="time" office:time-value="PT19H49M41S" calcext:value-type="time">
            <text:p>19:49:41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0];[$Sheet2.C$1:.F$579];1;1)" office:value-type="time" office:time-value="PT19H49M19S" calcext:value-type="time">
            <text:p>19:49:19</text:p>
          </table:table-cell>
          <table:table-cell table:style-name="ce5" table:formula="of:=VLOOKUP([.$F970];[$Sheet2.$C$1:.G$579];2;1)" office:value-type="float" office:value="40.5475" calcext:value-type="float">
            <text:p>40.548</text:p>
          </table:table-cell>
          <table:table-cell table:style-name="ce5" table:formula="of:=VLOOKUP([.$F970];[$Sheet2.$C$1:.H$579];3;1)" office:value-type="float" office:value="-73.8311" calcext:value-type="float">
            <text:p>-73.831</text:p>
          </table:table-cell>
          <table:table-cell table:style-name="ce5" table:formula="of:=VLOOKUP([.$F970];[$Sheet2.$C$1:.I$579];4;1)" office:value-type="float" office:value="1875" calcext:value-type="float">
            <text:p>1875.000</text:p>
          </table:table-cell>
        </table:table-row>
        <table:table-row table:style-name="ro1">
          <table:table-cell table:style-name="ce1" office:value-type="string" calcext:value-type="string">
            <text:p>2023-05-17 19:49:51</text:p>
          </table:table-cell>
          <table:table-cell table:style-name="ce2" table:formula="of:=RIGHT([.A971];8)" office:value-type="string" office:string-value="19:49:51" calcext:value-type="string">
            <text:p>19:49:51</text:p>
          </table:table-cell>
          <table:table-cell table:formula="of:=LEFT([.B971];2)" office:value-type="string" office:string-value="19" calcext:value-type="string">
            <text:p>19</text:p>
          </table:table-cell>
          <table:table-cell table:formula="of:=MID([.B971];4;2)" office:value-type="string" office:string-value="49" calcext:value-type="string">
            <text:p>49</text:p>
          </table:table-cell>
          <table:table-cell table:formula="of:=RIGHT([.B971];2)" office:value-type="string" office:string-value="51" calcext:value-type="string">
            <text:p>51</text:p>
          </table:table-cell>
          <table:table-cell table:style-name="ce3" table:formula="of:=TIME([.C971];[.D971];[.E971])" office:value-type="time" office:time-value="PT19H49M51S" calcext:value-type="time">
            <text:p>19:49:51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1];[$Sheet2.C$1:.F$579];1;1)" office:value-type="time" office:time-value="PT19H49M49S" calcext:value-type="time">
            <text:p>19:49:49</text:p>
          </table:table-cell>
          <table:table-cell table:style-name="ce5" table:formula="of:=VLOOKUP([.$F971];[$Sheet2.$C$1:.G$579];2;1)" office:value-type="float" office:value="40.5641" calcext:value-type="float">
            <text:p>40.564</text:p>
          </table:table-cell>
          <table:table-cell table:style-name="ce5" table:formula="of:=VLOOKUP([.$F971];[$Sheet2.$C$1:.H$579];3;1)" office:value-type="float" office:value="-73.818" calcext:value-type="float">
            <text:p>-73.818</text:p>
          </table:table-cell>
          <table:table-cell table:style-name="ce5" table:formula="of:=VLOOKUP([.$F971];[$Sheet2.$C$1:.I$579];4;1)" office:value-type="float" office:value="1475" calcext:value-type="float">
            <text:p>1475.000</text:p>
          </table:table-cell>
        </table:table-row>
        <table:table-row table:style-name="ro1">
          <table:table-cell table:style-name="ce1" office:value-type="string" calcext:value-type="string">
            <text:p>2023-05-17 19:50:01</text:p>
          </table:table-cell>
          <table:table-cell table:style-name="ce2" table:formula="of:=RIGHT([.A972];8)" office:value-type="string" office:string-value="19:50:01" calcext:value-type="string">
            <text:p>19:50:01</text:p>
          </table:table-cell>
          <table:table-cell table:formula="of:=LEFT([.B972];2)" office:value-type="string" office:string-value="19" calcext:value-type="string">
            <text:p>19</text:p>
          </table:table-cell>
          <table:table-cell table:formula="of:=MID([.B972];4;2)" office:value-type="string" office:string-value="50" calcext:value-type="string">
            <text:p>50</text:p>
          </table:table-cell>
          <table:table-cell table:formula="of:=RIGHT([.B972];2)" office:value-type="string" office:string-value="01" calcext:value-type="string">
            <text:p>01</text:p>
          </table:table-cell>
          <table:table-cell table:style-name="ce3" table:formula="of:=TIME([.C972];[.D972];[.E972])" office:value-type="time" office:time-value="PT19H50M01S" calcext:value-type="time">
            <text:p>19:50:01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2];[$Sheet2.C$1:.F$579];1;1)" office:value-type="time" office:time-value="PT19H49M49S" calcext:value-type="time">
            <text:p>19:49:49</text:p>
          </table:table-cell>
          <table:table-cell table:style-name="ce5" table:formula="of:=VLOOKUP([.$F972];[$Sheet2.$C$1:.G$579];2;1)" office:value-type="float" office:value="40.5641" calcext:value-type="float">
            <text:p>40.564</text:p>
          </table:table-cell>
          <table:table-cell table:style-name="ce5" table:formula="of:=VLOOKUP([.$F972];[$Sheet2.$C$1:.H$579];3;1)" office:value-type="float" office:value="-73.818" calcext:value-type="float">
            <text:p>-73.818</text:p>
          </table:table-cell>
          <table:table-cell table:style-name="ce5" table:formula="of:=VLOOKUP([.$F972];[$Sheet2.$C$1:.I$579];4;1)" office:value-type="float" office:value="1475" calcext:value-type="float">
            <text:p>1475.000</text:p>
          </table:table-cell>
        </table:table-row>
        <table:table-row table:style-name="ro1">
          <table:table-cell table:style-name="ce1" office:value-type="string" calcext:value-type="string">
            <text:p>2023-05-17 19:50:10</text:p>
          </table:table-cell>
          <table:table-cell table:style-name="ce2" table:formula="of:=RIGHT([.A973];8)" office:value-type="string" office:string-value="19:50:10" calcext:value-type="string">
            <text:p>19:50:10</text:p>
          </table:table-cell>
          <table:table-cell table:formula="of:=LEFT([.B973];2)" office:value-type="string" office:string-value="19" calcext:value-type="string">
            <text:p>19</text:p>
          </table:table-cell>
          <table:table-cell table:formula="of:=MID([.B973];4;2)" office:value-type="string" office:string-value="50" calcext:value-type="string">
            <text:p>50</text:p>
          </table:table-cell>
          <table:table-cell table:formula="of:=RIGHT([.B973];2)" office:value-type="string" office:string-value="10" calcext:value-type="string">
            <text:p>10</text:p>
          </table:table-cell>
          <table:table-cell table:style-name="ce3" table:formula="of:=TIME([.C973];[.D973];[.E973])" office:value-type="time" office:time-value="PT19H50M10S" calcext:value-type="time">
            <text:p>19:50:10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3];[$Sheet2.C$1:.F$579];1;1)" office:value-type="time" office:time-value="PT19H50M04S" calcext:value-type="time">
            <text:p>19:50:04</text:p>
          </table:table-cell>
          <table:table-cell table:style-name="ce5" table:formula="of:=VLOOKUP([.$F973];[$Sheet2.$C$1:.G$579];2;1)" office:value-type="float" office:value="40.5728" calcext:value-type="float">
            <text:p>40.573</text:p>
          </table:table-cell>
          <table:table-cell table:style-name="ce5" table:formula="of:=VLOOKUP([.$F973];[$Sheet2.$C$1:.H$579];3;1)" office:value-type="float" office:value="-73.8113" calcext:value-type="float">
            <text:p>-73.811</text:p>
          </table:table-cell>
          <table:table-cell table:style-name="ce5" table:formula="of:=VLOOKUP([.$F973];[$Sheet2.$C$1:.I$579];4;1)" office:value-type="float" office:value="1225" calcext:value-type="float">
            <text:p>1225.000</text:p>
          </table:table-cell>
        </table:table-row>
        <table:table-row table:style-name="ro1">
          <table:table-cell table:style-name="ce1" office:value-type="string" calcext:value-type="string">
            <text:p>2023-05-17 19:50:32</text:p>
          </table:table-cell>
          <table:table-cell table:style-name="ce2" table:formula="of:=RIGHT([.A974];8)" office:value-type="string" office:string-value="19:50:32" calcext:value-type="string">
            <text:p>19:50:32</text:p>
          </table:table-cell>
          <table:table-cell table:formula="of:=LEFT([.B974];2)" office:value-type="string" office:string-value="19" calcext:value-type="string">
            <text:p>19</text:p>
          </table:table-cell>
          <table:table-cell table:formula="of:=MID([.B974];4;2)" office:value-type="string" office:string-value="50" calcext:value-type="string">
            <text:p>50</text:p>
          </table:table-cell>
          <table:table-cell table:formula="of:=RIGHT([.B974];2)" office:value-type="string" office:string-value="32" calcext:value-type="string">
            <text:p>32</text:p>
          </table:table-cell>
          <table:table-cell table:style-name="ce3" table:formula="of:=TIME([.C974];[.D974];[.E974])" office:value-type="time" office:time-value="PT19H50M32S" calcext:value-type="time">
            <text:p>19:50:32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4];[$Sheet2.C$1:.F$579];1;1)" office:value-type="time" office:time-value="PT19H50M04S" calcext:value-type="time">
            <text:p>19:50:04</text:p>
          </table:table-cell>
          <table:table-cell table:style-name="ce5" table:formula="of:=VLOOKUP([.$F974];[$Sheet2.$C$1:.G$579];2;1)" office:value-type="float" office:value="40.5728" calcext:value-type="float">
            <text:p>40.573</text:p>
          </table:table-cell>
          <table:table-cell table:style-name="ce5" table:formula="of:=VLOOKUP([.$F974];[$Sheet2.$C$1:.H$579];3;1)" office:value-type="float" office:value="-73.8113" calcext:value-type="float">
            <text:p>-73.811</text:p>
          </table:table-cell>
          <table:table-cell table:style-name="ce5" table:formula="of:=VLOOKUP([.$F974];[$Sheet2.$C$1:.I$579];4;1)" office:value-type="float" office:value="1225" calcext:value-type="float">
            <text:p>1225.000</text:p>
          </table:table-cell>
        </table:table-row>
        <table:table-row table:style-name="ro1">
          <table:table-cell table:style-name="ce1" office:value-type="string" calcext:value-type="string">
            <text:p>2023-05-17 19:50:35</text:p>
          </table:table-cell>
          <table:table-cell table:style-name="ce2" table:formula="of:=RIGHT([.A975];8)" office:value-type="string" office:string-value="19:50:35" calcext:value-type="string">
            <text:p>19:50:35</text:p>
          </table:table-cell>
          <table:table-cell table:formula="of:=LEFT([.B975];2)" office:value-type="string" office:string-value="19" calcext:value-type="string">
            <text:p>19</text:p>
          </table:table-cell>
          <table:table-cell table:formula="of:=MID([.B975];4;2)" office:value-type="string" office:string-value="50" calcext:value-type="string">
            <text:p>50</text:p>
          </table:table-cell>
          <table:table-cell table:formula="of:=RIGHT([.B975];2)" office:value-type="string" office:string-value="35" calcext:value-type="string">
            <text:p>35</text:p>
          </table:table-cell>
          <table:table-cell table:style-name="ce3" table:formula="of:=TIME([.C975];[.D975];[.E975])" office:value-type="time" office:time-value="PT19H50M35S" calcext:value-type="time">
            <text:p>19:50:35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5];[$Sheet2.C$1:.F$579];1;1)" office:value-type="time" office:time-value="PT19H50M04S" calcext:value-type="time">
            <text:p>19:50:04</text:p>
          </table:table-cell>
          <table:table-cell table:style-name="ce5" table:formula="of:=VLOOKUP([.$F975];[$Sheet2.$C$1:.G$579];2;1)" office:value-type="float" office:value="40.5728" calcext:value-type="float">
            <text:p>40.573</text:p>
          </table:table-cell>
          <table:table-cell table:style-name="ce5" table:formula="of:=VLOOKUP([.$F975];[$Sheet2.$C$1:.H$579];3;1)" office:value-type="float" office:value="-73.8113" calcext:value-type="float">
            <text:p>-73.811</text:p>
          </table:table-cell>
          <table:table-cell table:style-name="ce5" table:formula="of:=VLOOKUP([.$F975];[$Sheet2.$C$1:.I$579];4;1)" office:value-type="float" office:value="1225" calcext:value-type="float">
            <text:p>1225.000</text:p>
          </table:table-cell>
        </table:table-row>
        <table:table-row table:style-name="ro1">
          <table:table-cell table:style-name="ce1" office:value-type="string" calcext:value-type="string">
            <text:p>2023-05-17 19:50:42</text:p>
          </table:table-cell>
          <table:table-cell table:style-name="ce2" table:formula="of:=RIGHT([.A976];8)" office:value-type="string" office:string-value="19:50:42" calcext:value-type="string">
            <text:p>19:50:42</text:p>
          </table:table-cell>
          <table:table-cell table:formula="of:=LEFT([.B976];2)" office:value-type="string" office:string-value="19" calcext:value-type="string">
            <text:p>19</text:p>
          </table:table-cell>
          <table:table-cell table:formula="of:=MID([.B976];4;2)" office:value-type="string" office:string-value="50" calcext:value-type="string">
            <text:p>50</text:p>
          </table:table-cell>
          <table:table-cell table:formula="of:=RIGHT([.B976];2)" office:value-type="string" office:string-value="42" calcext:value-type="string">
            <text:p>42</text:p>
          </table:table-cell>
          <table:table-cell table:style-name="ce3" table:formula="of:=TIME([.C976];[.D976];[.E976])" office:value-type="time" office:time-value="PT19H50M42S" calcext:value-type="time">
            <text:p>19:50:42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6];[$Sheet2.C$1:.F$579];1;1)" office:value-type="time" office:time-value="PT19H50M04S" calcext:value-type="time">
            <text:p>19:50:04</text:p>
          </table:table-cell>
          <table:table-cell table:style-name="ce5" table:formula="of:=VLOOKUP([.$F976];[$Sheet2.$C$1:.G$579];2;1)" office:value-type="float" office:value="40.5728" calcext:value-type="float">
            <text:p>40.573</text:p>
          </table:table-cell>
          <table:table-cell table:style-name="ce5" table:formula="of:=VLOOKUP([.$F976];[$Sheet2.$C$1:.H$579];3;1)" office:value-type="float" office:value="-73.8113" calcext:value-type="float">
            <text:p>-73.811</text:p>
          </table:table-cell>
          <table:table-cell table:style-name="ce5" table:formula="of:=VLOOKUP([.$F976];[$Sheet2.$C$1:.I$579];4;1)" office:value-type="float" office:value="1225" calcext:value-type="float">
            <text:p>1225.000</text:p>
          </table:table-cell>
        </table:table-row>
        <table:table-row table:style-name="ro1">
          <table:table-cell table:style-name="ce1" office:value-type="string" calcext:value-type="string">
            <text:p>2023-05-17 19:50:56</text:p>
          </table:table-cell>
          <table:table-cell table:style-name="ce2" table:formula="of:=RIGHT([.A977];8)" office:value-type="string" office:string-value="19:50:56" calcext:value-type="string">
            <text:p>19:50:56</text:p>
          </table:table-cell>
          <table:table-cell table:formula="of:=LEFT([.B977];2)" office:value-type="string" office:string-value="19" calcext:value-type="string">
            <text:p>19</text:p>
          </table:table-cell>
          <table:table-cell table:formula="of:=MID([.B977];4;2)" office:value-type="string" office:string-value="50" calcext:value-type="string">
            <text:p>50</text:p>
          </table:table-cell>
          <table:table-cell table:formula="of:=RIGHT([.B977];2)" office:value-type="string" office:string-value="56" calcext:value-type="string">
            <text:p>56</text:p>
          </table:table-cell>
          <table:table-cell table:style-name="ce3" table:formula="of:=TIME([.C977];[.D977];[.E977])" office:value-type="time" office:time-value="PT19H50M56S" calcext:value-type="time">
            <text:p>19:50:56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7];[$Sheet2.C$1:.F$579];1;1)" office:value-type="time" office:time-value="PT19H50M04S" calcext:value-type="time">
            <text:p>19:50:04</text:p>
          </table:table-cell>
          <table:table-cell table:style-name="ce5" table:formula="of:=VLOOKUP([.$F977];[$Sheet2.$C$1:.G$579];2;1)" office:value-type="float" office:value="40.5728" calcext:value-type="float">
            <text:p>40.573</text:p>
          </table:table-cell>
          <table:table-cell table:style-name="ce5" table:formula="of:=VLOOKUP([.$F977];[$Sheet2.$C$1:.H$579];3;1)" office:value-type="float" office:value="-73.8113" calcext:value-type="float">
            <text:p>-73.811</text:p>
          </table:table-cell>
          <table:table-cell table:style-name="ce5" table:formula="of:=VLOOKUP([.$F977];[$Sheet2.$C$1:.I$579];4;1)" office:value-type="float" office:value="1225" calcext:value-type="float">
            <text:p>1225.000</text:p>
          </table:table-cell>
        </table:table-row>
        <table:table-row table:style-name="ro1">
          <table:table-cell table:style-name="ce1" office:value-type="string" calcext:value-type="string">
            <text:p>2023-05-17 19:51:12</text:p>
          </table:table-cell>
          <table:table-cell table:style-name="ce2" table:formula="of:=RIGHT([.A978];8)" office:value-type="string" office:string-value="19:51:12" calcext:value-type="string">
            <text:p>19:51:12</text:p>
          </table:table-cell>
          <table:table-cell table:formula="of:=LEFT([.B978];2)" office:value-type="string" office:string-value="19" calcext:value-type="string">
            <text:p>19</text:p>
          </table:table-cell>
          <table:table-cell table:formula="of:=MID([.B978];4;2)" office:value-type="string" office:string-value="51" calcext:value-type="string">
            <text:p>51</text:p>
          </table:table-cell>
          <table:table-cell table:formula="of:=RIGHT([.B978];2)" office:value-type="string" office:string-value="12" calcext:value-type="string">
            <text:p>12</text:p>
          </table:table-cell>
          <table:table-cell table:style-name="ce3" table:formula="of:=TIME([.C978];[.D978];[.E978])" office:value-type="time" office:time-value="PT19H51M12S" calcext:value-type="time">
            <text:p>19:51:12</text:p>
          </table:table-cell>
          <table:table-cell office:value-type="float" office:value="4" calcext:value-type="float">
            <text:p>4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8];[$Sheet2.C$1:.F$579];1;1)" office:value-type="time" office:time-value="PT19H50M04S" calcext:value-type="time">
            <text:p>19:50:04</text:p>
          </table:table-cell>
          <table:table-cell table:style-name="ce5" table:formula="of:=VLOOKUP([.$F978];[$Sheet2.$C$1:.G$579];2;1)" office:value-type="float" office:value="40.6086" calcext:value-type="float">
            <text:p>40.609</text:p>
          </table:table-cell>
          <table:table-cell table:style-name="ce5" table:formula="of:=VLOOKUP([.$F978];[$Sheet2.$C$1:.H$579];3;1)" office:value-type="float" office:value="-73.7834" calcext:value-type="float">
            <text:p>-73.783</text:p>
          </table:table-cell>
          <table:table-cell table:style-name="ce5" table:formula="of:=VLOOKUP([.$F978];[$Sheet2.$C$1:.I$579];4;1)" office:value-type="float" office:value="325" calcext:value-type="float">
            <text:p>325.000</text:p>
          </table:table-cell>
        </table:table-row>
        <table:table-row table:style-name="ro1">
          <table:table-cell table:style-name="ce1" office:value-type="string" calcext:value-type="string">
            <text:p>2023-05-17 19:51:26</text:p>
          </table:table-cell>
          <table:table-cell table:style-name="ce2" table:formula="of:=RIGHT([.A979];8)" office:value-type="string" office:string-value="19:51:26" calcext:value-type="string">
            <text:p>19:51:26</text:p>
          </table:table-cell>
          <table:table-cell table:formula="of:=LEFT([.B979];2)" office:value-type="string" office:string-value="19" calcext:value-type="string">
            <text:p>19</text:p>
          </table:table-cell>
          <table:table-cell table:formula="of:=MID([.B979];4;2)" office:value-type="string" office:string-value="51" calcext:value-type="string">
            <text:p>51</text:p>
          </table:table-cell>
          <table:table-cell table:formula="of:=RIGHT([.B979];2)" office:value-type="string" office:string-value="26" calcext:value-type="string">
            <text:p>26</text:p>
          </table:table-cell>
          <table:table-cell table:style-name="ce3" table:formula="of:=TIME([.C979];[.D979];[.E979])" office:value-type="time" office:time-value="PT19H51M26S" calcext:value-type="time">
            <text:p>19:51:26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79];[$Sheet2.C$1:.F$579];1;1)" office:value-type="time" office:time-value="PT19H50M04S" calcext:value-type="time">
            <text:p>19:50:04</text:p>
          </table:table-cell>
          <table:table-cell table:style-name="ce5" table:formula="of:=VLOOKUP([.$F979];[$Sheet2.$C$1:.G$579];2;1)" office:value-type="float" office:value="40.6167" calcext:value-type="float">
            <text:p>40.617</text:p>
          </table:table-cell>
          <table:table-cell table:style-name="ce5" table:formula="of:=VLOOKUP([.$F979];[$Sheet2.$C$1:.H$579];3;1)" office:value-type="float" office:value="-73.7771" calcext:value-type="float">
            <text:p>-73.777</text:p>
          </table:table-cell>
          <table:table-cell table:style-name="ce5" table:formula="of:=VLOOKUP([.$F979];[$Sheet2.$C$1:.I$579];4;1)" office:value-type="float" office:value="100" calcext:value-type="float">
            <text:p>100.000</text:p>
          </table:table-cell>
        </table:table-row>
        <table:table-row table:style-name="ro1">
          <table:table-cell table:style-name="ce1" office:value-type="string" calcext:value-type="string">
            <text:p>2023-05-17 19:51:37</text:p>
          </table:table-cell>
          <table:table-cell table:style-name="ce2" table:formula="of:=RIGHT([.A980];8)" office:value-type="string" office:string-value="19:51:37" calcext:value-type="string">
            <text:p>19:51:37</text:p>
          </table:table-cell>
          <table:table-cell table:formula="of:=LEFT([.B980];2)" office:value-type="string" office:string-value="19" calcext:value-type="string">
            <text:p>19</text:p>
          </table:table-cell>
          <table:table-cell table:formula="of:=MID([.B980];4;2)" office:value-type="string" office:string-value="51" calcext:value-type="string">
            <text:p>51</text:p>
          </table:table-cell>
          <table:table-cell table:formula="of:=RIGHT([.B980];2)" office:value-type="string" office:string-value="37" calcext:value-type="string">
            <text:p>37</text:p>
          </table:table-cell>
          <table:table-cell table:style-name="ce3" table:formula="of:=TIME([.C980];[.D980];[.E980])" office:value-type="time" office:time-value="PT19H51M37S" calcext:value-type="time">
            <text:p>19:51:3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80];[$Sheet2.C$1:.F$579];1;1)" office:value-type="time" office:time-value="PT19H50M04S" calcext:value-type="time">
            <text:p>19:50:04</text:p>
          </table:table-cell>
          <table:table-cell table:style-name="ce5" table:formula="of:=VLOOKUP([.$F980];[$Sheet2.$C$1:.G$579];2;1)" office:value-type="float" office:value="40.6167" calcext:value-type="float">
            <text:p>40.617</text:p>
          </table:table-cell>
          <table:table-cell table:style-name="ce5" table:formula="of:=VLOOKUP([.$F980];[$Sheet2.$C$1:.H$579];3;1)" office:value-type="float" office:value="-73.7771" calcext:value-type="float">
            <text:p>-73.777</text:p>
          </table:table-cell>
          <table:table-cell table:style-name="ce5" table:formula="of:=VLOOKUP([.$F980];[$Sheet2.$C$1:.I$579];4;1)" office:value-type="float" office:value="100" calcext:value-type="float">
            <text:p>100.000</text:p>
          </table:table-cell>
        </table:table-row>
        <table:table-row table:style-name="ro1">
          <table:table-cell table:style-name="ce1" office:value-type="string" calcext:value-type="string">
            <text:p>2023-05-17 19:51:47</text:p>
          </table:table-cell>
          <table:table-cell table:style-name="ce2" table:formula="of:=RIGHT([.A981];8)" office:value-type="string" office:string-value="19:51:47" calcext:value-type="string">
            <text:p>19:51:47</text:p>
          </table:table-cell>
          <table:table-cell table:formula="of:=LEFT([.B981];2)" office:value-type="string" office:string-value="19" calcext:value-type="string">
            <text:p>19</text:p>
          </table:table-cell>
          <table:table-cell table:formula="of:=MID([.B981];4;2)" office:value-type="string" office:string-value="51" calcext:value-type="string">
            <text:p>51</text:p>
          </table:table-cell>
          <table:table-cell table:formula="of:=RIGHT([.B981];2)" office:value-type="string" office:string-value="47" calcext:value-type="string">
            <text:p>47</text:p>
          </table:table-cell>
          <table:table-cell table:style-name="ce3" table:formula="of:=TIME([.C981];[.D981];[.E981])" office:value-type="time" office:time-value="PT19H51M47S" calcext:value-type="time">
            <text:p>19:51:4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81];[$Sheet2.C$1:.F$579];1;1)" office:value-type="time" office:time-value="PT19H50M04S" calcext:value-type="time">
            <text:p>19:50:04</text:p>
          </table:table-cell>
          <table:table-cell table:style-name="ce5" table:formula="of:=VLOOKUP([.$F981];[$Sheet2.$C$1:.G$579];2;1)" office:value-type="float" office:value="40.6258" calcext:value-type="float">
            <text:p>40.626</text:p>
          </table:table-cell>
          <table:table-cell table:style-name="ce5" table:formula="of:=VLOOKUP([.$F981];[$Sheet2.$C$1:.H$579];3;1)" office:value-type="float" office:value="-73.7701" calcext:value-type="float">
            <text:p>-73.770</text:p>
          </table:table-cell>
          <table:table-cell table:style-name="ce5" table:formula="of:=VLOOKUP([.$F981];[$Sheet2.$C$1:.I$579];4;1)" office:value-type="float" office:value="0" calcext:value-type="float">
            <text:p>0.000</text:p>
          </table:table-cell>
        </table:table-row>
        <table:table-row table:style-name="ro1">
          <table:table-cell table:style-name="ce1" office:value-type="string" calcext:value-type="string">
            <text:p>2023-05-17 19:51:57</text:p>
          </table:table-cell>
          <table:table-cell table:style-name="ce2" table:formula="of:=RIGHT([.A982];8)" office:value-type="string" office:string-value="19:51:57" calcext:value-type="string">
            <text:p>19:51:57</text:p>
          </table:table-cell>
          <table:table-cell table:formula="of:=LEFT([.B982];2)" office:value-type="string" office:string-value="19" calcext:value-type="string">
            <text:p>19</text:p>
          </table:table-cell>
          <table:table-cell table:formula="of:=MID([.B982];4;2)" office:value-type="string" office:string-value="51" calcext:value-type="string">
            <text:p>51</text:p>
          </table:table-cell>
          <table:table-cell table:formula="of:=RIGHT([.B982];2)" office:value-type="string" office:string-value="57" calcext:value-type="string">
            <text:p>57</text:p>
          </table:table-cell>
          <table:table-cell table:style-name="ce3" table:formula="of:=TIME([.C982];[.D982];[.E982])" office:value-type="time" office:time-value="PT19H51M57S" calcext:value-type="time">
            <text:p>19:51:57</text:p>
          </table:table-cell>
          <table:table-cell office:value-type="float" office:value="2" calcext:value-type="float">
            <text:p>2.00</text:p>
          </table:table-cell>
          <table:table-cell table:number-columns-repeated="3" office:value-type="string" calcext:value-type="string">
            <text:p>null</text:p>
          </table:table-cell>
          <table:table-cell table:style-name="ce3" table:formula="of:=VLOOKUP([.F982];[$Sheet2.C$1:.F$579];1;1)" office:value-type="time" office:time-value="PT19H50M04S" calcext:value-type="time">
            <text:p>19:50:04</text:p>
          </table:table-cell>
          <table:table-cell table:style-name="ce5" table:formula="of:=VLOOKUP([.$F982];[$Sheet2.$C$1:.G$579];2;1)" office:value-type="float" office:value="40.6258" calcext:value-type="float">
            <text:p>40.626</text:p>
          </table:table-cell>
          <table:table-cell table:style-name="ce5" table:formula="of:=VLOOKUP([.$F982];[$Sheet2.$C$1:.H$579];3;1)" office:value-type="float" office:value="-73.7701" calcext:value-type="float">
            <text:p>-73.770</text:p>
          </table:table-cell>
          <table:table-cell table:style-name="ce5" table:formula="of:=VLOOKUP([.$F982];[$Sheet2.$C$1:.I$579];4;1)" office:value-type="float" office:value="0" calcext:value-type="float">
            <text:p>0.000</text:p>
          </table:table-cell>
        </table:table-row>
        <table:table-row table:style-name="ro1" table:number-rows-repeated="104759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>
        <table:table-column table:style-name="co3" table:default-cell-style-name="ce6"/>
        <table:table-column table:style-name="co2" table:default-cell-style-name="ce6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9"/>
        <table:table-row table:style-name="ro2">
          <table:table-cell office:value-type="string" calcext:value-type="string">
            <text:p>Wed 06:05:04 PM</text:p>
          </table:table-cell>
          <table:table-cell table:formula="of:=MID([.A1];5;8)" office:value-type="string" office:string-value="06:05:04" calcext:value-type="string">
            <text:p>06:05:04</text:p>
          </table:table-cell>
          <table:table-cell table:formula="of:=[.B1]+&quot;9:00:00&quot;" office:value-type="time" office:time-value="PT15H05M04S" calcext:value-type="time">
            <text:p>15:05:04</text:p>
          </table:table-cell>
          <table:table-cell office:value-type="float" office:value="47.468" calcext:value-type="float">
            <text:p>47.468</text:p>
          </table:table-cell>
          <table:table-cell office:value-type="float" office:value="-122.3079" calcext:value-type="float">
            <text:p>-122.3079</text:p>
          </table:table-cell>
          <table:table-cell office:value-type="float" office:value="1300" calcext:value-type="float">
            <text:p>1,300</text:p>
          </table:table-cell>
        </table:table-row>
        <table:table-row table:style-name="ro2">
          <table:table-cell office:value-type="string" calcext:value-type="string">
            <text:p>Wed 06:05:20 PM</text:p>
          </table:table-cell>
          <table:table-cell table:formula="of:=MID([.A2];5;8)" office:value-type="string" office:string-value="06:05:20" calcext:value-type="string">
            <text:p>06:05:20</text:p>
          </table:table-cell>
          <table:table-cell table:formula="of:=[.B2]+&quot;9:00:00&quot;" office:value-type="time" office:time-value="PT15H05M20S" calcext:value-type="time">
            <text:p>15:05:20</text:p>
          </table:table-cell>
          <table:table-cell office:value-type="float" office:value="47.4818" calcext:value-type="float">
            <text:p>47.4818</text:p>
          </table:table-cell>
          <table:table-cell office:value-type="float" office:value="-122.3078" calcext:value-type="float">
            <text:p>-122.3078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06:05:30 PM</text:p>
          </table:table-cell>
          <table:table-cell table:formula="of:=MID([.A3];5;8)" office:value-type="string" office:string-value="06:05:30" calcext:value-type="string">
            <text:p>06:05:30</text:p>
          </table:table-cell>
          <table:table-cell table:formula="of:=[.B3]+&quot;9:00:00&quot;" office:value-type="time" office:time-value="PT15H05M30S" calcext:value-type="time">
            <text:p>15:05:30</text:p>
          </table:table-cell>
          <table:table-cell office:value-type="float" office:value="47.4901" calcext:value-type="float">
            <text:p>47.4901</text:p>
          </table:table-cell>
          <table:table-cell office:value-type="float" office:value="-122.3079" calcext:value-type="float">
            <text:p>-122.3079</text:p>
          </table:table-cell>
          <table:table-cell office:value-type="float" office:value="2050" calcext:value-type="float">
            <text:p>2,050</text:p>
          </table:table-cell>
        </table:table-row>
        <table:table-row table:style-name="ro2">
          <table:table-cell office:value-type="string" calcext:value-type="string">
            <text:p>Wed 06:06:40 PM</text:p>
          </table:table-cell>
          <table:table-cell table:formula="of:=MID([.A4];5;8)" office:value-type="string" office:string-value="06:06:40" calcext:value-type="string">
            <text:p>06:06:40</text:p>
          </table:table-cell>
          <table:table-cell table:formula="of:=[.B4]+&quot;9:00:00&quot;" office:value-type="time" office:time-value="PT15H06M40S" calcext:value-type="time">
            <text:p>15:06:40</text:p>
          </table:table-cell>
          <table:table-cell office:value-type="float" office:value="47.5683" calcext:value-type="float">
            <text:p>47.5683</text:p>
          </table:table-cell>
          <table:table-cell office:value-type="float" office:value="-122.3098" calcext:value-type="float">
            <text:p>-122.3098</text:p>
          </table:table-cell>
          <table:table-cell office:value-type="float" office:value="4225" calcext:value-type="float">
            <text:p>4,225</text:p>
          </table:table-cell>
        </table:table-row>
        <table:table-row table:style-name="ro2">
          <table:table-cell office:value-type="string" calcext:value-type="string">
            <text:p>Wed 06:06:58 PM</text:p>
          </table:table-cell>
          <table:table-cell table:formula="of:=MID([.A5];5;8)" office:value-type="string" office:string-value="06:06:58" calcext:value-type="string">
            <text:p>06:06:58</text:p>
          </table:table-cell>
          <table:table-cell table:formula="of:=[.B5]+&quot;9:00:00&quot;" office:value-type="time" office:time-value="PT15H06M58S" calcext:value-type="time">
            <text:p>15:06:58</text:p>
          </table:table-cell>
          <table:table-cell office:value-type="float" office:value="47.5912" calcext:value-type="float">
            <text:p>47.5912</text:p>
          </table:table-cell>
          <table:table-cell office:value-type="float" office:value="-122.3073" calcext:value-type="float">
            <text:p>-122.3073</text:p>
          </table:table-cell>
          <table:table-cell office:value-type="float" office:value="5200" calcext:value-type="float">
            <text:p>5,200</text:p>
          </table:table-cell>
        </table:table-row>
        <table:table-row table:style-name="ro2">
          <table:table-cell office:value-type="string" calcext:value-type="string">
            <text:p>Wed 06:07:16 PM</text:p>
          </table:table-cell>
          <table:table-cell table:formula="of:=MID([.A6];5;8)" office:value-type="string" office:string-value="06:07:16" calcext:value-type="string">
            <text:p>06:07:16</text:p>
          </table:table-cell>
          <table:table-cell table:formula="of:=[.B6]+&quot;9:00:00&quot;" office:value-type="time" office:time-value="PT15H07M16S" calcext:value-type="time">
            <text:p>15:07:16</text:p>
          </table:table-cell>
          <table:table-cell office:value-type="float" office:value="47.6102" calcext:value-type="float">
            <text:p>47.6102</text:p>
          </table:table-cell>
          <table:table-cell office:value-type="float" office:value="-122.2868" calcext:value-type="float">
            <text:p>-122.2868</text:p>
          </table:table-cell>
          <table:table-cell office:value-type="float" office:value="6125" calcext:value-type="float">
            <text:p>6,125</text:p>
          </table:table-cell>
        </table:table-row>
        <table:table-row table:style-name="ro2">
          <table:table-cell office:value-type="string" calcext:value-type="string">
            <text:p>Wed 06:07:32 PM</text:p>
          </table:table-cell>
          <table:table-cell table:formula="of:=MID([.A7];5;8)" office:value-type="string" office:string-value="06:07:32" calcext:value-type="string">
            <text:p>06:07:32</text:p>
          </table:table-cell>
          <table:table-cell table:formula="of:=[.B7]+&quot;9:00:00&quot;" office:value-type="time" office:time-value="PT15H07M32S" calcext:value-type="time">
            <text:p>15:07:32</text:p>
          </table:table-cell>
          <table:table-cell office:value-type="float" office:value="47.6185" calcext:value-type="float">
            <text:p>47.6185</text:p>
          </table:table-cell>
          <table:table-cell office:value-type="float" office:value="-122.2587" calcext:value-type="float">
            <text:p>-122.2587</text:p>
          </table:table-cell>
          <table:table-cell office:value-type="float" office:value="7000" calcext:value-type="float">
            <text:p>7,000</text:p>
          </table:table-cell>
        </table:table-row>
        <table:table-row table:style-name="ro2">
          <table:table-cell office:value-type="string" calcext:value-type="string">
            <text:p>Wed 06:07:48 PM</text:p>
          </table:table-cell>
          <table:table-cell table:formula="of:=MID([.A8];5;8)" office:value-type="string" office:string-value="06:07:48" calcext:value-type="string">
            <text:p>06:07:48</text:p>
          </table:table-cell>
          <table:table-cell table:formula="of:=[.B8]+&quot;9:00:00&quot;" office:value-type="time" office:time-value="PT15H07M48S" calcext:value-type="time">
            <text:p>15:07:48</text:p>
          </table:table-cell>
          <table:table-cell office:value-type="float" office:value="47.6191" calcext:value-type="float">
            <text:p>47.6191</text:p>
          </table:table-cell>
          <table:table-cell office:value-type="float" office:value="-122.2287" calcext:value-type="float">
            <text:p>-122.2287</text:p>
          </table:table-cell>
          <table:table-cell office:value-type="float" office:value="7600" calcext:value-type="float">
            <text:p>7,600</text:p>
          </table:table-cell>
        </table:table-row>
        <table:table-row table:style-name="ro2">
          <table:table-cell office:value-type="string" calcext:value-type="string">
            <text:p>Wed 06:08:06 PM</text:p>
          </table:table-cell>
          <table:table-cell table:formula="of:=MID([.A9];5;8)" office:value-type="string" office:string-value="06:08:06" calcext:value-type="string">
            <text:p>06:08:06</text:p>
          </table:table-cell>
          <table:table-cell table:formula="of:=[.B9]+&quot;9:00:00&quot;" office:value-type="time" office:time-value="PT15H08M06S" calcext:value-type="time">
            <text:p>15:08:06</text:p>
          </table:table-cell>
          <table:table-cell office:value-type="float" office:value="47.6151" calcext:value-type="float">
            <text:p>47.6151</text:p>
          </table:table-cell>
          <table:table-cell office:value-type="float" office:value="-122.1951" calcext:value-type="float">
            <text:p>-122.1951</text:p>
          </table:table-cell>
          <table:table-cell office:value-type="float" office:value="7925" calcext:value-type="float">
            <text:p>7,925</text:p>
          </table:table-cell>
        </table:table-row>
        <table:table-row table:style-name="ro2">
          <table:table-cell office:value-type="string" calcext:value-type="string">
            <text:p>Wed 06:08:36 PM</text:p>
          </table:table-cell>
          <table:table-cell table:formula="of:=MID([.A10];5;8)" office:value-type="string" office:string-value="06:08:36" calcext:value-type="string">
            <text:p>06:08:36</text:p>
          </table:table-cell>
          <table:table-cell table:formula="of:=[.B10]+&quot;9:00:00&quot;" office:value-type="time" office:time-value="PT15H08M36S" calcext:value-type="time">
            <text:p>15:08:36</text:p>
          </table:table-cell>
          <table:table-cell office:value-type="float" office:value="47.6073" calcext:value-type="float">
            <text:p>47.6073</text:p>
          </table:table-cell>
          <table:table-cell office:value-type="float" office:value="-122.137" calcext:value-type="float">
            <text:p>-122.137</text:p>
          </table:table-cell>
          <table:table-cell office:value-type="float" office:value="9025" calcext:value-type="float">
            <text:p>9,025</text:p>
          </table:table-cell>
        </table:table-row>
        <table:table-row table:style-name="ro2">
          <table:table-cell office:value-type="string" calcext:value-type="string">
            <text:p>Wed 06:09:21 PM</text:p>
          </table:table-cell>
          <table:table-cell table:formula="of:=MID([.A11];5;8)" office:value-type="string" office:string-value="06:09:21" calcext:value-type="string">
            <text:p>06:09:21</text:p>
          </table:table-cell>
          <table:table-cell table:formula="of:=[.B11]+&quot;9:00:00&quot;" office:value-type="time" office:time-value="PT15H09M21S" calcext:value-type="time">
            <text:p>15:09:21</text:p>
          </table:table-cell>
          <table:table-cell office:value-type="float" office:value="47.5982" calcext:value-type="float">
            <text:p>47.5982</text:p>
          </table:table-cell>
          <table:table-cell office:value-type="float" office:value="-122.0512" calcext:value-type="float">
            <text:p>-122.0512</text:p>
          </table:table-cell>
          <table:table-cell office:value-type="float" office:value="10750" calcext:value-type="float">
            <text:p>10,750</text:p>
          </table:table-cell>
        </table:table-row>
        <table:table-row table:style-name="ro2">
          <table:table-cell office:value-type="string" calcext:value-type="string">
            <text:p>Wed 06:09:51 PM</text:p>
          </table:table-cell>
          <table:table-cell table:formula="of:=MID([.A12];5;8)" office:value-type="string" office:string-value="06:09:51" calcext:value-type="string">
            <text:p>06:09:51</text:p>
          </table:table-cell>
          <table:table-cell table:formula="of:=[.B12]+&quot;9:00:00&quot;" office:value-type="time" office:time-value="PT15H09M51S" calcext:value-type="time">
            <text:p>15:09:51</text:p>
          </table:table-cell>
          <table:table-cell office:value-type="float" office:value="47.5917" calcext:value-type="float">
            <text:p>47.5917</text:p>
          </table:table-cell>
          <table:table-cell office:value-type="float" office:value="-121.9886" calcext:value-type="float">
            <text:p>-121.9886</text:p>
          </table:table-cell>
          <table:table-cell office:value-type="float" office:value="11200" calcext:value-type="float">
            <text:p>11,200</text:p>
          </table:table-cell>
        </table:table-row>
        <table:table-row table:style-name="ro2">
          <table:table-cell office:value-type="string" calcext:value-type="string">
            <text:p>Wed 06:10:31 PM</text:p>
          </table:table-cell>
          <table:table-cell table:formula="of:=MID([.A13];5;8)" office:value-type="string" office:string-value="06:10:31" calcext:value-type="string">
            <text:p>06:10:31</text:p>
          </table:table-cell>
          <table:table-cell table:formula="of:=[.B13]+&quot;9:00:00&quot;" office:value-type="time" office:time-value="PT15H10M31S" calcext:value-type="time">
            <text:p>15:10:31</text:p>
          </table:table-cell>
          <table:table-cell office:value-type="float" office:value="47.5802" calcext:value-type="float">
            <text:p>47.5802</text:p>
          </table:table-cell>
          <table:table-cell office:value-type="float" office:value="-121.8956" calcext:value-type="float">
            <text:p>-121.8956</text:p>
          </table:table-cell>
          <table:table-cell office:value-type="float" office:value="11975" calcext:value-type="float">
            <text:p>11,975</text:p>
          </table:table-cell>
        </table:table-row>
        <table:table-row table:style-name="ro2">
          <table:table-cell office:value-type="string" calcext:value-type="string">
            <text:p>Wed 06:11:01 PM</text:p>
          </table:table-cell>
          <table:table-cell table:formula="of:=MID([.A14];5;8)" office:value-type="string" office:string-value="06:11:01" calcext:value-type="string">
            <text:p>06:11:01</text:p>
          </table:table-cell>
          <table:table-cell table:formula="of:=[.B14]+&quot;9:00:00&quot;" office:value-type="time" office:time-value="PT15H11M01S" calcext:value-type="time">
            <text:p>15:11:01</text:p>
          </table:table-cell>
          <table:table-cell office:value-type="float" office:value="47.5714" calcext:value-type="float">
            <text:p>47.5714</text:p>
          </table:table-cell>
          <table:table-cell office:value-type="float" office:value="-121.8213" calcext:value-type="float">
            <text:p>-121.8213</text:p>
          </table:table-cell>
          <table:table-cell office:value-type="float" office:value="13125" calcext:value-type="float">
            <text:p>13,125</text:p>
          </table:table-cell>
        </table:table-row>
        <table:table-row table:style-name="ro2">
          <table:table-cell office:value-type="string" calcext:value-type="string">
            <text:p>Wed 06:11:31 PM</text:p>
          </table:table-cell>
          <table:table-cell table:formula="of:=MID([.A15];5;8)" office:value-type="string" office:string-value="06:11:31" calcext:value-type="string">
            <text:p>06:11:31</text:p>
          </table:table-cell>
          <table:table-cell table:formula="of:=[.B15]+&quot;9:00:00&quot;" office:value-type="time" office:time-value="PT15H11M31S" calcext:value-type="time">
            <text:p>15:11:31</text:p>
          </table:table-cell>
          <table:table-cell office:value-type="float" office:value="47.5628" calcext:value-type="float">
            <text:p>47.5628</text:p>
          </table:table-cell>
          <table:table-cell office:value-type="float" office:value="-121.7449" calcext:value-type="float">
            <text:p>-121.7449</text:p>
          </table:table-cell>
          <table:table-cell office:value-type="float" office:value="14325" calcext:value-type="float">
            <text:p>14,325</text:p>
          </table:table-cell>
        </table:table-row>
        <table:table-row table:style-name="ro2">
          <table:table-cell office:value-type="string" calcext:value-type="string">
            <text:p>Wed 06:12:15 PM</text:p>
          </table:table-cell>
          <table:table-cell table:formula="of:=MID([.A16];5;8)" office:value-type="string" office:string-value="06:12:15" calcext:value-type="string">
            <text:p>06:12:15</text:p>
          </table:table-cell>
          <table:table-cell table:formula="of:=[.B16]+&quot;9:00:00&quot;" office:value-type="time" office:time-value="PT15H12M15S" calcext:value-type="time">
            <text:p>15:12:15</text:p>
          </table:table-cell>
          <table:table-cell office:value-type="float" office:value="47.5607" calcext:value-type="float">
            <text:p>47.5607</text:p>
          </table:table-cell>
          <table:table-cell office:value-type="float" office:value="-121.633" calcext:value-type="float">
            <text:p>-121.633</text:p>
          </table:table-cell>
          <table:table-cell office:value-type="float" office:value="15750" calcext:value-type="float">
            <text:p>15,750</text:p>
          </table:table-cell>
        </table:table-row>
        <table:table-row table:style-name="ro2">
          <table:table-cell office:value-type="string" calcext:value-type="string">
            <text:p>Wed 06:12:45 PM</text:p>
          </table:table-cell>
          <table:table-cell table:formula="of:=MID([.A17];5;8)" office:value-type="string" office:string-value="06:12:45" calcext:value-type="string">
            <text:p>06:12:45</text:p>
          </table:table-cell>
          <table:table-cell table:formula="of:=[.B17]+&quot;9:00:00&quot;" office:value-type="time" office:time-value="PT15H12M45S" calcext:value-type="time">
            <text:p>15:12:45</text:p>
          </table:table-cell>
          <table:table-cell office:value-type="float" office:value="47.5601" calcext:value-type="float">
            <text:p>47.5601</text:p>
          </table:table-cell>
          <table:table-cell office:value-type="float" office:value="-121.5538" calcext:value-type="float">
            <text:p>-121.5538</text:p>
          </table:table-cell>
          <table:table-cell office:value-type="float" office:value="16750" calcext:value-type="float">
            <text:p>16,750</text:p>
          </table:table-cell>
        </table:table-row>
        <table:table-row table:style-name="ro2">
          <table:table-cell office:value-type="string" calcext:value-type="string">
            <text:p>Wed 06:13:15 PM</text:p>
          </table:table-cell>
          <table:table-cell table:formula="of:=MID([.A18];5;8)" office:value-type="string" office:string-value="06:13:15" calcext:value-type="string">
            <text:p>06:13:15</text:p>
          </table:table-cell>
          <table:table-cell table:formula="of:=[.B18]+&quot;9:00:00&quot;" office:value-type="time" office:time-value="PT15H13M15S" calcext:value-type="time">
            <text:p>15:13:15</text:p>
          </table:table-cell>
          <table:table-cell office:value-type="float" office:value="47.56" calcext:value-type="float">
            <text:p>47.56</text:p>
          </table:table-cell>
          <table:table-cell office:value-type="float" office:value="-121.4724" calcext:value-type="float">
            <text:p>-121.4724</text:p>
          </table:table-cell>
          <table:table-cell office:value-type="float" office:value="17850" calcext:value-type="float">
            <text:p>17,850</text:p>
          </table:table-cell>
        </table:table-row>
        <table:table-row table:style-name="ro2">
          <table:table-cell office:value-type="string" calcext:value-type="string">
            <text:p>Wed 06:13:45 PM</text:p>
          </table:table-cell>
          <table:table-cell table:formula="of:=MID([.A19];5;8)" office:value-type="string" office:string-value="06:13:45" calcext:value-type="string">
            <text:p>06:13:45</text:p>
          </table:table-cell>
          <table:table-cell table:formula="of:=[.B19]+&quot;9:00:00&quot;" office:value-type="time" office:time-value="PT15H13M45S" calcext:value-type="time">
            <text:p>15:13:45</text:p>
          </table:table-cell>
          <table:table-cell office:value-type="float" office:value="47.5586" calcext:value-type="float">
            <text:p>47.5586</text:p>
          </table:table-cell>
          <table:table-cell office:value-type="float" office:value="-121.3916" calcext:value-type="float">
            <text:p>-121.3916</text:p>
          </table:table-cell>
          <table:table-cell office:value-type="float" office:value="18825" calcext:value-type="float">
            <text:p>18,825</text:p>
          </table:table-cell>
        </table:table-row>
        <table:table-row table:style-name="ro2">
          <table:table-cell office:value-type="string" calcext:value-type="string">
            <text:p>Wed 06:14:15 PM</text:p>
          </table:table-cell>
          <table:table-cell table:formula="of:=MID([.A20];5;8)" office:value-type="string" office:string-value="06:14:15" calcext:value-type="string">
            <text:p>06:14:15</text:p>
          </table:table-cell>
          <table:table-cell table:formula="of:=[.B20]+&quot;9:00:00&quot;" office:value-type="time" office:time-value="PT15H14M15S" calcext:value-type="time">
            <text:p>15:14:15</text:p>
          </table:table-cell>
          <table:table-cell office:value-type="float" office:value="47.5566" calcext:value-type="float">
            <text:p>47.5566</text:p>
          </table:table-cell>
          <table:table-cell office:value-type="float" office:value="-121.3076" calcext:value-type="float">
            <text:p>-121.3076</text:p>
          </table:table-cell>
          <table:table-cell office:value-type="float" office:value="19775" calcext:value-type="float">
            <text:p>19,775</text:p>
          </table:table-cell>
        </table:table-row>
        <table:table-row table:style-name="ro2">
          <table:table-cell office:value-type="string" calcext:value-type="string">
            <text:p>Wed 06:14:45 PM</text:p>
          </table:table-cell>
          <table:table-cell table:formula="of:=MID([.A21];5;8)" office:value-type="string" office:string-value="06:14:45" calcext:value-type="string">
            <text:p>06:14:45</text:p>
          </table:table-cell>
          <table:table-cell table:formula="of:=[.B21]+&quot;9:00:00&quot;" office:value-type="time" office:time-value="PT15H14M45S" calcext:value-type="time">
            <text:p>15:14:45</text:p>
          </table:table-cell>
          <table:table-cell office:value-type="float" office:value="47.5548" calcext:value-type="float">
            <text:p>47.5548</text:p>
          </table:table-cell>
          <table:table-cell office:value-type="float" office:value="-121.2286" calcext:value-type="float">
            <text:p>-121.2286</text:p>
          </table:table-cell>
          <table:table-cell office:value-type="float" office:value="20550" calcext:value-type="float">
            <text:p>20,550</text:p>
          </table:table-cell>
        </table:table-row>
        <table:table-row table:style-name="ro2">
          <table:table-cell office:value-type="string" calcext:value-type="string">
            <text:p>Wed 06:15:15 PM</text:p>
          </table:table-cell>
          <table:table-cell table:formula="of:=MID([.A22];5;8)" office:value-type="string" office:string-value="06:15:15" calcext:value-type="string">
            <text:p>06:15:15</text:p>
          </table:table-cell>
          <table:table-cell table:formula="of:=[.B22]+&quot;9:00:00&quot;" office:value-type="time" office:time-value="PT15H15M15S" calcext:value-type="time">
            <text:p>15:15:15</text:p>
          </table:table-cell>
          <table:table-cell office:value-type="float" office:value="47.5535" calcext:value-type="float">
            <text:p>47.5535</text:p>
          </table:table-cell>
          <table:table-cell office:value-type="float" office:value="-121.1465" calcext:value-type="float">
            <text:p>-121.1465</text:p>
          </table:table-cell>
          <table:table-cell office:value-type="float" office:value="21300" calcext:value-type="float">
            <text:p>21,300</text:p>
          </table:table-cell>
        </table:table-row>
        <table:table-row table:style-name="ro2">
          <table:table-cell office:value-type="string" calcext:value-type="string">
            <text:p>Wed 06:15:45 PM</text:p>
          </table:table-cell>
          <table:table-cell table:formula="of:=MID([.A23];5;8)" office:value-type="string" office:string-value="06:15:45" calcext:value-type="string">
            <text:p>06:15:45</text:p>
          </table:table-cell>
          <table:table-cell table:formula="of:=[.B23]+&quot;9:00:00&quot;" office:value-type="time" office:time-value="PT15H15M45S" calcext:value-type="time">
            <text:p>15:15:45</text:p>
          </table:table-cell>
          <table:table-cell office:value-type="float" office:value="47.5524" calcext:value-type="float">
            <text:p>47.5524</text:p>
          </table:table-cell>
          <table:table-cell office:value-type="float" office:value="-121.0555" calcext:value-type="float">
            <text:p>-121.0555</text:p>
          </table:table-cell>
          <table:table-cell office:value-type="float" office:value="22100" calcext:value-type="float">
            <text:p>22,100</text:p>
          </table:table-cell>
        </table:table-row>
        <table:table-row table:style-name="ro2">
          <table:table-cell office:value-type="string" calcext:value-type="string">
            <text:p>Wed 06:16:15 PM</text:p>
          </table:table-cell>
          <table:table-cell table:formula="of:=MID([.A24];5;8)" office:value-type="string" office:string-value="06:16:15" calcext:value-type="string">
            <text:p>06:16:15</text:p>
          </table:table-cell>
          <table:table-cell table:formula="of:=[.B24]+&quot;9:00:00&quot;" office:value-type="time" office:time-value="PT15H16M15S" calcext:value-type="time">
            <text:p>15:16:15</text:p>
          </table:table-cell>
          <table:table-cell office:value-type="float" office:value="47.5509" calcext:value-type="float">
            <text:p>47.5509</text:p>
          </table:table-cell>
          <table:table-cell office:value-type="float" office:value="-120.9729" calcext:value-type="float">
            <text:p>-120.9729</text:p>
          </table:table-cell>
          <table:table-cell office:value-type="float" office:value="22725" calcext:value-type="float">
            <text:p>22,725</text:p>
          </table:table-cell>
        </table:table-row>
        <table:table-row table:style-name="ro2">
          <table:table-cell office:value-type="string" calcext:value-type="string">
            <text:p>Wed 06:16:45 PM</text:p>
          </table:table-cell>
          <table:table-cell table:formula="of:=MID([.A25];5;8)" office:value-type="string" office:string-value="06:16:45" calcext:value-type="string">
            <text:p>06:16:45</text:p>
          </table:table-cell>
          <table:table-cell table:formula="of:=[.B25]+&quot;9:00:00&quot;" office:value-type="time" office:time-value="PT15H16M45S" calcext:value-type="time">
            <text:p>15:16:45</text:p>
          </table:table-cell>
          <table:table-cell office:value-type="float" office:value="47.5492" calcext:value-type="float">
            <text:p>47.5492</text:p>
          </table:table-cell>
          <table:table-cell office:value-type="float" office:value="-120.8868" calcext:value-type="float">
            <text:p>-120.8868</text:p>
          </table:table-cell>
          <table:table-cell office:value-type="float" office:value="23300" calcext:value-type="float">
            <text:p>23,300</text:p>
          </table:table-cell>
        </table:table-row>
        <table:table-row table:style-name="ro2">
          <table:table-cell office:value-type="string" calcext:value-type="string">
            <text:p>Wed 06:17:15 PM</text:p>
          </table:table-cell>
          <table:table-cell table:formula="of:=MID([.A26];5;8)" office:value-type="string" office:string-value="06:17:15" calcext:value-type="string">
            <text:p>06:17:15</text:p>
          </table:table-cell>
          <table:table-cell table:formula="of:=[.B26]+&quot;9:00:00&quot;" office:value-type="time" office:time-value="PT15H17M15S" calcext:value-type="time">
            <text:p>15:17:15</text:p>
          </table:table-cell>
          <table:table-cell office:value-type="float" office:value="47.5473" calcext:value-type="float">
            <text:p>47.5473</text:p>
          </table:table-cell>
          <table:table-cell office:value-type="float" office:value="-120.7948" calcext:value-type="float">
            <text:p>-120.7948</text:p>
          </table:table-cell>
          <table:table-cell office:value-type="float" office:value="23925" calcext:value-type="float">
            <text:p>23,925</text:p>
          </table:table-cell>
        </table:table-row>
        <table:table-row table:style-name="ro2">
          <table:table-cell office:value-type="string" calcext:value-type="string">
            <text:p>Wed 06:17:45 PM</text:p>
          </table:table-cell>
          <table:table-cell table:formula="of:=MID([.A27];5;8)" office:value-type="string" office:string-value="06:17:45" calcext:value-type="string">
            <text:p>06:17:45</text:p>
          </table:table-cell>
          <table:table-cell table:formula="of:=[.B27]+&quot;9:00:00&quot;" office:value-type="time" office:time-value="PT15H17M45S" calcext:value-type="time">
            <text:p>15:17:45</text:p>
          </table:table-cell>
          <table:table-cell office:value-type="float" office:value="47.5454" calcext:value-type="float">
            <text:p>47.5454</text:p>
          </table:table-cell>
          <table:table-cell office:value-type="float" office:value="-120.7049" calcext:value-type="float">
            <text:p>-120.7049</text:p>
          </table:table-cell>
          <table:table-cell office:value-type="float" office:value="24525" calcext:value-type="float">
            <text:p>24,525</text:p>
          </table:table-cell>
        </table:table-row>
        <table:table-row table:style-name="ro2">
          <table:table-cell office:value-type="string" calcext:value-type="string">
            <text:p>Wed 06:18:15 PM</text:p>
          </table:table-cell>
          <table:table-cell table:formula="of:=MID([.A28];5;8)" office:value-type="string" office:string-value="06:18:15" calcext:value-type="string">
            <text:p>06:18:15</text:p>
          </table:table-cell>
          <table:table-cell table:formula="of:=[.B28]+&quot;9:00:00&quot;" office:value-type="time" office:time-value="PT15H18M15S" calcext:value-type="time">
            <text:p>15:18:15</text:p>
          </table:table-cell>
          <table:table-cell office:value-type="float" office:value="47.5435" calcext:value-type="float">
            <text:p>47.5435</text:p>
          </table:table-cell>
          <table:table-cell office:value-type="float" office:value="-120.6121" calcext:value-type="float">
            <text:p>-120.6121</text:p>
          </table:table-cell>
          <table:table-cell office:value-type="float" office:value="25175" calcext:value-type="float">
            <text:p>25,175</text:p>
          </table:table-cell>
        </table:table-row>
        <table:table-row table:style-name="ro2">
          <table:table-cell office:value-type="string" calcext:value-type="string">
            <text:p>Wed 06:18:45 PM</text:p>
          </table:table-cell>
          <table:table-cell table:formula="of:=MID([.A29];5;8)" office:value-type="string" office:string-value="06:18:45" calcext:value-type="string">
            <text:p>06:18:45</text:p>
          </table:table-cell>
          <table:table-cell table:formula="of:=[.B29]+&quot;9:00:00&quot;" office:value-type="time" office:time-value="PT15H18M45S" calcext:value-type="time">
            <text:p>15:18:45</text:p>
          </table:table-cell>
          <table:table-cell office:value-type="float" office:value="47.5415" calcext:value-type="float">
            <text:p>47.5415</text:p>
          </table:table-cell>
          <table:table-cell office:value-type="float" office:value="-120.5219" calcext:value-type="float">
            <text:p>-120.5219</text:p>
          </table:table-cell>
          <table:table-cell office:value-type="float" office:value="25775" calcext:value-type="float">
            <text:p>25,775</text:p>
          </table:table-cell>
        </table:table-row>
        <table:table-row table:style-name="ro2">
          <table:table-cell office:value-type="string" calcext:value-type="string">
            <text:p>Wed 06:19:15 PM</text:p>
          </table:table-cell>
          <table:table-cell table:formula="of:=MID([.A30];5;8)" office:value-type="string" office:string-value="06:19:15" calcext:value-type="string">
            <text:p>06:19:15</text:p>
          </table:table-cell>
          <table:table-cell table:formula="of:=[.B30]+&quot;9:00:00&quot;" office:value-type="time" office:time-value="PT15H19M15S" calcext:value-type="time">
            <text:p>15:19:15</text:p>
          </table:table-cell>
          <table:table-cell office:value-type="float" office:value="47.5393" calcext:value-type="float">
            <text:p>47.5393</text:p>
          </table:table-cell>
          <table:table-cell office:value-type="float" office:value="-120.4286" calcext:value-type="float">
            <text:p>-120.4286</text:p>
          </table:table-cell>
          <table:table-cell office:value-type="float" office:value="26350" calcext:value-type="float">
            <text:p>26,350</text:p>
          </table:table-cell>
        </table:table-row>
        <table:table-row table:style-name="ro2">
          <table:table-cell office:value-type="string" calcext:value-type="string">
            <text:p>Wed 06:19:56 PM</text:p>
          </table:table-cell>
          <table:table-cell table:formula="of:=MID([.A31];5;8)" office:value-type="string" office:string-value="06:19:56" calcext:value-type="string">
            <text:p>06:19:56</text:p>
          </table:table-cell>
          <table:table-cell table:formula="of:=[.B31]+&quot;9:00:00&quot;" office:value-type="time" office:time-value="PT15H19M56S" calcext:value-type="time">
            <text:p>15:19:56</text:p>
          </table:table-cell>
          <table:table-cell office:value-type="float" office:value="47.5395" calcext:value-type="float">
            <text:p>47.5395</text:p>
          </table:table-cell>
          <table:table-cell office:value-type="float" office:value="-120.2971" calcext:value-type="float">
            <text:p>-120.2971</text:p>
          </table:table-cell>
          <table:table-cell office:value-type="float" office:value="27100" calcext:value-type="float">
            <text:p>27,100</text:p>
          </table:table-cell>
        </table:table-row>
        <table:table-row table:style-name="ro2">
          <table:table-cell office:value-type="string" calcext:value-type="string">
            <text:p>Wed 06:20:26 PM</text:p>
          </table:table-cell>
          <table:table-cell table:formula="of:=MID([.A32];5;8)" office:value-type="string" office:string-value="06:20:26" calcext:value-type="string">
            <text:p>06:20:26</text:p>
          </table:table-cell>
          <table:table-cell table:formula="of:=[.B32]+&quot;9:00:00&quot;" office:value-type="time" office:time-value="PT15H20M26S" calcext:value-type="time">
            <text:p>15:20:26</text:p>
          </table:table-cell>
          <table:table-cell office:value-type="float" office:value="47.5397" calcext:value-type="float">
            <text:p>47.5397</text:p>
          </table:table-cell>
          <table:table-cell office:value-type="float" office:value="-120.2024" calcext:value-type="float">
            <text:p>-120.2024</text:p>
          </table:table-cell>
          <table:table-cell office:value-type="float" office:value="27600" calcext:value-type="float">
            <text:p>27,600</text:p>
          </table:table-cell>
        </table:table-row>
        <table:table-row table:style-name="ro2">
          <table:table-cell office:value-type="string" calcext:value-type="string">
            <text:p>Wed 06:20:56 PM</text:p>
          </table:table-cell>
          <table:table-cell table:formula="of:=MID([.A33];5;8)" office:value-type="string" office:string-value="06:20:56" calcext:value-type="string">
            <text:p>06:20:56</text:p>
          </table:table-cell>
          <table:table-cell table:formula="of:=[.B33]+&quot;9:00:00&quot;" office:value-type="time" office:time-value="PT15H20M56S" calcext:value-type="time">
            <text:p>15:20:56</text:p>
          </table:table-cell>
          <table:table-cell office:value-type="float" office:value="47.5399" calcext:value-type="float">
            <text:p>47.5399</text:p>
          </table:table-cell>
          <table:table-cell office:value-type="float" office:value="-120.108" calcext:value-type="float">
            <text:p>-120.108</text:p>
          </table:table-cell>
          <table:table-cell office:value-type="float" office:value="28175" calcext:value-type="float">
            <text:p>28,175</text:p>
          </table:table-cell>
        </table:table-row>
        <table:table-row table:style-name="ro2">
          <table:table-cell office:value-type="string" calcext:value-type="string">
            <text:p>Wed 06:21:26 PM</text:p>
          </table:table-cell>
          <table:table-cell table:formula="of:=MID([.A34];5;8)" office:value-type="string" office:string-value="06:21:26" calcext:value-type="string">
            <text:p>06:21:26</text:p>
          </table:table-cell>
          <table:table-cell table:formula="of:=[.B34]+&quot;9:00:00&quot;" office:value-type="time" office:time-value="PT15H21M26S" calcext:value-type="time">
            <text:p>15:21:26</text:p>
          </table:table-cell>
          <table:table-cell office:value-type="float" office:value="47.5399" calcext:value-type="float">
            <text:p>47.5399</text:p>
          </table:table-cell>
          <table:table-cell office:value-type="float" office:value="-120.0155" calcext:value-type="float">
            <text:p>-120.0155</text:p>
          </table:table-cell>
          <table:table-cell office:value-type="float" office:value="28900" calcext:value-type="float">
            <text:p>28,900</text:p>
          </table:table-cell>
        </table:table-row>
        <table:table-row table:style-name="ro2">
          <table:table-cell office:value-type="string" calcext:value-type="string">
            <text:p>Wed 06:21:56 PM</text:p>
          </table:table-cell>
          <table:table-cell table:formula="of:=MID([.A35];5;8)" office:value-type="string" office:string-value="06:21:56" calcext:value-type="string">
            <text:p>06:21:56</text:p>
          </table:table-cell>
          <table:table-cell table:formula="of:=[.B35]+&quot;9:00:00&quot;" office:value-type="time" office:time-value="PT15H21M56S" calcext:value-type="time">
            <text:p>15:21:56</text:p>
          </table:table-cell>
          <table:table-cell office:value-type="float" office:value="47.5398" calcext:value-type="float">
            <text:p>47.5398</text:p>
          </table:table-cell>
          <table:table-cell office:value-type="float" office:value="-119.9213" calcext:value-type="float">
            <text:p>-119.9213</text:p>
          </table:table-cell>
          <table:table-cell office:value-type="float" office:value="29575" calcext:value-type="float">
            <text:p>29,575</text:p>
          </table:table-cell>
        </table:table-row>
        <table:table-row table:style-name="ro2">
          <table:table-cell office:value-type="string" calcext:value-type="string">
            <text:p>Wed 06:22:26 PM</text:p>
          </table:table-cell>
          <table:table-cell table:formula="of:=MID([.A36];5;8)" office:value-type="string" office:string-value="06:22:26" calcext:value-type="string">
            <text:p>06:22:26</text:p>
          </table:table-cell>
          <table:table-cell table:formula="of:=[.B36]+&quot;9:00:00&quot;" office:value-type="time" office:time-value="PT15H22M26S" calcext:value-type="time">
            <text:p>15:22:26</text:p>
          </table:table-cell>
          <table:table-cell office:value-type="float" office:value="47.5397" calcext:value-type="float">
            <text:p>47.5397</text:p>
          </table:table-cell>
          <table:table-cell office:value-type="float" office:value="-119.832" calcext:value-type="float">
            <text:p>-119.832</text:p>
          </table:table-cell>
          <table:table-cell office:value-type="float" office:value="30150" calcext:value-type="float">
            <text:p>30,150</text:p>
          </table:table-cell>
        </table:table-row>
        <table:table-row table:style-name="ro2">
          <table:table-cell office:value-type="string" calcext:value-type="string">
            <text:p>Wed 06:22:56 PM</text:p>
          </table:table-cell>
          <table:table-cell table:formula="of:=MID([.A37];5;8)" office:value-type="string" office:string-value="06:22:56" calcext:value-type="string">
            <text:p>06:22:56</text:p>
          </table:table-cell>
          <table:table-cell table:formula="of:=[.B37]+&quot;9:00:00&quot;" office:value-type="time" office:time-value="PT15H22M56S" calcext:value-type="time">
            <text:p>15:22:56</text:p>
          </table:table-cell>
          <table:table-cell office:value-type="float" office:value="47.5395" calcext:value-type="float">
            <text:p>47.5395</text:p>
          </table:table-cell>
          <table:table-cell office:value-type="float" office:value="-119.7358" calcext:value-type="float">
            <text:p>-119.7358</text:p>
          </table:table-cell>
          <table:table-cell office:value-type="float" office:value="30775" calcext:value-type="float">
            <text:p>30,775</text:p>
          </table:table-cell>
        </table:table-row>
        <table:table-row table:style-name="ro2">
          <table:table-cell office:value-type="string" calcext:value-type="string">
            <text:p>Wed 06:23:26 PM</text:p>
          </table:table-cell>
          <table:table-cell table:formula="of:=MID([.A38];5;8)" office:value-type="string" office:string-value="06:23:26" calcext:value-type="string">
            <text:p>06:23:26</text:p>
          </table:table-cell>
          <table:table-cell table:formula="of:=[.B38]+&quot;9:00:00&quot;" office:value-type="time" office:time-value="PT15H23M26S" calcext:value-type="time">
            <text:p>15:23:26</text:p>
          </table:table-cell>
          <table:table-cell office:value-type="float" office:value="47.5393" calcext:value-type="float">
            <text:p>47.5393</text:p>
          </table:table-cell>
          <table:table-cell office:value-type="float" office:value="-119.6437" calcext:value-type="float">
            <text:p>-119.6437</text:p>
          </table:table-cell>
          <table:table-cell office:value-type="float" office:value="31325" calcext:value-type="float">
            <text:p>31,325</text:p>
          </table:table-cell>
        </table:table-row>
        <table:table-row table:style-name="ro2">
          <table:table-cell office:value-type="string" calcext:value-type="string">
            <text:p>Wed 06:23:47 PM</text:p>
          </table:table-cell>
          <table:table-cell table:formula="of:=MID([.A39];5;8)" office:value-type="string" office:string-value="06:23:47" calcext:value-type="string">
            <text:p>06:23:47</text:p>
          </table:table-cell>
          <table:table-cell table:formula="of:=[.B39]+&quot;9:00:00&quot;" office:value-type="time" office:time-value="PT15H23M47S" calcext:value-type="time">
            <text:p>15:23:47</text:p>
          </table:table-cell>
          <table:table-cell office:value-type="float" office:value="47.5425" calcext:value-type="float">
            <text:p>47.5425</text:p>
          </table:table-cell>
          <table:table-cell office:value-type="float" office:value="-119.5771" calcext:value-type="float">
            <text:p>-119.5771</text:p>
          </table:table-cell>
          <table:table-cell office:value-type="float" office:value="31700" calcext:value-type="float">
            <text:p>31,700</text:p>
          </table:table-cell>
        </table:table-row>
        <table:table-row table:style-name="ro2">
          <table:table-cell office:value-type="string" calcext:value-type="string">
            <text:p>Wed 06:24:17 PM</text:p>
          </table:table-cell>
          <table:table-cell table:formula="of:=MID([.A40];5;8)" office:value-type="string" office:string-value="06:24:17" calcext:value-type="string">
            <text:p>06:24:17</text:p>
          </table:table-cell>
          <table:table-cell table:formula="of:=[.B40]+&quot;9:00:00&quot;" office:value-type="time" office:time-value="PT15H24M17S" calcext:value-type="time">
            <text:p>15:24:17</text:p>
          </table:table-cell>
          <table:table-cell office:value-type="float" office:value="47.5496" calcext:value-type="float">
            <text:p>47.5496</text:p>
          </table:table-cell>
          <table:table-cell office:value-type="float" office:value="-119.4852" calcext:value-type="float">
            <text:p>-119.4852</text:p>
          </table:table-cell>
          <table:table-cell office:value-type="float" office:value="32075" calcext:value-type="float">
            <text:p>32,075</text:p>
          </table:table-cell>
        </table:table-row>
        <table:table-row table:style-name="ro2">
          <table:table-cell office:value-type="string" calcext:value-type="string">
            <text:p>Wed 06:24:47 PM</text:p>
          </table:table-cell>
          <table:table-cell table:formula="of:=MID([.A41];5;8)" office:value-type="string" office:string-value="06:24:47" calcext:value-type="string">
            <text:p>06:24:47</text:p>
          </table:table-cell>
          <table:table-cell table:formula="of:=[.B41]+&quot;9:00:00&quot;" office:value-type="time" office:time-value="PT15H24M47S" calcext:value-type="time">
            <text:p>15:24:47</text:p>
          </table:table-cell>
          <table:table-cell office:value-type="float" office:value="47.5566" calcext:value-type="float">
            <text:p>47.5566</text:p>
          </table:table-cell>
          <table:table-cell office:value-type="float" office:value="-119.3912" calcext:value-type="float">
            <text:p>-119.3912</text:p>
          </table:table-cell>
          <table:table-cell office:value-type="float" office:value="32475" calcext:value-type="float">
            <text:p>32,475</text:p>
          </table:table-cell>
        </table:table-row>
        <table:table-row table:style-name="ro2">
          <table:table-cell office:value-type="string" calcext:value-type="string">
            <text:p>Wed 06:25:17 PM</text:p>
          </table:table-cell>
          <table:table-cell table:formula="of:=MID([.A42];5;8)" office:value-type="string" office:string-value="06:25:17" calcext:value-type="string">
            <text:p>06:25:17</text:p>
          </table:table-cell>
          <table:table-cell table:formula="of:=[.B42]+&quot;9:00:00&quot;" office:value-type="time" office:time-value="PT15H25M17S" calcext:value-type="time">
            <text:p>15:25:17</text:p>
          </table:table-cell>
          <table:table-cell office:value-type="float" office:value="47.5632" calcext:value-type="float">
            <text:p>47.5632</text:p>
          </table:table-cell>
          <table:table-cell office:value-type="float" office:value="-119.3012" calcext:value-type="float">
            <text:p>-119.3012</text:p>
          </table:table-cell>
          <table:table-cell office:value-type="float" office:value="32925" calcext:value-type="float">
            <text:p>32,925</text:p>
          </table:table-cell>
        </table:table-row>
        <table:table-row table:style-name="ro2">
          <table:table-cell office:value-type="string" calcext:value-type="string">
            <text:p>Wed 06:25:54 PM</text:p>
          </table:table-cell>
          <table:table-cell table:formula="of:=MID([.A43];5;8)" office:value-type="string" office:string-value="06:25:54" calcext:value-type="string">
            <text:p>06:25:54</text:p>
          </table:table-cell>
          <table:table-cell table:formula="of:=[.B43]+&quot;9:00:00&quot;" office:value-type="time" office:time-value="PT15H25M54S" calcext:value-type="time">
            <text:p>15:25:54</text:p>
          </table:table-cell>
          <table:table-cell office:value-type="float" office:value="47.5713" calcext:value-type="float">
            <text:p>47.5713</text:p>
          </table:table-cell>
          <table:table-cell office:value-type="float" office:value="-119.1886" calcext:value-type="float">
            <text:p>-119.188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6:24 PM</text:p>
          </table:table-cell>
          <table:table-cell table:formula="of:=MID([.A44];5;8)" office:value-type="string" office:string-value="06:26:24" calcext:value-type="string">
            <text:p>06:26:24</text:p>
          </table:table-cell>
          <table:table-cell table:formula="of:=[.B44]+&quot;9:00:00&quot;" office:value-type="time" office:time-value="PT15H26M24S" calcext:value-type="time">
            <text:p>15:26:24</text:p>
          </table:table-cell>
          <table:table-cell office:value-type="float" office:value="47.5775" calcext:value-type="float">
            <text:p>47.5775</text:p>
          </table:table-cell>
          <table:table-cell office:value-type="float" office:value="-119.0959" calcext:value-type="float">
            <text:p>-119.095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6:54 PM</text:p>
          </table:table-cell>
          <table:table-cell table:formula="of:=MID([.A45];5;8)" office:value-type="string" office:string-value="06:26:54" calcext:value-type="string">
            <text:p>06:26:54</text:p>
          </table:table-cell>
          <table:table-cell table:formula="of:=[.B45]+&quot;9:00:00&quot;" office:value-type="time" office:time-value="PT15H26M54S" calcext:value-type="time">
            <text:p>15:26:54</text:p>
          </table:table-cell>
          <table:table-cell office:value-type="float" office:value="47.5832" calcext:value-type="float">
            <text:p>47.5832</text:p>
          </table:table-cell>
          <table:table-cell office:value-type="float" office:value="-119.0041" calcext:value-type="float">
            <text:p>-119.004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7:24 PM</text:p>
          </table:table-cell>
          <table:table-cell table:formula="of:=MID([.A46];5;8)" office:value-type="string" office:string-value="06:27:24" calcext:value-type="string">
            <text:p>06:27:24</text:p>
          </table:table-cell>
          <table:table-cell table:formula="of:=[.B46]+&quot;9:00:00&quot;" office:value-type="time" office:time-value="PT15H27M24S" calcext:value-type="time">
            <text:p>15:27:24</text:p>
          </table:table-cell>
          <table:table-cell office:value-type="float" office:value="47.589" calcext:value-type="float">
            <text:p>47.589</text:p>
          </table:table-cell>
          <table:table-cell office:value-type="float" office:value="-118.9108" calcext:value-type="float">
            <text:p>-118.910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7:54 PM</text:p>
          </table:table-cell>
          <table:table-cell table:formula="of:=MID([.A47];5;8)" office:value-type="string" office:string-value="06:27:54" calcext:value-type="string">
            <text:p>06:27:54</text:p>
          </table:table-cell>
          <table:table-cell table:formula="of:=[.B47]+&quot;9:00:00&quot;" office:value-type="time" office:time-value="PT15H27M54S" calcext:value-type="time">
            <text:p>15:27:54</text:p>
          </table:table-cell>
          <table:table-cell office:value-type="float" office:value="47.5955" calcext:value-type="float">
            <text:p>47.5955</text:p>
          </table:table-cell>
          <table:table-cell office:value-type="float" office:value="-118.8182" calcext:value-type="float">
            <text:p>-118.818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8:25 PM</text:p>
          </table:table-cell>
          <table:table-cell table:formula="of:=MID([.A48];5;8)" office:value-type="string" office:string-value="06:28:25" calcext:value-type="string">
            <text:p>06:28:25</text:p>
          </table:table-cell>
          <table:table-cell table:formula="of:=[.B48]+&quot;9:00:00&quot;" office:value-type="time" office:time-value="PT15H28M25S" calcext:value-type="time">
            <text:p>15:28:25</text:p>
          </table:table-cell>
          <table:table-cell office:value-type="float" office:value="47.6022" calcext:value-type="float">
            <text:p>47.6022</text:p>
          </table:table-cell>
          <table:table-cell office:value-type="float" office:value="-118.7253" calcext:value-type="float">
            <text:p>-118.725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8:55 PM</text:p>
          </table:table-cell>
          <table:table-cell table:formula="of:=MID([.A49];5;8)" office:value-type="string" office:string-value="06:28:55" calcext:value-type="string">
            <text:p>06:28:55</text:p>
          </table:table-cell>
          <table:table-cell table:formula="of:=[.B49]+&quot;9:00:00&quot;" office:value-type="time" office:time-value="PT15H28M55S" calcext:value-type="time">
            <text:p>15:28:55</text:p>
          </table:table-cell>
          <table:table-cell office:value-type="float" office:value="47.6088" calcext:value-type="float">
            <text:p>47.6088</text:p>
          </table:table-cell>
          <table:table-cell office:value-type="float" office:value="-118.6316" calcext:value-type="float">
            <text:p>-118.631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9:29 PM</text:p>
          </table:table-cell>
          <table:table-cell table:formula="of:=MID([.A50];5;8)" office:value-type="string" office:string-value="06:29:29" calcext:value-type="string">
            <text:p>06:29:29</text:p>
          </table:table-cell>
          <table:table-cell table:formula="of:=[.B50]+&quot;9:00:00&quot;" office:value-type="time" office:time-value="PT15H29M29S" calcext:value-type="time">
            <text:p>15:29:29</text:p>
          </table:table-cell>
          <table:table-cell office:value-type="float" office:value="47.6162" calcext:value-type="float">
            <text:p>47.6162</text:p>
          </table:table-cell>
          <table:table-cell office:value-type="float" office:value="-118.5246" calcext:value-type="float">
            <text:p>-118.524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29:59 PM</text:p>
          </table:table-cell>
          <table:table-cell table:formula="of:=MID([.A51];5;8)" office:value-type="string" office:string-value="06:29:59" calcext:value-type="string">
            <text:p>06:29:59</text:p>
          </table:table-cell>
          <table:table-cell table:formula="of:=[.B51]+&quot;9:00:00&quot;" office:value-type="time" office:time-value="PT15H29M59S" calcext:value-type="time">
            <text:p>15:29:59</text:p>
          </table:table-cell>
          <table:table-cell office:value-type="float" office:value="47.6222" calcext:value-type="float">
            <text:p>47.6222</text:p>
          </table:table-cell>
          <table:table-cell office:value-type="float" office:value="-118.4332" calcext:value-type="float">
            <text:p>-118.433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0:29 PM</text:p>
          </table:table-cell>
          <table:table-cell table:formula="of:=MID([.A52];5;8)" office:value-type="string" office:string-value="06:30:29" calcext:value-type="string">
            <text:p>06:30:29</text:p>
          </table:table-cell>
          <table:table-cell table:formula="of:=[.B52]+&quot;9:00:00&quot;" office:value-type="time" office:time-value="PT15H30M29S" calcext:value-type="time">
            <text:p>15:30:29</text:p>
          </table:table-cell>
          <table:table-cell office:value-type="float" office:value="47.6283" calcext:value-type="float">
            <text:p>47.6283</text:p>
          </table:table-cell>
          <table:table-cell office:value-type="float" office:value="-118.3394" calcext:value-type="float">
            <text:p>-118.339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0:59 PM</text:p>
          </table:table-cell>
          <table:table-cell table:formula="of:=MID([.A53];5;8)" office:value-type="string" office:string-value="06:30:59" calcext:value-type="string">
            <text:p>06:30:59</text:p>
          </table:table-cell>
          <table:table-cell table:formula="of:=[.B53]+&quot;9:00:00&quot;" office:value-type="time" office:time-value="PT15H30M59S" calcext:value-type="time">
            <text:p>15:30:59</text:p>
          </table:table-cell>
          <table:table-cell office:value-type="float" office:value="47.6344" calcext:value-type="float">
            <text:p>47.6344</text:p>
          </table:table-cell>
          <table:table-cell office:value-type="float" office:value="-118.2441" calcext:value-type="float">
            <text:p>-118.244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1:29 PM</text:p>
          </table:table-cell>
          <table:table-cell table:formula="of:=MID([.A54];5;8)" office:value-type="string" office:string-value="06:31:29" calcext:value-type="string">
            <text:p>06:31:29</text:p>
          </table:table-cell>
          <table:table-cell table:formula="of:=[.B54]+&quot;9:00:00&quot;" office:value-type="time" office:time-value="PT15H31M29S" calcext:value-type="time">
            <text:p>15:31:29</text:p>
          </table:table-cell>
          <table:table-cell office:value-type="float" office:value="47.6403" calcext:value-type="float">
            <text:p>47.6403</text:p>
          </table:table-cell>
          <table:table-cell office:value-type="float" office:value="-118.151" calcext:value-type="float">
            <text:p>-118.15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1:59 PM</text:p>
          </table:table-cell>
          <table:table-cell table:formula="of:=MID([.A55];5;8)" office:value-type="string" office:string-value="06:31:59" calcext:value-type="string">
            <text:p>06:31:59</text:p>
          </table:table-cell>
          <table:table-cell table:formula="of:=[.B55]+&quot;9:00:00&quot;" office:value-type="time" office:time-value="PT15H31M59S" calcext:value-type="time">
            <text:p>15:31:59</text:p>
          </table:table-cell>
          <table:table-cell office:value-type="float" office:value="47.646" calcext:value-type="float">
            <text:p>47.646</text:p>
          </table:table-cell>
          <table:table-cell office:value-type="float" office:value="-118.0583" calcext:value-type="float">
            <text:p>-118.058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2:29 PM</text:p>
          </table:table-cell>
          <table:table-cell table:formula="of:=MID([.A56];5;8)" office:value-type="string" office:string-value="06:32:29" calcext:value-type="string">
            <text:p>06:32:29</text:p>
          </table:table-cell>
          <table:table-cell table:formula="of:=[.B56]+&quot;9:00:00&quot;" office:value-type="time" office:time-value="PT15H32M29S" calcext:value-type="time">
            <text:p>15:32:29</text:p>
          </table:table-cell>
          <table:table-cell office:value-type="float" office:value="47.6517" calcext:value-type="float">
            <text:p>47.6517</text:p>
          </table:table-cell>
          <table:table-cell office:value-type="float" office:value="-117.9648" calcext:value-type="float">
            <text:p>-117.964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2:59 PM</text:p>
          </table:table-cell>
          <table:table-cell table:formula="of:=MID([.A57];5;8)" office:value-type="string" office:string-value="06:32:59" calcext:value-type="string">
            <text:p>06:32:59</text:p>
          </table:table-cell>
          <table:table-cell table:formula="of:=[.B57]+&quot;9:00:00&quot;" office:value-type="time" office:time-value="PT15H32M59S" calcext:value-type="time">
            <text:p>15:32:59</text:p>
          </table:table-cell>
          <table:table-cell office:value-type="float" office:value="47.6571" calcext:value-type="float">
            <text:p>47.6571</text:p>
          </table:table-cell>
          <table:table-cell office:value-type="float" office:value="-117.8737" calcext:value-type="float">
            <text:p>-117.873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3:29 PM</text:p>
          </table:table-cell>
          <table:table-cell table:formula="of:=MID([.A58];5;8)" office:value-type="string" office:string-value="06:33:29" calcext:value-type="string">
            <text:p>06:33:29</text:p>
          </table:table-cell>
          <table:table-cell table:formula="of:=[.B58]+&quot;9:00:00&quot;" office:value-type="time" office:time-value="PT15H33M29S" calcext:value-type="time">
            <text:p>15:33:29</text:p>
          </table:table-cell>
          <table:table-cell office:value-type="float" office:value="47.663" calcext:value-type="float">
            <text:p>47.663</text:p>
          </table:table-cell>
          <table:table-cell office:value-type="float" office:value="-117.7743" calcext:value-type="float">
            <text:p>-117.774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4:00 PM</text:p>
          </table:table-cell>
          <table:table-cell table:formula="of:=MID([.A59];5;8)" office:value-type="string" office:string-value="06:34:00" calcext:value-type="string">
            <text:p>06:34:00</text:p>
          </table:table-cell>
          <table:table-cell table:formula="of:=[.B59]+&quot;9:00:00&quot;" office:value-type="time" office:time-value="PT15H34M00S" calcext:value-type="time">
            <text:p>15:34:00</text:p>
          </table:table-cell>
          <table:table-cell office:value-type="float" office:value="47.6683" calcext:value-type="float">
            <text:p>47.6683</text:p>
          </table:table-cell>
          <table:table-cell office:value-type="float" office:value="-117.6819" calcext:value-type="float">
            <text:p>-117.681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4:30 PM</text:p>
          </table:table-cell>
          <table:table-cell table:formula="of:=MID([.A60];5;8)" office:value-type="string" office:string-value="06:34:30" calcext:value-type="string">
            <text:p>06:34:30</text:p>
          </table:table-cell>
          <table:table-cell table:formula="of:=[.B60]+&quot;9:00:00&quot;" office:value-type="time" office:time-value="PT15H34M30S" calcext:value-type="time">
            <text:p>15:34:30</text:p>
          </table:table-cell>
          <table:table-cell office:value-type="float" office:value="47.6734" calcext:value-type="float">
            <text:p>47.6734</text:p>
          </table:table-cell>
          <table:table-cell office:value-type="float" office:value="-117.5924" calcext:value-type="float">
            <text:p>-117.592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5:00 PM</text:p>
          </table:table-cell>
          <table:table-cell table:formula="of:=MID([.A61];5;8)" office:value-type="string" office:string-value="06:35:00" calcext:value-type="string">
            <text:p>06:35:00</text:p>
          </table:table-cell>
          <table:table-cell table:formula="of:=[.B61]+&quot;9:00:00&quot;" office:value-type="time" office:time-value="PT15H35M00S" calcext:value-type="time">
            <text:p>15:35:00</text:p>
          </table:table-cell>
          <table:table-cell office:value-type="float" office:value="47.6788" calcext:value-type="float">
            <text:p>47.6788</text:p>
          </table:table-cell>
          <table:table-cell office:value-type="float" office:value="-117.4978" calcext:value-type="float">
            <text:p>-117.497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5:30 PM</text:p>
          </table:table-cell>
          <table:table-cell table:formula="of:=MID([.A62];5;8)" office:value-type="string" office:string-value="06:35:30" calcext:value-type="string">
            <text:p>06:35:30</text:p>
          </table:table-cell>
          <table:table-cell table:formula="of:=[.B62]+&quot;9:00:00&quot;" office:value-type="time" office:time-value="PT15H35M30S" calcext:value-type="time">
            <text:p>15:35:30</text:p>
          </table:table-cell>
          <table:table-cell office:value-type="float" office:value="47.6841" calcext:value-type="float">
            <text:p>47.6841</text:p>
          </table:table-cell>
          <table:table-cell office:value-type="float" office:value="-117.4034" calcext:value-type="float">
            <text:p>-117.403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6:00 PM</text:p>
          </table:table-cell>
          <table:table-cell table:formula="of:=MID([.A63];5;8)" office:value-type="string" office:string-value="06:36:00" calcext:value-type="string">
            <text:p>06:36:00</text:p>
          </table:table-cell>
          <table:table-cell table:formula="of:=[.B63]+&quot;9:00:00&quot;" office:value-type="time" office:time-value="PT15H36M00S" calcext:value-type="time">
            <text:p>15:36:00</text:p>
          </table:table-cell>
          <table:table-cell office:value-type="float" office:value="47.6892" calcext:value-type="float">
            <text:p>47.6892</text:p>
          </table:table-cell>
          <table:table-cell office:value-type="float" office:value="-117.3117" calcext:value-type="float">
            <text:p>-117.311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6:30 PM</text:p>
          </table:table-cell>
          <table:table-cell table:formula="of:=MID([.A64];5;8)" office:value-type="string" office:string-value="06:36:30" calcext:value-type="string">
            <text:p>06:36:30</text:p>
          </table:table-cell>
          <table:table-cell table:formula="of:=[.B64]+&quot;9:00:00&quot;" office:value-type="time" office:time-value="PT15H36M30S" calcext:value-type="time">
            <text:p>15:36:30</text:p>
          </table:table-cell>
          <table:table-cell office:value-type="float" office:value="47.6941" calcext:value-type="float">
            <text:p>47.6941</text:p>
          </table:table-cell>
          <table:table-cell office:value-type="float" office:value="-117.2199" calcext:value-type="float">
            <text:p>-117.219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7:00 PM</text:p>
          </table:table-cell>
          <table:table-cell table:formula="of:=MID([.A65];5;8)" office:value-type="string" office:string-value="06:37:00" calcext:value-type="string">
            <text:p>06:37:00</text:p>
          </table:table-cell>
          <table:table-cell table:formula="of:=[.B65]+&quot;9:00:00&quot;" office:value-type="time" office:time-value="PT15H37M00S" calcext:value-type="time">
            <text:p>15:37:00</text:p>
          </table:table-cell>
          <table:table-cell office:value-type="float" office:value="47.6993" calcext:value-type="float">
            <text:p>47.6993</text:p>
          </table:table-cell>
          <table:table-cell office:value-type="float" office:value="-117.1257" calcext:value-type="float">
            <text:p>-117.125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7:50 PM</text:p>
          </table:table-cell>
          <table:table-cell table:formula="of:=MID([.A66];5;8)" office:value-type="string" office:string-value="06:37:50" calcext:value-type="string">
            <text:p>06:37:50</text:p>
          </table:table-cell>
          <table:table-cell table:formula="of:=[.B66]+&quot;9:00:00&quot;" office:value-type="time" office:time-value="PT15H37M50S" calcext:value-type="time">
            <text:p>15:37:50</text:p>
          </table:table-cell>
          <table:table-cell office:value-type="float" office:value="47.72" calcext:value-type="float">
            <text:p>47.72</text:p>
          </table:table-cell>
          <table:table-cell office:value-type="float" office:value="-116.9777" calcext:value-type="float">
            <text:p>-116.977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8:21 PM</text:p>
          </table:table-cell>
          <table:table-cell table:formula="of:=MID([.A67];5;8)" office:value-type="string" office:string-value="06:38:21" calcext:value-type="string">
            <text:p>06:38:21</text:p>
          </table:table-cell>
          <table:table-cell table:formula="of:=[.B67]+&quot;9:00:00&quot;" office:value-type="time" office:time-value="PT15H38M21S" calcext:value-type="time">
            <text:p>15:38:21</text:p>
          </table:table-cell>
          <table:table-cell office:value-type="float" office:value="47.7357" calcext:value-type="float">
            <text:p>47.7357</text:p>
          </table:table-cell>
          <table:table-cell office:value-type="float" office:value="-116.8884" calcext:value-type="float">
            <text:p>-116.888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8:51 PM</text:p>
          </table:table-cell>
          <table:table-cell table:formula="of:=MID([.A68];5;8)" office:value-type="string" office:string-value="06:38:51" calcext:value-type="string">
            <text:p>06:38:51</text:p>
          </table:table-cell>
          <table:table-cell table:formula="of:=[.B68]+&quot;9:00:00&quot;" office:value-type="time" office:time-value="PT15H38M51S" calcext:value-type="time">
            <text:p>15:38:51</text:p>
          </table:table-cell>
          <table:table-cell office:value-type="float" office:value="47.7516" calcext:value-type="float">
            <text:p>47.7516</text:p>
          </table:table-cell>
          <table:table-cell office:value-type="float" office:value="-116.799" calcext:value-type="float">
            <text:p>-116.79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9:21 PM</text:p>
          </table:table-cell>
          <table:table-cell table:formula="of:=MID([.A69];5;8)" office:value-type="string" office:string-value="06:39:21" calcext:value-type="string">
            <text:p>06:39:21</text:p>
          </table:table-cell>
          <table:table-cell table:formula="of:=[.B69]+&quot;9:00:00&quot;" office:value-type="time" office:time-value="PT15H39M21S" calcext:value-type="time">
            <text:p>15:39:21</text:p>
          </table:table-cell>
          <table:table-cell office:value-type="float" office:value="47.7672" calcext:value-type="float">
            <text:p>47.7672</text:p>
          </table:table-cell>
          <table:table-cell office:value-type="float" office:value="-116.7107" calcext:value-type="float">
            <text:p>-116.710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39:51 PM</text:p>
          </table:table-cell>
          <table:table-cell table:formula="of:=MID([.A70];5;8)" office:value-type="string" office:string-value="06:39:51" calcext:value-type="string">
            <text:p>06:39:51</text:p>
          </table:table-cell>
          <table:table-cell table:formula="of:=[.B70]+&quot;9:00:00&quot;" office:value-type="time" office:time-value="PT15H39M51S" calcext:value-type="time">
            <text:p>15:39:51</text:p>
          </table:table-cell>
          <table:table-cell office:value-type="float" office:value="47.7826" calcext:value-type="float">
            <text:p>47.7826</text:p>
          </table:table-cell>
          <table:table-cell office:value-type="float" office:value="-116.6236" calcext:value-type="float">
            <text:p>-116.623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0:21 PM</text:p>
          </table:table-cell>
          <table:table-cell table:formula="of:=MID([.A71];5;8)" office:value-type="string" office:string-value="06:40:21" calcext:value-type="string">
            <text:p>06:40:21</text:p>
          </table:table-cell>
          <table:table-cell table:formula="of:=[.B71]+&quot;9:00:00&quot;" office:value-type="time" office:time-value="PT15H40M21S" calcext:value-type="time">
            <text:p>15:40:21</text:p>
          </table:table-cell>
          <table:table-cell office:value-type="float" office:value="47.7977" calcext:value-type="float">
            <text:p>47.7977</text:p>
          </table:table-cell>
          <table:table-cell office:value-type="float" office:value="-116.5364" calcext:value-type="float">
            <text:p>-116.53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0:53 PM</text:p>
          </table:table-cell>
          <table:table-cell table:formula="of:=MID([.A72];5;8)" office:value-type="string" office:string-value="06:40:53" calcext:value-type="string">
            <text:p>06:40:53</text:p>
          </table:table-cell>
          <table:table-cell table:formula="of:=[.B72]+&quot;9:00:00&quot;" office:value-type="time" office:time-value="PT15H40M53S" calcext:value-type="time">
            <text:p>15:40:53</text:p>
          </table:table-cell>
          <table:table-cell office:value-type="float" office:value="47.8145" calcext:value-type="float">
            <text:p>47.8145</text:p>
          </table:table-cell>
          <table:table-cell office:value-type="float" office:value="-116.439" calcext:value-type="float">
            <text:p>-116.43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1:13 PM</text:p>
          </table:table-cell>
          <table:table-cell table:formula="of:=MID([.A73];5;8)" office:value-type="string" office:string-value="06:41:13" calcext:value-type="string">
            <text:p>06:41:13</text:p>
          </table:table-cell>
          <table:table-cell table:formula="of:=[.B73]+&quot;9:00:00&quot;" office:value-type="time" office:time-value="PT15H41M13S" calcext:value-type="time">
            <text:p>15:41:13</text:p>
          </table:table-cell>
          <table:table-cell office:value-type="float" office:value="47.8245" calcext:value-type="float">
            <text:p>47.8245</text:p>
          </table:table-cell>
          <table:table-cell office:value-type="float" office:value="-116.3791" calcext:value-type="float">
            <text:p>-116.379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1:44 PM</text:p>
          </table:table-cell>
          <table:table-cell table:formula="of:=MID([.A74];5;8)" office:value-type="string" office:string-value="06:41:44" calcext:value-type="string">
            <text:p>06:41:44</text:p>
          </table:table-cell>
          <table:table-cell table:formula="of:=[.B74]+&quot;9:00:00&quot;" office:value-type="time" office:time-value="PT15H41M44S" calcext:value-type="time">
            <text:p>15:41:44</text:p>
          </table:table-cell>
          <table:table-cell office:value-type="float" office:value="47.8364" calcext:value-type="float">
            <text:p>47.8364</text:p>
          </table:table-cell>
          <table:table-cell office:value-type="float" office:value="-116.2837" calcext:value-type="float">
            <text:p>-116.283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2:14 PM</text:p>
          </table:table-cell>
          <table:table-cell table:formula="of:=MID([.A75];5;8)" office:value-type="string" office:string-value="06:42:14" calcext:value-type="string">
            <text:p>06:42:14</text:p>
          </table:table-cell>
          <table:table-cell table:formula="of:=[.B75]+&quot;9:00:00&quot;" office:value-type="time" office:time-value="PT15H42M14S" calcext:value-type="time">
            <text:p>15:42:14</text:p>
          </table:table-cell>
          <table:table-cell office:value-type="float" office:value="47.8474" calcext:value-type="float">
            <text:p>47.8474</text:p>
          </table:table-cell>
          <table:table-cell office:value-type="float" office:value="-116.1935" calcext:value-type="float">
            <text:p>-116.193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2:44 PM</text:p>
          </table:table-cell>
          <table:table-cell table:formula="of:=MID([.A76];5;8)" office:value-type="string" office:string-value="06:42:44" calcext:value-type="string">
            <text:p>06:42:44</text:p>
          </table:table-cell>
          <table:table-cell table:formula="of:=[.B76]+&quot;9:00:00&quot;" office:value-type="time" office:time-value="PT15H42M44S" calcext:value-type="time">
            <text:p>15:42:44</text:p>
          </table:table-cell>
          <table:table-cell office:value-type="float" office:value="47.8578" calcext:value-type="float">
            <text:p>47.8578</text:p>
          </table:table-cell>
          <table:table-cell office:value-type="float" office:value="-116.1063" calcext:value-type="float">
            <text:p>-116.106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3:20 PM</text:p>
          </table:table-cell>
          <table:table-cell table:formula="of:=MID([.A77];5;8)" office:value-type="string" office:string-value="06:43:20" calcext:value-type="string">
            <text:p>06:43:20</text:p>
          </table:table-cell>
          <table:table-cell table:formula="of:=[.B77]+&quot;9:00:00&quot;" office:value-type="time" office:time-value="PT15H43M20S" calcext:value-type="time">
            <text:p>15:43:20</text:p>
          </table:table-cell>
          <table:table-cell office:value-type="float" office:value="47.8674" calcext:value-type="float">
            <text:p>47.8674</text:p>
          </table:table-cell>
          <table:table-cell office:value-type="float" office:value="-115.9968" calcext:value-type="float">
            <text:p>-115.996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3:47 PM</text:p>
          </table:table-cell>
          <table:table-cell table:formula="of:=MID([.A78];5;8)" office:value-type="string" office:string-value="06:43:47" calcext:value-type="string">
            <text:p>06:43:47</text:p>
          </table:table-cell>
          <table:table-cell table:formula="of:=[.B78]+&quot;9:00:00&quot;" office:value-type="time" office:time-value="PT15H43M47S" calcext:value-type="time">
            <text:p>15:43:47</text:p>
          </table:table-cell>
          <table:table-cell office:value-type="float" office:value="47.8734" calcext:value-type="float">
            <text:p>47.8734</text:p>
          </table:table-cell>
          <table:table-cell office:value-type="float" office:value="-115.9102" calcext:value-type="float">
            <text:p>-115.910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4:03 PM</text:p>
          </table:table-cell>
          <table:table-cell table:formula="of:=MID([.A79];5;8)" office:value-type="string" office:string-value="06:44:03" calcext:value-type="string">
            <text:p>06:44:03</text:p>
          </table:table-cell>
          <table:table-cell table:formula="of:=[.B79]+&quot;9:00:00&quot;" office:value-type="time" office:time-value="PT15H44M03S" calcext:value-type="time">
            <text:p>15:44:03</text:p>
          </table:table-cell>
          <table:table-cell office:value-type="float" office:value="47.8752" calcext:value-type="float">
            <text:p>47.8752</text:p>
          </table:table-cell>
          <table:table-cell office:value-type="float" office:value="-115.8595" calcext:value-type="float">
            <text:p>-115.859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4:33 PM</text:p>
          </table:table-cell>
          <table:table-cell table:formula="of:=MID([.A80];5;8)" office:value-type="string" office:string-value="06:44:33" calcext:value-type="string">
            <text:p>06:44:33</text:p>
          </table:table-cell>
          <table:table-cell table:formula="of:=[.B80]+&quot;9:00:00&quot;" office:value-type="time" office:time-value="PT15H44M33S" calcext:value-type="time">
            <text:p>15:44:33</text:p>
          </table:table-cell>
          <table:table-cell office:value-type="float" office:value="47.8783" calcext:value-type="float">
            <text:p>47.8783</text:p>
          </table:table-cell>
          <table:table-cell office:value-type="float" office:value="-115.7684" calcext:value-type="float">
            <text:p>-115.768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5:03 PM</text:p>
          </table:table-cell>
          <table:table-cell table:formula="of:=MID([.A81];5;8)" office:value-type="string" office:string-value="06:45:03" calcext:value-type="string">
            <text:p>06:45:03</text:p>
          </table:table-cell>
          <table:table-cell table:formula="of:=[.B81]+&quot;9:00:00&quot;" office:value-type="time" office:time-value="PT15H45M03S" calcext:value-type="time">
            <text:p>15:45:03</text:p>
          </table:table-cell>
          <table:table-cell office:value-type="float" office:value="47.8811" calcext:value-type="float">
            <text:p>47.8811</text:p>
          </table:table-cell>
          <table:table-cell office:value-type="float" office:value="-115.6772" calcext:value-type="float">
            <text:p>-115.677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5:34 PM</text:p>
          </table:table-cell>
          <table:table-cell table:formula="of:=MID([.A82];5;8)" office:value-type="string" office:string-value="06:45:34" calcext:value-type="string">
            <text:p>06:45:34</text:p>
          </table:table-cell>
          <table:table-cell table:formula="of:=[.B82]+&quot;9:00:00&quot;" office:value-type="time" office:time-value="PT15H45M34S" calcext:value-type="time">
            <text:p>15:45:34</text:p>
          </table:table-cell>
          <table:table-cell office:value-type="float" office:value="47.8841" calcext:value-type="float">
            <text:p>47.8841</text:p>
          </table:table-cell>
          <table:table-cell office:value-type="float" office:value="-115.5802" calcext:value-type="float">
            <text:p>-115.580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6:11 PM</text:p>
          </table:table-cell>
          <table:table-cell table:formula="of:=MID([.A83];5;8)" office:value-type="string" office:string-value="06:46:11" calcext:value-type="string">
            <text:p>06:46:11</text:p>
          </table:table-cell>
          <table:table-cell table:formula="of:=[.B83]+&quot;9:00:00&quot;" office:value-type="time" office:time-value="PT15H46M11S" calcext:value-type="time">
            <text:p>15:46:11</text:p>
          </table:table-cell>
          <table:table-cell office:value-type="float" office:value="47.8876" calcext:value-type="float">
            <text:p>47.8876</text:p>
          </table:table-cell>
          <table:table-cell office:value-type="float" office:value="-115.4664" calcext:value-type="float">
            <text:p>-115.46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6:41 PM</text:p>
          </table:table-cell>
          <table:table-cell table:formula="of:=MID([.A84];5;8)" office:value-type="string" office:string-value="06:46:41" calcext:value-type="string">
            <text:p>06:46:41</text:p>
          </table:table-cell>
          <table:table-cell table:formula="of:=[.B84]+&quot;9:00:00&quot;" office:value-type="time" office:time-value="PT15H46M41S" calcext:value-type="time">
            <text:p>15:46:41</text:p>
          </table:table-cell>
          <table:table-cell office:value-type="float" office:value="47.8904" calcext:value-type="float">
            <text:p>47.8904</text:p>
          </table:table-cell>
          <table:table-cell office:value-type="float" office:value="-115.3711" calcext:value-type="float">
            <text:p>-115.371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7:11 PM</text:p>
          </table:table-cell>
          <table:table-cell table:formula="of:=MID([.A85];5;8)" office:value-type="string" office:string-value="06:47:11" calcext:value-type="string">
            <text:p>06:47:11</text:p>
          </table:table-cell>
          <table:table-cell table:formula="of:=[.B85]+&quot;9:00:00&quot;" office:value-type="time" office:time-value="PT15H47M11S" calcext:value-type="time">
            <text:p>15:47:11</text:p>
          </table:table-cell>
          <table:table-cell office:value-type="float" office:value="47.8931" calcext:value-type="float">
            <text:p>47.8931</text:p>
          </table:table-cell>
          <table:table-cell office:value-type="float" office:value="-115.2774" calcext:value-type="float">
            <text:p>-115.277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7:46 PM</text:p>
          </table:table-cell>
          <table:table-cell table:formula="of:=MID([.A86];5;8)" office:value-type="string" office:string-value="06:47:46" calcext:value-type="string">
            <text:p>06:47:46</text:p>
          </table:table-cell>
          <table:table-cell table:formula="of:=[.B86]+&quot;9:00:00&quot;" office:value-type="time" office:time-value="PT15H47M46S" calcext:value-type="time">
            <text:p>15:47:46</text:p>
          </table:table-cell>
          <table:table-cell office:value-type="float" office:value="47.8963" calcext:value-type="float">
            <text:p>47.8963</text:p>
          </table:table-cell>
          <table:table-cell office:value-type="float" office:value="-115.1631" calcext:value-type="float">
            <text:p>-115.163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8:16 PM</text:p>
          </table:table-cell>
          <table:table-cell table:formula="of:=MID([.A87];5;8)" office:value-type="string" office:string-value="06:48:16" calcext:value-type="string">
            <text:p>06:48:16</text:p>
          </table:table-cell>
          <table:table-cell table:formula="of:=[.B87]+&quot;9:00:00&quot;" office:value-type="time" office:time-value="PT15H48M16S" calcext:value-type="time">
            <text:p>15:48:16</text:p>
          </table:table-cell>
          <table:table-cell office:value-type="float" office:value="47.8988" calcext:value-type="float">
            <text:p>47.8988</text:p>
          </table:table-cell>
          <table:table-cell office:value-type="float" office:value="-115.0713" calcext:value-type="float">
            <text:p>-115.071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8:47 PM</text:p>
          </table:table-cell>
          <table:table-cell table:formula="of:=MID([.A88];5;8)" office:value-type="string" office:string-value="06:48:47" calcext:value-type="string">
            <text:p>06:48:47</text:p>
          </table:table-cell>
          <table:table-cell table:formula="of:=[.B88]+&quot;9:00:00&quot;" office:value-type="time" office:time-value="PT15H48M47S" calcext:value-type="time">
            <text:p>15:48:47</text:p>
          </table:table-cell>
          <table:table-cell office:value-type="float" office:value="47.9014" calcext:value-type="float">
            <text:p>47.9014</text:p>
          </table:table-cell>
          <table:table-cell office:value-type="float" office:value="-114.9755" calcext:value-type="float">
            <text:p>-114.975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9:17 PM</text:p>
          </table:table-cell>
          <table:table-cell table:formula="of:=MID([.A89];5;8)" office:value-type="string" office:string-value="06:49:17" calcext:value-type="string">
            <text:p>06:49:17</text:p>
          </table:table-cell>
          <table:table-cell table:formula="of:=[.B89]+&quot;9:00:00&quot;" office:value-type="time" office:time-value="PT15H49M17S" calcext:value-type="time">
            <text:p>15:49:17</text:p>
          </table:table-cell>
          <table:table-cell office:value-type="float" office:value="47.9037" calcext:value-type="float">
            <text:p>47.9037</text:p>
          </table:table-cell>
          <table:table-cell office:value-type="float" office:value="-114.8847" calcext:value-type="float">
            <text:p>-114.884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49:47 PM</text:p>
          </table:table-cell>
          <table:table-cell table:formula="of:=MID([.A90];5;8)" office:value-type="string" office:string-value="06:49:47" calcext:value-type="string">
            <text:p>06:49:47</text:p>
          </table:table-cell>
          <table:table-cell table:formula="of:=[.B90]+&quot;9:00:00&quot;" office:value-type="time" office:time-value="PT15H49M47S" calcext:value-type="time">
            <text:p>15:49:47</text:p>
          </table:table-cell>
          <table:table-cell office:value-type="float" office:value="47.9061" calcext:value-type="float">
            <text:p>47.9061</text:p>
          </table:table-cell>
          <table:table-cell office:value-type="float" office:value="-114.7854" calcext:value-type="float">
            <text:p>-114.785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0:17 PM</text:p>
          </table:table-cell>
          <table:table-cell table:formula="of:=MID([.A91];5;8)" office:value-type="string" office:string-value="06:50:17" calcext:value-type="string">
            <text:p>06:50:17</text:p>
          </table:table-cell>
          <table:table-cell table:formula="of:=[.B91]+&quot;9:00:00&quot;" office:value-type="time" office:time-value="PT15H50M17S" calcext:value-type="time">
            <text:p>15:50:17</text:p>
          </table:table-cell>
          <table:table-cell office:value-type="float" office:value="47.9083" calcext:value-type="float">
            <text:p>47.9083</text:p>
          </table:table-cell>
          <table:table-cell office:value-type="float" office:value="-114.6919" calcext:value-type="float">
            <text:p>-114.691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0:47 PM</text:p>
          </table:table-cell>
          <table:table-cell table:formula="of:=MID([.A92];5;8)" office:value-type="string" office:string-value="06:50:47" calcext:value-type="string">
            <text:p>06:50:47</text:p>
          </table:table-cell>
          <table:table-cell table:formula="of:=[.B92]+&quot;9:00:00&quot;" office:value-type="time" office:time-value="PT15H50M47S" calcext:value-type="time">
            <text:p>15:50:47</text:p>
          </table:table-cell>
          <table:table-cell office:value-type="float" office:value="47.9106" calcext:value-type="float">
            <text:p>47.9106</text:p>
          </table:table-cell>
          <table:table-cell office:value-type="float" office:value="-114.5936" calcext:value-type="float">
            <text:p>-114.593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1:18 PM</text:p>
          </table:table-cell>
          <table:table-cell table:formula="of:=MID([.A93];5;8)" office:value-type="string" office:string-value="06:51:18" calcext:value-type="string">
            <text:p>06:51:18</text:p>
          </table:table-cell>
          <table:table-cell table:formula="of:=[.B93]+&quot;9:00:00&quot;" office:value-type="time" office:time-value="PT15H51M18S" calcext:value-type="time">
            <text:p>15:51:18</text:p>
          </table:table-cell>
          <table:table-cell office:value-type="float" office:value="47.9126" calcext:value-type="float">
            <text:p>47.9126</text:p>
          </table:table-cell>
          <table:table-cell office:value-type="float" office:value="-114.5029" calcext:value-type="float">
            <text:p>-114.502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1:48 PM</text:p>
          </table:table-cell>
          <table:table-cell table:formula="of:=MID([.A94];5;8)" office:value-type="string" office:string-value="06:51:48" calcext:value-type="string">
            <text:p>06:51:48</text:p>
          </table:table-cell>
          <table:table-cell table:formula="of:=[.B94]+&quot;9:00:00&quot;" office:value-type="time" office:time-value="PT15H51M48S" calcext:value-type="time">
            <text:p>15:51:48</text:p>
          </table:table-cell>
          <table:table-cell office:value-type="float" office:value="47.9147" calcext:value-type="float">
            <text:p>47.9147</text:p>
          </table:table-cell>
          <table:table-cell office:value-type="float" office:value="-114.402" calcext:value-type="float">
            <text:p>-114.40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2:18 PM</text:p>
          </table:table-cell>
          <table:table-cell table:formula="of:=MID([.A95];5;8)" office:value-type="string" office:string-value="06:52:18" calcext:value-type="string">
            <text:p>06:52:18</text:p>
          </table:table-cell>
          <table:table-cell table:formula="of:=[.B95]+&quot;9:00:00&quot;" office:value-type="time" office:time-value="PT15H52M18S" calcext:value-type="time">
            <text:p>15:52:18</text:p>
          </table:table-cell>
          <table:table-cell office:value-type="float" office:value="47.9168" calcext:value-type="float">
            <text:p>47.9168</text:p>
          </table:table-cell>
          <table:table-cell office:value-type="float" office:value="-114.3072" calcext:value-type="float">
            <text:p>-114.307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2:48 PM</text:p>
          </table:table-cell>
          <table:table-cell table:formula="of:=MID([.A96];5;8)" office:value-type="string" office:string-value="06:52:48" calcext:value-type="string">
            <text:p>06:52:48</text:p>
          </table:table-cell>
          <table:table-cell table:formula="of:=[.B96]+&quot;9:00:00&quot;" office:value-type="time" office:time-value="PT15H52M48S" calcext:value-type="time">
            <text:p>15:52:48</text:p>
          </table:table-cell>
          <table:table-cell office:value-type="float" office:value="47.9185" calcext:value-type="float">
            <text:p>47.9185</text:p>
          </table:table-cell>
          <table:table-cell office:value-type="float" office:value="-114.2139" calcext:value-type="float">
            <text:p>-114.213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3:20 PM</text:p>
          </table:table-cell>
          <table:table-cell table:formula="of:=MID([.A97];5;8)" office:value-type="string" office:string-value="06:53:20" calcext:value-type="string">
            <text:p>06:53:20</text:p>
          </table:table-cell>
          <table:table-cell table:formula="of:=[.B97]+&quot;9:00:00&quot;" office:value-type="time" office:time-value="PT15H53M20S" calcext:value-type="time">
            <text:p>15:53:20</text:p>
          </table:table-cell>
          <table:table-cell office:value-type="float" office:value="47.9203" calcext:value-type="float">
            <text:p>47.9203</text:p>
          </table:table-cell>
          <table:table-cell office:value-type="float" office:value="-114.113" calcext:value-type="float">
            <text:p>-114.11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3:50 PM</text:p>
          </table:table-cell>
          <table:table-cell table:formula="of:=MID([.A98];5;8)" office:value-type="string" office:string-value="06:53:50" calcext:value-type="string">
            <text:p>06:53:50</text:p>
          </table:table-cell>
          <table:table-cell table:formula="of:=[.B98]+&quot;9:00:00&quot;" office:value-type="time" office:time-value="PT15H53M50S" calcext:value-type="time">
            <text:p>15:53:50</text:p>
          </table:table-cell>
          <table:table-cell office:value-type="float" office:value="47.9219" calcext:value-type="float">
            <text:p>47.9219</text:p>
          </table:table-cell>
          <table:table-cell office:value-type="float" office:value="-114.0205" calcext:value-type="float">
            <text:p>-114.020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4:20 PM</text:p>
          </table:table-cell>
          <table:table-cell table:formula="of:=MID([.A99];5;8)" office:value-type="string" office:string-value="06:54:20" calcext:value-type="string">
            <text:p>06:54:20</text:p>
          </table:table-cell>
          <table:table-cell table:formula="of:=[.B99]+&quot;9:00:00&quot;" office:value-type="time" office:time-value="PT15H54M20S" calcext:value-type="time">
            <text:p>15:54:20</text:p>
          </table:table-cell>
          <table:table-cell office:value-type="float" office:value="47.9235" calcext:value-type="float">
            <text:p>47.9235</text:p>
          </table:table-cell>
          <table:table-cell office:value-type="float" office:value="-113.9267" calcext:value-type="float">
            <text:p>-113.92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4:50 PM</text:p>
          </table:table-cell>
          <table:table-cell table:formula="of:=MID([.A100];5;8)" office:value-type="string" office:string-value="06:54:50" calcext:value-type="string">
            <text:p>06:54:50</text:p>
          </table:table-cell>
          <table:table-cell table:formula="of:=[.B100]+&quot;9:00:00&quot;" office:value-type="time" office:time-value="PT15H54M50S" calcext:value-type="time">
            <text:p>15:54:50</text:p>
          </table:table-cell>
          <table:table-cell office:value-type="float" office:value="47.9252" calcext:value-type="float">
            <text:p>47.9252</text:p>
          </table:table-cell>
          <table:table-cell office:value-type="float" office:value="-113.8311" calcext:value-type="float">
            <text:p>-113.831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5:20 PM</text:p>
          </table:table-cell>
          <table:table-cell table:formula="of:=MID([.A101];5;8)" office:value-type="string" office:string-value="06:55:20" calcext:value-type="string">
            <text:p>06:55:20</text:p>
          </table:table-cell>
          <table:table-cell table:formula="of:=[.B101]+&quot;9:00:00&quot;" office:value-type="time" office:time-value="PT15H55M20S" calcext:value-type="time">
            <text:p>15:55:20</text:p>
          </table:table-cell>
          <table:table-cell office:value-type="float" office:value="47.9266" calcext:value-type="float">
            <text:p>47.9266</text:p>
          </table:table-cell>
          <table:table-cell office:value-type="float" office:value="-113.7356" calcext:value-type="float">
            <text:p>-113.735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5:50 PM</text:p>
          </table:table-cell>
          <table:table-cell table:formula="of:=MID([.A102];5;8)" office:value-type="string" office:string-value="06:55:50" calcext:value-type="string">
            <text:p>06:55:50</text:p>
          </table:table-cell>
          <table:table-cell table:formula="of:=[.B102]+&quot;9:00:00&quot;" office:value-type="time" office:time-value="PT15H55M50S" calcext:value-type="time">
            <text:p>15:55:50</text:p>
          </table:table-cell>
          <table:table-cell office:value-type="float" office:value="47.9279" calcext:value-type="float">
            <text:p>47.9279</text:p>
          </table:table-cell>
          <table:table-cell office:value-type="float" office:value="-113.6406" calcext:value-type="float">
            <text:p>-113.640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6:20 PM</text:p>
          </table:table-cell>
          <table:table-cell table:formula="of:=MID([.A103];5;8)" office:value-type="string" office:string-value="06:56:20" calcext:value-type="string">
            <text:p>06:56:20</text:p>
          </table:table-cell>
          <table:table-cell table:formula="of:=[.B103]+&quot;9:00:00&quot;" office:value-type="time" office:time-value="PT15H56M20S" calcext:value-type="time">
            <text:p>15:56:20</text:p>
          </table:table-cell>
          <table:table-cell office:value-type="float" office:value="47.9291" calcext:value-type="float">
            <text:p>47.9291</text:p>
          </table:table-cell>
          <table:table-cell office:value-type="float" office:value="-113.5431" calcext:value-type="float">
            <text:p>-113.543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6:52 PM</text:p>
          </table:table-cell>
          <table:table-cell table:formula="of:=MID([.A104];5;8)" office:value-type="string" office:string-value="06:56:52" calcext:value-type="string">
            <text:p>06:56:52</text:p>
          </table:table-cell>
          <table:table-cell table:formula="of:=[.B104]+&quot;9:00:00&quot;" office:value-type="time" office:time-value="PT15H56M52S" calcext:value-type="time">
            <text:p>15:56:52</text:p>
          </table:table-cell>
          <table:table-cell office:value-type="float" office:value="47.9304" calcext:value-type="float">
            <text:p>47.9304</text:p>
          </table:table-cell>
          <table:table-cell office:value-type="float" office:value="-113.4415" calcext:value-type="float">
            <text:p>-113.441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7:33 PM</text:p>
          </table:table-cell>
          <table:table-cell table:formula="of:=MID([.A105];5;8)" office:value-type="string" office:string-value="06:57:33" calcext:value-type="string">
            <text:p>06:57:33</text:p>
          </table:table-cell>
          <table:table-cell table:formula="of:=[.B105]+&quot;9:00:00&quot;" office:value-type="time" office:time-value="PT15H57M33S" calcext:value-type="time">
            <text:p>15:57:33</text:p>
          </table:table-cell>
          <table:table-cell office:value-type="float" office:value="47.932" calcext:value-type="float">
            <text:p>47.932</text:p>
          </table:table-cell>
          <table:table-cell office:value-type="float" office:value="-113.3127" calcext:value-type="float">
            <text:p>-113.312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8:03 PM</text:p>
          </table:table-cell>
          <table:table-cell table:formula="of:=MID([.A106];5;8)" office:value-type="string" office:string-value="06:58:03" calcext:value-type="string">
            <text:p>06:58:03</text:p>
          </table:table-cell>
          <table:table-cell table:formula="of:=[.B106]+&quot;9:00:00&quot;" office:value-type="time" office:time-value="PT15H58M03S" calcext:value-type="time">
            <text:p>15:58:03</text:p>
          </table:table-cell>
          <table:table-cell office:value-type="float" office:value="47.933" calcext:value-type="float">
            <text:p>47.933</text:p>
          </table:table-cell>
          <table:table-cell office:value-type="float" office:value="-113.2172" calcext:value-type="float">
            <text:p>-113.217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8:33 PM</text:p>
          </table:table-cell>
          <table:table-cell table:formula="of:=MID([.A107];5;8)" office:value-type="string" office:string-value="06:58:33" calcext:value-type="string">
            <text:p>06:58:33</text:p>
          </table:table-cell>
          <table:table-cell table:formula="of:=[.B107]+&quot;9:00:00&quot;" office:value-type="time" office:time-value="PT15H58M33S" calcext:value-type="time">
            <text:p>15:58:33</text:p>
          </table:table-cell>
          <table:table-cell office:value-type="float" office:value="47.9341" calcext:value-type="float">
            <text:p>47.9341</text:p>
          </table:table-cell>
          <table:table-cell office:value-type="float" office:value="-113.1216" calcext:value-type="float">
            <text:p>-113.121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9:03 PM</text:p>
          </table:table-cell>
          <table:table-cell table:formula="of:=MID([.A108];5;8)" office:value-type="string" office:string-value="06:59:03" calcext:value-type="string">
            <text:p>06:59:03</text:p>
          </table:table-cell>
          <table:table-cell table:formula="of:=[.B108]+&quot;9:00:00&quot;" office:value-type="time" office:time-value="PT15H59M03S" calcext:value-type="time">
            <text:p>15:59:03</text:p>
          </table:table-cell>
          <table:table-cell office:value-type="float" office:value="47.9352" calcext:value-type="float">
            <text:p>47.9352</text:p>
          </table:table-cell>
          <table:table-cell office:value-type="float" office:value="-113.0242" calcext:value-type="float">
            <text:p>-113.02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6:59:34 PM</text:p>
          </table:table-cell>
          <table:table-cell table:formula="of:=MID([.A109];5;8)" office:value-type="string" office:string-value="06:59:34" calcext:value-type="string">
            <text:p>06:59:34</text:p>
          </table:table-cell>
          <table:table-cell table:formula="of:=[.B109]+&quot;9:00:00&quot;" office:value-type="time" office:time-value="PT15H59M34S" calcext:value-type="time">
            <text:p>15:59:34</text:p>
          </table:table-cell>
          <table:table-cell office:value-type="float" office:value="47.9359" calcext:value-type="float">
            <text:p>47.9359</text:p>
          </table:table-cell>
          <table:table-cell office:value-type="float" office:value="-112.9272" calcext:value-type="float">
            <text:p>-112.927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0:06 PM</text:p>
          </table:table-cell>
          <table:table-cell table:formula="of:=MID([.A110];5;8)" office:value-type="string" office:string-value="07:00:06" calcext:value-type="string">
            <text:p>07:00:06</text:p>
          </table:table-cell>
          <table:table-cell table:formula="of:=[.B110]+&quot;9:00:00&quot;" office:value-type="time" office:time-value="PT16H00M06S" calcext:value-type="time">
            <text:p>16:00:06</text:p>
          </table:table-cell>
          <table:table-cell office:value-type="float" office:value="47.9367" calcext:value-type="float">
            <text:p>47.9367</text:p>
          </table:table-cell>
          <table:table-cell office:value-type="float" office:value="-112.8249" calcext:value-type="float">
            <text:p>-112.824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0:36 PM</text:p>
          </table:table-cell>
          <table:table-cell table:formula="of:=MID([.A111];5;8)" office:value-type="string" office:string-value="07:00:36" calcext:value-type="string">
            <text:p>07:00:36</text:p>
          </table:table-cell>
          <table:table-cell table:formula="of:=[.B111]+&quot;9:00:00&quot;" office:value-type="time" office:time-value="PT16H00M36S" calcext:value-type="time">
            <text:p>16:00:36</text:p>
          </table:table-cell>
          <table:table-cell office:value-type="float" office:value="47.9373" calcext:value-type="float">
            <text:p>47.9373</text:p>
          </table:table-cell>
          <table:table-cell office:value-type="float" office:value="-112.7242" calcext:value-type="float">
            <text:p>-112.72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1:06 PM</text:p>
          </table:table-cell>
          <table:table-cell table:formula="of:=MID([.A112];5;8)" office:value-type="string" office:string-value="07:01:06" calcext:value-type="string">
            <text:p>07:01:06</text:p>
          </table:table-cell>
          <table:table-cell table:formula="of:=[.B112]+&quot;9:00:00&quot;" office:value-type="time" office:time-value="PT16H01M06S" calcext:value-type="time">
            <text:p>16:01:06</text:p>
          </table:table-cell>
          <table:table-cell office:value-type="float" office:value="47.938" calcext:value-type="float">
            <text:p>47.938</text:p>
          </table:table-cell>
          <table:table-cell office:value-type="float" office:value="-112.6267" calcext:value-type="float">
            <text:p>-112.62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1:36 PM</text:p>
          </table:table-cell>
          <table:table-cell table:formula="of:=MID([.A113];5;8)" office:value-type="string" office:string-value="07:01:36" calcext:value-type="string">
            <text:p>07:01:36</text:p>
          </table:table-cell>
          <table:table-cell table:formula="of:=[.B113]+&quot;9:00:00&quot;" office:value-type="time" office:time-value="PT16H01M36S" calcext:value-type="time">
            <text:p>16:01:36</text:p>
          </table:table-cell>
          <table:table-cell office:value-type="float" office:value="47.9383" calcext:value-type="float">
            <text:p>47.9383</text:p>
          </table:table-cell>
          <table:table-cell office:value-type="float" office:value="-112.529" calcext:value-type="float">
            <text:p>-112.52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2:07 PM</text:p>
          </table:table-cell>
          <table:table-cell table:formula="of:=MID([.A114];5;8)" office:value-type="string" office:string-value="07:02:07" calcext:value-type="string">
            <text:p>07:02:07</text:p>
          </table:table-cell>
          <table:table-cell table:formula="of:=[.B114]+&quot;9:00:00&quot;" office:value-type="time" office:time-value="PT16H02M07S" calcext:value-type="time">
            <text:p>16:02:07</text:p>
          </table:table-cell>
          <table:table-cell office:value-type="float" office:value="47.9387" calcext:value-type="float">
            <text:p>47.9387</text:p>
          </table:table-cell>
          <table:table-cell office:value-type="float" office:value="-112.4304" calcext:value-type="float">
            <text:p>-112.430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2:37 PM</text:p>
          </table:table-cell>
          <table:table-cell table:formula="of:=MID([.A115];5;8)" office:value-type="string" office:string-value="07:02:37" calcext:value-type="string">
            <text:p>07:02:37</text:p>
          </table:table-cell>
          <table:table-cell table:formula="of:=[.B115]+&quot;9:00:00&quot;" office:value-type="time" office:time-value="PT16H02M37S" calcext:value-type="time">
            <text:p>16:02:37</text:p>
          </table:table-cell>
          <table:table-cell office:value-type="float" office:value="47.9391" calcext:value-type="float">
            <text:p>47.9391</text:p>
          </table:table-cell>
          <table:table-cell office:value-type="float" office:value="-112.3329" calcext:value-type="float">
            <text:p>-112.332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3:07 PM</text:p>
          </table:table-cell>
          <table:table-cell table:formula="of:=MID([.A116];5;8)" office:value-type="string" office:string-value="07:03:07" calcext:value-type="string">
            <text:p>07:03:07</text:p>
          </table:table-cell>
          <table:table-cell table:formula="of:=[.B116]+&quot;9:00:00&quot;" office:value-type="time" office:time-value="PT16H03M07S" calcext:value-type="time">
            <text:p>16:03:07</text:p>
          </table:table-cell>
          <table:table-cell office:value-type="float" office:value="47.9393" calcext:value-type="float">
            <text:p>47.9393</text:p>
          </table:table-cell>
          <table:table-cell office:value-type="float" office:value="-112.2356" calcext:value-type="float">
            <text:p>-112.235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3:37 PM</text:p>
          </table:table-cell>
          <table:table-cell table:formula="of:=MID([.A117];5;8)" office:value-type="string" office:string-value="07:03:37" calcext:value-type="string">
            <text:p>07:03:37</text:p>
          </table:table-cell>
          <table:table-cell table:formula="of:=[.B117]+&quot;9:00:00&quot;" office:value-type="time" office:time-value="PT16H03M37S" calcext:value-type="time">
            <text:p>16:03:37</text:p>
          </table:table-cell>
          <table:table-cell office:value-type="float" office:value="47.9395" calcext:value-type="float">
            <text:p>47.9395</text:p>
          </table:table-cell>
          <table:table-cell office:value-type="float" office:value="-112.1359" calcext:value-type="float">
            <text:p>-112.135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4:07 PM</text:p>
          </table:table-cell>
          <table:table-cell table:formula="of:=MID([.A118];5;8)" office:value-type="string" office:string-value="07:04:07" calcext:value-type="string">
            <text:p>07:04:07</text:p>
          </table:table-cell>
          <table:table-cell table:formula="of:=[.B118]+&quot;9:00:00&quot;" office:value-type="time" office:time-value="PT16H04M07S" calcext:value-type="time">
            <text:p>16:04:07</text:p>
          </table:table-cell>
          <table:table-cell office:value-type="float" office:value="47.9395" calcext:value-type="float">
            <text:p>47.9395</text:p>
          </table:table-cell>
          <table:table-cell office:value-type="float" office:value="-112.0374" calcext:value-type="float">
            <text:p>-112.037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4:37 PM</text:p>
          </table:table-cell>
          <table:table-cell table:formula="of:=MID([.A119];5;8)" office:value-type="string" office:string-value="07:04:37" calcext:value-type="string">
            <text:p>07:04:37</text:p>
          </table:table-cell>
          <table:table-cell table:formula="of:=[.B119]+&quot;9:00:00&quot;" office:value-type="time" office:time-value="PT16H04M37S" calcext:value-type="time">
            <text:p>16:04:37</text:p>
          </table:table-cell>
          <table:table-cell office:value-type="float" office:value="47.9395" calcext:value-type="float">
            <text:p>47.9395</text:p>
          </table:table-cell>
          <table:table-cell office:value-type="float" office:value="-111.9363" calcext:value-type="float">
            <text:p>-111.936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5:07 PM</text:p>
          </table:table-cell>
          <table:table-cell table:formula="of:=MID([.A120];5;8)" office:value-type="string" office:string-value="07:05:07" calcext:value-type="string">
            <text:p>07:05:07</text:p>
          </table:table-cell>
          <table:table-cell table:formula="of:=[.B120]+&quot;9:00:00&quot;" office:value-type="time" office:time-value="PT16H05M07S" calcext:value-type="time">
            <text:p>16:05:07</text:p>
          </table:table-cell>
          <table:table-cell office:value-type="float" office:value="47.9393" calcext:value-type="float">
            <text:p>47.9393</text:p>
          </table:table-cell>
          <table:table-cell office:value-type="float" office:value="-111.8368" calcext:value-type="float">
            <text:p>-111.836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5:37 PM</text:p>
          </table:table-cell>
          <table:table-cell table:formula="of:=MID([.A121];5;8)" office:value-type="string" office:string-value="07:05:37" calcext:value-type="string">
            <text:p>07:05:37</text:p>
          </table:table-cell>
          <table:table-cell table:formula="of:=[.B121]+&quot;9:00:00&quot;" office:value-type="time" office:time-value="PT16H05M37S" calcext:value-type="time">
            <text:p>16:05:37</text:p>
          </table:table-cell>
          <table:table-cell office:value-type="float" office:value="47.9389" calcext:value-type="float">
            <text:p>47.9389</text:p>
          </table:table-cell>
          <table:table-cell office:value-type="float" office:value="-111.7381" calcext:value-type="float">
            <text:p>-111.738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6:07 PM</text:p>
          </table:table-cell>
          <table:table-cell table:formula="of:=MID([.A122];5;8)" office:value-type="string" office:string-value="07:06:07" calcext:value-type="string">
            <text:p>07:06:07</text:p>
          </table:table-cell>
          <table:table-cell table:formula="of:=[.B122]+&quot;9:00:00&quot;" office:value-type="time" office:time-value="PT16H06M07S" calcext:value-type="time">
            <text:p>16:06:07</text:p>
          </table:table-cell>
          <table:table-cell office:value-type="float" office:value="47.9387" calcext:value-type="float">
            <text:p>47.9387</text:p>
          </table:table-cell>
          <table:table-cell office:value-type="float" office:value="-111.6367" calcext:value-type="float">
            <text:p>-111.63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6:37 PM</text:p>
          </table:table-cell>
          <table:table-cell table:formula="of:=MID([.A123];5;8)" office:value-type="string" office:string-value="07:06:37" calcext:value-type="string">
            <text:p>07:06:37</text:p>
          </table:table-cell>
          <table:table-cell table:formula="of:=[.B123]+&quot;9:00:00&quot;" office:value-type="time" office:time-value="PT16H06M37S" calcext:value-type="time">
            <text:p>16:06:37</text:p>
          </table:table-cell>
          <table:table-cell office:value-type="float" office:value="47.9385" calcext:value-type="float">
            <text:p>47.9385</text:p>
          </table:table-cell>
          <table:table-cell office:value-type="float" office:value="-111.5369" calcext:value-type="float">
            <text:p>-111.536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7:08 PM</text:p>
          </table:table-cell>
          <table:table-cell table:formula="of:=MID([.A124];5;8)" office:value-type="string" office:string-value="07:07:08" calcext:value-type="string">
            <text:p>07:07:08</text:p>
          </table:table-cell>
          <table:table-cell table:formula="of:=[.B124]+&quot;9:00:00&quot;" office:value-type="time" office:time-value="PT16H07M08S" calcext:value-type="time">
            <text:p>16:07:08</text:p>
          </table:table-cell>
          <table:table-cell office:value-type="float" office:value="47.9382" calcext:value-type="float">
            <text:p>47.9382</text:p>
          </table:table-cell>
          <table:table-cell office:value-type="float" office:value="-111.4359" calcext:value-type="float">
            <text:p>-111.435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7:38 PM</text:p>
          </table:table-cell>
          <table:table-cell table:formula="of:=MID([.A125];5;8)" office:value-type="string" office:string-value="07:07:38" calcext:value-type="string">
            <text:p>07:07:38</text:p>
          </table:table-cell>
          <table:table-cell table:formula="of:=[.B125]+&quot;9:00:00&quot;" office:value-type="time" office:time-value="PT16H07M38S" calcext:value-type="time">
            <text:p>16:07:38</text:p>
          </table:table-cell>
          <table:table-cell office:value-type="float" office:value="47.9376" calcext:value-type="float">
            <text:p>47.9376</text:p>
          </table:table-cell>
          <table:table-cell office:value-type="float" office:value="-111.3347" calcext:value-type="float">
            <text:p>-111.334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8:08 PM</text:p>
          </table:table-cell>
          <table:table-cell table:formula="of:=MID([.A126];5;8)" office:value-type="string" office:string-value="07:08:08" calcext:value-type="string">
            <text:p>07:08:08</text:p>
          </table:table-cell>
          <table:table-cell table:formula="of:=[.B126]+&quot;9:00:00&quot;" office:value-type="time" office:time-value="PT16H08M08S" calcext:value-type="time">
            <text:p>16:08:08</text:p>
          </table:table-cell>
          <table:table-cell office:value-type="float" office:value="47.9368" calcext:value-type="float">
            <text:p>47.9368</text:p>
          </table:table-cell>
          <table:table-cell office:value-type="float" office:value="-111.2355" calcext:value-type="float">
            <text:p>-111.235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8:38 PM</text:p>
          </table:table-cell>
          <table:table-cell table:formula="of:=MID([.A127];5;8)" office:value-type="string" office:string-value="07:08:38" calcext:value-type="string">
            <text:p>07:08:38</text:p>
          </table:table-cell>
          <table:table-cell table:formula="of:=[.B127]+&quot;9:00:00&quot;" office:value-type="time" office:time-value="PT16H08M38S" calcext:value-type="time">
            <text:p>16:08:38</text:p>
          </table:table-cell>
          <table:table-cell office:value-type="float" office:value="47.936" calcext:value-type="float">
            <text:p>47.936</text:p>
          </table:table-cell>
          <table:table-cell office:value-type="float" office:value="-111.1291" calcext:value-type="float">
            <text:p>-111.129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9:09 PM</text:p>
          </table:table-cell>
          <table:table-cell table:formula="of:=MID([.A128];5;8)" office:value-type="string" office:string-value="07:09:09" calcext:value-type="string">
            <text:p>07:09:09</text:p>
          </table:table-cell>
          <table:table-cell table:formula="of:=[.B128]+&quot;9:00:00&quot;" office:value-type="time" office:time-value="PT16H09M09S" calcext:value-type="time">
            <text:p>16:09:09</text:p>
          </table:table-cell>
          <table:table-cell office:value-type="float" office:value="47.9351" calcext:value-type="float">
            <text:p>47.9351</text:p>
          </table:table-cell>
          <table:table-cell office:value-type="float" office:value="-111.0284" calcext:value-type="float">
            <text:p>-111.028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09:39 PM</text:p>
          </table:table-cell>
          <table:table-cell table:formula="of:=MID([.A129];5;8)" office:value-type="string" office:string-value="07:09:39" calcext:value-type="string">
            <text:p>07:09:39</text:p>
          </table:table-cell>
          <table:table-cell table:formula="of:=[.B129]+&quot;9:00:00&quot;" office:value-type="time" office:time-value="PT16H09M39S" calcext:value-type="time">
            <text:p>16:09:39</text:p>
          </table:table-cell>
          <table:table-cell office:value-type="float" office:value="47.9342" calcext:value-type="float">
            <text:p>47.9342</text:p>
          </table:table-cell>
          <table:table-cell office:value-type="float" office:value="-110.9281" calcext:value-type="float">
            <text:p>-110.928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0:09 PM</text:p>
          </table:table-cell>
          <table:table-cell table:formula="of:=MID([.A130];5;8)" office:value-type="string" office:string-value="07:10:09" calcext:value-type="string">
            <text:p>07:10:09</text:p>
          </table:table-cell>
          <table:table-cell table:formula="of:=[.B130]+&quot;9:00:00&quot;" office:value-type="time" office:time-value="PT16H10M09S" calcext:value-type="time">
            <text:p>16:10:09</text:p>
          </table:table-cell>
          <table:table-cell office:value-type="float" office:value="47.9332" calcext:value-type="float">
            <text:p>47.9332</text:p>
          </table:table-cell>
          <table:table-cell office:value-type="float" office:value="-110.8257" calcext:value-type="float">
            <text:p>-110.825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0:39 PM</text:p>
          </table:table-cell>
          <table:table-cell table:formula="of:=MID([.A131];5;8)" office:value-type="string" office:string-value="07:10:39" calcext:value-type="string">
            <text:p>07:10:39</text:p>
          </table:table-cell>
          <table:table-cell table:formula="of:=[.B131]+&quot;9:00:00&quot;" office:value-type="time" office:time-value="PT16H10M39S" calcext:value-type="time">
            <text:p>16:10:39</text:p>
          </table:table-cell>
          <table:table-cell office:value-type="float" office:value="47.9321" calcext:value-type="float">
            <text:p>47.9321</text:p>
          </table:table-cell>
          <table:table-cell office:value-type="float" office:value="-110.7262" calcext:value-type="float">
            <text:p>-110.726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1:09 PM</text:p>
          </table:table-cell>
          <table:table-cell table:formula="of:=MID([.A132];5;8)" office:value-type="string" office:string-value="07:11:09" calcext:value-type="string">
            <text:p>07:11:09</text:p>
          </table:table-cell>
          <table:table-cell table:formula="of:=[.B132]+&quot;9:00:00&quot;" office:value-type="time" office:time-value="PT16H11M09S" calcext:value-type="time">
            <text:p>16:11:09</text:p>
          </table:table-cell>
          <table:table-cell office:value-type="float" office:value="47.931" calcext:value-type="float">
            <text:p>47.931</text:p>
          </table:table-cell>
          <table:table-cell office:value-type="float" office:value="-110.621" calcext:value-type="float">
            <text:p>-110.62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1:39 PM</text:p>
          </table:table-cell>
          <table:table-cell table:formula="of:=MID([.A133];5;8)" office:value-type="string" office:string-value="07:11:39" calcext:value-type="string">
            <text:p>07:11:39</text:p>
          </table:table-cell>
          <table:table-cell table:formula="of:=[.B133]+&quot;9:00:00&quot;" office:value-type="time" office:time-value="PT16H11M39S" calcext:value-type="time">
            <text:p>16:11:39</text:p>
          </table:table-cell>
          <table:table-cell office:value-type="float" office:value="47.9298" calcext:value-type="float">
            <text:p>47.9298</text:p>
          </table:table-cell>
          <table:table-cell office:value-type="float" office:value="-110.5203" calcext:value-type="float">
            <text:p>-110.520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2:09 PM</text:p>
          </table:table-cell>
          <table:table-cell table:formula="of:=MID([.A134];5;8)" office:value-type="string" office:string-value="07:12:09" calcext:value-type="string">
            <text:p>07:12:09</text:p>
          </table:table-cell>
          <table:table-cell table:formula="of:=[.B134]+&quot;9:00:00&quot;" office:value-type="time" office:time-value="PT16H12M09S" calcext:value-type="time">
            <text:p>16:12:09</text:p>
          </table:table-cell>
          <table:table-cell office:value-type="float" office:value="47.9284" calcext:value-type="float">
            <text:p>47.9284</text:p>
          </table:table-cell>
          <table:table-cell office:value-type="float" office:value="-110.4193" calcext:value-type="float">
            <text:p>-110.419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2:39 PM</text:p>
          </table:table-cell>
          <table:table-cell table:formula="of:=MID([.A135];5;8)" office:value-type="string" office:string-value="07:12:39" calcext:value-type="string">
            <text:p>07:12:39</text:p>
          </table:table-cell>
          <table:table-cell table:formula="of:=[.B135]+&quot;9:00:00&quot;" office:value-type="time" office:time-value="PT16H12M39S" calcext:value-type="time">
            <text:p>16:12:39</text:p>
          </table:table-cell>
          <table:table-cell office:value-type="float" office:value="47.9269" calcext:value-type="float">
            <text:p>47.9269</text:p>
          </table:table-cell>
          <table:table-cell office:value-type="float" office:value="-110.3171" calcext:value-type="float">
            <text:p>-110.317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3:09 PM</text:p>
          </table:table-cell>
          <table:table-cell table:formula="of:=MID([.A136];5;8)" office:value-type="string" office:string-value="07:13:09" calcext:value-type="string">
            <text:p>07:13:09</text:p>
          </table:table-cell>
          <table:table-cell table:formula="of:=[.B136]+&quot;9:00:00&quot;" office:value-type="time" office:time-value="PT16H13M09S" calcext:value-type="time">
            <text:p>16:13:09</text:p>
          </table:table-cell>
          <table:table-cell office:value-type="float" office:value="47.9253" calcext:value-type="float">
            <text:p>47.9253</text:p>
          </table:table-cell>
          <table:table-cell office:value-type="float" office:value="-110.217" calcext:value-type="float">
            <text:p>-110.21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3:39 PM</text:p>
          </table:table-cell>
          <table:table-cell table:formula="of:=MID([.A137];5;8)" office:value-type="string" office:string-value="07:13:39" calcext:value-type="string">
            <text:p>07:13:39</text:p>
          </table:table-cell>
          <table:table-cell table:formula="of:=[.B137]+&quot;9:00:00&quot;" office:value-type="time" office:time-value="PT16H13M39S" calcext:value-type="time">
            <text:p>16:13:39</text:p>
          </table:table-cell>
          <table:table-cell office:value-type="float" office:value="47.9237" calcext:value-type="float">
            <text:p>47.9237</text:p>
          </table:table-cell>
          <table:table-cell office:value-type="float" office:value="-110.1145" calcext:value-type="float">
            <text:p>-110.114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4:09 PM</text:p>
          </table:table-cell>
          <table:table-cell table:formula="of:=MID([.A138];5;8)" office:value-type="string" office:string-value="07:14:09" calcext:value-type="string">
            <text:p>07:14:09</text:p>
          </table:table-cell>
          <table:table-cell table:formula="of:=[.B138]+&quot;9:00:00&quot;" office:value-type="time" office:time-value="PT16H14M09S" calcext:value-type="time">
            <text:p>16:14:09</text:p>
          </table:table-cell>
          <table:table-cell office:value-type="float" office:value="47.922" calcext:value-type="float">
            <text:p>47.922</text:p>
          </table:table-cell>
          <table:table-cell office:value-type="float" office:value="-110.0139" calcext:value-type="float">
            <text:p>-110.013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4:44 PM</text:p>
          </table:table-cell>
          <table:table-cell table:formula="of:=MID([.A139];5;8)" office:value-type="string" office:string-value="07:14:44" calcext:value-type="string">
            <text:p>07:14:44</text:p>
          </table:table-cell>
          <table:table-cell table:formula="of:=[.B139]+&quot;9:00:00&quot;" office:value-type="time" office:time-value="PT16H14M44S" calcext:value-type="time">
            <text:p>16:14:44</text:p>
          </table:table-cell>
          <table:table-cell office:value-type="float" office:value="47.9199" calcext:value-type="float">
            <text:p>47.9199</text:p>
          </table:table-cell>
          <table:table-cell office:value-type="float" office:value="-109.9" calcext:value-type="float">
            <text:p>-109.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5:28 PM</text:p>
          </table:table-cell>
          <table:table-cell table:formula="of:=MID([.A140];5;8)" office:value-type="string" office:string-value="07:15:28" calcext:value-type="string">
            <text:p>07:15:28</text:p>
          </table:table-cell>
          <table:table-cell table:formula="of:=[.B140]+&quot;9:00:00&quot;" office:value-type="time" office:time-value="PT16H15M28S" calcext:value-type="time">
            <text:p>16:15:28</text:p>
          </table:table-cell>
          <table:table-cell office:value-type="float" office:value="47.917" calcext:value-type="float">
            <text:p>47.917</text:p>
          </table:table-cell>
          <table:table-cell office:value-type="float" office:value="-109.7458" calcext:value-type="float">
            <text:p>-109.745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5:58 PM</text:p>
          </table:table-cell>
          <table:table-cell table:formula="of:=MID([.A141];5;8)" office:value-type="string" office:string-value="07:15:58" calcext:value-type="string">
            <text:p>07:15:58</text:p>
          </table:table-cell>
          <table:table-cell table:formula="of:=[.B141]+&quot;9:00:00&quot;" office:value-type="time" office:time-value="PT16H15M58S" calcext:value-type="time">
            <text:p>16:15:58</text:p>
          </table:table-cell>
          <table:table-cell office:value-type="float" office:value="47.9149" calcext:value-type="float">
            <text:p>47.9149</text:p>
          </table:table-cell>
          <table:table-cell office:value-type="float" office:value="-109.6447" calcext:value-type="float">
            <text:p>-109.644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6:28 PM</text:p>
          </table:table-cell>
          <table:table-cell table:formula="of:=MID([.A142];5;8)" office:value-type="string" office:string-value="07:16:28" calcext:value-type="string">
            <text:p>07:16:28</text:p>
          </table:table-cell>
          <table:table-cell table:formula="of:=[.B142]+&quot;9:00:00&quot;" office:value-type="time" office:time-value="PT16H16M28S" calcext:value-type="time">
            <text:p>16:16:28</text:p>
          </table:table-cell>
          <table:table-cell office:value-type="float" office:value="47.9129" calcext:value-type="float">
            <text:p>47.9129</text:p>
          </table:table-cell>
          <table:table-cell office:value-type="float" office:value="-109.5465" calcext:value-type="float">
            <text:p>-109.546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6:58 PM</text:p>
          </table:table-cell>
          <table:table-cell table:formula="of:=MID([.A143];5;8)" office:value-type="string" office:string-value="07:16:58" calcext:value-type="string">
            <text:p>07:16:58</text:p>
          </table:table-cell>
          <table:table-cell table:formula="of:=[.B143]+&quot;9:00:00&quot;" office:value-type="time" office:time-value="PT16H16M58S" calcext:value-type="time">
            <text:p>16:16:58</text:p>
          </table:table-cell>
          <table:table-cell office:value-type="float" office:value="47.9107" calcext:value-type="float">
            <text:p>47.9107</text:p>
          </table:table-cell>
          <table:table-cell office:value-type="float" office:value="-109.4467" calcext:value-type="float">
            <text:p>-109.44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7:28 PM</text:p>
          </table:table-cell>
          <table:table-cell table:formula="of:=MID([.A144];5;8)" office:value-type="string" office:string-value="07:17:28" calcext:value-type="string">
            <text:p>07:17:28</text:p>
          </table:table-cell>
          <table:table-cell table:formula="of:=[.B144]+&quot;9:00:00&quot;" office:value-type="time" office:time-value="PT16H17M28S" calcext:value-type="time">
            <text:p>16:17:28</text:p>
          </table:table-cell>
          <table:table-cell office:value-type="float" office:value="47.9085" calcext:value-type="float">
            <text:p>47.9085</text:p>
          </table:table-cell>
          <table:table-cell office:value-type="float" office:value="-109.3462" calcext:value-type="float">
            <text:p>-109.346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7:58 PM</text:p>
          </table:table-cell>
          <table:table-cell table:formula="of:=MID([.A145];5;8)" office:value-type="string" office:string-value="07:17:58" calcext:value-type="string">
            <text:p>07:17:58</text:p>
          </table:table-cell>
          <table:table-cell table:formula="of:=[.B145]+&quot;9:00:00&quot;" office:value-type="time" office:time-value="PT16H17M58S" calcext:value-type="time">
            <text:p>16:17:58</text:p>
          </table:table-cell>
          <table:table-cell office:value-type="float" office:value="47.906" calcext:value-type="float">
            <text:p>47.906</text:p>
          </table:table-cell>
          <table:table-cell office:value-type="float" office:value="-109.2439" calcext:value-type="float">
            <text:p>-109.243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8:28 PM</text:p>
          </table:table-cell>
          <table:table-cell table:formula="of:=MID([.A146];5;8)" office:value-type="string" office:string-value="07:18:28" calcext:value-type="string">
            <text:p>07:18:28</text:p>
          </table:table-cell>
          <table:table-cell table:formula="of:=[.B146]+&quot;9:00:00&quot;" office:value-type="time" office:time-value="PT16H18M28S" calcext:value-type="time">
            <text:p>16:18:28</text:p>
          </table:table-cell>
          <table:table-cell office:value-type="float" office:value="47.9036" calcext:value-type="float">
            <text:p>47.9036</text:p>
          </table:table-cell>
          <table:table-cell office:value-type="float" office:value="-109.1462" calcext:value-type="float">
            <text:p>-109.146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8:58 PM</text:p>
          </table:table-cell>
          <table:table-cell table:formula="of:=MID([.A147];5;8)" office:value-type="string" office:string-value="07:18:58" calcext:value-type="string">
            <text:p>07:18:58</text:p>
          </table:table-cell>
          <table:table-cell table:formula="of:=[.B147]+&quot;9:00:00&quot;" office:value-type="time" office:time-value="PT16H18M58S" calcext:value-type="time">
            <text:p>16:18:58</text:p>
          </table:table-cell>
          <table:table-cell office:value-type="float" office:value="47.9009" calcext:value-type="float">
            <text:p>47.9009</text:p>
          </table:table-cell>
          <table:table-cell office:value-type="float" office:value="-109.0423" calcext:value-type="float">
            <text:p>-109.042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9:28 PM</text:p>
          </table:table-cell>
          <table:table-cell table:formula="of:=MID([.A148];5;8)" office:value-type="string" office:string-value="07:19:28" calcext:value-type="string">
            <text:p>07:19:28</text:p>
          </table:table-cell>
          <table:table-cell table:formula="of:=[.B148]+&quot;9:00:00&quot;" office:value-type="time" office:time-value="PT16H19M28S" calcext:value-type="time">
            <text:p>16:19:28</text:p>
          </table:table-cell>
          <table:table-cell office:value-type="float" office:value="47.8982" calcext:value-type="float">
            <text:p>47.8982</text:p>
          </table:table-cell>
          <table:table-cell office:value-type="float" office:value="-108.9425" calcext:value-type="float">
            <text:p>-108.942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19:58 PM</text:p>
          </table:table-cell>
          <table:table-cell table:formula="of:=MID([.A149];5;8)" office:value-type="string" office:string-value="07:19:58" calcext:value-type="string">
            <text:p>07:19:58</text:p>
          </table:table-cell>
          <table:table-cell table:formula="of:=[.B149]+&quot;9:00:00&quot;" office:value-type="time" office:time-value="PT16H19M58S" calcext:value-type="time">
            <text:p>16:19:58</text:p>
          </table:table-cell>
          <table:table-cell office:value-type="float" office:value="47.8954" calcext:value-type="float">
            <text:p>47.8954</text:p>
          </table:table-cell>
          <table:table-cell office:value-type="float" office:value="-108.8396" calcext:value-type="float">
            <text:p>-108.839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0:28 PM</text:p>
          </table:table-cell>
          <table:table-cell table:formula="of:=MID([.A150];5;8)" office:value-type="string" office:string-value="07:20:28" calcext:value-type="string">
            <text:p>07:20:28</text:p>
          </table:table-cell>
          <table:table-cell table:formula="of:=[.B150]+&quot;9:00:00&quot;" office:value-type="time" office:time-value="PT16H20M28S" calcext:value-type="time">
            <text:p>16:20:28</text:p>
          </table:table-cell>
          <table:table-cell office:value-type="float" office:value="47.8927" calcext:value-type="float">
            <text:p>47.8927</text:p>
          </table:table-cell>
          <table:table-cell office:value-type="float" office:value="-108.7403" calcext:value-type="float">
            <text:p>-108.740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0:58 PM</text:p>
          </table:table-cell>
          <table:table-cell table:formula="of:=MID([.A151];5;8)" office:value-type="string" office:string-value="07:20:58" calcext:value-type="string">
            <text:p>07:20:58</text:p>
          </table:table-cell>
          <table:table-cell table:formula="of:=[.B151]+&quot;9:00:00&quot;" office:value-type="time" office:time-value="PT16H20M58S" calcext:value-type="time">
            <text:p>16:20:58</text:p>
          </table:table-cell>
          <table:table-cell office:value-type="float" office:value="47.8896" calcext:value-type="float">
            <text:p>47.8896</text:p>
          </table:table-cell>
          <table:table-cell office:value-type="float" office:value="-108.6392" calcext:value-type="float">
            <text:p>-108.639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1:28 PM</text:p>
          </table:table-cell>
          <table:table-cell table:formula="of:=MID([.A152];5;8)" office:value-type="string" office:string-value="07:21:28" calcext:value-type="string">
            <text:p>07:21:28</text:p>
          </table:table-cell>
          <table:table-cell table:formula="of:=[.B152]+&quot;9:00:00&quot;" office:value-type="time" office:time-value="PT16H21M28S" calcext:value-type="time">
            <text:p>16:21:28</text:p>
          </table:table-cell>
          <table:table-cell office:value-type="float" office:value="47.8866" calcext:value-type="float">
            <text:p>47.8866</text:p>
          </table:table-cell>
          <table:table-cell office:value-type="float" office:value="-108.5387" calcext:value-type="float">
            <text:p>-108.538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1:58 PM</text:p>
          </table:table-cell>
          <table:table-cell table:formula="of:=MID([.A153];5;8)" office:value-type="string" office:string-value="07:21:58" calcext:value-type="string">
            <text:p>07:21:58</text:p>
          </table:table-cell>
          <table:table-cell table:formula="of:=[.B153]+&quot;9:00:00&quot;" office:value-type="time" office:time-value="PT16H21M58S" calcext:value-type="time">
            <text:p>16:21:58</text:p>
          </table:table-cell>
          <table:table-cell office:value-type="float" office:value="47.8835" calcext:value-type="float">
            <text:p>47.8835</text:p>
          </table:table-cell>
          <table:table-cell office:value-type="float" office:value="-108.4376" calcext:value-type="float">
            <text:p>-108.437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2:29 PM</text:p>
          </table:table-cell>
          <table:table-cell table:formula="of:=MID([.A154];5;8)" office:value-type="string" office:string-value="07:22:29" calcext:value-type="string">
            <text:p>07:22:29</text:p>
          </table:table-cell>
          <table:table-cell table:formula="of:=[.B154]+&quot;9:00:00&quot;" office:value-type="time" office:time-value="PT16H22M29S" calcext:value-type="time">
            <text:p>16:22:29</text:p>
          </table:table-cell>
          <table:table-cell office:value-type="float" office:value="47.8803" calcext:value-type="float">
            <text:p>47.8803</text:p>
          </table:table-cell>
          <table:table-cell office:value-type="float" office:value="-108.335" calcext:value-type="float">
            <text:p>-108.33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3:00 PM</text:p>
          </table:table-cell>
          <table:table-cell table:formula="of:=MID([.A155];5;8)" office:value-type="string" office:string-value="07:23:00" calcext:value-type="string">
            <text:p>07:23:00</text:p>
          </table:table-cell>
          <table:table-cell table:formula="of:=[.B155]+&quot;9:00:00&quot;" office:value-type="time" office:time-value="PT16H23M00S" calcext:value-type="time">
            <text:p>16:23:00</text:p>
          </table:table-cell>
          <table:table-cell office:value-type="float" office:value="47.877" calcext:value-type="float">
            <text:p>47.877</text:p>
          </table:table-cell>
          <table:table-cell office:value-type="float" office:value="-108.2301" calcext:value-type="float">
            <text:p>-108.230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3:30 PM</text:p>
          </table:table-cell>
          <table:table-cell table:formula="of:=MID([.A156];5;8)" office:value-type="string" office:string-value="07:23:30" calcext:value-type="string">
            <text:p>07:23:30</text:p>
          </table:table-cell>
          <table:table-cell table:formula="of:=[.B156]+&quot;9:00:00&quot;" office:value-type="time" office:time-value="PT16H23M30S" calcext:value-type="time">
            <text:p>16:23:30</text:p>
          </table:table-cell>
          <table:table-cell office:value-type="float" office:value="47.8737" calcext:value-type="float">
            <text:p>47.8737</text:p>
          </table:table-cell>
          <table:table-cell office:value-type="float" office:value="-108.1299" calcext:value-type="float">
            <text:p>-108.129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4:00 PM</text:p>
          </table:table-cell>
          <table:table-cell table:formula="of:=MID([.A157];5;8)" office:value-type="string" office:string-value="07:24:00" calcext:value-type="string">
            <text:p>07:24:00</text:p>
          </table:table-cell>
          <table:table-cell table:formula="of:=[.B157]+&quot;9:00:00&quot;" office:value-type="time" office:time-value="PT16H24M00S" calcext:value-type="time">
            <text:p>16:24:00</text:p>
          </table:table-cell>
          <table:table-cell office:value-type="float" office:value="47.8703" calcext:value-type="float">
            <text:p>47.8703</text:p>
          </table:table-cell>
          <table:table-cell office:value-type="float" office:value="-108.0311" calcext:value-type="float">
            <text:p>-108.031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4:30 PM</text:p>
          </table:table-cell>
          <table:table-cell table:formula="of:=MID([.A158];5;8)" office:value-type="string" office:string-value="07:24:30" calcext:value-type="string">
            <text:p>07:24:30</text:p>
          </table:table-cell>
          <table:table-cell table:formula="of:=[.B158]+&quot;9:00:00&quot;" office:value-type="time" office:time-value="PT16H24M30S" calcext:value-type="time">
            <text:p>16:24:30</text:p>
          </table:table-cell>
          <table:table-cell office:value-type="float" office:value="47.8668" calcext:value-type="float">
            <text:p>47.8668</text:p>
          </table:table-cell>
          <table:table-cell office:value-type="float" office:value="-107.9318" calcext:value-type="float">
            <text:p>-107.931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5:03 PM</text:p>
          </table:table-cell>
          <table:table-cell table:formula="of:=MID([.A159];5;8)" office:value-type="string" office:string-value="07:25:03" calcext:value-type="string">
            <text:p>07:25:03</text:p>
          </table:table-cell>
          <table:table-cell table:formula="of:=[.B159]+&quot;9:00:00&quot;" office:value-type="time" office:time-value="PT16H25M03S" calcext:value-type="time">
            <text:p>16:25:03</text:p>
          </table:table-cell>
          <table:table-cell office:value-type="float" office:value="47.8627" calcext:value-type="float">
            <text:p>47.8627</text:p>
          </table:table-cell>
          <table:table-cell office:value-type="float" office:value="-107.8222" calcext:value-type="float">
            <text:p>-107.822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5:34 PM</text:p>
          </table:table-cell>
          <table:table-cell table:formula="of:=MID([.A160];5;8)" office:value-type="string" office:string-value="07:25:34" calcext:value-type="string">
            <text:p>07:25:34</text:p>
          </table:table-cell>
          <table:table-cell table:formula="of:=[.B160]+&quot;9:00:00&quot;" office:value-type="time" office:time-value="PT16H25M34S" calcext:value-type="time">
            <text:p>16:25:34</text:p>
          </table:table-cell>
          <table:table-cell office:value-type="float" office:value="47.8587" calcext:value-type="float">
            <text:p>47.8587</text:p>
          </table:table-cell>
          <table:table-cell office:value-type="float" office:value="-107.7148" calcext:value-type="float">
            <text:p>-107.714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6:04 PM</text:p>
          </table:table-cell>
          <table:table-cell table:formula="of:=MID([.A161];5;8)" office:value-type="string" office:string-value="07:26:04" calcext:value-type="string">
            <text:p>07:26:04</text:p>
          </table:table-cell>
          <table:table-cell table:formula="of:=[.B161]+&quot;9:00:00&quot;" office:value-type="time" office:time-value="PT16H26M04S" calcext:value-type="time">
            <text:p>16:26:04</text:p>
          </table:table-cell>
          <table:table-cell office:value-type="float" office:value="47.8548" calcext:value-type="float">
            <text:p>47.8548</text:p>
          </table:table-cell>
          <table:table-cell office:value-type="float" office:value="-107.6141" calcext:value-type="float">
            <text:p>-107.614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6:34 PM</text:p>
          </table:table-cell>
          <table:table-cell table:formula="of:=MID([.A162];5;8)" office:value-type="string" office:string-value="07:26:34" calcext:value-type="string">
            <text:p>07:26:34</text:p>
          </table:table-cell>
          <table:table-cell table:formula="of:=[.B162]+&quot;9:00:00&quot;" office:value-type="time" office:time-value="PT16H26M34S" calcext:value-type="time">
            <text:p>16:26:34</text:p>
          </table:table-cell>
          <table:table-cell office:value-type="float" office:value="47.8509" calcext:value-type="float">
            <text:p>47.8509</text:p>
          </table:table-cell>
          <table:table-cell office:value-type="float" office:value="-107.5135" calcext:value-type="float">
            <text:p>-107.513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7:04 PM</text:p>
          </table:table-cell>
          <table:table-cell table:formula="of:=MID([.A163];5;8)" office:value-type="string" office:string-value="07:27:04" calcext:value-type="string">
            <text:p>07:27:04</text:p>
          </table:table-cell>
          <table:table-cell table:formula="of:=[.B163]+&quot;9:00:00&quot;" office:value-type="time" office:time-value="PT16H27M04S" calcext:value-type="time">
            <text:p>16:27:04</text:p>
          </table:table-cell>
          <table:table-cell office:value-type="float" office:value="47.8473" calcext:value-type="float">
            <text:p>47.8473</text:p>
          </table:table-cell>
          <table:table-cell office:value-type="float" office:value="-107.4199" calcext:value-type="float">
            <text:p>-107.419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7:34 PM</text:p>
          </table:table-cell>
          <table:table-cell table:formula="of:=MID([.A164];5;8)" office:value-type="string" office:string-value="07:27:34" calcext:value-type="string">
            <text:p>07:27:34</text:p>
          </table:table-cell>
          <table:table-cell table:formula="of:=[.B164]+&quot;9:00:00&quot;" office:value-type="time" office:time-value="PT16H27M34S" calcext:value-type="time">
            <text:p>16:27:34</text:p>
          </table:table-cell>
          <table:table-cell office:value-type="float" office:value="47.8433" calcext:value-type="float">
            <text:p>47.8433</text:p>
          </table:table-cell>
          <table:table-cell office:value-type="float" office:value="-107.3188" calcext:value-type="float">
            <text:p>-107.318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8:04 PM</text:p>
          </table:table-cell>
          <table:table-cell table:formula="of:=MID([.A165];5;8)" office:value-type="string" office:string-value="07:28:04" calcext:value-type="string">
            <text:p>07:28:04</text:p>
          </table:table-cell>
          <table:table-cell table:formula="of:=[.B165]+&quot;9:00:00&quot;" office:value-type="time" office:time-value="PT16H28M04S" calcext:value-type="time">
            <text:p>16:28:04</text:p>
          </table:table-cell>
          <table:table-cell office:value-type="float" office:value="47.8391" calcext:value-type="float">
            <text:p>47.8391</text:p>
          </table:table-cell>
          <table:table-cell office:value-type="float" office:value="-107.2167" calcext:value-type="float">
            <text:p>-107.21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8:35 PM</text:p>
          </table:table-cell>
          <table:table-cell table:formula="of:=MID([.A166];5;8)" office:value-type="string" office:string-value="07:28:35" calcext:value-type="string">
            <text:p>07:28:35</text:p>
          </table:table-cell>
          <table:table-cell table:formula="of:=[.B166]+&quot;9:00:00&quot;" office:value-type="time" office:time-value="PT16H28M35S" calcext:value-type="time">
            <text:p>16:28:35</text:p>
          </table:table-cell>
          <table:table-cell office:value-type="float" office:value="47.8346" calcext:value-type="float">
            <text:p>47.8346</text:p>
          </table:table-cell>
          <table:table-cell office:value-type="float" office:value="-107.1116" calcext:value-type="float">
            <text:p>-107.111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9:06 PM</text:p>
          </table:table-cell>
          <table:table-cell table:formula="of:=MID([.A167];5;8)" office:value-type="string" office:string-value="07:29:06" calcext:value-type="string">
            <text:p>07:29:06</text:p>
          </table:table-cell>
          <table:table-cell table:formula="of:=[.B167]+&quot;9:00:00&quot;" office:value-type="time" office:time-value="PT16H29M06S" calcext:value-type="time">
            <text:p>16:29:06</text:p>
          </table:table-cell>
          <table:table-cell office:value-type="float" office:value="47.8301" calcext:value-type="float">
            <text:p>47.8301</text:p>
          </table:table-cell>
          <table:table-cell office:value-type="float" office:value="-107.0104" calcext:value-type="float">
            <text:p>-107.010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29:36 PM</text:p>
          </table:table-cell>
          <table:table-cell table:formula="of:=MID([.A168];5;8)" office:value-type="string" office:string-value="07:29:36" calcext:value-type="string">
            <text:p>07:29:36</text:p>
          </table:table-cell>
          <table:table-cell table:formula="of:=[.B168]+&quot;9:00:00&quot;" office:value-type="time" office:time-value="PT16H29M36S" calcext:value-type="time">
            <text:p>16:29:36</text:p>
          </table:table-cell>
          <table:table-cell office:value-type="float" office:value="47.8254" calcext:value-type="float">
            <text:p>47.8254</text:p>
          </table:table-cell>
          <table:table-cell office:value-type="float" office:value="-106.9073" calcext:value-type="float">
            <text:p>-106.907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0:06 PM</text:p>
          </table:table-cell>
          <table:table-cell table:formula="of:=MID([.A169];5;8)" office:value-type="string" office:string-value="07:30:06" calcext:value-type="string">
            <text:p>07:30:06</text:p>
          </table:table-cell>
          <table:table-cell table:formula="of:=[.B169]+&quot;9:00:00&quot;" office:value-type="time" office:time-value="PT16H30M06S" calcext:value-type="time">
            <text:p>16:30:06</text:p>
          </table:table-cell>
          <table:table-cell office:value-type="float" office:value="47.8207" calcext:value-type="float">
            <text:p>47.8207</text:p>
          </table:table-cell>
          <table:table-cell office:value-type="float" office:value="-106.8047" calcext:value-type="float">
            <text:p>-106.804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0:36 PM</text:p>
          </table:table-cell>
          <table:table-cell table:formula="of:=MID([.A170];5;8)" office:value-type="string" office:string-value="07:30:36" calcext:value-type="string">
            <text:p>07:30:36</text:p>
          </table:table-cell>
          <table:table-cell table:formula="of:=[.B170]+&quot;9:00:00&quot;" office:value-type="time" office:time-value="PT16H30M36S" calcext:value-type="time">
            <text:p>16:30:36</text:p>
          </table:table-cell>
          <table:table-cell office:value-type="float" office:value="47.8162" calcext:value-type="float">
            <text:p>47.8162</text:p>
          </table:table-cell>
          <table:table-cell office:value-type="float" office:value="-106.7035" calcext:value-type="float">
            <text:p>-106.703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1:06 PM</text:p>
          </table:table-cell>
          <table:table-cell table:formula="of:=MID([.A171];5;8)" office:value-type="string" office:string-value="07:31:06" calcext:value-type="string">
            <text:p>07:31:06</text:p>
          </table:table-cell>
          <table:table-cell table:formula="of:=[.B171]+&quot;9:00:00&quot;" office:value-type="time" office:time-value="PT16H31M06S" calcext:value-type="time">
            <text:p>16:31:06</text:p>
          </table:table-cell>
          <table:table-cell office:value-type="float" office:value="47.8116" calcext:value-type="float">
            <text:p>47.8116</text:p>
          </table:table-cell>
          <table:table-cell office:value-type="float" office:value="-106.604" calcext:value-type="float">
            <text:p>-106.60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1:37 PM</text:p>
          </table:table-cell>
          <table:table-cell table:formula="of:=MID([.A172];5;8)" office:value-type="string" office:string-value="07:31:37" calcext:value-type="string">
            <text:p>07:31:37</text:p>
          </table:table-cell>
          <table:table-cell table:formula="of:=[.B172]+&quot;9:00:00&quot;" office:value-type="time" office:time-value="PT16H31M37S" calcext:value-type="time">
            <text:p>16:31:37</text:p>
          </table:table-cell>
          <table:table-cell office:value-type="float" office:value="47.8069" calcext:value-type="float">
            <text:p>47.8069</text:p>
          </table:table-cell>
          <table:table-cell office:value-type="float" office:value="-106.5034" calcext:value-type="float">
            <text:p>-106.503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2:07 PM</text:p>
          </table:table-cell>
          <table:table-cell table:formula="of:=MID([.A173];5;8)" office:value-type="string" office:string-value="07:32:07" calcext:value-type="string">
            <text:p>07:32:07</text:p>
          </table:table-cell>
          <table:table-cell table:formula="of:=[.B173]+&quot;9:00:00&quot;" office:value-type="time" office:time-value="PT16H32M07S" calcext:value-type="time">
            <text:p>16:32:07</text:p>
          </table:table-cell>
          <table:table-cell office:value-type="float" office:value="47.802" calcext:value-type="float">
            <text:p>47.802</text:p>
          </table:table-cell>
          <table:table-cell office:value-type="float" office:value="-106.4028" calcext:value-type="float">
            <text:p>-106.402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2:37 PM</text:p>
          </table:table-cell>
          <table:table-cell table:formula="of:=MID([.A174];5;8)" office:value-type="string" office:string-value="07:32:37" calcext:value-type="string">
            <text:p>07:32:37</text:p>
          </table:table-cell>
          <table:table-cell table:formula="of:=[.B174]+&quot;9:00:00&quot;" office:value-type="time" office:time-value="PT16H32M37S" calcext:value-type="time">
            <text:p>16:32:37</text:p>
          </table:table-cell>
          <table:table-cell office:value-type="float" office:value="47.797" calcext:value-type="float">
            <text:p>47.797</text:p>
          </table:table-cell>
          <table:table-cell office:value-type="float" office:value="-106.3007" calcext:value-type="float">
            <text:p>-106.300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3:07 PM</text:p>
          </table:table-cell>
          <table:table-cell table:formula="of:=MID([.A175];5;8)" office:value-type="string" office:string-value="07:33:07" calcext:value-type="string">
            <text:p>07:33:07</text:p>
          </table:table-cell>
          <table:table-cell table:formula="of:=[.B175]+&quot;9:00:00&quot;" office:value-type="time" office:time-value="PT16H33M07S" calcext:value-type="time">
            <text:p>16:33:07</text:p>
          </table:table-cell>
          <table:table-cell office:value-type="float" office:value="47.7919" calcext:value-type="float">
            <text:p>47.7919</text:p>
          </table:table-cell>
          <table:table-cell office:value-type="float" office:value="-106.1996" calcext:value-type="float">
            <text:p>-106.199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3:41 PM</text:p>
          </table:table-cell>
          <table:table-cell table:formula="of:=MID([.A176];5;8)" office:value-type="string" office:string-value="07:33:41" calcext:value-type="string">
            <text:p>07:33:41</text:p>
          </table:table-cell>
          <table:table-cell table:formula="of:=[.B176]+&quot;9:00:00&quot;" office:value-type="time" office:time-value="PT16H33M41S" calcext:value-type="time">
            <text:p>16:33:41</text:p>
          </table:table-cell>
          <table:table-cell office:value-type="float" office:value="47.7859" calcext:value-type="float">
            <text:p>47.7859</text:p>
          </table:table-cell>
          <table:table-cell office:value-type="float" office:value="-106.0845" calcext:value-type="float">
            <text:p>-106.084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4:13 PM</text:p>
          </table:table-cell>
          <table:table-cell table:formula="of:=MID([.A177];5;8)" office:value-type="string" office:string-value="07:34:13" calcext:value-type="string">
            <text:p>07:34:13</text:p>
          </table:table-cell>
          <table:table-cell table:formula="of:=[.B177]+&quot;9:00:00&quot;" office:value-type="time" office:time-value="PT16H34M13S" calcext:value-type="time">
            <text:p>16:34:13</text:p>
          </table:table-cell>
          <table:table-cell office:value-type="float" office:value="47.7802" calcext:value-type="float">
            <text:p>47.7802</text:p>
          </table:table-cell>
          <table:table-cell office:value-type="float" office:value="-105.9765" calcext:value-type="float">
            <text:p>-105.976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4:43 PM</text:p>
          </table:table-cell>
          <table:table-cell table:formula="of:=MID([.A178];5;8)" office:value-type="string" office:string-value="07:34:43" calcext:value-type="string">
            <text:p>07:34:43</text:p>
          </table:table-cell>
          <table:table-cell table:formula="of:=[.B178]+&quot;9:00:00&quot;" office:value-type="time" office:time-value="PT16H34M43S" calcext:value-type="time">
            <text:p>16:34:43</text:p>
          </table:table-cell>
          <table:table-cell office:value-type="float" office:value="47.7747" calcext:value-type="float">
            <text:p>47.7747</text:p>
          </table:table-cell>
          <table:table-cell office:value-type="float" office:value="-105.8737" calcext:value-type="float">
            <text:p>-105.873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5:14 PM</text:p>
          </table:table-cell>
          <table:table-cell table:formula="of:=MID([.A179];5;8)" office:value-type="string" office:string-value="07:35:14" calcext:value-type="string">
            <text:p>07:35:14</text:p>
          </table:table-cell>
          <table:table-cell table:formula="of:=[.B179]+&quot;9:00:00&quot;" office:value-type="time" office:time-value="PT16H35M14S" calcext:value-type="time">
            <text:p>16:35:14</text:p>
          </table:table-cell>
          <table:table-cell office:value-type="float" office:value="47.7692" calcext:value-type="float">
            <text:p>47.7692</text:p>
          </table:table-cell>
          <table:table-cell office:value-type="float" office:value="-105.7716" calcext:value-type="float">
            <text:p>-105.771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5:44 PM</text:p>
          </table:table-cell>
          <table:table-cell table:formula="of:=MID([.A180];5;8)" office:value-type="string" office:string-value="07:35:44" calcext:value-type="string">
            <text:p>07:35:44</text:p>
          </table:table-cell>
          <table:table-cell table:formula="of:=[.B180]+&quot;9:00:00&quot;" office:value-type="time" office:time-value="PT16H35M44S" calcext:value-type="time">
            <text:p>16:35:44</text:p>
          </table:table-cell>
          <table:table-cell office:value-type="float" office:value="47.7638" calcext:value-type="float">
            <text:p>47.7638</text:p>
          </table:table-cell>
          <table:table-cell office:value-type="float" office:value="-105.6696" calcext:value-type="float">
            <text:p>-105.669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6:15 PM</text:p>
          </table:table-cell>
          <table:table-cell table:formula="of:=MID([.A181];5;8)" office:value-type="string" office:string-value="07:36:15" calcext:value-type="string">
            <text:p>07:36:15</text:p>
          </table:table-cell>
          <table:table-cell table:formula="of:=[.B181]+&quot;9:00:00&quot;" office:value-type="time" office:time-value="PT16H36M15S" calcext:value-type="time">
            <text:p>16:36:15</text:p>
          </table:table-cell>
          <table:table-cell office:value-type="float" office:value="47.7583" calcext:value-type="float">
            <text:p>47.7583</text:p>
          </table:table-cell>
          <table:table-cell office:value-type="float" office:value="-105.565" calcext:value-type="float">
            <text:p>-105.56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6:45 PM</text:p>
          </table:table-cell>
          <table:table-cell table:formula="of:=MID([.A182];5;8)" office:value-type="string" office:string-value="07:36:45" calcext:value-type="string">
            <text:p>07:36:45</text:p>
          </table:table-cell>
          <table:table-cell table:formula="of:=[.B182]+&quot;9:00:00&quot;" office:value-type="time" office:time-value="PT16H36M45S" calcext:value-type="time">
            <text:p>16:36:45</text:p>
          </table:table-cell>
          <table:table-cell office:value-type="float" office:value="47.7527" calcext:value-type="float">
            <text:p>47.7527</text:p>
          </table:table-cell>
          <table:table-cell office:value-type="float" office:value="-105.4642" calcext:value-type="float">
            <text:p>-105.46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7:15 PM</text:p>
          </table:table-cell>
          <table:table-cell table:formula="of:=MID([.A183];5;8)" office:value-type="string" office:string-value="07:37:15" calcext:value-type="string">
            <text:p>07:37:15</text:p>
          </table:table-cell>
          <table:table-cell table:formula="of:=[.B183]+&quot;9:00:00&quot;" office:value-type="time" office:time-value="PT16H37M15S" calcext:value-type="time">
            <text:p>16:37:15</text:p>
          </table:table-cell>
          <table:table-cell office:value-type="float" office:value="47.7467" calcext:value-type="float">
            <text:p>47.7467</text:p>
          </table:table-cell>
          <table:table-cell office:value-type="float" office:value="-105.3617" calcext:value-type="float">
            <text:p>-105.361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7:46 PM</text:p>
          </table:table-cell>
          <table:table-cell table:formula="of:=MID([.A184];5;8)" office:value-type="string" office:string-value="07:37:46" calcext:value-type="string">
            <text:p>07:37:46</text:p>
          </table:table-cell>
          <table:table-cell table:formula="of:=[.B184]+&quot;9:00:00&quot;" office:value-type="time" office:time-value="PT16H37M46S" calcext:value-type="time">
            <text:p>16:37:46</text:p>
          </table:table-cell>
          <table:table-cell office:value-type="float" office:value="47.7407" calcext:value-type="float">
            <text:p>47.7407</text:p>
          </table:table-cell>
          <table:table-cell office:value-type="float" office:value="-105.263" calcext:value-type="float">
            <text:p>-105.26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8:16 PM</text:p>
          </table:table-cell>
          <table:table-cell table:formula="of:=MID([.A185];5;8)" office:value-type="string" office:string-value="07:38:16" calcext:value-type="string">
            <text:p>07:38:16</text:p>
          </table:table-cell>
          <table:table-cell table:formula="of:=[.B185]+&quot;9:00:00&quot;" office:value-type="time" office:time-value="PT16H38M16S" calcext:value-type="time">
            <text:p>16:38:16</text:p>
          </table:table-cell>
          <table:table-cell office:value-type="float" office:value="47.7345" calcext:value-type="float">
            <text:p>47.7345</text:p>
          </table:table-cell>
          <table:table-cell office:value-type="float" office:value="-105.1606" calcext:value-type="float">
            <text:p>-105.160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8:46 PM</text:p>
          </table:table-cell>
          <table:table-cell table:formula="of:=MID([.A186];5;8)" office:value-type="string" office:string-value="07:38:46" calcext:value-type="string">
            <text:p>07:38:46</text:p>
          </table:table-cell>
          <table:table-cell table:formula="of:=[.B186]+&quot;9:00:00&quot;" office:value-type="time" office:time-value="PT16H38M46S" calcext:value-type="time">
            <text:p>16:38:46</text:p>
          </table:table-cell>
          <table:table-cell office:value-type="float" office:value="47.7283" calcext:value-type="float">
            <text:p>47.7283</text:p>
          </table:table-cell>
          <table:table-cell office:value-type="float" office:value="-105.061" calcext:value-type="float">
            <text:p>-105.06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9:16 PM</text:p>
          </table:table-cell>
          <table:table-cell table:formula="of:=MID([.A187];5;8)" office:value-type="string" office:string-value="07:39:16" calcext:value-type="string">
            <text:p>07:39:16</text:p>
          </table:table-cell>
          <table:table-cell table:formula="of:=[.B187]+&quot;9:00:00&quot;" office:value-type="time" office:time-value="PT16H39M16S" calcext:value-type="time">
            <text:p>16:39:16</text:p>
          </table:table-cell>
          <table:table-cell office:value-type="float" office:value="47.7225" calcext:value-type="float">
            <text:p>47.7225</text:p>
          </table:table-cell>
          <table:table-cell office:value-type="float" office:value="-104.966" calcext:value-type="float">
            <text:p>-104.96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39:47 PM</text:p>
          </table:table-cell>
          <table:table-cell table:formula="of:=MID([.A188];5;8)" office:value-type="string" office:string-value="07:39:47" calcext:value-type="string">
            <text:p>07:39:47</text:p>
          </table:table-cell>
          <table:table-cell table:formula="of:=[.B188]+&quot;9:00:00&quot;" office:value-type="time" office:time-value="PT16H39M47S" calcext:value-type="time">
            <text:p>16:39:47</text:p>
          </table:table-cell>
          <table:table-cell office:value-type="float" office:value="47.7159" calcext:value-type="float">
            <text:p>47.7159</text:p>
          </table:table-cell>
          <table:table-cell office:value-type="float" office:value="-104.8615" calcext:value-type="float">
            <text:p>-104.861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0:17 PM</text:p>
          </table:table-cell>
          <table:table-cell table:formula="of:=MID([.A189];5;8)" office:value-type="string" office:string-value="07:40:17" calcext:value-type="string">
            <text:p>07:40:17</text:p>
          </table:table-cell>
          <table:table-cell table:formula="of:=[.B189]+&quot;9:00:00&quot;" office:value-type="time" office:time-value="PT16H40M17S" calcext:value-type="time">
            <text:p>16:40:17</text:p>
          </table:table-cell>
          <table:table-cell office:value-type="float" office:value="47.7096" calcext:value-type="float">
            <text:p>47.7096</text:p>
          </table:table-cell>
          <table:table-cell office:value-type="float" office:value="-104.7624" calcext:value-type="float">
            <text:p>-104.762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0:47 PM</text:p>
          </table:table-cell>
          <table:table-cell table:formula="of:=MID([.A190];5;8)" office:value-type="string" office:string-value="07:40:47" calcext:value-type="string">
            <text:p>07:40:47</text:p>
          </table:table-cell>
          <table:table-cell table:formula="of:=[.B190]+&quot;9:00:00&quot;" office:value-type="time" office:time-value="PT16H40M47S" calcext:value-type="time">
            <text:p>16:40:47</text:p>
          </table:table-cell>
          <table:table-cell office:value-type="float" office:value="47.7032" calcext:value-type="float">
            <text:p>47.7032</text:p>
          </table:table-cell>
          <table:table-cell office:value-type="float" office:value="-104.6642" calcext:value-type="float">
            <text:p>-104.66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1:17 PM</text:p>
          </table:table-cell>
          <table:table-cell table:formula="of:=MID([.A191];5;8)" office:value-type="string" office:string-value="07:41:17" calcext:value-type="string">
            <text:p>07:41:17</text:p>
          </table:table-cell>
          <table:table-cell table:formula="of:=[.B191]+&quot;9:00:00&quot;" office:value-type="time" office:time-value="PT16H41M17S" calcext:value-type="time">
            <text:p>16:41:17</text:p>
          </table:table-cell>
          <table:table-cell office:value-type="float" office:value="47.6967" calcext:value-type="float">
            <text:p>47.6967</text:p>
          </table:table-cell>
          <table:table-cell office:value-type="float" office:value="-104.5634" calcext:value-type="float">
            <text:p>-104.563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1:47 PM</text:p>
          </table:table-cell>
          <table:table-cell table:formula="of:=MID([.A192];5;8)" office:value-type="string" office:string-value="07:41:47" calcext:value-type="string">
            <text:p>07:41:47</text:p>
          </table:table-cell>
          <table:table-cell table:formula="of:=[.B192]+&quot;9:00:00&quot;" office:value-type="time" office:time-value="PT16H41M47S" calcext:value-type="time">
            <text:p>16:41:47</text:p>
          </table:table-cell>
          <table:table-cell office:value-type="float" office:value="47.6903" calcext:value-type="float">
            <text:p>47.6903</text:p>
          </table:table-cell>
          <table:table-cell office:value-type="float" office:value="-104.4656" calcext:value-type="float">
            <text:p>-104.465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2:18 PM</text:p>
          </table:table-cell>
          <table:table-cell table:formula="of:=MID([.A193];5;8)" office:value-type="string" office:string-value="07:42:18" calcext:value-type="string">
            <text:p>07:42:18</text:p>
          </table:table-cell>
          <table:table-cell table:formula="of:=[.B193]+&quot;9:00:00&quot;" office:value-type="time" office:time-value="PT16H42M18S" calcext:value-type="time">
            <text:p>16:42:18</text:p>
          </table:table-cell>
          <table:table-cell office:value-type="float" office:value="47.6833" calcext:value-type="float">
            <text:p>47.6833</text:p>
          </table:table-cell>
          <table:table-cell office:value-type="float" office:value="-104.3625" calcext:value-type="float">
            <text:p>-104.362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2:48 PM</text:p>
          </table:table-cell>
          <table:table-cell table:formula="of:=MID([.A194];5;8)" office:value-type="string" office:string-value="07:42:48" calcext:value-type="string">
            <text:p>07:42:48</text:p>
          </table:table-cell>
          <table:table-cell table:formula="of:=[.B194]+&quot;9:00:00&quot;" office:value-type="time" office:time-value="PT16H42M48S" calcext:value-type="time">
            <text:p>16:42:48</text:p>
          </table:table-cell>
          <table:table-cell office:value-type="float" office:value="47.6767" calcext:value-type="float">
            <text:p>47.6767</text:p>
          </table:table-cell>
          <table:table-cell office:value-type="float" office:value="-104.2657" calcext:value-type="float">
            <text:p>-104.265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3:20 PM</text:p>
          </table:table-cell>
          <table:table-cell table:formula="of:=MID([.A195];5;8)" office:value-type="string" office:string-value="07:43:20" calcext:value-type="string">
            <text:p>07:43:20</text:p>
          </table:table-cell>
          <table:table-cell table:formula="of:=[.B195]+&quot;9:00:00&quot;" office:value-type="time" office:time-value="PT16H43M20S" calcext:value-type="time">
            <text:p>16:43:20</text:p>
          </table:table-cell>
          <table:table-cell office:value-type="float" office:value="47.6694" calcext:value-type="float">
            <text:p>47.6694</text:p>
          </table:table-cell>
          <table:table-cell office:value-type="float" office:value="-104.1564" calcext:value-type="float">
            <text:p>-104.15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3:50 PM</text:p>
          </table:table-cell>
          <table:table-cell table:formula="of:=MID([.A196];5;8)" office:value-type="string" office:string-value="07:43:50" calcext:value-type="string">
            <text:p>07:43:50</text:p>
          </table:table-cell>
          <table:table-cell table:formula="of:=[.B196]+&quot;9:00:00&quot;" office:value-type="time" office:time-value="PT16H43M50S" calcext:value-type="time">
            <text:p>16:43:50</text:p>
          </table:table-cell>
          <table:table-cell office:value-type="float" office:value="47.6625" calcext:value-type="float">
            <text:p>47.6625</text:p>
          </table:table-cell>
          <table:table-cell office:value-type="float" office:value="-104.0567" calcext:value-type="float">
            <text:p>-104.05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4:20 PM</text:p>
          </table:table-cell>
          <table:table-cell table:formula="of:=MID([.A197];5;8)" office:value-type="string" office:string-value="07:44:20" calcext:value-type="string">
            <text:p>07:44:20</text:p>
          </table:table-cell>
          <table:table-cell table:formula="of:=[.B197]+&quot;9:00:00&quot;" office:value-type="time" office:time-value="PT16H44M20S" calcext:value-type="time">
            <text:p>16:44:20</text:p>
          </table:table-cell>
          <table:table-cell office:value-type="float" office:value="47.6557" calcext:value-type="float">
            <text:p>47.6557</text:p>
          </table:table-cell>
          <table:table-cell office:value-type="float" office:value="-103.9589" calcext:value-type="float">
            <text:p>-103.958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4:50 PM</text:p>
          </table:table-cell>
          <table:table-cell table:formula="of:=MID([.A198];5;8)" office:value-type="string" office:string-value="07:44:50" calcext:value-type="string">
            <text:p>07:44:50</text:p>
          </table:table-cell>
          <table:table-cell table:formula="of:=[.B198]+&quot;9:00:00&quot;" office:value-type="time" office:time-value="PT16H44M50S" calcext:value-type="time">
            <text:p>16:44:50</text:p>
          </table:table-cell>
          <table:table-cell office:value-type="float" office:value="47.6487" calcext:value-type="float">
            <text:p>47.6487</text:p>
          </table:table-cell>
          <table:table-cell office:value-type="float" office:value="-103.858" calcext:value-type="float">
            <text:p>-103.85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5:20 PM</text:p>
          </table:table-cell>
          <table:table-cell table:formula="of:=MID([.A199];5;8)" office:value-type="string" office:string-value="07:45:20" calcext:value-type="string">
            <text:p>07:45:20</text:p>
          </table:table-cell>
          <table:table-cell table:formula="of:=[.B199]+&quot;9:00:00&quot;" office:value-type="time" office:time-value="PT16H45M20S" calcext:value-type="time">
            <text:p>16:45:20</text:p>
          </table:table-cell>
          <table:table-cell office:value-type="float" office:value="47.6416" calcext:value-type="float">
            <text:p>47.6416</text:p>
          </table:table-cell>
          <table:table-cell office:value-type="float" office:value="-103.7594" calcext:value-type="float">
            <text:p>-103.759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5:50 PM</text:p>
          </table:table-cell>
          <table:table-cell table:formula="of:=MID([.A200];5;8)" office:value-type="string" office:string-value="07:45:50" calcext:value-type="string">
            <text:p>07:45:50</text:p>
          </table:table-cell>
          <table:table-cell table:formula="of:=[.B200]+&quot;9:00:00&quot;" office:value-type="time" office:time-value="PT16H45M50S" calcext:value-type="time">
            <text:p>16:45:50</text:p>
          </table:table-cell>
          <table:table-cell office:value-type="float" office:value="47.6345" calcext:value-type="float">
            <text:p>47.6345</text:p>
          </table:table-cell>
          <table:table-cell office:value-type="float" office:value="-103.6631" calcext:value-type="float">
            <text:p>-103.663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6:20 PM</text:p>
          </table:table-cell>
          <table:table-cell table:formula="of:=MID([.A201];5;8)" office:value-type="string" office:string-value="07:46:20" calcext:value-type="string">
            <text:p>07:46:20</text:p>
          </table:table-cell>
          <table:table-cell table:formula="of:=[.B201]+&quot;9:00:00&quot;" office:value-type="time" office:time-value="PT16H46M20S" calcext:value-type="time">
            <text:p>16:46:20</text:p>
          </table:table-cell>
          <table:table-cell office:value-type="float" office:value="47.6269" calcext:value-type="float">
            <text:p>47.6269</text:p>
          </table:table-cell>
          <table:table-cell office:value-type="float" office:value="-103.5601" calcext:value-type="float">
            <text:p>-103.560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6:50 PM</text:p>
          </table:table-cell>
          <table:table-cell table:formula="of:=MID([.A202];5;8)" office:value-type="string" office:string-value="07:46:50" calcext:value-type="string">
            <text:p>07:46:50</text:p>
          </table:table-cell>
          <table:table-cell table:formula="of:=[.B202]+&quot;9:00:00&quot;" office:value-type="time" office:time-value="PT16H46M50S" calcext:value-type="time">
            <text:p>16:46:50</text:p>
          </table:table-cell>
          <table:table-cell office:value-type="float" office:value="47.6193" calcext:value-type="float">
            <text:p>47.6193</text:p>
          </table:table-cell>
          <table:table-cell office:value-type="float" office:value="-103.4591" calcext:value-type="float">
            <text:p>-103.459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7:21 PM</text:p>
          </table:table-cell>
          <table:table-cell table:formula="of:=MID([.A203];5;8)" office:value-type="string" office:string-value="07:47:21" calcext:value-type="string">
            <text:p>07:47:21</text:p>
          </table:table-cell>
          <table:table-cell table:formula="of:=[.B203]+&quot;9:00:00&quot;" office:value-type="time" office:time-value="PT16H47M21S" calcext:value-type="time">
            <text:p>16:47:21</text:p>
          </table:table-cell>
          <table:table-cell office:value-type="float" office:value="47.6117" calcext:value-type="float">
            <text:p>47.6117</text:p>
          </table:table-cell>
          <table:table-cell office:value-type="float" office:value="-103.3594" calcext:value-type="float">
            <text:p>-103.359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7:51 PM</text:p>
          </table:table-cell>
          <table:table-cell table:formula="of:=MID([.A204];5;8)" office:value-type="string" office:string-value="07:47:51" calcext:value-type="string">
            <text:p>07:47:51</text:p>
          </table:table-cell>
          <table:table-cell table:formula="of:=[.B204]+&quot;9:00:00&quot;" office:value-type="time" office:time-value="PT16H47M51S" calcext:value-type="time">
            <text:p>16:47:51</text:p>
          </table:table-cell>
          <table:table-cell office:value-type="float" office:value="47.6038" calcext:value-type="float">
            <text:p>47.6038</text:p>
          </table:table-cell>
          <table:table-cell office:value-type="float" office:value="-103.2577" calcext:value-type="float">
            <text:p>-103.257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8:21 PM</text:p>
          </table:table-cell>
          <table:table-cell table:formula="of:=MID([.A205];5;8)" office:value-type="string" office:string-value="07:48:21" calcext:value-type="string">
            <text:p>07:48:21</text:p>
          </table:table-cell>
          <table:table-cell table:formula="of:=[.B205]+&quot;9:00:00&quot;" office:value-type="time" office:time-value="PT16H48M21S" calcext:value-type="time">
            <text:p>16:48:21</text:p>
          </table:table-cell>
          <table:table-cell office:value-type="float" office:value="47.5961" calcext:value-type="float">
            <text:p>47.5961</text:p>
          </table:table-cell>
          <table:table-cell office:value-type="float" office:value="-103.1591" calcext:value-type="float">
            <text:p>-103.159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8:51 PM</text:p>
          </table:table-cell>
          <table:table-cell table:formula="of:=MID([.A206];5;8)" office:value-type="string" office:string-value="07:48:51" calcext:value-type="string">
            <text:p>07:48:51</text:p>
          </table:table-cell>
          <table:table-cell table:formula="of:=[.B206]+&quot;9:00:00&quot;" office:value-type="time" office:time-value="PT16H48M51S" calcext:value-type="time">
            <text:p>16:48:51</text:p>
          </table:table-cell>
          <table:table-cell office:value-type="float" office:value="47.5883" calcext:value-type="float">
            <text:p>47.5883</text:p>
          </table:table-cell>
          <table:table-cell office:value-type="float" office:value="-103.0594" calcext:value-type="float">
            <text:p>-103.059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9:21 PM</text:p>
          </table:table-cell>
          <table:table-cell table:formula="of:=MID([.A207];5;8)" office:value-type="string" office:string-value="07:49:21" calcext:value-type="string">
            <text:p>07:49:21</text:p>
          </table:table-cell>
          <table:table-cell table:formula="of:=[.B207]+&quot;9:00:00&quot;" office:value-type="time" office:time-value="PT16H49M21S" calcext:value-type="time">
            <text:p>16:49:21</text:p>
          </table:table-cell>
          <table:table-cell office:value-type="float" office:value="47.5804" calcext:value-type="float">
            <text:p>47.5804</text:p>
          </table:table-cell>
          <table:table-cell office:value-type="float" office:value="-102.9586" calcext:value-type="float">
            <text:p>-102.958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49:51 PM</text:p>
          </table:table-cell>
          <table:table-cell table:formula="of:=MID([.A208];5;8)" office:value-type="string" office:string-value="07:49:51" calcext:value-type="string">
            <text:p>07:49:51</text:p>
          </table:table-cell>
          <table:table-cell table:formula="of:=[.B208]+&quot;9:00:00&quot;" office:value-type="time" office:time-value="PT16H49M51S" calcext:value-type="time">
            <text:p>16:49:51</text:p>
          </table:table-cell>
          <table:table-cell office:value-type="float" office:value="47.5727" calcext:value-type="float">
            <text:p>47.5727</text:p>
          </table:table-cell>
          <table:table-cell office:value-type="float" office:value="-102.8615" calcext:value-type="float">
            <text:p>-102.861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0:21 PM</text:p>
          </table:table-cell>
          <table:table-cell table:formula="of:=MID([.A209];5;8)" office:value-type="string" office:string-value="07:50:21" calcext:value-type="string">
            <text:p>07:50:21</text:p>
          </table:table-cell>
          <table:table-cell table:formula="of:=[.B209]+&quot;9:00:00&quot;" office:value-type="time" office:time-value="PT16H50M21S" calcext:value-type="time">
            <text:p>16:50:21</text:p>
          </table:table-cell>
          <table:table-cell office:value-type="float" office:value="47.5646" calcext:value-type="float">
            <text:p>47.5646</text:p>
          </table:table-cell>
          <table:table-cell office:value-type="float" office:value="-102.7622" calcext:value-type="float">
            <text:p>-102.762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0:51 PM</text:p>
          </table:table-cell>
          <table:table-cell table:formula="of:=MID([.A210];5;8)" office:value-type="string" office:string-value="07:50:51" calcext:value-type="string">
            <text:p>07:50:51</text:p>
          </table:table-cell>
          <table:table-cell table:formula="of:=[.B210]+&quot;9:00:00&quot;" office:value-type="time" office:time-value="PT16H50M51S" calcext:value-type="time">
            <text:p>16:50:51</text:p>
          </table:table-cell>
          <table:table-cell office:value-type="float" office:value="47.5566" calcext:value-type="float">
            <text:p>47.5566</text:p>
          </table:table-cell>
          <table:table-cell office:value-type="float" office:value="-102.664" calcext:value-type="float">
            <text:p>-102.6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1:21 PM</text:p>
          </table:table-cell>
          <table:table-cell table:formula="of:=MID([.A211];5;8)" office:value-type="string" office:string-value="07:51:21" calcext:value-type="string">
            <text:p>07:51:21</text:p>
          </table:table-cell>
          <table:table-cell table:formula="of:=[.B211]+&quot;9:00:00&quot;" office:value-type="time" office:time-value="PT16H51M21S" calcext:value-type="time">
            <text:p>16:51:21</text:p>
          </table:table-cell>
          <table:table-cell office:value-type="float" office:value="47.5483" calcext:value-type="float">
            <text:p>47.5483</text:p>
          </table:table-cell>
          <table:table-cell office:value-type="float" office:value="-102.5641" calcext:value-type="float">
            <text:p>-102.564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1:51 PM</text:p>
          </table:table-cell>
          <table:table-cell table:formula="of:=MID([.A212];5;8)" office:value-type="string" office:string-value="07:51:51" calcext:value-type="string">
            <text:p>07:51:51</text:p>
          </table:table-cell>
          <table:table-cell table:formula="of:=[.B212]+&quot;9:00:00&quot;" office:value-type="time" office:time-value="PT16H51M51S" calcext:value-type="time">
            <text:p>16:51:51</text:p>
          </table:table-cell>
          <table:table-cell office:value-type="float" office:value="47.5405" calcext:value-type="float">
            <text:p>47.5405</text:p>
          </table:table-cell>
          <table:table-cell office:value-type="float" office:value="-102.4722" calcext:value-type="float">
            <text:p>-102.472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2:25 PM</text:p>
          </table:table-cell>
          <table:table-cell table:formula="of:=MID([.A213];5;8)" office:value-type="string" office:string-value="07:52:25" calcext:value-type="string">
            <text:p>07:52:25</text:p>
          </table:table-cell>
          <table:table-cell table:formula="of:=[.B213]+&quot;9:00:00&quot;" office:value-type="time" office:time-value="PT16H52M25S" calcext:value-type="time">
            <text:p>16:52:25</text:p>
          </table:table-cell>
          <table:table-cell office:value-type="float" office:value="47.5308" calcext:value-type="float">
            <text:p>47.5308</text:p>
          </table:table-cell>
          <table:table-cell office:value-type="float" office:value="-102.358" calcext:value-type="float">
            <text:p>-102.35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3:01 PM</text:p>
          </table:table-cell>
          <table:table-cell table:formula="of:=MID([.A214];5;8)" office:value-type="string" office:string-value="07:53:01" calcext:value-type="string">
            <text:p>07:53:01</text:p>
          </table:table-cell>
          <table:table-cell table:formula="of:=[.B214]+&quot;9:00:00&quot;" office:value-type="time" office:time-value="PT16H53M01S" calcext:value-type="time">
            <text:p>16:53:01</text:p>
          </table:table-cell>
          <table:table-cell office:value-type="float" office:value="47.5206" calcext:value-type="float">
            <text:p>47.5206</text:p>
          </table:table-cell>
          <table:table-cell office:value-type="float" office:value="-102.2391" calcext:value-type="float">
            <text:p>-102.239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3:31 PM</text:p>
          </table:table-cell>
          <table:table-cell table:formula="of:=MID([.A215];5;8)" office:value-type="string" office:string-value="07:53:31" calcext:value-type="string">
            <text:p>07:53:31</text:p>
          </table:table-cell>
          <table:table-cell table:formula="of:=[.B215]+&quot;9:00:00&quot;" office:value-type="time" office:time-value="PT16H53M31S" calcext:value-type="time">
            <text:p>16:53:31</text:p>
          </table:table-cell>
          <table:table-cell office:value-type="float" office:value="47.5119" calcext:value-type="float">
            <text:p>47.5119</text:p>
          </table:table-cell>
          <table:table-cell office:value-type="float" office:value="-102.1363" calcext:value-type="float">
            <text:p>-102.136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4:02 PM</text:p>
          </table:table-cell>
          <table:table-cell table:formula="of:=MID([.A216];5;8)" office:value-type="string" office:string-value="07:54:02" calcext:value-type="string">
            <text:p>07:54:02</text:p>
          </table:table-cell>
          <table:table-cell table:formula="of:=[.B216]+&quot;9:00:00&quot;" office:value-type="time" office:time-value="PT16H54M02S" calcext:value-type="time">
            <text:p>16:54:02</text:p>
          </table:table-cell>
          <table:table-cell office:value-type="float" office:value="47.5034" calcext:value-type="float">
            <text:p>47.5034</text:p>
          </table:table-cell>
          <table:table-cell office:value-type="float" office:value="-102.037" calcext:value-type="float">
            <text:p>-102.03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4:47 PM</text:p>
          </table:table-cell>
          <table:table-cell table:formula="of:=MID([.A217];5;8)" office:value-type="string" office:string-value="07:54:47" calcext:value-type="string">
            <text:p>07:54:47</text:p>
          </table:table-cell>
          <table:table-cell table:formula="of:=[.B217]+&quot;9:00:00&quot;" office:value-type="time" office:time-value="PT16H54M47S" calcext:value-type="time">
            <text:p>16:54:47</text:p>
          </table:table-cell>
          <table:table-cell office:value-type="float" office:value="47.4941" calcext:value-type="float">
            <text:p>47.4941</text:p>
          </table:table-cell>
          <table:table-cell office:value-type="float" office:value="-101.8913" calcext:value-type="float">
            <text:p>-101.891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5:17 PM</text:p>
          </table:table-cell>
          <table:table-cell table:formula="of:=MID([.A218];5;8)" office:value-type="string" office:string-value="07:55:17" calcext:value-type="string">
            <text:p>07:55:17</text:p>
          </table:table-cell>
          <table:table-cell table:formula="of:=[.B218]+&quot;9:00:00&quot;" office:value-type="time" office:time-value="PT16H55M17S" calcext:value-type="time">
            <text:p>16:55:17</text:p>
          </table:table-cell>
          <table:table-cell office:value-type="float" office:value="47.4881" calcext:value-type="float">
            <text:p>47.4881</text:p>
          </table:table-cell>
          <table:table-cell office:value-type="float" office:value="-101.7901" calcext:value-type="float">
            <text:p>-101.790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5:47 PM</text:p>
          </table:table-cell>
          <table:table-cell table:formula="of:=MID([.A219];5;8)" office:value-type="string" office:string-value="07:55:47" calcext:value-type="string">
            <text:p>07:55:47</text:p>
          </table:table-cell>
          <table:table-cell table:formula="of:=[.B219]+&quot;9:00:00&quot;" office:value-type="time" office:time-value="PT16H55M47S" calcext:value-type="time">
            <text:p>16:55:47</text:p>
          </table:table-cell>
          <table:table-cell office:value-type="float" office:value="47.4821" calcext:value-type="float">
            <text:p>47.4821</text:p>
          </table:table-cell>
          <table:table-cell office:value-type="float" office:value="-101.6902" calcext:value-type="float">
            <text:p>-101.690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6:17 PM</text:p>
          </table:table-cell>
          <table:table-cell table:formula="of:=MID([.A220];5;8)" office:value-type="string" office:string-value="07:56:17" calcext:value-type="string">
            <text:p>07:56:17</text:p>
          </table:table-cell>
          <table:table-cell table:formula="of:=[.B220]+&quot;9:00:00&quot;" office:value-type="time" office:time-value="PT16H56M17S" calcext:value-type="time">
            <text:p>16:56:17</text:p>
          </table:table-cell>
          <table:table-cell office:value-type="float" office:value="47.4763" calcext:value-type="float">
            <text:p>47.4763</text:p>
          </table:table-cell>
          <table:table-cell office:value-type="float" office:value="-101.5919" calcext:value-type="float">
            <text:p>-101.591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6:47 PM</text:p>
          </table:table-cell>
          <table:table-cell table:formula="of:=MID([.A221];5;8)" office:value-type="string" office:string-value="07:56:47" calcext:value-type="string">
            <text:p>07:56:47</text:p>
          </table:table-cell>
          <table:table-cell table:formula="of:=[.B221]+&quot;9:00:00&quot;" office:value-type="time" office:time-value="PT16H56M47S" calcext:value-type="time">
            <text:p>16:56:47</text:p>
          </table:table-cell>
          <table:table-cell office:value-type="float" office:value="47.4706" calcext:value-type="float">
            <text:p>47.4706</text:p>
          </table:table-cell>
          <table:table-cell office:value-type="float" office:value="-101.4951" calcext:value-type="float">
            <text:p>-101.495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7:17 PM</text:p>
          </table:table-cell>
          <table:table-cell table:formula="of:=MID([.A222];5;8)" office:value-type="string" office:string-value="07:57:17" calcext:value-type="string">
            <text:p>07:57:17</text:p>
          </table:table-cell>
          <table:table-cell table:formula="of:=[.B222]+&quot;9:00:00&quot;" office:value-type="time" office:time-value="PT16H57M17S" calcext:value-type="time">
            <text:p>16:57:17</text:p>
          </table:table-cell>
          <table:table-cell office:value-type="float" office:value="47.4645" calcext:value-type="float">
            <text:p>47.4645</text:p>
          </table:table-cell>
          <table:table-cell office:value-type="float" office:value="-101.3958" calcext:value-type="float">
            <text:p>-101.395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7:47 PM</text:p>
          </table:table-cell>
          <table:table-cell table:formula="of:=MID([.A223];5;8)" office:value-type="string" office:string-value="07:57:47" calcext:value-type="string">
            <text:p>07:57:47</text:p>
          </table:table-cell>
          <table:table-cell table:formula="of:=[.B223]+&quot;9:00:00&quot;" office:value-type="time" office:time-value="PT16H57M47S" calcext:value-type="time">
            <text:p>16:57:47</text:p>
          </table:table-cell>
          <table:table-cell office:value-type="float" office:value="47.4583" calcext:value-type="float">
            <text:p>47.4583</text:p>
          </table:table-cell>
          <table:table-cell office:value-type="float" office:value="-101.2966" calcext:value-type="float">
            <text:p>-101.296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8:17 PM</text:p>
          </table:table-cell>
          <table:table-cell table:formula="of:=MID([.A224];5;8)" office:value-type="string" office:string-value="07:58:17" calcext:value-type="string">
            <text:p>07:58:17</text:p>
          </table:table-cell>
          <table:table-cell table:formula="of:=[.B224]+&quot;9:00:00&quot;" office:value-type="time" office:time-value="PT16H58M17S" calcext:value-type="time">
            <text:p>16:58:17</text:p>
          </table:table-cell>
          <table:table-cell office:value-type="float" office:value="47.4522" calcext:value-type="float">
            <text:p>47.4522</text:p>
          </table:table-cell>
          <table:table-cell office:value-type="float" office:value="-101.2008" calcext:value-type="float">
            <text:p>-101.200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8:47 PM</text:p>
          </table:table-cell>
          <table:table-cell table:formula="of:=MID([.A225];5;8)" office:value-type="string" office:string-value="07:58:47" calcext:value-type="string">
            <text:p>07:58:47</text:p>
          </table:table-cell>
          <table:table-cell table:formula="of:=[.B225]+&quot;9:00:00&quot;" office:value-type="time" office:time-value="PT16H58M47S" calcext:value-type="time">
            <text:p>16:58:47</text:p>
          </table:table-cell>
          <table:table-cell office:value-type="float" office:value="47.446" calcext:value-type="float">
            <text:p>47.446</text:p>
          </table:table-cell>
          <table:table-cell office:value-type="float" office:value="-101.1011" calcext:value-type="float">
            <text:p>-101.101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9:17 PM</text:p>
          </table:table-cell>
          <table:table-cell table:formula="of:=MID([.A226];5;8)" office:value-type="string" office:string-value="07:59:17" calcext:value-type="string">
            <text:p>07:59:17</text:p>
          </table:table-cell>
          <table:table-cell table:formula="of:=[.B226]+&quot;9:00:00&quot;" office:value-type="time" office:time-value="PT16H59M17S" calcext:value-type="time">
            <text:p>16:59:17</text:p>
          </table:table-cell>
          <table:table-cell office:value-type="float" office:value="47.4397" calcext:value-type="float">
            <text:p>47.4397</text:p>
          </table:table-cell>
          <table:table-cell office:value-type="float" office:value="-101.0032" calcext:value-type="float">
            <text:p>-101.003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7:59:47 PM</text:p>
          </table:table-cell>
          <table:table-cell table:formula="of:=MID([.A227];5;8)" office:value-type="string" office:string-value="07:59:47" calcext:value-type="string">
            <text:p>07:59:47</text:p>
          </table:table-cell>
          <table:table-cell table:formula="of:=[.B227]+&quot;9:00:00&quot;" office:value-type="time" office:time-value="PT16H59M47S" calcext:value-type="time">
            <text:p>16:59:47</text:p>
          </table:table-cell>
          <table:table-cell office:value-type="float" office:value="47.4331" calcext:value-type="float">
            <text:p>47.4331</text:p>
          </table:table-cell>
          <table:table-cell office:value-type="float" office:value="-100.9043" calcext:value-type="float">
            <text:p>-100.904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0:17 PM</text:p>
          </table:table-cell>
          <table:table-cell table:formula="of:=MID([.A228];5;8)" office:value-type="string" office:string-value="08:00:17" calcext:value-type="string">
            <text:p>08:00:17</text:p>
          </table:table-cell>
          <table:table-cell table:formula="of:=[.B228]+&quot;9:00:00&quot;" office:value-type="time" office:time-value="PT17H00M17S" calcext:value-type="time">
            <text:p>17:00:17</text:p>
          </table:table-cell>
          <table:table-cell office:value-type="float" office:value="47.4267" calcext:value-type="float">
            <text:p>47.4267</text:p>
          </table:table-cell>
          <table:table-cell office:value-type="float" office:value="-100.8062" calcext:value-type="float">
            <text:p>-100.806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0:47 PM</text:p>
          </table:table-cell>
          <table:table-cell table:formula="of:=MID([.A229];5;8)" office:value-type="string" office:string-value="08:00:47" calcext:value-type="string">
            <text:p>08:00:47</text:p>
          </table:table-cell>
          <table:table-cell table:formula="of:=[.B229]+&quot;9:00:00&quot;" office:value-type="time" office:time-value="PT17H00M47S" calcext:value-type="time">
            <text:p>17:00:47</text:p>
          </table:table-cell>
          <table:table-cell office:value-type="float" office:value="47.42" calcext:value-type="float">
            <text:p>47.42</text:p>
          </table:table-cell>
          <table:table-cell office:value-type="float" office:value="-100.7071" calcext:value-type="float">
            <text:p>-100.707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1:17 PM</text:p>
          </table:table-cell>
          <table:table-cell table:formula="of:=MID([.A230];5;8)" office:value-type="string" office:string-value="08:01:17" calcext:value-type="string">
            <text:p>08:01:17</text:p>
          </table:table-cell>
          <table:table-cell table:formula="of:=[.B230]+&quot;9:00:00&quot;" office:value-type="time" office:time-value="PT17H01M17S" calcext:value-type="time">
            <text:p>17:01:17</text:p>
          </table:table-cell>
          <table:table-cell office:value-type="float" office:value="47.4133" calcext:value-type="float">
            <text:p>47.4133</text:p>
          </table:table-cell>
          <table:table-cell office:value-type="float" office:value="-100.6084" calcext:value-type="float">
            <text:p>-100.608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1:47 PM</text:p>
          </table:table-cell>
          <table:table-cell table:formula="of:=MID([.A231];5;8)" office:value-type="string" office:string-value="08:01:47" calcext:value-type="string">
            <text:p>08:01:47</text:p>
          </table:table-cell>
          <table:table-cell table:formula="of:=[.B231]+&quot;9:00:00&quot;" office:value-type="time" office:time-value="PT17H01M47S" calcext:value-type="time">
            <text:p>17:01:47</text:p>
          </table:table-cell>
          <table:table-cell office:value-type="float" office:value="47.4065" calcext:value-type="float">
            <text:p>47.4065</text:p>
          </table:table-cell>
          <table:table-cell office:value-type="float" office:value="-100.5104" calcext:value-type="float">
            <text:p>-100.510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2:17 PM</text:p>
          </table:table-cell>
          <table:table-cell table:formula="of:=MID([.A232];5;8)" office:value-type="string" office:string-value="08:02:17" calcext:value-type="string">
            <text:p>08:02:17</text:p>
          </table:table-cell>
          <table:table-cell table:formula="of:=[.B232]+&quot;9:00:00&quot;" office:value-type="time" office:time-value="PT17H02M17S" calcext:value-type="time">
            <text:p>17:02:17</text:p>
          </table:table-cell>
          <table:table-cell office:value-type="float" office:value="47.3996" calcext:value-type="float">
            <text:p>47.3996</text:p>
          </table:table-cell>
          <table:table-cell office:value-type="float" office:value="-100.413" calcext:value-type="float">
            <text:p>-100.41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2:47 PM</text:p>
          </table:table-cell>
          <table:table-cell table:formula="of:=MID([.A233];5;8)" office:value-type="string" office:string-value="08:02:47" calcext:value-type="string">
            <text:p>08:02:47</text:p>
          </table:table-cell>
          <table:table-cell table:formula="of:=[.B233]+&quot;9:00:00&quot;" office:value-type="time" office:time-value="PT17H02M47S" calcext:value-type="time">
            <text:p>17:02:47</text:p>
          </table:table-cell>
          <table:table-cell office:value-type="float" office:value="47.3928" calcext:value-type="float">
            <text:p>47.3928</text:p>
          </table:table-cell>
          <table:table-cell office:value-type="float" office:value="-100.3168" calcext:value-type="float">
            <text:p>-100.316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3:17 PM</text:p>
          </table:table-cell>
          <table:table-cell table:formula="of:=MID([.A234];5;8)" office:value-type="string" office:string-value="08:03:17" calcext:value-type="string">
            <text:p>08:03:17</text:p>
          </table:table-cell>
          <table:table-cell table:formula="of:=[.B234]+&quot;9:00:00&quot;" office:value-type="time" office:time-value="PT17H03M17S" calcext:value-type="time">
            <text:p>17:03:17</text:p>
          </table:table-cell>
          <table:table-cell office:value-type="float" office:value="47.3855" calcext:value-type="float">
            <text:p>47.3855</text:p>
          </table:table-cell>
          <table:table-cell office:value-type="float" office:value="-100.214" calcext:value-type="float">
            <text:p>-100.21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3:47 PM</text:p>
          </table:table-cell>
          <table:table-cell table:formula="of:=MID([.A235];5;8)" office:value-type="string" office:string-value="08:03:47" calcext:value-type="string">
            <text:p>08:03:47</text:p>
          </table:table-cell>
          <table:table-cell table:formula="of:=[.B235]+&quot;9:00:00&quot;" office:value-type="time" office:time-value="PT17H03M47S" calcext:value-type="time">
            <text:p>17:03:47</text:p>
          </table:table-cell>
          <table:table-cell office:value-type="float" office:value="47.3783" calcext:value-type="float">
            <text:p>47.3783</text:p>
          </table:table-cell>
          <table:table-cell office:value-type="float" office:value="-100.1146" calcext:value-type="float">
            <text:p>-100.114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4:17 PM</text:p>
          </table:table-cell>
          <table:table-cell table:formula="of:=MID([.A236];5;8)" office:value-type="string" office:string-value="08:04:17" calcext:value-type="string">
            <text:p>08:04:17</text:p>
          </table:table-cell>
          <table:table-cell table:formula="of:=[.B236]+&quot;9:00:00&quot;" office:value-type="time" office:time-value="PT17H04M17S" calcext:value-type="time">
            <text:p>17:04:17</text:p>
          </table:table-cell>
          <table:table-cell office:value-type="float" office:value="47.3712" calcext:value-type="float">
            <text:p>47.3712</text:p>
          </table:table-cell>
          <table:table-cell office:value-type="float" office:value="-100.0164" calcext:value-type="float">
            <text:p>-100.01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4:48 PM</text:p>
          </table:table-cell>
          <table:table-cell table:formula="of:=MID([.A237];5;8)" office:value-type="string" office:string-value="08:04:48" calcext:value-type="string">
            <text:p>08:04:48</text:p>
          </table:table-cell>
          <table:table-cell table:formula="of:=[.B237]+&quot;9:00:00&quot;" office:value-type="time" office:time-value="PT17H04M48S" calcext:value-type="time">
            <text:p>17:04:48</text:p>
          </table:table-cell>
          <table:table-cell office:value-type="float" office:value="47.3635" calcext:value-type="float">
            <text:p>47.3635</text:p>
          </table:table-cell>
          <table:table-cell office:value-type="float" office:value="-99.9138" calcext:value-type="float">
            <text:p>-99.913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5:18 PM</text:p>
          </table:table-cell>
          <table:table-cell table:formula="of:=MID([.A238];5;8)" office:value-type="string" office:string-value="08:05:18" calcext:value-type="string">
            <text:p>08:05:18</text:p>
          </table:table-cell>
          <table:table-cell table:formula="of:=[.B238]+&quot;9:00:00&quot;" office:value-type="time" office:time-value="PT17H05M18S" calcext:value-type="time">
            <text:p>17:05:18</text:p>
          </table:table-cell>
          <table:table-cell office:value-type="float" office:value="47.3562" calcext:value-type="float">
            <text:p>47.3562</text:p>
          </table:table-cell>
          <table:table-cell office:value-type="float" office:value="-99.818" calcext:value-type="float">
            <text:p>-99.81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5:48 PM</text:p>
          </table:table-cell>
          <table:table-cell table:formula="of:=MID([.A239];5;8)" office:value-type="string" office:string-value="08:05:48" calcext:value-type="string">
            <text:p>08:05:48</text:p>
          </table:table-cell>
          <table:table-cell table:formula="of:=[.B239]+&quot;9:00:00&quot;" office:value-type="time" office:time-value="PT17H05M48S" calcext:value-type="time">
            <text:p>17:05:48</text:p>
          </table:table-cell>
          <table:table-cell office:value-type="float" office:value="47.3488" calcext:value-type="float">
            <text:p>47.3488</text:p>
          </table:table-cell>
          <table:table-cell office:value-type="float" office:value="-99.721" calcext:value-type="float">
            <text:p>-99.72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6:18 PM</text:p>
          </table:table-cell>
          <table:table-cell table:formula="of:=MID([.A240];5;8)" office:value-type="string" office:string-value="08:06:18" calcext:value-type="string">
            <text:p>08:06:18</text:p>
          </table:table-cell>
          <table:table-cell table:formula="of:=[.B240]+&quot;9:00:00&quot;" office:value-type="time" office:time-value="PT17H06M18S" calcext:value-type="time">
            <text:p>17:06:18</text:p>
          </table:table-cell>
          <table:table-cell office:value-type="float" office:value="47.3412" calcext:value-type="float">
            <text:p>47.3412</text:p>
          </table:table-cell>
          <table:table-cell office:value-type="float" office:value="-99.6216" calcext:value-type="float">
            <text:p>-99.621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6:48 PM</text:p>
          </table:table-cell>
          <table:table-cell table:formula="of:=MID([.A241];5;8)" office:value-type="string" office:string-value="08:06:48" calcext:value-type="string">
            <text:p>08:06:48</text:p>
          </table:table-cell>
          <table:table-cell table:formula="of:=[.B241]+&quot;9:00:00&quot;" office:value-type="time" office:time-value="PT17H06M48S" calcext:value-type="time">
            <text:p>17:06:48</text:p>
          </table:table-cell>
          <table:table-cell office:value-type="float" office:value="47.3336" calcext:value-type="float">
            <text:p>47.3336</text:p>
          </table:table-cell>
          <table:table-cell office:value-type="float" office:value="-99.5238" calcext:value-type="float">
            <text:p>-99.523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7:18 PM</text:p>
          </table:table-cell>
          <table:table-cell table:formula="of:=MID([.A242];5;8)" office:value-type="string" office:string-value="08:07:18" calcext:value-type="string">
            <text:p>08:07:18</text:p>
          </table:table-cell>
          <table:table-cell table:formula="of:=[.B242]+&quot;9:00:00&quot;" office:value-type="time" office:time-value="PT17H07M18S" calcext:value-type="time">
            <text:p>17:07:18</text:p>
          </table:table-cell>
          <table:table-cell office:value-type="float" office:value="47.3259" calcext:value-type="float">
            <text:p>47.3259</text:p>
          </table:table-cell>
          <table:table-cell office:value-type="float" office:value="-99.4267" calcext:value-type="float">
            <text:p>-99.426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7:48 PM</text:p>
          </table:table-cell>
          <table:table-cell table:formula="of:=MID([.A243];5;8)" office:value-type="string" office:string-value="08:07:48" calcext:value-type="string">
            <text:p>08:07:48</text:p>
          </table:table-cell>
          <table:table-cell table:formula="of:=[.B243]+&quot;9:00:00&quot;" office:value-type="time" office:time-value="PT17H07M48S" calcext:value-type="time">
            <text:p>17:07:48</text:p>
          </table:table-cell>
          <table:table-cell office:value-type="float" office:value="47.318" calcext:value-type="float">
            <text:p>47.318</text:p>
          </table:table-cell>
          <table:table-cell office:value-type="float" office:value="-99.3266" calcext:value-type="float">
            <text:p>-99.326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8:18 PM</text:p>
          </table:table-cell>
          <table:table-cell table:formula="of:=MID([.A244];5;8)" office:value-type="string" office:string-value="08:08:18" calcext:value-type="string">
            <text:p>08:08:18</text:p>
          </table:table-cell>
          <table:table-cell table:formula="of:=[.B244]+&quot;9:00:00&quot;" office:value-type="time" office:time-value="PT17H08M18S" calcext:value-type="time">
            <text:p>17:08:18</text:p>
          </table:table-cell>
          <table:table-cell office:value-type="float" office:value="47.3105" calcext:value-type="float">
            <text:p>47.3105</text:p>
          </table:table-cell>
          <table:table-cell office:value-type="float" office:value="-99.2331" calcext:value-type="float">
            <text:p>-99.233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8:49 PM</text:p>
          </table:table-cell>
          <table:table-cell table:formula="of:=MID([.A245];5;8)" office:value-type="string" office:string-value="08:08:49" calcext:value-type="string">
            <text:p>08:08:49</text:p>
          </table:table-cell>
          <table:table-cell table:formula="of:=[.B245]+&quot;9:00:00&quot;" office:value-type="time" office:time-value="PT17H08M49S" calcext:value-type="time">
            <text:p>17:08:49</text:p>
          </table:table-cell>
          <table:table-cell office:value-type="float" office:value="47.3024" calcext:value-type="float">
            <text:p>47.3024</text:p>
          </table:table-cell>
          <table:table-cell office:value-type="float" office:value="-99.1331" calcext:value-type="float">
            <text:p>-99.133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9:19 PM</text:p>
          </table:table-cell>
          <table:table-cell table:formula="of:=MID([.A246];5;8)" office:value-type="string" office:string-value="08:09:19" calcext:value-type="string">
            <text:p>08:09:19</text:p>
          </table:table-cell>
          <table:table-cell table:formula="of:=[.B246]+&quot;9:00:00&quot;" office:value-type="time" office:time-value="PT17H09M19S" calcext:value-type="time">
            <text:p>17:09:19</text:p>
          </table:table-cell>
          <table:table-cell office:value-type="float" office:value="47.2943" calcext:value-type="float">
            <text:p>47.2943</text:p>
          </table:table-cell>
          <table:table-cell office:value-type="float" office:value="-99.0343" calcext:value-type="float">
            <text:p>-99.034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09:49 PM</text:p>
          </table:table-cell>
          <table:table-cell table:formula="of:=MID([.A247];5;8)" office:value-type="string" office:string-value="08:09:49" calcext:value-type="string">
            <text:p>08:09:49</text:p>
          </table:table-cell>
          <table:table-cell table:formula="of:=[.B247]+&quot;9:00:00&quot;" office:value-type="time" office:time-value="PT17H09M49S" calcext:value-type="time">
            <text:p>17:09:49</text:p>
          </table:table-cell>
          <table:table-cell office:value-type="float" office:value="47.2866" calcext:value-type="float">
            <text:p>47.2866</text:p>
          </table:table-cell>
          <table:table-cell office:value-type="float" office:value="-98.9406" calcext:value-type="float">
            <text:p>-98.940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0:19 PM</text:p>
          </table:table-cell>
          <table:table-cell table:formula="of:=MID([.A248];5;8)" office:value-type="string" office:string-value="08:10:19" calcext:value-type="string">
            <text:p>08:10:19</text:p>
          </table:table-cell>
          <table:table-cell table:formula="of:=[.B248]+&quot;9:00:00&quot;" office:value-type="time" office:time-value="PT17H10M19S" calcext:value-type="time">
            <text:p>17:10:19</text:p>
          </table:table-cell>
          <table:table-cell office:value-type="float" office:value="47.2782" calcext:value-type="float">
            <text:p>47.2782</text:p>
          </table:table-cell>
          <table:table-cell office:value-type="float" office:value="-98.841" calcext:value-type="float">
            <text:p>-98.84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0:49 PM</text:p>
          </table:table-cell>
          <table:table-cell table:formula="of:=MID([.A249];5;8)" office:value-type="string" office:string-value="08:10:49" calcext:value-type="string">
            <text:p>08:10:49</text:p>
          </table:table-cell>
          <table:table-cell table:formula="of:=[.B249]+&quot;9:00:00&quot;" office:value-type="time" office:time-value="PT17H10M49S" calcext:value-type="time">
            <text:p>17:10:49</text:p>
          </table:table-cell>
          <table:table-cell office:value-type="float" office:value="47.2699" calcext:value-type="float">
            <text:p>47.2699</text:p>
          </table:table-cell>
          <table:table-cell office:value-type="float" office:value="-98.742" calcext:value-type="float">
            <text:p>-98.7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1:19 PM</text:p>
          </table:table-cell>
          <table:table-cell table:formula="of:=MID([.A250];5;8)" office:value-type="string" office:string-value="08:11:19" calcext:value-type="string">
            <text:p>08:11:19</text:p>
          </table:table-cell>
          <table:table-cell table:formula="of:=[.B250]+&quot;9:00:00&quot;" office:value-type="time" office:time-value="PT17H11M19S" calcext:value-type="time">
            <text:p>17:11:19</text:p>
          </table:table-cell>
          <table:table-cell office:value-type="float" office:value="47.2616" calcext:value-type="float">
            <text:p>47.2616</text:p>
          </table:table-cell>
          <table:table-cell office:value-type="float" office:value="-98.6456" calcext:value-type="float">
            <text:p>-98.645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1:49 PM</text:p>
          </table:table-cell>
          <table:table-cell table:formula="of:=MID([.A251];5;8)" office:value-type="string" office:string-value="08:11:49" calcext:value-type="string">
            <text:p>08:11:49</text:p>
          </table:table-cell>
          <table:table-cell table:formula="of:=[.B251]+&quot;9:00:00&quot;" office:value-type="time" office:time-value="PT17H11M49S" calcext:value-type="time">
            <text:p>17:11:49</text:p>
          </table:table-cell>
          <table:table-cell office:value-type="float" office:value="47.2532" calcext:value-type="float">
            <text:p>47.2532</text:p>
          </table:table-cell>
          <table:table-cell office:value-type="float" office:value="-98.5487" calcext:value-type="float">
            <text:p>-98.548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2:19 PM</text:p>
          </table:table-cell>
          <table:table-cell table:formula="of:=MID([.A252];5;8)" office:value-type="string" office:string-value="08:12:19" calcext:value-type="string">
            <text:p>08:12:19</text:p>
          </table:table-cell>
          <table:table-cell table:formula="of:=[.B252]+&quot;9:00:00&quot;" office:value-type="time" office:time-value="PT17H12M19S" calcext:value-type="time">
            <text:p>17:12:19</text:p>
          </table:table-cell>
          <table:table-cell office:value-type="float" office:value="47.2451" calcext:value-type="float">
            <text:p>47.2451</text:p>
          </table:table-cell>
          <table:table-cell office:value-type="float" office:value="-98.4578" calcext:value-type="float">
            <text:p>-98.457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2:49 PM</text:p>
          </table:table-cell>
          <table:table-cell table:formula="of:=MID([.A253];5;8)" office:value-type="string" office:string-value="08:12:49" calcext:value-type="string">
            <text:p>08:12:49</text:p>
          </table:table-cell>
          <table:table-cell table:formula="of:=[.B253]+&quot;9:00:00&quot;" office:value-type="time" office:time-value="PT17H12M49S" calcext:value-type="time">
            <text:p>17:12:49</text:p>
          </table:table-cell>
          <table:table-cell office:value-type="float" office:value="47.2367" calcext:value-type="float">
            <text:p>47.2367</text:p>
          </table:table-cell>
          <table:table-cell office:value-type="float" office:value="-98.3622" calcext:value-type="float">
            <text:p>-98.362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3:19 PM</text:p>
          </table:table-cell>
          <table:table-cell table:formula="of:=MID([.A254];5;8)" office:value-type="string" office:string-value="08:13:19" calcext:value-type="string">
            <text:p>08:13:19</text:p>
          </table:table-cell>
          <table:table-cell table:formula="of:=[.B254]+&quot;9:00:00&quot;" office:value-type="time" office:time-value="PT17H13M19S" calcext:value-type="time">
            <text:p>17:13:19</text:p>
          </table:table-cell>
          <table:table-cell office:value-type="float" office:value="47.2284" calcext:value-type="float">
            <text:p>47.2284</text:p>
          </table:table-cell>
          <table:table-cell office:value-type="float" office:value="-98.2676" calcext:value-type="float">
            <text:p>-98.267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3:49 PM</text:p>
          </table:table-cell>
          <table:table-cell table:formula="of:=MID([.A255];5;8)" office:value-type="string" office:string-value="08:13:49" calcext:value-type="string">
            <text:p>08:13:49</text:p>
          </table:table-cell>
          <table:table-cell table:formula="of:=[.B255]+&quot;9:00:00&quot;" office:value-type="time" office:time-value="PT17H13M49S" calcext:value-type="time">
            <text:p>17:13:49</text:p>
          </table:table-cell>
          <table:table-cell office:value-type="float" office:value="47.22" calcext:value-type="float">
            <text:p>47.22</text:p>
          </table:table-cell>
          <table:table-cell office:value-type="float" office:value="-98.1732" calcext:value-type="float">
            <text:p>-98.173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4:19 PM</text:p>
          </table:table-cell>
          <table:table-cell table:formula="of:=MID([.A256];5;8)" office:value-type="string" office:string-value="08:14:19" calcext:value-type="string">
            <text:p>08:14:19</text:p>
          </table:table-cell>
          <table:table-cell table:formula="of:=[.B256]+&quot;9:00:00&quot;" office:value-type="time" office:time-value="PT17H14M19S" calcext:value-type="time">
            <text:p>17:14:19</text:p>
          </table:table-cell>
          <table:table-cell office:value-type="float" office:value="47.2113" calcext:value-type="float">
            <text:p>47.2113</text:p>
          </table:table-cell>
          <table:table-cell office:value-type="float" office:value="-98.0773" calcext:value-type="float">
            <text:p>-98.077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4:49 PM</text:p>
          </table:table-cell>
          <table:table-cell table:formula="of:=MID([.A257];5;8)" office:value-type="string" office:string-value="08:14:49" calcext:value-type="string">
            <text:p>08:14:49</text:p>
          </table:table-cell>
          <table:table-cell table:formula="of:=[.B257]+&quot;9:00:00&quot;" office:value-type="time" office:time-value="PT17H14M49S" calcext:value-type="time">
            <text:p>17:14:49</text:p>
          </table:table-cell>
          <table:table-cell office:value-type="float" office:value="47.2022" calcext:value-type="float">
            <text:p>47.2022</text:p>
          </table:table-cell>
          <table:table-cell office:value-type="float" office:value="-97.978" calcext:value-type="float">
            <text:p>-97.97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5:20 PM</text:p>
          </table:table-cell>
          <table:table-cell table:formula="of:=MID([.A258];5;8)" office:value-type="string" office:string-value="08:15:20" calcext:value-type="string">
            <text:p>08:15:20</text:p>
          </table:table-cell>
          <table:table-cell table:formula="of:=[.B258]+&quot;9:00:00&quot;" office:value-type="time" office:time-value="PT17H15M20S" calcext:value-type="time">
            <text:p>17:15:20</text:p>
          </table:table-cell>
          <table:table-cell office:value-type="float" office:value="47.1928" calcext:value-type="float">
            <text:p>47.1928</text:p>
          </table:table-cell>
          <table:table-cell office:value-type="float" office:value="-97.8764" calcext:value-type="float">
            <text:p>-97.87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5:51 PM</text:p>
          </table:table-cell>
          <table:table-cell table:formula="of:=MID([.A259];5;8)" office:value-type="string" office:string-value="08:15:51" calcext:value-type="string">
            <text:p>08:15:51</text:p>
          </table:table-cell>
          <table:table-cell table:formula="of:=[.B259]+&quot;9:00:00&quot;" office:value-type="time" office:time-value="PT17H15M51S" calcext:value-type="time">
            <text:p>17:15:51</text:p>
          </table:table-cell>
          <table:table-cell office:value-type="float" office:value="47.1838" calcext:value-type="float">
            <text:p>47.1838</text:p>
          </table:table-cell>
          <table:table-cell office:value-type="float" office:value="-97.7813" calcext:value-type="float">
            <text:p>-97.781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6:21 PM</text:p>
          </table:table-cell>
          <table:table-cell table:formula="of:=MID([.A260];5;8)" office:value-type="string" office:string-value="08:16:21" calcext:value-type="string">
            <text:p>08:16:21</text:p>
          </table:table-cell>
          <table:table-cell table:formula="of:=[.B260]+&quot;9:00:00&quot;" office:value-type="time" office:time-value="PT17H16M21S" calcext:value-type="time">
            <text:p>17:16:21</text:p>
          </table:table-cell>
          <table:table-cell office:value-type="float" office:value="47.1748" calcext:value-type="float">
            <text:p>47.1748</text:p>
          </table:table-cell>
          <table:table-cell office:value-type="float" office:value="-97.6858" calcext:value-type="float">
            <text:p>-97.685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6:51 PM</text:p>
          </table:table-cell>
          <table:table-cell table:formula="of:=MID([.A261];5;8)" office:value-type="string" office:string-value="08:16:51" calcext:value-type="string">
            <text:p>08:16:51</text:p>
          </table:table-cell>
          <table:table-cell table:formula="of:=[.B261]+&quot;9:00:00&quot;" office:value-type="time" office:time-value="PT17H16M51S" calcext:value-type="time">
            <text:p>17:16:51</text:p>
          </table:table-cell>
          <table:table-cell office:value-type="float" office:value="47.1653" calcext:value-type="float">
            <text:p>47.1653</text:p>
          </table:table-cell>
          <table:table-cell office:value-type="float" office:value="-97.5861" calcext:value-type="float">
            <text:p>-97.586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7:21 PM</text:p>
          </table:table-cell>
          <table:table-cell table:formula="of:=MID([.A262];5;8)" office:value-type="string" office:string-value="08:17:21" calcext:value-type="string">
            <text:p>08:17:21</text:p>
          </table:table-cell>
          <table:table-cell table:formula="of:=[.B262]+&quot;9:00:00&quot;" office:value-type="time" office:time-value="PT17H17M21S" calcext:value-type="time">
            <text:p>17:17:21</text:p>
          </table:table-cell>
          <table:table-cell office:value-type="float" office:value="47.1562" calcext:value-type="float">
            <text:p>47.1562</text:p>
          </table:table-cell>
          <table:table-cell office:value-type="float" office:value="-97.4921" calcext:value-type="float">
            <text:p>-97.492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7:51 PM</text:p>
          </table:table-cell>
          <table:table-cell table:formula="of:=MID([.A263];5;8)" office:value-type="string" office:string-value="08:17:51" calcext:value-type="string">
            <text:p>08:17:51</text:p>
          </table:table-cell>
          <table:table-cell table:formula="of:=[.B263]+&quot;9:00:00&quot;" office:value-type="time" office:time-value="PT17H17M51S" calcext:value-type="time">
            <text:p>17:17:51</text:p>
          </table:table-cell>
          <table:table-cell office:value-type="float" office:value="47.1468" calcext:value-type="float">
            <text:p>47.1468</text:p>
          </table:table-cell>
          <table:table-cell office:value-type="float" office:value="-97.3959" calcext:value-type="float">
            <text:p>-97.395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8:21 PM</text:p>
          </table:table-cell>
          <table:table-cell table:formula="of:=MID([.A264];5;8)" office:value-type="string" office:string-value="08:18:21" calcext:value-type="string">
            <text:p>08:18:21</text:p>
          </table:table-cell>
          <table:table-cell table:formula="of:=[.B264]+&quot;9:00:00&quot;" office:value-type="time" office:time-value="PT17H18M21S" calcext:value-type="time">
            <text:p>17:18:21</text:p>
          </table:table-cell>
          <table:table-cell office:value-type="float" office:value="47.1377" calcext:value-type="float">
            <text:p>47.1377</text:p>
          </table:table-cell>
          <table:table-cell office:value-type="float" office:value="-97.3021" calcext:value-type="float">
            <text:p>-97.302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8:52 PM</text:p>
          </table:table-cell>
          <table:table-cell table:formula="of:=MID([.A265];5;8)" office:value-type="string" office:string-value="08:18:52" calcext:value-type="string">
            <text:p>08:18:52</text:p>
          </table:table-cell>
          <table:table-cell table:formula="of:=[.B265]+&quot;9:00:00&quot;" office:value-type="time" office:time-value="PT17H18M52S" calcext:value-type="time">
            <text:p>17:18:52</text:p>
          </table:table-cell>
          <table:table-cell office:value-type="float" office:value="47.1281" calcext:value-type="float">
            <text:p>47.1281</text:p>
          </table:table-cell>
          <table:table-cell office:value-type="float" office:value="-97.2042" calcext:value-type="float">
            <text:p>-97.20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9:27 PM</text:p>
          </table:table-cell>
          <table:table-cell table:formula="of:=MID([.A266];5;8)" office:value-type="string" office:string-value="08:19:27" calcext:value-type="string">
            <text:p>08:19:27</text:p>
          </table:table-cell>
          <table:table-cell table:formula="of:=[.B266]+&quot;9:00:00&quot;" office:value-type="time" office:time-value="PT17H19M27S" calcext:value-type="time">
            <text:p>17:19:27</text:p>
          </table:table-cell>
          <table:table-cell office:value-type="float" office:value="47.117" calcext:value-type="float">
            <text:p>47.117</text:p>
          </table:table-cell>
          <table:table-cell office:value-type="float" office:value="-97.0922" calcext:value-type="float">
            <text:p>-97.092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19:57 PM</text:p>
          </table:table-cell>
          <table:table-cell table:formula="of:=MID([.A267];5;8)" office:value-type="string" office:string-value="08:19:57" calcext:value-type="string">
            <text:p>08:19:57</text:p>
          </table:table-cell>
          <table:table-cell table:formula="of:=[.B267]+&quot;9:00:00&quot;" office:value-type="time" office:time-value="PT17H19M57S" calcext:value-type="time">
            <text:p>17:19:57</text:p>
          </table:table-cell>
          <table:table-cell office:value-type="float" office:value="47.1078" calcext:value-type="float">
            <text:p>47.1078</text:p>
          </table:table-cell>
          <table:table-cell office:value-type="float" office:value="-97.0005" calcext:value-type="float">
            <text:p>-97.000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0:27 PM</text:p>
          </table:table-cell>
          <table:table-cell table:formula="of:=MID([.A268];5;8)" office:value-type="string" office:string-value="08:20:27" calcext:value-type="string">
            <text:p>08:20:27</text:p>
          </table:table-cell>
          <table:table-cell table:formula="of:=[.B268]+&quot;9:00:00&quot;" office:value-type="time" office:time-value="PT17H20M27S" calcext:value-type="time">
            <text:p>17:20:27</text:p>
          </table:table-cell>
          <table:table-cell office:value-type="float" office:value="47.098" calcext:value-type="float">
            <text:p>47.098</text:p>
          </table:table-cell>
          <table:table-cell office:value-type="float" office:value="-96.9046" calcext:value-type="float">
            <text:p>-96.904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1:00 PM</text:p>
          </table:table-cell>
          <table:table-cell table:formula="of:=MID([.A269];5;8)" office:value-type="string" office:string-value="08:21:00" calcext:value-type="string">
            <text:p>08:21:00</text:p>
          </table:table-cell>
          <table:table-cell table:formula="of:=[.B269]+&quot;9:00:00&quot;" office:value-type="time" office:time-value="PT17H21M00S" calcext:value-type="time">
            <text:p>17:21:00</text:p>
          </table:table-cell>
          <table:table-cell office:value-type="float" office:value="47.0874" calcext:value-type="float">
            <text:p>47.0874</text:p>
          </table:table-cell>
          <table:table-cell office:value-type="float" office:value="-96.8015" calcext:value-type="float">
            <text:p>-96.801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1:31 PM</text:p>
          </table:table-cell>
          <table:table-cell table:formula="of:=MID([.A270];5;8)" office:value-type="string" office:string-value="08:21:31" calcext:value-type="string">
            <text:p>08:21:31</text:p>
          </table:table-cell>
          <table:table-cell table:formula="of:=[.B270]+&quot;9:00:00&quot;" office:value-type="time" office:time-value="PT17H21M31S" calcext:value-type="time">
            <text:p>17:21:31</text:p>
          </table:table-cell>
          <table:table-cell office:value-type="float" office:value="47.0775" calcext:value-type="float">
            <text:p>47.0775</text:p>
          </table:table-cell>
          <table:table-cell office:value-type="float" office:value="-96.705" calcext:value-type="float">
            <text:p>-96.70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2:01 PM</text:p>
          </table:table-cell>
          <table:table-cell table:formula="of:=MID([.A271];5;8)" office:value-type="string" office:string-value="08:22:01" calcext:value-type="string">
            <text:p>08:22:01</text:p>
          </table:table-cell>
          <table:table-cell table:formula="of:=[.B271]+&quot;9:00:00&quot;" office:value-type="time" office:time-value="PT17H22M01S" calcext:value-type="time">
            <text:p>17:22:01</text:p>
          </table:table-cell>
          <table:table-cell office:value-type="float" office:value="47.0678" calcext:value-type="float">
            <text:p>47.0678</text:p>
          </table:table-cell>
          <table:table-cell office:value-type="float" office:value="-96.6105" calcext:value-type="float">
            <text:p>-96.610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2:31 PM</text:p>
          </table:table-cell>
          <table:table-cell table:formula="of:=MID([.A272];5;8)" office:value-type="string" office:string-value="08:22:31" calcext:value-type="string">
            <text:p>08:22:31</text:p>
          </table:table-cell>
          <table:table-cell table:formula="of:=[.B272]+&quot;9:00:00&quot;" office:value-type="time" office:time-value="PT17H22M31S" calcext:value-type="time">
            <text:p>17:22:31</text:p>
          </table:table-cell>
          <table:table-cell office:value-type="float" office:value="47.0578" calcext:value-type="float">
            <text:p>47.0578</text:p>
          </table:table-cell>
          <table:table-cell office:value-type="float" office:value="-96.5161" calcext:value-type="float">
            <text:p>-96.516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3:01 PM</text:p>
          </table:table-cell>
          <table:table-cell table:formula="of:=MID([.A273];5;8)" office:value-type="string" office:string-value="08:23:01" calcext:value-type="string">
            <text:p>08:23:01</text:p>
          </table:table-cell>
          <table:table-cell table:formula="of:=[.B273]+&quot;9:00:00&quot;" office:value-type="time" office:time-value="PT17H23M01S" calcext:value-type="time">
            <text:p>17:23:01</text:p>
          </table:table-cell>
          <table:table-cell office:value-type="float" office:value="47.0478" calcext:value-type="float">
            <text:p>47.0478</text:p>
          </table:table-cell>
          <table:table-cell office:value-type="float" office:value="-96.4216" calcext:value-type="float">
            <text:p>-96.421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3:32 PM</text:p>
          </table:table-cell>
          <table:table-cell table:formula="of:=MID([.A274];5;8)" office:value-type="string" office:string-value="08:23:32" calcext:value-type="string">
            <text:p>08:23:32</text:p>
          </table:table-cell>
          <table:table-cell table:formula="of:=[.B274]+&quot;9:00:00&quot;" office:value-type="time" office:time-value="PT17H23M32S" calcext:value-type="time">
            <text:p>17:23:32</text:p>
          </table:table-cell>
          <table:table-cell office:value-type="float" office:value="47.0376" calcext:value-type="float">
            <text:p>47.0376</text:p>
          </table:table-cell>
          <table:table-cell office:value-type="float" office:value="-96.3263" calcext:value-type="float">
            <text:p>-96.326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4:02 PM</text:p>
          </table:table-cell>
          <table:table-cell table:formula="of:=MID([.A275];5;8)" office:value-type="string" office:string-value="08:24:02" calcext:value-type="string">
            <text:p>08:24:02</text:p>
          </table:table-cell>
          <table:table-cell table:formula="of:=[.B275]+&quot;9:00:00&quot;" office:value-type="time" office:time-value="PT17H24M02S" calcext:value-type="time">
            <text:p>17:24:02</text:p>
          </table:table-cell>
          <table:table-cell office:value-type="float" office:value="47.0274" calcext:value-type="float">
            <text:p>47.0274</text:p>
          </table:table-cell>
          <table:table-cell office:value-type="float" office:value="-96.2325" calcext:value-type="float">
            <text:p>-96.232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4:32 PM</text:p>
          </table:table-cell>
          <table:table-cell table:formula="of:=MID([.A276];5;8)" office:value-type="string" office:string-value="08:24:32" calcext:value-type="string">
            <text:p>08:24:32</text:p>
          </table:table-cell>
          <table:table-cell table:formula="of:=[.B276]+&quot;9:00:00&quot;" office:value-type="time" office:time-value="PT17H24M32S" calcext:value-type="time">
            <text:p>17:24:32</text:p>
          </table:table-cell>
          <table:table-cell office:value-type="float" office:value="47.017" calcext:value-type="float">
            <text:p>47.017</text:p>
          </table:table-cell>
          <table:table-cell office:value-type="float" office:value="-96.1362" calcext:value-type="float">
            <text:p>-96.136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5:02 PM</text:p>
          </table:table-cell>
          <table:table-cell table:formula="of:=MID([.A277];5;8)" office:value-type="string" office:string-value="08:25:02" calcext:value-type="string">
            <text:p>08:25:02</text:p>
          </table:table-cell>
          <table:table-cell table:formula="of:=[.B277]+&quot;9:00:00&quot;" office:value-type="time" office:time-value="PT17H25M02S" calcext:value-type="time">
            <text:p>17:25:02</text:p>
          </table:table-cell>
          <table:table-cell office:value-type="float" office:value="47.007" calcext:value-type="float">
            <text:p>47.007</text:p>
          </table:table-cell>
          <table:table-cell office:value-type="float" office:value="-96.0439" calcext:value-type="float">
            <text:p>-96.043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5:32 PM</text:p>
          </table:table-cell>
          <table:table-cell table:formula="of:=MID([.A278];5;8)" office:value-type="string" office:string-value="08:25:32" calcext:value-type="string">
            <text:p>08:25:32</text:p>
          </table:table-cell>
          <table:table-cell table:formula="of:=[.B278]+&quot;9:00:00&quot;" office:value-type="time" office:time-value="PT17H25M32S" calcext:value-type="time">
            <text:p>17:25:32</text:p>
          </table:table-cell>
          <table:table-cell office:value-type="float" office:value="46.9964" calcext:value-type="float">
            <text:p>46.9964</text:p>
          </table:table-cell>
          <table:table-cell office:value-type="float" office:value="-95.9477" calcext:value-type="float">
            <text:p>-95.9477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6:02 PM</text:p>
          </table:table-cell>
          <table:table-cell table:formula="of:=MID([.A279];5;8)" office:value-type="string" office:string-value="08:26:02" calcext:value-type="string">
            <text:p>08:26:02</text:p>
          </table:table-cell>
          <table:table-cell table:formula="of:=[.B279]+&quot;9:00:00&quot;" office:value-type="time" office:time-value="PT17H26M02S" calcext:value-type="time">
            <text:p>17:26:02</text:p>
          </table:table-cell>
          <table:table-cell office:value-type="float" office:value="46.9857" calcext:value-type="float">
            <text:p>46.9857</text:p>
          </table:table-cell>
          <table:table-cell office:value-type="float" office:value="-95.8529" calcext:value-type="float">
            <text:p>-95.852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6:32 PM</text:p>
          </table:table-cell>
          <table:table-cell table:formula="of:=MID([.A280];5;8)" office:value-type="string" office:string-value="08:26:32" calcext:value-type="string">
            <text:p>08:26:32</text:p>
          </table:table-cell>
          <table:table-cell table:formula="of:=[.B280]+&quot;9:00:00&quot;" office:value-type="time" office:time-value="PT17H26M32S" calcext:value-type="time">
            <text:p>17:26:32</text:p>
          </table:table-cell>
          <table:table-cell office:value-type="float" office:value="46.9748" calcext:value-type="float">
            <text:p>46.9748</text:p>
          </table:table-cell>
          <table:table-cell office:value-type="float" office:value="-95.7554" calcext:value-type="float">
            <text:p>-95.755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7:02 PM</text:p>
          </table:table-cell>
          <table:table-cell table:formula="of:=MID([.A281];5;8)" office:value-type="string" office:string-value="08:27:02" calcext:value-type="string">
            <text:p>08:27:02</text:p>
          </table:table-cell>
          <table:table-cell table:formula="of:=[.B281]+&quot;9:00:00&quot;" office:value-type="time" office:time-value="PT17H27M02S" calcext:value-type="time">
            <text:p>17:27:02</text:p>
          </table:table-cell>
          <table:table-cell office:value-type="float" office:value="46.9639" calcext:value-type="float">
            <text:p>46.9639</text:p>
          </table:table-cell>
          <table:table-cell office:value-type="float" office:value="-95.659" calcext:value-type="float">
            <text:p>-95.659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7:32 PM</text:p>
          </table:table-cell>
          <table:table-cell table:formula="of:=MID([.A282];5;8)" office:value-type="string" office:string-value="08:27:32" calcext:value-type="string">
            <text:p>08:27:32</text:p>
          </table:table-cell>
          <table:table-cell table:formula="of:=[.B282]+&quot;9:00:00&quot;" office:value-type="time" office:time-value="PT17H27M32S" calcext:value-type="time">
            <text:p>17:27:32</text:p>
          </table:table-cell>
          <table:table-cell office:value-type="float" office:value="46.9534" calcext:value-type="float">
            <text:p>46.9534</text:p>
          </table:table-cell>
          <table:table-cell office:value-type="float" office:value="-95.5661" calcext:value-type="float">
            <text:p>-95.566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8:02 PM</text:p>
          </table:table-cell>
          <table:table-cell table:formula="of:=MID([.A283];5;8)" office:value-type="string" office:string-value="08:28:02" calcext:value-type="string">
            <text:p>08:28:02</text:p>
          </table:table-cell>
          <table:table-cell table:formula="of:=[.B283]+&quot;9:00:00&quot;" office:value-type="time" office:time-value="PT17H28M02S" calcext:value-type="time">
            <text:p>17:28:02</text:p>
          </table:table-cell>
          <table:table-cell office:value-type="float" office:value="46.9428" calcext:value-type="float">
            <text:p>46.9428</text:p>
          </table:table-cell>
          <table:table-cell office:value-type="float" office:value="-95.4734" calcext:value-type="float">
            <text:p>-95.473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8:32 PM</text:p>
          </table:table-cell>
          <table:table-cell table:formula="of:=MID([.A284];5;8)" office:value-type="string" office:string-value="08:28:32" calcext:value-type="string">
            <text:p>08:28:32</text:p>
          </table:table-cell>
          <table:table-cell table:formula="of:=[.B284]+&quot;9:00:00&quot;" office:value-type="time" office:time-value="PT17H28M32S" calcext:value-type="time">
            <text:p>17:28:32</text:p>
          </table:table-cell>
          <table:table-cell office:value-type="float" office:value="46.9316" calcext:value-type="float">
            <text:p>46.9316</text:p>
          </table:table-cell>
          <table:table-cell office:value-type="float" office:value="-95.3764" calcext:value-type="float">
            <text:p>-95.376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9:02 PM</text:p>
          </table:table-cell>
          <table:table-cell table:formula="of:=MID([.A285];5;8)" office:value-type="string" office:string-value="08:29:02" calcext:value-type="string">
            <text:p>08:29:02</text:p>
          </table:table-cell>
          <table:table-cell table:formula="of:=[.B285]+&quot;9:00:00&quot;" office:value-type="time" office:time-value="PT17H29M02S" calcext:value-type="time">
            <text:p>17:29:02</text:p>
          </table:table-cell>
          <table:table-cell office:value-type="float" office:value="46.9206" calcext:value-type="float">
            <text:p>46.9206</text:p>
          </table:table-cell>
          <table:table-cell office:value-type="float" office:value="-95.2814" calcext:value-type="float">
            <text:p>-95.281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29:32 PM</text:p>
          </table:table-cell>
          <table:table-cell table:formula="of:=MID([.A286];5;8)" office:value-type="string" office:string-value="08:29:32" calcext:value-type="string">
            <text:p>08:29:32</text:p>
          </table:table-cell>
          <table:table-cell table:formula="of:=[.B286]+&quot;9:00:00&quot;" office:value-type="time" office:time-value="PT17H29M32S" calcext:value-type="time">
            <text:p>17:29:32</text:p>
          </table:table-cell>
          <table:table-cell office:value-type="float" office:value="46.9095" calcext:value-type="float">
            <text:p>46.9095</text:p>
          </table:table-cell>
          <table:table-cell office:value-type="float" office:value="-95.186" calcext:value-type="float">
            <text:p>-95.18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08:30:02 PM</text:p>
          </table:table-cell>
          <table:table-cell table:formula="of:=MID([.A287];5;8)" office:value-type="string" office:string-value="08:30:02" calcext:value-type="string">
            <text:p>08:30:02</text:p>
          </table:table-cell>
          <table:table-cell table:formula="of:=[.B287]+&quot;9:00:00&quot;" office:value-type="time" office:time-value="PT17H30M02S" calcext:value-type="time">
            <text:p>17:30:02</text:p>
          </table:table-cell>
          <table:table-cell office:value-type="float" office:value="46.8978" calcext:value-type="float">
            <text:p>46.8978</text:p>
          </table:table-cell>
          <table:table-cell office:value-type="float" office:value="-95.0872" calcext:value-type="float">
            <text:p>-95.0872</text:p>
          </table:table-cell>
          <table:table-cell office:value-type="float" office:value="33450" calcext:value-type="float">
            <text:p>33,450</text:p>
          </table:table-cell>
        </table:table-row>
        <table:table-row table:style-name="ro2">
          <table:table-cell office:value-type="string" calcext:value-type="string">
            <text:p>Wed 08:30:32 PM</text:p>
          </table:table-cell>
          <table:table-cell table:formula="of:=MID([.A288];5;8)" office:value-type="string" office:string-value="08:30:32" calcext:value-type="string">
            <text:p>08:30:32</text:p>
          </table:table-cell>
          <table:table-cell table:formula="of:=[.B288]+&quot;9:00:00&quot;" office:value-type="time" office:time-value="PT17H30M32S" calcext:value-type="time">
            <text:p>17:30:32</text:p>
          </table:table-cell>
          <table:table-cell office:value-type="float" office:value="46.8863" calcext:value-type="float">
            <text:p>46.8863</text:p>
          </table:table-cell>
          <table:table-cell office:value-type="float" office:value="-94.9918" calcext:value-type="float">
            <text:p>-94.9918</text:p>
          </table:table-cell>
          <table:table-cell office:value-type="float" office:value="34000" calcext:value-type="float">
            <text:p>34,000</text:p>
          </table:table-cell>
        </table:table-row>
        <table:table-row table:style-name="ro2">
          <table:table-cell office:value-type="string" calcext:value-type="string">
            <text:p>Wed 08:31:02 PM</text:p>
          </table:table-cell>
          <table:table-cell table:formula="of:=MID([.A289];5;8)" office:value-type="string" office:string-value="08:31:02" calcext:value-type="string">
            <text:p>08:31:02</text:p>
          </table:table-cell>
          <table:table-cell table:formula="of:=[.B289]+&quot;9:00:00&quot;" office:value-type="time" office:time-value="PT17H31M02S" calcext:value-type="time">
            <text:p>17:31:02</text:p>
          </table:table-cell>
          <table:table-cell office:value-type="float" office:value="46.8751" calcext:value-type="float">
            <text:p>46.8751</text:p>
          </table:table-cell>
          <table:table-cell office:value-type="float" office:value="-94.898" calcext:value-type="float">
            <text:p>-94.898</text:p>
          </table:table-cell>
          <table:table-cell office:value-type="float" office:value="34550" calcext:value-type="float">
            <text:p>34,550</text:p>
          </table:table-cell>
        </table:table-row>
        <table:table-row table:style-name="ro2">
          <table:table-cell office:value-type="string" calcext:value-type="string">
            <text:p>Wed 08:31:32 PM</text:p>
          </table:table-cell>
          <table:table-cell table:formula="of:=MID([.A290];5;8)" office:value-type="string" office:string-value="08:31:32" calcext:value-type="string">
            <text:p>08:31:32</text:p>
          </table:table-cell>
          <table:table-cell table:formula="of:=[.B290]+&quot;9:00:00&quot;" office:value-type="time" office:time-value="PT17H31M32S" calcext:value-type="time">
            <text:p>17:31:32</text:p>
          </table:table-cell>
          <table:table-cell office:value-type="float" office:value="46.8636" calcext:value-type="float">
            <text:p>46.8636</text:p>
          </table:table-cell>
          <table:table-cell office:value-type="float" office:value="-94.8036" calcext:value-type="float">
            <text:p>-94.803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2:02 PM</text:p>
          </table:table-cell>
          <table:table-cell table:formula="of:=MID([.A291];5;8)" office:value-type="string" office:string-value="08:32:02" calcext:value-type="string">
            <text:p>08:32:02</text:p>
          </table:table-cell>
          <table:table-cell table:formula="of:=[.B291]+&quot;9:00:00&quot;" office:value-type="time" office:time-value="PT17H32M02S" calcext:value-type="time">
            <text:p>17:32:02</text:p>
          </table:table-cell>
          <table:table-cell office:value-type="float" office:value="46.8522" calcext:value-type="float">
            <text:p>46.8522</text:p>
          </table:table-cell>
          <table:table-cell office:value-type="float" office:value="-94.7095" calcext:value-type="float">
            <text:p>-94.709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2:32 PM</text:p>
          </table:table-cell>
          <table:table-cell table:formula="of:=MID([.A292];5;8)" office:value-type="string" office:string-value="08:32:32" calcext:value-type="string">
            <text:p>08:32:32</text:p>
          </table:table-cell>
          <table:table-cell table:formula="of:=[.B292]+&quot;9:00:00&quot;" office:value-type="time" office:time-value="PT17H32M32S" calcext:value-type="time">
            <text:p>17:32:32</text:p>
          </table:table-cell>
          <table:table-cell office:value-type="float" office:value="46.8407" calcext:value-type="float">
            <text:p>46.8407</text:p>
          </table:table-cell>
          <table:table-cell office:value-type="float" office:value="-94.614" calcext:value-type="float">
            <text:p>-94.61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3:02 PM</text:p>
          </table:table-cell>
          <table:table-cell table:formula="of:=MID([.A293];5;8)" office:value-type="string" office:string-value="08:33:02" calcext:value-type="string">
            <text:p>08:33:02</text:p>
          </table:table-cell>
          <table:table-cell table:formula="of:=[.B293]+&quot;9:00:00&quot;" office:value-type="time" office:time-value="PT17H33M02S" calcext:value-type="time">
            <text:p>17:33:02</text:p>
          </table:table-cell>
          <table:table-cell office:value-type="float" office:value="46.8289" calcext:value-type="float">
            <text:p>46.8289</text:p>
          </table:table-cell>
          <table:table-cell office:value-type="float" office:value="-94.5187" calcext:value-type="float">
            <text:p>-94.518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3:32 PM</text:p>
          </table:table-cell>
          <table:table-cell table:formula="of:=MID([.A294];5;8)" office:value-type="string" office:string-value="08:33:32" calcext:value-type="string">
            <text:p>08:33:32</text:p>
          </table:table-cell>
          <table:table-cell table:formula="of:=[.B294]+&quot;9:00:00&quot;" office:value-type="time" office:time-value="PT17H33M32S" calcext:value-type="time">
            <text:p>17:33:32</text:p>
          </table:table-cell>
          <table:table-cell office:value-type="float" office:value="46.8176" calcext:value-type="float">
            <text:p>46.8176</text:p>
          </table:table-cell>
          <table:table-cell office:value-type="float" office:value="-94.4278" calcext:value-type="float">
            <text:p>-94.427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4:02 PM</text:p>
          </table:table-cell>
          <table:table-cell table:formula="of:=MID([.A295];5;8)" office:value-type="string" office:string-value="08:34:02" calcext:value-type="string">
            <text:p>08:34:02</text:p>
          </table:table-cell>
          <table:table-cell table:formula="of:=[.B295]+&quot;9:00:00&quot;" office:value-type="time" office:time-value="PT17H34M02S" calcext:value-type="time">
            <text:p>17:34:02</text:p>
          </table:table-cell>
          <table:table-cell office:value-type="float" office:value="46.8054" calcext:value-type="float">
            <text:p>46.8054</text:p>
          </table:table-cell>
          <table:table-cell office:value-type="float" office:value="-94.3306" calcext:value-type="float">
            <text:p>-94.330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4:32 PM</text:p>
          </table:table-cell>
          <table:table-cell table:formula="of:=MID([.A296];5;8)" office:value-type="string" office:string-value="08:34:32" calcext:value-type="string">
            <text:p>08:34:32</text:p>
          </table:table-cell>
          <table:table-cell table:formula="of:=[.B296]+&quot;9:00:00&quot;" office:value-type="time" office:time-value="PT17H34M32S" calcext:value-type="time">
            <text:p>17:34:32</text:p>
          </table:table-cell>
          <table:table-cell office:value-type="float" office:value="46.7932" calcext:value-type="float">
            <text:p>46.7932</text:p>
          </table:table-cell>
          <table:table-cell office:value-type="float" office:value="-94.2341" calcext:value-type="float">
            <text:p>-94.234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5:02 PM</text:p>
          </table:table-cell>
          <table:table-cell table:formula="of:=MID([.A297];5;8)" office:value-type="string" office:string-value="08:35:02" calcext:value-type="string">
            <text:p>08:35:02</text:p>
          </table:table-cell>
          <table:table-cell table:formula="of:=[.B297]+&quot;9:00:00&quot;" office:value-type="time" office:time-value="PT17H35M02S" calcext:value-type="time">
            <text:p>17:35:02</text:p>
          </table:table-cell>
          <table:table-cell office:value-type="float" office:value="46.7807" calcext:value-type="float">
            <text:p>46.7807</text:p>
          </table:table-cell>
          <table:table-cell office:value-type="float" office:value="-94.1357" calcext:value-type="float">
            <text:p>-94.135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5:32 PM</text:p>
          </table:table-cell>
          <table:table-cell table:formula="of:=MID([.A298];5;8)" office:value-type="string" office:string-value="08:35:32" calcext:value-type="string">
            <text:p>08:35:32</text:p>
          </table:table-cell>
          <table:table-cell table:formula="of:=[.B298]+&quot;9:00:00&quot;" office:value-type="time" office:time-value="PT17H35M32S" calcext:value-type="time">
            <text:p>17:35:32</text:p>
          </table:table-cell>
          <table:table-cell office:value-type="float" office:value="46.769" calcext:value-type="float">
            <text:p>46.769</text:p>
          </table:table-cell>
          <table:table-cell office:value-type="float" office:value="-94.0442" calcext:value-type="float">
            <text:p>-94.044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6:02 PM</text:p>
          </table:table-cell>
          <table:table-cell table:formula="of:=MID([.A299];5;8)" office:value-type="string" office:string-value="08:36:02" calcext:value-type="string">
            <text:p>08:36:02</text:p>
          </table:table-cell>
          <table:table-cell table:formula="of:=[.B299]+&quot;9:00:00&quot;" office:value-type="time" office:time-value="PT17H36M02S" calcext:value-type="time">
            <text:p>17:36:02</text:p>
          </table:table-cell>
          <table:table-cell office:value-type="float" office:value="46.7569" calcext:value-type="float">
            <text:p>46.7569</text:p>
          </table:table-cell>
          <table:table-cell office:value-type="float" office:value="-93.9506" calcext:value-type="float">
            <text:p>-93.950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6:32 PM</text:p>
          </table:table-cell>
          <table:table-cell table:formula="of:=MID([.A300];5;8)" office:value-type="string" office:string-value="08:36:32" calcext:value-type="string">
            <text:p>08:36:32</text:p>
          </table:table-cell>
          <table:table-cell table:formula="of:=[.B300]+&quot;9:00:00&quot;" office:value-type="time" office:time-value="PT17H36M32S" calcext:value-type="time">
            <text:p>17:36:32</text:p>
          </table:table-cell>
          <table:table-cell office:value-type="float" office:value="46.745" calcext:value-type="float">
            <text:p>46.745</text:p>
          </table:table-cell>
          <table:table-cell office:value-type="float" office:value="-93.858" calcext:value-type="float">
            <text:p>-93.85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7:02 PM</text:p>
          </table:table-cell>
          <table:table-cell table:formula="of:=MID([.A301];5;8)" office:value-type="string" office:string-value="08:37:02" calcext:value-type="string">
            <text:p>08:37:02</text:p>
          </table:table-cell>
          <table:table-cell table:formula="of:=[.B301]+&quot;9:00:00&quot;" office:value-type="time" office:time-value="PT17H37M02S" calcext:value-type="time">
            <text:p>17:37:02</text:p>
          </table:table-cell>
          <table:table-cell office:value-type="float" office:value="46.7323" calcext:value-type="float">
            <text:p>46.7323</text:p>
          </table:table-cell>
          <table:table-cell office:value-type="float" office:value="-93.7597" calcext:value-type="float">
            <text:p>-93.759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7:32 PM</text:p>
          </table:table-cell>
          <table:table-cell table:formula="of:=MID([.A302];5;8)" office:value-type="string" office:string-value="08:37:32" calcext:value-type="string">
            <text:p>08:37:32</text:p>
          </table:table-cell>
          <table:table-cell table:formula="of:=[.B302]+&quot;9:00:00&quot;" office:value-type="time" office:time-value="PT17H37M32S" calcext:value-type="time">
            <text:p>17:37:32</text:p>
          </table:table-cell>
          <table:table-cell office:value-type="float" office:value="46.7203" calcext:value-type="float">
            <text:p>46.7203</text:p>
          </table:table-cell>
          <table:table-cell office:value-type="float" office:value="-93.6688" calcext:value-type="float">
            <text:p>-93.668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8:02 PM</text:p>
          </table:table-cell>
          <table:table-cell table:formula="of:=MID([.A303];5;8)" office:value-type="string" office:string-value="08:38:02" calcext:value-type="string">
            <text:p>08:38:02</text:p>
          </table:table-cell>
          <table:table-cell table:formula="of:=[.B303]+&quot;9:00:00&quot;" office:value-type="time" office:time-value="PT17H38M02S" calcext:value-type="time">
            <text:p>17:38:02</text:p>
          </table:table-cell>
          <table:table-cell office:value-type="float" office:value="46.7076" calcext:value-type="float">
            <text:p>46.7076</text:p>
          </table:table-cell>
          <table:table-cell office:value-type="float" office:value="-93.5728" calcext:value-type="float">
            <text:p>-93.572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8:32 PM</text:p>
          </table:table-cell>
          <table:table-cell table:formula="of:=MID([.A304];5;8)" office:value-type="string" office:string-value="08:38:32" calcext:value-type="string">
            <text:p>08:38:32</text:p>
          </table:table-cell>
          <table:table-cell table:formula="of:=[.B304]+&quot;9:00:00&quot;" office:value-type="time" office:time-value="PT17H38M32S" calcext:value-type="time">
            <text:p>17:38:32</text:p>
          </table:table-cell>
          <table:table-cell office:value-type="float" office:value="46.6951" calcext:value-type="float">
            <text:p>46.6951</text:p>
          </table:table-cell>
          <table:table-cell office:value-type="float" office:value="-93.4794" calcext:value-type="float">
            <text:p>-93.479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9:02 PM</text:p>
          </table:table-cell>
          <table:table-cell table:formula="of:=MID([.A305];5;8)" office:value-type="string" office:string-value="08:39:02" calcext:value-type="string">
            <text:p>08:39:02</text:p>
          </table:table-cell>
          <table:table-cell table:formula="of:=[.B305]+&quot;9:00:00&quot;" office:value-type="time" office:time-value="PT17H39M02S" calcext:value-type="time">
            <text:p>17:39:02</text:p>
          </table:table-cell>
          <table:table-cell office:value-type="float" office:value="46.6822" calcext:value-type="float">
            <text:p>46.6822</text:p>
          </table:table-cell>
          <table:table-cell office:value-type="float" office:value="-93.3837" calcext:value-type="float">
            <text:p>-93.383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39:32 PM</text:p>
          </table:table-cell>
          <table:table-cell table:formula="of:=MID([.A306];5;8)" office:value-type="string" office:string-value="08:39:32" calcext:value-type="string">
            <text:p>08:39:32</text:p>
          </table:table-cell>
          <table:table-cell table:formula="of:=[.B306]+&quot;9:00:00&quot;" office:value-type="time" office:time-value="PT17H39M32S" calcext:value-type="time">
            <text:p>17:39:32</text:p>
          </table:table-cell>
          <table:table-cell office:value-type="float" office:value="46.6701" calcext:value-type="float">
            <text:p>46.6701</text:p>
          </table:table-cell>
          <table:table-cell office:value-type="float" office:value="-93.2937" calcext:value-type="float">
            <text:p>-93.293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0:02 PM</text:p>
          </table:table-cell>
          <table:table-cell table:formula="of:=MID([.A307];5;8)" office:value-type="string" office:string-value="08:40:02" calcext:value-type="string">
            <text:p>08:40:02</text:p>
          </table:table-cell>
          <table:table-cell table:formula="of:=[.B307]+&quot;9:00:00&quot;" office:value-type="time" office:time-value="PT17H40M02S" calcext:value-type="time">
            <text:p>17:40:02</text:p>
          </table:table-cell>
          <table:table-cell office:value-type="float" office:value="46.6571" calcext:value-type="float">
            <text:p>46.6571</text:p>
          </table:table-cell>
          <table:table-cell office:value-type="float" office:value="-93.197" calcext:value-type="float">
            <text:p>-93.19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0:32 PM</text:p>
          </table:table-cell>
          <table:table-cell table:formula="of:=MID([.A308];5;8)" office:value-type="string" office:string-value="08:40:32" calcext:value-type="string">
            <text:p>08:40:32</text:p>
          </table:table-cell>
          <table:table-cell table:formula="of:=[.B308]+&quot;9:00:00&quot;" office:value-type="time" office:time-value="PT17H40M32S" calcext:value-type="time">
            <text:p>17:40:32</text:p>
          </table:table-cell>
          <table:table-cell office:value-type="float" office:value="46.6445" calcext:value-type="float">
            <text:p>46.6445</text:p>
          </table:table-cell>
          <table:table-cell office:value-type="float" office:value="-93.1044" calcext:value-type="float">
            <text:p>-93.104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1:02 PM</text:p>
          </table:table-cell>
          <table:table-cell table:formula="of:=MID([.A309];5;8)" office:value-type="string" office:string-value="08:41:02" calcext:value-type="string">
            <text:p>08:41:02</text:p>
          </table:table-cell>
          <table:table-cell table:formula="of:=[.B309]+&quot;9:00:00&quot;" office:value-type="time" office:time-value="PT17H41M02S" calcext:value-type="time">
            <text:p>17:41:02</text:p>
          </table:table-cell>
          <table:table-cell office:value-type="float" office:value="46.6311" calcext:value-type="float">
            <text:p>46.6311</text:p>
          </table:table-cell>
          <table:table-cell office:value-type="float" office:value="-93.0078" calcext:value-type="float">
            <text:p>-93.007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1:32 PM</text:p>
          </table:table-cell>
          <table:table-cell table:formula="of:=MID([.A310];5;8)" office:value-type="string" office:string-value="08:41:32" calcext:value-type="string">
            <text:p>08:41:32</text:p>
          </table:table-cell>
          <table:table-cell table:formula="of:=[.B310]+&quot;9:00:00&quot;" office:value-type="time" office:time-value="PT17H41M32S" calcext:value-type="time">
            <text:p>17:41:32</text:p>
          </table:table-cell>
          <table:table-cell office:value-type="float" office:value="46.6184" calcext:value-type="float">
            <text:p>46.6184</text:p>
          </table:table-cell>
          <table:table-cell office:value-type="float" office:value="-92.9152" calcext:value-type="float">
            <text:p>-92.915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2:02 PM</text:p>
          </table:table-cell>
          <table:table-cell table:formula="of:=MID([.A311];5;8)" office:value-type="string" office:string-value="08:42:02" calcext:value-type="string">
            <text:p>08:42:02</text:p>
          </table:table-cell>
          <table:table-cell table:formula="of:=[.B311]+&quot;9:00:00&quot;" office:value-type="time" office:time-value="PT17H42M02S" calcext:value-type="time">
            <text:p>17:42:02</text:p>
          </table:table-cell>
          <table:table-cell office:value-type="float" office:value="46.6046" calcext:value-type="float">
            <text:p>46.6046</text:p>
          </table:table-cell>
          <table:table-cell office:value-type="float" office:value="-92.8159" calcext:value-type="float">
            <text:p>-92.815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2:32 PM</text:p>
          </table:table-cell>
          <table:table-cell table:formula="of:=MID([.A312];5;8)" office:value-type="string" office:string-value="08:42:32" calcext:value-type="string">
            <text:p>08:42:32</text:p>
          </table:table-cell>
          <table:table-cell table:formula="of:=[.B312]+&quot;9:00:00&quot;" office:value-type="time" office:time-value="PT17H42M32S" calcext:value-type="time">
            <text:p>17:42:32</text:p>
          </table:table-cell>
          <table:table-cell office:value-type="float" office:value="46.5914" calcext:value-type="float">
            <text:p>46.5914</text:p>
          </table:table-cell>
          <table:table-cell office:value-type="float" office:value="-92.7218" calcext:value-type="float">
            <text:p>-92.721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3:03 PM</text:p>
          </table:table-cell>
          <table:table-cell table:formula="of:=MID([.A313];5;8)" office:value-type="string" office:string-value="08:43:03" calcext:value-type="string">
            <text:p>08:43:03</text:p>
          </table:table-cell>
          <table:table-cell table:formula="of:=[.B313]+&quot;9:00:00&quot;" office:value-type="time" office:time-value="PT17H43M03S" calcext:value-type="time">
            <text:p>17:43:03</text:p>
          </table:table-cell>
          <table:table-cell office:value-type="float" office:value="46.5774" calcext:value-type="float">
            <text:p>46.5774</text:p>
          </table:table-cell>
          <table:table-cell office:value-type="float" office:value="-92.6231" calcext:value-type="float">
            <text:p>-92.623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3:33 PM</text:p>
          </table:table-cell>
          <table:table-cell table:formula="of:=MID([.A314];5;8)" office:value-type="string" office:string-value="08:43:33" calcext:value-type="string">
            <text:p>08:43:33</text:p>
          </table:table-cell>
          <table:table-cell table:formula="of:=[.B314]+&quot;9:00:00&quot;" office:value-type="time" office:time-value="PT17H43M33S" calcext:value-type="time">
            <text:p>17:43:33</text:p>
          </table:table-cell>
          <table:table-cell office:value-type="float" office:value="46.5642" calcext:value-type="float">
            <text:p>46.5642</text:p>
          </table:table-cell>
          <table:table-cell office:value-type="float" office:value="-92.5308" calcext:value-type="float">
            <text:p>-92.530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4:03 PM</text:p>
          </table:table-cell>
          <table:table-cell table:formula="of:=MID([.A315];5;8)" office:value-type="string" office:string-value="08:44:03" calcext:value-type="string">
            <text:p>08:44:03</text:p>
          </table:table-cell>
          <table:table-cell table:formula="of:=[.B315]+&quot;9:00:00&quot;" office:value-type="time" office:time-value="PT17H44M03S" calcext:value-type="time">
            <text:p>17:44:03</text:p>
          </table:table-cell>
          <table:table-cell office:value-type="float" office:value="46.5505" calcext:value-type="float">
            <text:p>46.5505</text:p>
          </table:table-cell>
          <table:table-cell office:value-type="float" office:value="-92.4347" calcext:value-type="float">
            <text:p>-92.434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4:33 PM</text:p>
          </table:table-cell>
          <table:table-cell table:formula="of:=MID([.A316];5;8)" office:value-type="string" office:string-value="08:44:33" calcext:value-type="string">
            <text:p>08:44:33</text:p>
          </table:table-cell>
          <table:table-cell table:formula="of:=[.B316]+&quot;9:00:00&quot;" office:value-type="time" office:time-value="PT17H44M33S" calcext:value-type="time">
            <text:p>17:44:33</text:p>
          </table:table-cell>
          <table:table-cell office:value-type="float" office:value="46.5366" calcext:value-type="float">
            <text:p>46.5366</text:p>
          </table:table-cell>
          <table:table-cell office:value-type="float" office:value="-92.3382" calcext:value-type="float">
            <text:p>-92.338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5:03 PM</text:p>
          </table:table-cell>
          <table:table-cell table:formula="of:=MID([.A317];5;8)" office:value-type="string" office:string-value="08:45:03" calcext:value-type="string">
            <text:p>08:45:03</text:p>
          </table:table-cell>
          <table:table-cell table:formula="of:=[.B317]+&quot;9:00:00&quot;" office:value-type="time" office:time-value="PT17H45M03S" calcext:value-type="time">
            <text:p>17:45:03</text:p>
          </table:table-cell>
          <table:table-cell office:value-type="float" office:value="46.5225" calcext:value-type="float">
            <text:p>46.5225</text:p>
          </table:table-cell>
          <table:table-cell office:value-type="float" office:value="-92.2416" calcext:value-type="float">
            <text:p>-92.241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5:33 PM</text:p>
          </table:table-cell>
          <table:table-cell table:formula="of:=MID([.A318];5;8)" office:value-type="string" office:string-value="08:45:33" calcext:value-type="string">
            <text:p>08:45:33</text:p>
          </table:table-cell>
          <table:table-cell table:formula="of:=[.B318]+&quot;9:00:00&quot;" office:value-type="time" office:time-value="PT17H45M33S" calcext:value-type="time">
            <text:p>17:45:33</text:p>
          </table:table-cell>
          <table:table-cell office:value-type="float" office:value="46.5091" calcext:value-type="float">
            <text:p>46.5091</text:p>
          </table:table-cell>
          <table:table-cell office:value-type="float" office:value="-92.1492" calcext:value-type="float">
            <text:p>-92.149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6:03 PM</text:p>
          </table:table-cell>
          <table:table-cell table:formula="of:=MID([.A319];5;8)" office:value-type="string" office:string-value="08:46:03" calcext:value-type="string">
            <text:p>08:46:03</text:p>
          </table:table-cell>
          <table:table-cell table:formula="of:=[.B319]+&quot;9:00:00&quot;" office:value-type="time" office:time-value="PT17H46M03S" calcext:value-type="time">
            <text:p>17:46:03</text:p>
          </table:table-cell>
          <table:table-cell office:value-type="float" office:value="46.495" calcext:value-type="float">
            <text:p>46.495</text:p>
          </table:table-cell>
          <table:table-cell office:value-type="float" office:value="-92.0525" calcext:value-type="float">
            <text:p>-92.052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6:33 PM</text:p>
          </table:table-cell>
          <table:table-cell table:formula="of:=MID([.A320];5;8)" office:value-type="string" office:string-value="08:46:33" calcext:value-type="string">
            <text:p>08:46:33</text:p>
          </table:table-cell>
          <table:table-cell table:formula="of:=[.B320]+&quot;9:00:00&quot;" office:value-type="time" office:time-value="PT17H46M33S" calcext:value-type="time">
            <text:p>17:46:33</text:p>
          </table:table-cell>
          <table:table-cell office:value-type="float" office:value="46.4812" calcext:value-type="float">
            <text:p>46.4812</text:p>
          </table:table-cell>
          <table:table-cell office:value-type="float" office:value="-91.9589" calcext:value-type="float">
            <text:p>-91.958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7:03 PM</text:p>
          </table:table-cell>
          <table:table-cell table:formula="of:=MID([.A321];5;8)" office:value-type="string" office:string-value="08:47:03" calcext:value-type="string">
            <text:p>08:47:03</text:p>
          </table:table-cell>
          <table:table-cell table:formula="of:=[.B321]+&quot;9:00:00&quot;" office:value-type="time" office:time-value="PT17H47M03S" calcext:value-type="time">
            <text:p>17:47:03</text:p>
          </table:table-cell>
          <table:table-cell office:value-type="float" office:value="46.4667" calcext:value-type="float">
            <text:p>46.4667</text:p>
          </table:table-cell>
          <table:table-cell office:value-type="float" office:value="-91.8612" calcext:value-type="float">
            <text:p>-91.861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7:33 PM</text:p>
          </table:table-cell>
          <table:table-cell table:formula="of:=MID([.A322];5;8)" office:value-type="string" office:string-value="08:47:33" calcext:value-type="string">
            <text:p>08:47:33</text:p>
          </table:table-cell>
          <table:table-cell table:formula="of:=[.B322]+&quot;9:00:00&quot;" office:value-type="time" office:time-value="PT17H47M33S" calcext:value-type="time">
            <text:p>17:47:33</text:p>
          </table:table-cell>
          <table:table-cell office:value-type="float" office:value="46.4534" calcext:value-type="float">
            <text:p>46.4534</text:p>
          </table:table-cell>
          <table:table-cell office:value-type="float" office:value="-91.7721" calcext:value-type="float">
            <text:p>-91.772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8:03 PM</text:p>
          </table:table-cell>
          <table:table-cell table:formula="of:=MID([.A323];5;8)" office:value-type="string" office:string-value="08:48:03" calcext:value-type="string">
            <text:p>08:48:03</text:p>
          </table:table-cell>
          <table:table-cell table:formula="of:=[.B323]+&quot;9:00:00&quot;" office:value-type="time" office:time-value="PT17H48M03S" calcext:value-type="time">
            <text:p>17:48:03</text:p>
          </table:table-cell>
          <table:table-cell office:value-type="float" office:value="46.4392" calcext:value-type="float">
            <text:p>46.4392</text:p>
          </table:table-cell>
          <table:table-cell office:value-type="float" office:value="-91.6784" calcext:value-type="float">
            <text:p>-91.678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8:33 PM</text:p>
          </table:table-cell>
          <table:table-cell table:formula="of:=MID([.A324];5;8)" office:value-type="string" office:string-value="08:48:33" calcext:value-type="string">
            <text:p>08:48:33</text:p>
          </table:table-cell>
          <table:table-cell table:formula="of:=[.B324]+&quot;9:00:00&quot;" office:value-type="time" office:time-value="PT17H48M33S" calcext:value-type="time">
            <text:p>17:48:33</text:p>
          </table:table-cell>
          <table:table-cell office:value-type="float" office:value="46.4242" calcext:value-type="float">
            <text:p>46.4242</text:p>
          </table:table-cell>
          <table:table-cell office:value-type="float" office:value="-91.5804" calcext:value-type="float">
            <text:p>-91.580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9:03 PM</text:p>
          </table:table-cell>
          <table:table-cell table:formula="of:=MID([.A325];5;8)" office:value-type="string" office:string-value="08:49:03" calcext:value-type="string">
            <text:p>08:49:03</text:p>
          </table:table-cell>
          <table:table-cell table:formula="of:=[.B325]+&quot;9:00:00&quot;" office:value-type="time" office:time-value="PT17H49M03S" calcext:value-type="time">
            <text:p>17:49:03</text:p>
          </table:table-cell>
          <table:table-cell office:value-type="float" office:value="46.4099" calcext:value-type="float">
            <text:p>46.4099</text:p>
          </table:table-cell>
          <table:table-cell office:value-type="float" office:value="-91.4861" calcext:value-type="float">
            <text:p>-91.486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49:33 PM</text:p>
          </table:table-cell>
          <table:table-cell table:formula="of:=MID([.A326];5;8)" office:value-type="string" office:string-value="08:49:33" calcext:value-type="string">
            <text:p>08:49:33</text:p>
          </table:table-cell>
          <table:table-cell table:formula="of:=[.B326]+&quot;9:00:00&quot;" office:value-type="time" office:time-value="PT17H49M33S" calcext:value-type="time">
            <text:p>17:49:33</text:p>
          </table:table-cell>
          <table:table-cell office:value-type="float" office:value="46.3952" calcext:value-type="float">
            <text:p>46.3952</text:p>
          </table:table-cell>
          <table:table-cell office:value-type="float" office:value="-91.3902" calcext:value-type="float">
            <text:p>-91.390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0:03 PM</text:p>
          </table:table-cell>
          <table:table-cell table:formula="of:=MID([.A327];5;8)" office:value-type="string" office:string-value="08:50:03" calcext:value-type="string">
            <text:p>08:50:03</text:p>
          </table:table-cell>
          <table:table-cell table:formula="of:=[.B327]+&quot;9:00:00&quot;" office:value-type="time" office:time-value="PT17H50M03S" calcext:value-type="time">
            <text:p>17:50:03</text:p>
          </table:table-cell>
          <table:table-cell office:value-type="float" office:value="46.3809" calcext:value-type="float">
            <text:p>46.3809</text:p>
          </table:table-cell>
          <table:table-cell office:value-type="float" office:value="-91.2966" calcext:value-type="float">
            <text:p>-91.296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0:33 PM</text:p>
          </table:table-cell>
          <table:table-cell table:formula="of:=MID([.A328];5;8)" office:value-type="string" office:string-value="08:50:33" calcext:value-type="string">
            <text:p>08:50:33</text:p>
          </table:table-cell>
          <table:table-cell table:formula="of:=[.B328]+&quot;9:00:00&quot;" office:value-type="time" office:time-value="PT17H50M33S" calcext:value-type="time">
            <text:p>17:50:33</text:p>
          </table:table-cell>
          <table:table-cell office:value-type="float" office:value="46.3667" calcext:value-type="float">
            <text:p>46.3667</text:p>
          </table:table-cell>
          <table:table-cell office:value-type="float" office:value="-91.2047" calcext:value-type="float">
            <text:p>-91.204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0:52 PM</text:p>
          </table:table-cell>
          <table:table-cell table:formula="of:=MID([.A329];5;8)" office:value-type="string" office:string-value="08:50:52" calcext:value-type="string">
            <text:p>08:50:52</text:p>
          </table:table-cell>
          <table:table-cell table:formula="of:=[.B329]+&quot;9:00:00&quot;" office:value-type="time" office:time-value="PT17H50M52S" calcext:value-type="time">
            <text:p>17:50:52</text:p>
          </table:table-cell>
          <table:table-cell office:value-type="float" office:value="46.3571" calcext:value-type="float">
            <text:p>46.3571</text:p>
          </table:table-cell>
          <table:table-cell office:value-type="float" office:value="-91.1459" calcext:value-type="float">
            <text:p>-91.145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1:14 PM</text:p>
          </table:table-cell>
          <table:table-cell table:formula="of:=MID([.A330];5;8)" office:value-type="string" office:string-value="08:51:14" calcext:value-type="string">
            <text:p>08:51:14</text:p>
          </table:table-cell>
          <table:table-cell table:formula="of:=[.B330]+&quot;9:00:00&quot;" office:value-type="time" office:time-value="PT17H51M14S" calcext:value-type="time">
            <text:p>17:51:14</text:p>
          </table:table-cell>
          <table:table-cell office:value-type="float" office:value="46.3411" calcext:value-type="float">
            <text:p>46.3411</text:p>
          </table:table-cell>
          <table:table-cell office:value-type="float" office:value="-91.079" calcext:value-type="float">
            <text:p>-91.07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1:44 PM</text:p>
          </table:table-cell>
          <table:table-cell table:formula="of:=MID([.A331];5;8)" office:value-type="string" office:string-value="08:51:44" calcext:value-type="string">
            <text:p>08:51:44</text:p>
          </table:table-cell>
          <table:table-cell table:formula="of:=[.B331]+&quot;9:00:00&quot;" office:value-type="time" office:time-value="PT17H51M44S" calcext:value-type="time">
            <text:p>17:51:44</text:p>
          </table:table-cell>
          <table:table-cell office:value-type="float" office:value="46.3137" calcext:value-type="float">
            <text:p>46.3137</text:p>
          </table:table-cell>
          <table:table-cell office:value-type="float" office:value="-90.9907" calcext:value-type="float">
            <text:p>-90.990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2:14 PM</text:p>
          </table:table-cell>
          <table:table-cell table:formula="of:=MID([.A332];5;8)" office:value-type="string" office:string-value="08:52:14" calcext:value-type="string">
            <text:p>08:52:14</text:p>
          </table:table-cell>
          <table:table-cell table:formula="of:=[.B332]+&quot;9:00:00&quot;" office:value-type="time" office:time-value="PT17H52M14S" calcext:value-type="time">
            <text:p>17:52:14</text:p>
          </table:table-cell>
          <table:table-cell office:value-type="float" office:value="46.2861" calcext:value-type="float">
            <text:p>46.2861</text:p>
          </table:table-cell>
          <table:table-cell office:value-type="float" office:value="-90.9022" calcext:value-type="float">
            <text:p>-90.902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2:46 PM</text:p>
          </table:table-cell>
          <table:table-cell table:formula="of:=MID([.A333];5;8)" office:value-type="string" office:string-value="08:52:46" calcext:value-type="string">
            <text:p>08:52:46</text:p>
          </table:table-cell>
          <table:table-cell table:formula="of:=[.B333]+&quot;9:00:00&quot;" office:value-type="time" office:time-value="PT17H52M46S" calcext:value-type="time">
            <text:p>17:52:46</text:p>
          </table:table-cell>
          <table:table-cell office:value-type="float" office:value="46.2568" calcext:value-type="float">
            <text:p>46.2568</text:p>
          </table:table-cell>
          <table:table-cell office:value-type="float" office:value="-90.8092" calcext:value-type="float">
            <text:p>-90.809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3:16 PM</text:p>
          </table:table-cell>
          <table:table-cell table:formula="of:=MID([.A334];5;8)" office:value-type="string" office:string-value="08:53:16" calcext:value-type="string">
            <text:p>08:53:16</text:p>
          </table:table-cell>
          <table:table-cell table:formula="of:=[.B334]+&quot;9:00:00&quot;" office:value-type="time" office:time-value="PT17H53M16S" calcext:value-type="time">
            <text:p>17:53:16</text:p>
          </table:table-cell>
          <table:table-cell office:value-type="float" office:value="46.2284" calcext:value-type="float">
            <text:p>46.2284</text:p>
          </table:table-cell>
          <table:table-cell office:value-type="float" office:value="-90.7193" calcext:value-type="float">
            <text:p>-90.719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3:48 PM</text:p>
          </table:table-cell>
          <table:table-cell table:formula="of:=MID([.A335];5;8)" office:value-type="string" office:string-value="08:53:48" calcext:value-type="string">
            <text:p>08:53:48</text:p>
          </table:table-cell>
          <table:table-cell table:formula="of:=[.B335]+&quot;9:00:00&quot;" office:value-type="time" office:time-value="PT17H53M48S" calcext:value-type="time">
            <text:p>17:53:48</text:p>
          </table:table-cell>
          <table:table-cell office:value-type="float" office:value="46.1983" calcext:value-type="float">
            <text:p>46.1983</text:p>
          </table:table-cell>
          <table:table-cell office:value-type="float" office:value="-90.6251" calcext:value-type="float">
            <text:p>-90.625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4:18 PM</text:p>
          </table:table-cell>
          <table:table-cell table:formula="of:=MID([.A336];5;8)" office:value-type="string" office:string-value="08:54:18" calcext:value-type="string">
            <text:p>08:54:18</text:p>
          </table:table-cell>
          <table:table-cell table:formula="of:=[.B336]+&quot;9:00:00&quot;" office:value-type="time" office:time-value="PT17H54M18S" calcext:value-type="time">
            <text:p>17:54:18</text:p>
          </table:table-cell>
          <table:table-cell office:value-type="float" office:value="46.1699" calcext:value-type="float">
            <text:p>46.1699</text:p>
          </table:table-cell>
          <table:table-cell office:value-type="float" office:value="-90.5369" calcext:value-type="float">
            <text:p>-90.536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4:48 PM</text:p>
          </table:table-cell>
          <table:table-cell table:formula="of:=MID([.A337];5;8)" office:value-type="string" office:string-value="08:54:48" calcext:value-type="string">
            <text:p>08:54:48</text:p>
          </table:table-cell>
          <table:table-cell table:formula="of:=[.B337]+&quot;9:00:00&quot;" office:value-type="time" office:time-value="PT17H54M48S" calcext:value-type="time">
            <text:p>17:54:48</text:p>
          </table:table-cell>
          <table:table-cell office:value-type="float" office:value="46.1416" calcext:value-type="float">
            <text:p>46.1416</text:p>
          </table:table-cell>
          <table:table-cell office:value-type="float" office:value="-90.4493" calcext:value-type="float">
            <text:p>-90.449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5:18 PM</text:p>
          </table:table-cell>
          <table:table-cell table:formula="of:=MID([.A338];5;8)" office:value-type="string" office:string-value="08:55:18" calcext:value-type="string">
            <text:p>08:55:18</text:p>
          </table:table-cell>
          <table:table-cell table:formula="of:=[.B338]+&quot;9:00:00&quot;" office:value-type="time" office:time-value="PT17H55M18S" calcext:value-type="time">
            <text:p>17:55:18</text:p>
          </table:table-cell>
          <table:table-cell office:value-type="float" office:value="46.1145" calcext:value-type="float">
            <text:p>46.1145</text:p>
          </table:table-cell>
          <table:table-cell office:value-type="float" office:value="-90.3644" calcext:value-type="float">
            <text:p>-90.364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5:48 PM</text:p>
          </table:table-cell>
          <table:table-cell table:formula="of:=MID([.A339];5;8)" office:value-type="string" office:string-value="08:55:48" calcext:value-type="string">
            <text:p>08:55:48</text:p>
          </table:table-cell>
          <table:table-cell table:formula="of:=[.B339]+&quot;9:00:00&quot;" office:value-type="time" office:time-value="PT17H55M48S" calcext:value-type="time">
            <text:p>17:55:48</text:p>
          </table:table-cell>
          <table:table-cell office:value-type="float" office:value="46.0841" calcext:value-type="float">
            <text:p>46.0841</text:p>
          </table:table-cell>
          <table:table-cell office:value-type="float" office:value="-90.2703" calcext:value-type="float">
            <text:p>-90.270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6:18 PM</text:p>
          </table:table-cell>
          <table:table-cell table:formula="of:=MID([.A340];5;8)" office:value-type="string" office:string-value="08:56:18" calcext:value-type="string">
            <text:p>08:56:18</text:p>
          </table:table-cell>
          <table:table-cell table:formula="of:=[.B340]+&quot;9:00:00&quot;" office:value-type="time" office:time-value="PT17H56M18S" calcext:value-type="time">
            <text:p>17:56:18</text:p>
          </table:table-cell>
          <table:table-cell office:value-type="float" office:value="46.0572" calcext:value-type="float">
            <text:p>46.0572</text:p>
          </table:table-cell>
          <table:table-cell office:value-type="float" office:value="-90.1871" calcext:value-type="float">
            <text:p>-90.187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6:48 PM</text:p>
          </table:table-cell>
          <table:table-cell table:formula="of:=MID([.A341];5;8)" office:value-type="string" office:string-value="08:56:48" calcext:value-type="string">
            <text:p>08:56:48</text:p>
          </table:table-cell>
          <table:table-cell table:formula="of:=[.B341]+&quot;9:00:00&quot;" office:value-type="time" office:time-value="PT17H56M48S" calcext:value-type="time">
            <text:p>17:56:48</text:p>
          </table:table-cell>
          <table:table-cell office:value-type="float" office:value="46.0281" calcext:value-type="float">
            <text:p>46.0281</text:p>
          </table:table-cell>
          <table:table-cell office:value-type="float" office:value="-90.0975" calcext:value-type="float">
            <text:p>-90.097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7:18 PM</text:p>
          </table:table-cell>
          <table:table-cell table:formula="of:=MID([.A342];5;8)" office:value-type="string" office:string-value="08:57:18" calcext:value-type="string">
            <text:p>08:57:18</text:p>
          </table:table-cell>
          <table:table-cell table:formula="of:=[.B342]+&quot;9:00:00&quot;" office:value-type="time" office:time-value="PT17H57M18S" calcext:value-type="time">
            <text:p>17:57:18</text:p>
          </table:table-cell>
          <table:table-cell office:value-type="float" office:value="45.9989" calcext:value-type="float">
            <text:p>45.9989</text:p>
          </table:table-cell>
          <table:table-cell office:value-type="float" office:value="-90.0076" calcext:value-type="float">
            <text:p>-90.007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7:49 PM</text:p>
          </table:table-cell>
          <table:table-cell table:formula="of:=MID([.A343];5;8)" office:value-type="string" office:string-value="08:57:49" calcext:value-type="string">
            <text:p>08:57:49</text:p>
          </table:table-cell>
          <table:table-cell table:formula="of:=[.B343]+&quot;9:00:00&quot;" office:value-type="time" office:time-value="PT17H57M49S" calcext:value-type="time">
            <text:p>17:57:49</text:p>
          </table:table-cell>
          <table:table-cell office:value-type="float" office:value="45.9704" calcext:value-type="float">
            <text:p>45.9704</text:p>
          </table:table-cell>
          <table:table-cell office:value-type="float" office:value="-89.92" calcext:value-type="float">
            <text:p>-89.9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8:19 PM</text:p>
          </table:table-cell>
          <table:table-cell table:formula="of:=MID([.A344];5;8)" office:value-type="string" office:string-value="08:58:19" calcext:value-type="string">
            <text:p>08:58:19</text:p>
          </table:table-cell>
          <table:table-cell table:formula="of:=[.B344]+&quot;9:00:00&quot;" office:value-type="time" office:time-value="PT17H58M19S" calcext:value-type="time">
            <text:p>17:58:19</text:p>
          </table:table-cell>
          <table:table-cell office:value-type="float" office:value="45.9421" calcext:value-type="float">
            <text:p>45.9421</text:p>
          </table:table-cell>
          <table:table-cell office:value-type="float" office:value="-89.8337" calcext:value-type="float">
            <text:p>-89.833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8:49 PM</text:p>
          </table:table-cell>
          <table:table-cell table:formula="of:=MID([.A345];5;8)" office:value-type="string" office:string-value="08:58:49" calcext:value-type="string">
            <text:p>08:58:49</text:p>
          </table:table-cell>
          <table:table-cell table:formula="of:=[.B345]+&quot;9:00:00&quot;" office:value-type="time" office:time-value="PT17H58M49S" calcext:value-type="time">
            <text:p>17:58:49</text:p>
          </table:table-cell>
          <table:table-cell office:value-type="float" office:value="45.9132" calcext:value-type="float">
            <text:p>45.9132</text:p>
          </table:table-cell>
          <table:table-cell office:value-type="float" office:value="-89.746" calcext:value-type="float">
            <text:p>-89.74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9:19 PM</text:p>
          </table:table-cell>
          <table:table-cell table:formula="of:=MID([.A346];5;8)" office:value-type="string" office:string-value="08:59:19" calcext:value-type="string">
            <text:p>08:59:19</text:p>
          </table:table-cell>
          <table:table-cell table:formula="of:=[.B346]+&quot;9:00:00&quot;" office:value-type="time" office:time-value="PT17H59M19S" calcext:value-type="time">
            <text:p>17:59:19</text:p>
          </table:table-cell>
          <table:table-cell office:value-type="float" office:value="45.883" calcext:value-type="float">
            <text:p>45.883</text:p>
          </table:table-cell>
          <table:table-cell office:value-type="float" office:value="-89.655" calcext:value-type="float">
            <text:p>-89.65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8:59:49 PM</text:p>
          </table:table-cell>
          <table:table-cell table:formula="of:=MID([.A347];5;8)" office:value-type="string" office:string-value="08:59:49" calcext:value-type="string">
            <text:p>08:59:49</text:p>
          </table:table-cell>
          <table:table-cell table:formula="of:=[.B347]+&quot;9:00:00&quot;" office:value-type="time" office:time-value="PT17H59M49S" calcext:value-type="time">
            <text:p>17:59:49</text:p>
          </table:table-cell>
          <table:table-cell office:value-type="float" office:value="45.8537" calcext:value-type="float">
            <text:p>45.8537</text:p>
          </table:table-cell>
          <table:table-cell office:value-type="float" office:value="-89.5669" calcext:value-type="float">
            <text:p>-89.566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0:19 PM</text:p>
          </table:table-cell>
          <table:table-cell table:formula="of:=MID([.A348];5;8)" office:value-type="string" office:string-value="09:00:19" calcext:value-type="string">
            <text:p>09:00:19</text:p>
          </table:table-cell>
          <table:table-cell table:formula="of:=[.B348]+&quot;9:00:00&quot;" office:value-type="time" office:time-value="PT18H00M19S" calcext:value-type="time">
            <text:p>18:00:19</text:p>
          </table:table-cell>
          <table:table-cell office:value-type="float" office:value="45.8261" calcext:value-type="float">
            <text:p>45.8261</text:p>
          </table:table-cell>
          <table:table-cell office:value-type="float" office:value="-89.4836" calcext:value-type="float">
            <text:p>-89.483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0:49 PM</text:p>
          </table:table-cell>
          <table:table-cell table:formula="of:=MID([.A349];5;8)" office:value-type="string" office:string-value="09:00:49" calcext:value-type="string">
            <text:p>09:00:49</text:p>
          </table:table-cell>
          <table:table-cell table:formula="of:=[.B349]+&quot;9:00:00&quot;" office:value-type="time" office:time-value="PT18H00M49S" calcext:value-type="time">
            <text:p>18:00:49</text:p>
          </table:table-cell>
          <table:table-cell office:value-type="float" office:value="45.798" calcext:value-type="float">
            <text:p>45.798</text:p>
          </table:table-cell>
          <table:table-cell office:value-type="float" office:value="-89.3997" calcext:value-type="float">
            <text:p>-89.399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1:20 PM</text:p>
          </table:table-cell>
          <table:table-cell table:formula="of:=MID([.A350];5;8)" office:value-type="string" office:string-value="09:01:20" calcext:value-type="string">
            <text:p>09:01:20</text:p>
          </table:table-cell>
          <table:table-cell table:formula="of:=[.B350]+&quot;9:00:00&quot;" office:value-type="time" office:time-value="PT18H01M20S" calcext:value-type="time">
            <text:p>18:01:20</text:p>
          </table:table-cell>
          <table:table-cell office:value-type="float" office:value="45.767" calcext:value-type="float">
            <text:p>45.767</text:p>
          </table:table-cell>
          <table:table-cell office:value-type="float" office:value="-89.3075" calcext:value-type="float">
            <text:p>-89.307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1:50 PM</text:p>
          </table:table-cell>
          <table:table-cell table:formula="of:=MID([.A351];5;8)" office:value-type="string" office:string-value="09:01:50" calcext:value-type="string">
            <text:p>09:01:50</text:p>
          </table:table-cell>
          <table:table-cell table:formula="of:=[.B351]+&quot;9:00:00&quot;" office:value-type="time" office:time-value="PT18H01M50S" calcext:value-type="time">
            <text:p>18:01:50</text:p>
          </table:table-cell>
          <table:table-cell office:value-type="float" office:value="45.7371" calcext:value-type="float">
            <text:p>45.7371</text:p>
          </table:table-cell>
          <table:table-cell office:value-type="float" office:value="-89.2188" calcext:value-type="float">
            <text:p>-89.218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2:20 PM</text:p>
          </table:table-cell>
          <table:table-cell table:formula="of:=MID([.A352];5;8)" office:value-type="string" office:string-value="09:02:20" calcext:value-type="string">
            <text:p>09:02:20</text:p>
          </table:table-cell>
          <table:table-cell table:formula="of:=[.B352]+&quot;9:00:00&quot;" office:value-type="time" office:time-value="PT18H02M20S" calcext:value-type="time">
            <text:p>18:02:20</text:p>
          </table:table-cell>
          <table:table-cell office:value-type="float" office:value="45.7087" calcext:value-type="float">
            <text:p>45.7087</text:p>
          </table:table-cell>
          <table:table-cell office:value-type="float" office:value="-89.1347" calcext:value-type="float">
            <text:p>-89.134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2:50 PM</text:p>
          </table:table-cell>
          <table:table-cell table:formula="of:=MID([.A353];5;8)" office:value-type="string" office:string-value="09:02:50" calcext:value-type="string">
            <text:p>09:02:50</text:p>
          </table:table-cell>
          <table:table-cell table:formula="of:=[.B353]+&quot;9:00:00&quot;" office:value-type="time" office:time-value="PT18H02M50S" calcext:value-type="time">
            <text:p>18:02:50</text:p>
          </table:table-cell>
          <table:table-cell office:value-type="float" office:value="45.6794" calcext:value-type="float">
            <text:p>45.6794</text:p>
          </table:table-cell>
          <table:table-cell office:value-type="float" office:value="-89.0475" calcext:value-type="float">
            <text:p>-89.047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3:20 PM</text:p>
          </table:table-cell>
          <table:table-cell table:formula="of:=MID([.A354];5;8)" office:value-type="string" office:string-value="09:03:20" calcext:value-type="string">
            <text:p>09:03:20</text:p>
          </table:table-cell>
          <table:table-cell table:formula="of:=[.B354]+&quot;9:00:00&quot;" office:value-type="time" office:time-value="PT18H03M20S" calcext:value-type="time">
            <text:p>18:03:20</text:p>
          </table:table-cell>
          <table:table-cell office:value-type="float" office:value="45.6493" calcext:value-type="float">
            <text:p>45.6493</text:p>
          </table:table-cell>
          <table:table-cell office:value-type="float" office:value="-88.9588" calcext:value-type="float">
            <text:p>-88.958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3:50 PM</text:p>
          </table:table-cell>
          <table:table-cell table:formula="of:=MID([.A355];5;8)" office:value-type="string" office:string-value="09:03:50" calcext:value-type="string">
            <text:p>09:03:50</text:p>
          </table:table-cell>
          <table:table-cell table:formula="of:=[.B355]+&quot;9:00:00&quot;" office:value-type="time" office:time-value="PT18H03M50S" calcext:value-type="time">
            <text:p>18:03:50</text:p>
          </table:table-cell>
          <table:table-cell office:value-type="float" office:value="45.6199" calcext:value-type="float">
            <text:p>45.6199</text:p>
          </table:table-cell>
          <table:table-cell office:value-type="float" office:value="-88.8725" calcext:value-type="float">
            <text:p>-88.872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4:20 PM</text:p>
          </table:table-cell>
          <table:table-cell table:formula="of:=MID([.A356];5;8)" office:value-type="string" office:string-value="09:04:20" calcext:value-type="string">
            <text:p>09:04:20</text:p>
          </table:table-cell>
          <table:table-cell table:formula="of:=[.B356]+&quot;9:00:00&quot;" office:value-type="time" office:time-value="PT18H04M20S" calcext:value-type="time">
            <text:p>18:04:20</text:p>
          </table:table-cell>
          <table:table-cell office:value-type="float" office:value="45.5902" calcext:value-type="float">
            <text:p>45.5902</text:p>
          </table:table-cell>
          <table:table-cell office:value-type="float" office:value="-88.7854" calcext:value-type="float">
            <text:p>-88.785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4:50 PM</text:p>
          </table:table-cell>
          <table:table-cell table:formula="of:=MID([.A357];5;8)" office:value-type="string" office:string-value="09:04:50" calcext:value-type="string">
            <text:p>09:04:50</text:p>
          </table:table-cell>
          <table:table-cell table:formula="of:=[.B357]+&quot;9:00:00&quot;" office:value-type="time" office:time-value="PT18H04M50S" calcext:value-type="time">
            <text:p>18:04:50</text:p>
          </table:table-cell>
          <table:table-cell office:value-type="float" office:value="45.5607" calcext:value-type="float">
            <text:p>45.5607</text:p>
          </table:table-cell>
          <table:table-cell office:value-type="float" office:value="-88.6991" calcext:value-type="float">
            <text:p>-88.699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5:21 PM</text:p>
          </table:table-cell>
          <table:table-cell table:formula="of:=MID([.A358];5;8)" office:value-type="string" office:string-value="09:05:21" calcext:value-type="string">
            <text:p>09:05:21</text:p>
          </table:table-cell>
          <table:table-cell table:formula="of:=[.B358]+&quot;9:00:00&quot;" office:value-type="time" office:time-value="PT18H05M21S" calcext:value-type="time">
            <text:p>18:05:21</text:p>
          </table:table-cell>
          <table:table-cell office:value-type="float" office:value="45.5293" calcext:value-type="float">
            <text:p>45.5293</text:p>
          </table:table-cell>
          <table:table-cell office:value-type="float" office:value="-88.6076" calcext:value-type="float">
            <text:p>-88.607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5:52 PM</text:p>
          </table:table-cell>
          <table:table-cell table:formula="of:=MID([.A359];5;8)" office:value-type="string" office:string-value="09:05:52" calcext:value-type="string">
            <text:p>09:05:52</text:p>
          </table:table-cell>
          <table:table-cell table:formula="of:=[.B359]+&quot;9:00:00&quot;" office:value-type="time" office:time-value="PT18H05M52S" calcext:value-type="time">
            <text:p>18:05:52</text:p>
          </table:table-cell>
          <table:table-cell office:value-type="float" office:value="45.4991" calcext:value-type="float">
            <text:p>45.4991</text:p>
          </table:table-cell>
          <table:table-cell office:value-type="float" office:value="-88.5203" calcext:value-type="float">
            <text:p>-88.520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6:22 PM</text:p>
          </table:table-cell>
          <table:table-cell table:formula="of:=MID([.A360];5;8)" office:value-type="string" office:string-value="09:06:22" calcext:value-type="string">
            <text:p>09:06:22</text:p>
          </table:table-cell>
          <table:table-cell table:formula="of:=[.B360]+&quot;9:00:00&quot;" office:value-type="time" office:time-value="PT18H06M22S" calcext:value-type="time">
            <text:p>18:06:22</text:p>
          </table:table-cell>
          <table:table-cell office:value-type="float" office:value="45.4692" calcext:value-type="float">
            <text:p>45.4692</text:p>
          </table:table-cell>
          <table:table-cell office:value-type="float" office:value="-88.4343" calcext:value-type="float">
            <text:p>-88.434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6:53 PM</text:p>
          </table:table-cell>
          <table:table-cell table:formula="of:=MID([.A361];5;8)" office:value-type="string" office:string-value="09:06:53" calcext:value-type="string">
            <text:p>09:06:53</text:p>
          </table:table-cell>
          <table:table-cell table:formula="of:=[.B361]+&quot;9:00:00&quot;" office:value-type="time" office:time-value="PT18H06M53S" calcext:value-type="time">
            <text:p>18:06:53</text:p>
          </table:table-cell>
          <table:table-cell office:value-type="float" office:value="45.4386" calcext:value-type="float">
            <text:p>45.4386</text:p>
          </table:table-cell>
          <table:table-cell office:value-type="float" office:value="-88.3467" calcext:value-type="float">
            <text:p>-88.346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7:23 PM</text:p>
          </table:table-cell>
          <table:table-cell table:formula="of:=MID([.A362];5;8)" office:value-type="string" office:string-value="09:07:23" calcext:value-type="string">
            <text:p>09:07:23</text:p>
          </table:table-cell>
          <table:table-cell table:formula="of:=[.B362]+&quot;9:00:00&quot;" office:value-type="time" office:time-value="PT18H07M23S" calcext:value-type="time">
            <text:p>18:07:23</text:p>
          </table:table-cell>
          <table:table-cell office:value-type="float" office:value="45.4085" calcext:value-type="float">
            <text:p>45.4085</text:p>
          </table:table-cell>
          <table:table-cell office:value-type="float" office:value="-88.2599" calcext:value-type="float">
            <text:p>-88.259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7:53 PM</text:p>
          </table:table-cell>
          <table:table-cell table:formula="of:=MID([.A363];5;8)" office:value-type="string" office:string-value="09:07:53" calcext:value-type="string">
            <text:p>09:07:53</text:p>
          </table:table-cell>
          <table:table-cell table:formula="of:=[.B363]+&quot;9:00:00&quot;" office:value-type="time" office:time-value="PT18H07M53S" calcext:value-type="time">
            <text:p>18:07:53</text:p>
          </table:table-cell>
          <table:table-cell office:value-type="float" office:value="45.3781" calcext:value-type="float">
            <text:p>45.3781</text:p>
          </table:table-cell>
          <table:table-cell office:value-type="float" office:value="-88.1726" calcext:value-type="float">
            <text:p>-88.172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8:23 PM</text:p>
          </table:table-cell>
          <table:table-cell table:formula="of:=MID([.A364];5;8)" office:value-type="string" office:string-value="09:08:23" calcext:value-type="string">
            <text:p>09:08:23</text:p>
          </table:table-cell>
          <table:table-cell table:formula="of:=[.B364]+&quot;9:00:00&quot;" office:value-type="time" office:time-value="PT18H08M23S" calcext:value-type="time">
            <text:p>18:08:23</text:p>
          </table:table-cell>
          <table:table-cell office:value-type="float" office:value="45.348" calcext:value-type="float">
            <text:p>45.348</text:p>
          </table:table-cell>
          <table:table-cell office:value-type="float" office:value="-88.0868" calcext:value-type="float">
            <text:p>-88.086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8:53 PM</text:p>
          </table:table-cell>
          <table:table-cell table:formula="of:=MID([.A365];5;8)" office:value-type="string" office:string-value="09:08:53" calcext:value-type="string">
            <text:p>09:08:53</text:p>
          </table:table-cell>
          <table:table-cell table:formula="of:=[.B365]+&quot;9:00:00&quot;" office:value-type="time" office:time-value="PT18H08M53S" calcext:value-type="time">
            <text:p>18:08:53</text:p>
          </table:table-cell>
          <table:table-cell office:value-type="float" office:value="45.3182" calcext:value-type="float">
            <text:p>45.3182</text:p>
          </table:table-cell>
          <table:table-cell office:value-type="float" office:value="-88.002" calcext:value-type="float">
            <text:p>-88.00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9:23 PM</text:p>
          </table:table-cell>
          <table:table-cell table:formula="of:=MID([.A366];5;8)" office:value-type="string" office:string-value="09:09:23" calcext:value-type="string">
            <text:p>09:09:23</text:p>
          </table:table-cell>
          <table:table-cell table:formula="of:=[.B366]+&quot;9:00:00&quot;" office:value-type="time" office:time-value="PT18H09M23S" calcext:value-type="time">
            <text:p>18:09:23</text:p>
          </table:table-cell>
          <table:table-cell office:value-type="float" office:value="45.2878" calcext:value-type="float">
            <text:p>45.2878</text:p>
          </table:table-cell>
          <table:table-cell office:value-type="float" office:value="-87.9163" calcext:value-type="float">
            <text:p>-87.916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09:53 PM</text:p>
          </table:table-cell>
          <table:table-cell table:formula="of:=MID([.A367];5;8)" office:value-type="string" office:string-value="09:09:53" calcext:value-type="string">
            <text:p>09:09:53</text:p>
          </table:table-cell>
          <table:table-cell table:formula="of:=[.B367]+&quot;9:00:00&quot;" office:value-type="time" office:time-value="PT18H09M53S" calcext:value-type="time">
            <text:p>18:09:53</text:p>
          </table:table-cell>
          <table:table-cell office:value-type="float" office:value="45.2571" calcext:value-type="float">
            <text:p>45.2571</text:p>
          </table:table-cell>
          <table:table-cell office:value-type="float" office:value="-87.8299" calcext:value-type="float">
            <text:p>-87.829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0:23 PM</text:p>
          </table:table-cell>
          <table:table-cell table:formula="of:=MID([.A368];5;8)" office:value-type="string" office:string-value="09:10:23" calcext:value-type="string">
            <text:p>09:10:23</text:p>
          </table:table-cell>
          <table:table-cell table:formula="of:=[.B368]+&quot;9:00:00&quot;" office:value-type="time" office:time-value="PT18H10M23S" calcext:value-type="time">
            <text:p>18:10:23</text:p>
          </table:table-cell>
          <table:table-cell office:value-type="float" office:value="45.2265" calcext:value-type="float">
            <text:p>45.2265</text:p>
          </table:table-cell>
          <table:table-cell office:value-type="float" office:value="-87.7436" calcext:value-type="float">
            <text:p>-87.743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0:53 PM</text:p>
          </table:table-cell>
          <table:table-cell table:formula="of:=MID([.A369];5;8)" office:value-type="string" office:string-value="09:10:53" calcext:value-type="string">
            <text:p>09:10:53</text:p>
          </table:table-cell>
          <table:table-cell table:formula="of:=[.B369]+&quot;9:00:00&quot;" office:value-type="time" office:time-value="PT18H10M53S" calcext:value-type="time">
            <text:p>18:10:53</text:p>
          </table:table-cell>
          <table:table-cell office:value-type="float" office:value="45.1954" calcext:value-type="float">
            <text:p>45.1954</text:p>
          </table:table-cell>
          <table:table-cell office:value-type="float" office:value="-87.6564" calcext:value-type="float">
            <text:p>-87.656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1:23 PM</text:p>
          </table:table-cell>
          <table:table-cell table:formula="of:=MID([.A370];5;8)" office:value-type="string" office:string-value="09:11:23" calcext:value-type="string">
            <text:p>09:11:23</text:p>
          </table:table-cell>
          <table:table-cell table:formula="of:=[.B370]+&quot;9:00:00&quot;" office:value-type="time" office:time-value="PT18H11M23S" calcext:value-type="time">
            <text:p>18:11:23</text:p>
          </table:table-cell>
          <table:table-cell office:value-type="float" office:value="45.1653" calcext:value-type="float">
            <text:p>45.1653</text:p>
          </table:table-cell>
          <table:table-cell office:value-type="float" office:value="-87.5726" calcext:value-type="float">
            <text:p>-87.572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1:53 PM</text:p>
          </table:table-cell>
          <table:table-cell table:formula="of:=MID([.A371];5;8)" office:value-type="string" office:string-value="09:11:53" calcext:value-type="string">
            <text:p>09:11:53</text:p>
          </table:table-cell>
          <table:table-cell table:formula="of:=[.B371]+&quot;9:00:00&quot;" office:value-type="time" office:time-value="PT18H11M53S" calcext:value-type="time">
            <text:p>18:11:53</text:p>
          </table:table-cell>
          <table:table-cell office:value-type="float" office:value="45.1333" calcext:value-type="float">
            <text:p>45.1333</text:p>
          </table:table-cell>
          <table:table-cell office:value-type="float" office:value="-87.4835" calcext:value-type="float">
            <text:p>-87.483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2:23 PM</text:p>
          </table:table-cell>
          <table:table-cell table:formula="of:=MID([.A372];5;8)" office:value-type="string" office:string-value="09:12:23" calcext:value-type="string">
            <text:p>09:12:23</text:p>
          </table:table-cell>
          <table:table-cell table:formula="of:=[.B372]+&quot;9:00:00&quot;" office:value-type="time" office:time-value="PT18H12M23S" calcext:value-type="time">
            <text:p>18:12:23</text:p>
          </table:table-cell>
          <table:table-cell office:value-type="float" office:value="45.1035" calcext:value-type="float">
            <text:p>45.1035</text:p>
          </table:table-cell>
          <table:table-cell office:value-type="float" office:value="-87.401" calcext:value-type="float">
            <text:p>-87.40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2:53 PM</text:p>
          </table:table-cell>
          <table:table-cell table:formula="of:=MID([.A373];5;8)" office:value-type="string" office:string-value="09:12:53" calcext:value-type="string">
            <text:p>09:12:53</text:p>
          </table:table-cell>
          <table:table-cell table:formula="of:=[.B373]+&quot;9:00:00&quot;" office:value-type="time" office:time-value="PT18H12M53S" calcext:value-type="time">
            <text:p>18:12:53</text:p>
          </table:table-cell>
          <table:table-cell office:value-type="float" office:value="45.0714" calcext:value-type="float">
            <text:p>45.0714</text:p>
          </table:table-cell>
          <table:table-cell office:value-type="float" office:value="-87.3117" calcext:value-type="float">
            <text:p>-87.311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3:23 PM</text:p>
          </table:table-cell>
          <table:table-cell table:formula="of:=MID([.A374];5;8)" office:value-type="string" office:string-value="09:13:23" calcext:value-type="string">
            <text:p>09:13:23</text:p>
          </table:table-cell>
          <table:table-cell table:formula="of:=[.B374]+&quot;9:00:00&quot;" office:value-type="time" office:time-value="PT18H13M23S" calcext:value-type="time">
            <text:p>18:13:23</text:p>
          </table:table-cell>
          <table:table-cell office:value-type="float" office:value="45.0416" calcext:value-type="float">
            <text:p>45.0416</text:p>
          </table:table-cell>
          <table:table-cell office:value-type="float" office:value="-87.2291" calcext:value-type="float">
            <text:p>-87.229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3:53 PM</text:p>
          </table:table-cell>
          <table:table-cell table:formula="of:=MID([.A375];5;8)" office:value-type="string" office:string-value="09:13:53" calcext:value-type="string">
            <text:p>09:13:53</text:p>
          </table:table-cell>
          <table:table-cell table:formula="of:=[.B375]+&quot;9:00:00&quot;" office:value-type="time" office:time-value="PT18H13M53S" calcext:value-type="time">
            <text:p>18:13:53</text:p>
          </table:table-cell>
          <table:table-cell office:value-type="float" office:value="45.0093" calcext:value-type="float">
            <text:p>45.0093</text:p>
          </table:table-cell>
          <table:table-cell office:value-type="float" office:value="-87.1398" calcext:value-type="float">
            <text:p>-87.139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4:23 PM</text:p>
          </table:table-cell>
          <table:table-cell table:formula="of:=MID([.A376];5;8)" office:value-type="string" office:string-value="09:14:23" calcext:value-type="string">
            <text:p>09:14:23</text:p>
          </table:table-cell>
          <table:table-cell table:formula="of:=[.B376]+&quot;9:00:00&quot;" office:value-type="time" office:time-value="PT18H14M23S" calcext:value-type="time">
            <text:p>18:14:23</text:p>
          </table:table-cell>
          <table:table-cell office:value-type="float" office:value="44.9785" calcext:value-type="float">
            <text:p>44.9785</text:p>
          </table:table-cell>
          <table:table-cell office:value-type="float" office:value="-87.0549" calcext:value-type="float">
            <text:p>-87.054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4:54 PM</text:p>
          </table:table-cell>
          <table:table-cell table:formula="of:=MID([.A377];5;8)" office:value-type="string" office:string-value="09:14:54" calcext:value-type="string">
            <text:p>09:14:54</text:p>
          </table:table-cell>
          <table:table-cell table:formula="of:=[.B377]+&quot;9:00:00&quot;" office:value-type="time" office:time-value="PT18H14M54S" calcext:value-type="time">
            <text:p>18:14:54</text:p>
          </table:table-cell>
          <table:table-cell office:value-type="float" office:value="44.9451" calcext:value-type="float">
            <text:p>44.9451</text:p>
          </table:table-cell>
          <table:table-cell office:value-type="float" office:value="-86.9634" calcext:value-type="float">
            <text:p>-86.963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5:24 PM</text:p>
          </table:table-cell>
          <table:table-cell table:formula="of:=MID([.A378];5;8)" office:value-type="string" office:string-value="09:15:24" calcext:value-type="string">
            <text:p>09:15:24</text:p>
          </table:table-cell>
          <table:table-cell table:formula="of:=[.B378]+&quot;9:00:00&quot;" office:value-type="time" office:time-value="PT18H15M24S" calcext:value-type="time">
            <text:p>18:15:24</text:p>
          </table:table-cell>
          <table:table-cell office:value-type="float" office:value="44.9143" calcext:value-type="float">
            <text:p>44.9143</text:p>
          </table:table-cell>
          <table:table-cell office:value-type="float" office:value="-86.8795" calcext:value-type="float">
            <text:p>-86.879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5:54 PM</text:p>
          </table:table-cell>
          <table:table-cell table:formula="of:=MID([.A379];5;8)" office:value-type="string" office:string-value="09:15:54" calcext:value-type="string">
            <text:p>09:15:54</text:p>
          </table:table-cell>
          <table:table-cell table:formula="of:=[.B379]+&quot;9:00:00&quot;" office:value-type="time" office:time-value="PT18H15M54S" calcext:value-type="time">
            <text:p>18:15:54</text:p>
          </table:table-cell>
          <table:table-cell office:value-type="float" office:value="44.8843" calcext:value-type="float">
            <text:p>44.8843</text:p>
          </table:table-cell>
          <table:table-cell office:value-type="float" office:value="-86.798" calcext:value-type="float">
            <text:p>-86.79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6:24 PM</text:p>
          </table:table-cell>
          <table:table-cell table:formula="of:=MID([.A380];5;8)" office:value-type="string" office:string-value="09:16:24" calcext:value-type="string">
            <text:p>09:16:24</text:p>
          </table:table-cell>
          <table:table-cell table:formula="of:=[.B380]+&quot;9:00:00&quot;" office:value-type="time" office:time-value="PT18H16M24S" calcext:value-type="time">
            <text:p>18:16:24</text:p>
          </table:table-cell>
          <table:table-cell office:value-type="float" office:value="44.8509" calcext:value-type="float">
            <text:p>44.8509</text:p>
          </table:table-cell>
          <table:table-cell office:value-type="float" office:value="-86.7078" calcext:value-type="float">
            <text:p>-86.707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6:55 PM</text:p>
          </table:table-cell>
          <table:table-cell table:formula="of:=MID([.A381];5;8)" office:value-type="string" office:string-value="09:16:55" calcext:value-type="string">
            <text:p>09:16:55</text:p>
          </table:table-cell>
          <table:table-cell table:formula="of:=[.B381]+&quot;9:00:00&quot;" office:value-type="time" office:time-value="PT18H16M55S" calcext:value-type="time">
            <text:p>18:16:55</text:p>
          </table:table-cell>
          <table:table-cell office:value-type="float" office:value="44.8201" calcext:value-type="float">
            <text:p>44.8201</text:p>
          </table:table-cell>
          <table:table-cell office:value-type="float" office:value="-86.6248" calcext:value-type="float">
            <text:p>-86.624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7:26 PM</text:p>
          </table:table-cell>
          <table:table-cell table:formula="of:=MID([.A382];5;8)" office:value-type="string" office:string-value="09:17:26" calcext:value-type="string">
            <text:p>09:17:26</text:p>
          </table:table-cell>
          <table:table-cell table:formula="of:=[.B382]+&quot;9:00:00&quot;" office:value-type="time" office:time-value="PT18H17M26S" calcext:value-type="time">
            <text:p>18:17:26</text:p>
          </table:table-cell>
          <table:table-cell office:value-type="float" office:value="44.7869" calcext:value-type="float">
            <text:p>44.7869</text:p>
          </table:table-cell>
          <table:table-cell office:value-type="float" office:value="-86.5356" calcext:value-type="float">
            <text:p>-86.535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7:56 PM</text:p>
          </table:table-cell>
          <table:table-cell table:formula="of:=MID([.A383];5;8)" office:value-type="string" office:string-value="09:17:56" calcext:value-type="string">
            <text:p>09:17:56</text:p>
          </table:table-cell>
          <table:table-cell table:formula="of:=[.B383]+&quot;9:00:00&quot;" office:value-type="time" office:time-value="PT18H17M56S" calcext:value-type="time">
            <text:p>18:17:56</text:p>
          </table:table-cell>
          <table:table-cell office:value-type="float" office:value="44.756" calcext:value-type="float">
            <text:p>44.756</text:p>
          </table:table-cell>
          <table:table-cell office:value-type="float" office:value="-86.4527" calcext:value-type="float">
            <text:p>-86.452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8:26 PM</text:p>
          </table:table-cell>
          <table:table-cell table:formula="of:=MID([.A384];5;8)" office:value-type="string" office:string-value="09:18:26" calcext:value-type="string">
            <text:p>09:18:26</text:p>
          </table:table-cell>
          <table:table-cell table:formula="of:=[.B384]+&quot;9:00:00&quot;" office:value-type="time" office:time-value="PT18H18M26S" calcext:value-type="time">
            <text:p>18:18:26</text:p>
          </table:table-cell>
          <table:table-cell office:value-type="float" office:value="44.7252" calcext:value-type="float">
            <text:p>44.7252</text:p>
          </table:table-cell>
          <table:table-cell office:value-type="float" office:value="-86.37" calcext:value-type="float">
            <text:p>-86.3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8:56 PM</text:p>
          </table:table-cell>
          <table:table-cell table:formula="of:=MID([.A385];5;8)" office:value-type="string" office:string-value="09:18:56" calcext:value-type="string">
            <text:p>09:18:56</text:p>
          </table:table-cell>
          <table:table-cell table:formula="of:=[.B385]+&quot;9:00:00&quot;" office:value-type="time" office:time-value="PT18H18M56S" calcext:value-type="time">
            <text:p>18:18:56</text:p>
          </table:table-cell>
          <table:table-cell office:value-type="float" office:value="44.6933" calcext:value-type="float">
            <text:p>44.6933</text:p>
          </table:table-cell>
          <table:table-cell office:value-type="float" office:value="-86.2853" calcext:value-type="float">
            <text:p>-86.285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9:26 PM</text:p>
          </table:table-cell>
          <table:table-cell table:formula="of:=MID([.A386];5;8)" office:value-type="string" office:string-value="09:19:26" calcext:value-type="string">
            <text:p>09:19:26</text:p>
          </table:table-cell>
          <table:table-cell table:formula="of:=[.B386]+&quot;9:00:00&quot;" office:value-type="time" office:time-value="PT18H19M26S" calcext:value-type="time">
            <text:p>18:19:26</text:p>
          </table:table-cell>
          <table:table-cell office:value-type="float" office:value="44.661" calcext:value-type="float">
            <text:p>44.661</text:p>
          </table:table-cell>
          <table:table-cell office:value-type="float" office:value="-86.1995" calcext:value-type="float">
            <text:p>-86.199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19:56 PM</text:p>
          </table:table-cell>
          <table:table-cell table:formula="of:=MID([.A387];5;8)" office:value-type="string" office:string-value="09:19:56" calcext:value-type="string">
            <text:p>09:19:56</text:p>
          </table:table-cell>
          <table:table-cell table:formula="of:=[.B387]+&quot;9:00:00&quot;" office:value-type="time" office:time-value="PT18H19M56S" calcext:value-type="time">
            <text:p>18:19:56</text:p>
          </table:table-cell>
          <table:table-cell office:value-type="float" office:value="44.6303" calcext:value-type="float">
            <text:p>44.6303</text:p>
          </table:table-cell>
          <table:table-cell office:value-type="float" office:value="-86.118" calcext:value-type="float">
            <text:p>-86.11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0:26 PM</text:p>
          </table:table-cell>
          <table:table-cell table:formula="of:=MID([.A388];5;8)" office:value-type="string" office:string-value="09:20:26" calcext:value-type="string">
            <text:p>09:20:26</text:p>
          </table:table-cell>
          <table:table-cell table:formula="of:=[.B388]+&quot;9:00:00&quot;" office:value-type="time" office:time-value="PT18H20M26S" calcext:value-type="time">
            <text:p>18:20:26</text:p>
          </table:table-cell>
          <table:table-cell office:value-type="float" office:value="44.5972" calcext:value-type="float">
            <text:p>44.5972</text:p>
          </table:table-cell>
          <table:table-cell office:value-type="float" office:value="-86.0301" calcext:value-type="float">
            <text:p>-86.030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0:56 PM</text:p>
          </table:table-cell>
          <table:table-cell table:formula="of:=MID([.A389];5;8)" office:value-type="string" office:string-value="09:20:56" calcext:value-type="string">
            <text:p>09:20:56</text:p>
          </table:table-cell>
          <table:table-cell table:formula="of:=[.B389]+&quot;9:00:00&quot;" office:value-type="time" office:time-value="PT18H20M56S" calcext:value-type="time">
            <text:p>18:20:56</text:p>
          </table:table-cell>
          <table:table-cell office:value-type="float" office:value="44.5665" calcext:value-type="float">
            <text:p>44.5665</text:p>
          </table:table-cell>
          <table:table-cell office:value-type="float" office:value="-85.9492" calcext:value-type="float">
            <text:p>-85.949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1:26 PM</text:p>
          </table:table-cell>
          <table:table-cell table:formula="of:=MID([.A390];5;8)" office:value-type="string" office:string-value="09:21:26" calcext:value-type="string">
            <text:p>09:21:26</text:p>
          </table:table-cell>
          <table:table-cell table:formula="of:=[.B390]+&quot;9:00:00&quot;" office:value-type="time" office:time-value="PT18H21M26S" calcext:value-type="time">
            <text:p>18:21:26</text:p>
          </table:table-cell>
          <table:table-cell office:value-type="float" office:value="44.5337" calcext:value-type="float">
            <text:p>44.5337</text:p>
          </table:table-cell>
          <table:table-cell office:value-type="float" office:value="-85.8627" calcext:value-type="float">
            <text:p>-85.862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1:56 PM</text:p>
          </table:table-cell>
          <table:table-cell table:formula="of:=MID([.A391];5;8)" office:value-type="string" office:string-value="09:21:56" calcext:value-type="string">
            <text:p>09:21:56</text:p>
          </table:table-cell>
          <table:table-cell table:formula="of:=[.B391]+&quot;9:00:00&quot;" office:value-type="time" office:time-value="PT18H21M56S" calcext:value-type="time">
            <text:p>18:21:56</text:p>
          </table:table-cell>
          <table:table-cell office:value-type="float" office:value="44.5025" calcext:value-type="float">
            <text:p>44.5025</text:p>
          </table:table-cell>
          <table:table-cell office:value-type="float" office:value="-85.781" calcext:value-type="float">
            <text:p>-85.78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2:26 PM</text:p>
          </table:table-cell>
          <table:table-cell table:formula="of:=MID([.A392];5;8)" office:value-type="string" office:string-value="09:22:26" calcext:value-type="string">
            <text:p>09:22:26</text:p>
          </table:table-cell>
          <table:table-cell table:formula="of:=[.B392]+&quot;9:00:00&quot;" office:value-type="time" office:time-value="PT18H22M26S" calcext:value-type="time">
            <text:p>18:22:26</text:p>
          </table:table-cell>
          <table:table-cell office:value-type="float" office:value="44.4684" calcext:value-type="float">
            <text:p>44.4684</text:p>
          </table:table-cell>
          <table:table-cell office:value-type="float" office:value="-85.6923" calcext:value-type="float">
            <text:p>-85.692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2:56 PM</text:p>
          </table:table-cell>
          <table:table-cell table:formula="of:=MID([.A393];5;8)" office:value-type="string" office:string-value="09:22:56" calcext:value-type="string">
            <text:p>09:22:56</text:p>
          </table:table-cell>
          <table:table-cell table:formula="of:=[.B393]+&quot;9:00:00&quot;" office:value-type="time" office:time-value="PT18H22M56S" calcext:value-type="time">
            <text:p>18:22:56</text:p>
          </table:table-cell>
          <table:table-cell office:value-type="float" office:value="44.4378" calcext:value-type="float">
            <text:p>44.4378</text:p>
          </table:table-cell>
          <table:table-cell office:value-type="float" office:value="-85.6122" calcext:value-type="float">
            <text:p>-85.612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3:26 PM</text:p>
          </table:table-cell>
          <table:table-cell table:formula="of:=MID([.A394];5;8)" office:value-type="string" office:string-value="09:23:26" calcext:value-type="string">
            <text:p>09:23:26</text:p>
          </table:table-cell>
          <table:table-cell table:formula="of:=[.B394]+&quot;9:00:00&quot;" office:value-type="time" office:time-value="PT18H23M26S" calcext:value-type="time">
            <text:p>18:23:26</text:p>
          </table:table-cell>
          <table:table-cell office:value-type="float" office:value="44.4044" calcext:value-type="float">
            <text:p>44.4044</text:p>
          </table:table-cell>
          <table:table-cell office:value-type="float" office:value="-85.5257" calcext:value-type="float">
            <text:p>-85.525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3:56 PM</text:p>
          </table:table-cell>
          <table:table-cell table:formula="of:=MID([.A395];5;8)" office:value-type="string" office:string-value="09:23:56" calcext:value-type="string">
            <text:p>09:23:56</text:p>
          </table:table-cell>
          <table:table-cell table:formula="of:=[.B395]+&quot;9:00:00&quot;" office:value-type="time" office:time-value="PT18H23M56S" calcext:value-type="time">
            <text:p>18:23:56</text:p>
          </table:table-cell>
          <table:table-cell office:value-type="float" office:value="44.3728" calcext:value-type="float">
            <text:p>44.3728</text:p>
          </table:table-cell>
          <table:table-cell office:value-type="float" office:value="-85.4439" calcext:value-type="float">
            <text:p>-85.443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4:26 PM</text:p>
          </table:table-cell>
          <table:table-cell table:formula="of:=MID([.A396];5;8)" office:value-type="string" office:string-value="09:24:26" calcext:value-type="string">
            <text:p>09:24:26</text:p>
          </table:table-cell>
          <table:table-cell table:formula="of:=[.B396]+&quot;9:00:00&quot;" office:value-type="time" office:time-value="PT18H24M26S" calcext:value-type="time">
            <text:p>18:24:26</text:p>
          </table:table-cell>
          <table:table-cell office:value-type="float" office:value="44.3397" calcext:value-type="float">
            <text:p>44.3397</text:p>
          </table:table-cell>
          <table:table-cell office:value-type="float" office:value="-85.3583" calcext:value-type="float">
            <text:p>-85.358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4:56 PM</text:p>
          </table:table-cell>
          <table:table-cell table:formula="of:=MID([.A397];5;8)" office:value-type="string" office:string-value="09:24:56" calcext:value-type="string">
            <text:p>09:24:56</text:p>
          </table:table-cell>
          <table:table-cell table:formula="of:=[.B397]+&quot;9:00:00&quot;" office:value-type="time" office:time-value="PT18H24M56S" calcext:value-type="time">
            <text:p>18:24:56</text:p>
          </table:table-cell>
          <table:table-cell office:value-type="float" office:value="44.3068" calcext:value-type="float">
            <text:p>44.3068</text:p>
          </table:table-cell>
          <table:table-cell office:value-type="float" office:value="-85.2732" calcext:value-type="float">
            <text:p>-85.273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5:26 PM</text:p>
          </table:table-cell>
          <table:table-cell table:formula="of:=MID([.A398];5;8)" office:value-type="string" office:string-value="09:25:26" calcext:value-type="string">
            <text:p>09:25:26</text:p>
          </table:table-cell>
          <table:table-cell table:formula="of:=[.B398]+&quot;9:00:00&quot;" office:value-type="time" office:time-value="PT18H25M26S" calcext:value-type="time">
            <text:p>18:25:26</text:p>
          </table:table-cell>
          <table:table-cell office:value-type="float" office:value="44.2748" calcext:value-type="float">
            <text:p>44.2748</text:p>
          </table:table-cell>
          <table:table-cell office:value-type="float" office:value="-85.1914" calcext:value-type="float">
            <text:p>-85.191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5:56 PM</text:p>
          </table:table-cell>
          <table:table-cell table:formula="of:=MID([.A399];5;8)" office:value-type="string" office:string-value="09:25:56" calcext:value-type="string">
            <text:p>09:25:56</text:p>
          </table:table-cell>
          <table:table-cell table:formula="of:=[.B399]+&quot;9:00:00&quot;" office:value-type="time" office:time-value="PT18H25M56S" calcext:value-type="time">
            <text:p>18:25:56</text:p>
          </table:table-cell>
          <table:table-cell office:value-type="float" office:value="44.2408" calcext:value-type="float">
            <text:p>44.2408</text:p>
          </table:table-cell>
          <table:table-cell office:value-type="float" office:value="-85.1051" calcext:value-type="float">
            <text:p>-85.105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6:26 PM</text:p>
          </table:table-cell>
          <table:table-cell table:formula="of:=MID([.A400];5;8)" office:value-type="string" office:string-value="09:26:26" calcext:value-type="string">
            <text:p>09:26:26</text:p>
          </table:table-cell>
          <table:table-cell table:formula="of:=[.B400]+&quot;9:00:00&quot;" office:value-type="time" office:time-value="PT18H26M26S" calcext:value-type="time">
            <text:p>18:26:26</text:p>
          </table:table-cell>
          <table:table-cell office:value-type="float" office:value="44.2096" calcext:value-type="float">
            <text:p>44.2096</text:p>
          </table:table-cell>
          <table:table-cell office:value-type="float" office:value="-85.0257" calcext:value-type="float">
            <text:p>-85.025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6:56 PM</text:p>
          </table:table-cell>
          <table:table-cell table:formula="of:=MID([.A401];5;8)" office:value-type="string" office:string-value="09:26:56" calcext:value-type="string">
            <text:p>09:26:56</text:p>
          </table:table-cell>
          <table:table-cell table:formula="of:=[.B401]+&quot;9:00:00&quot;" office:value-type="time" office:time-value="PT18H26M56S" calcext:value-type="time">
            <text:p>18:26:56</text:p>
          </table:table-cell>
          <table:table-cell office:value-type="float" office:value="44.1749" calcext:value-type="float">
            <text:p>44.1749</text:p>
          </table:table-cell>
          <table:table-cell office:value-type="float" office:value="-84.9376" calcext:value-type="float">
            <text:p>-84.937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7:26 PM</text:p>
          </table:table-cell>
          <table:table-cell table:formula="of:=MID([.A402];5;8)" office:value-type="string" office:string-value="09:27:26" calcext:value-type="string">
            <text:p>09:27:26</text:p>
          </table:table-cell>
          <table:table-cell table:formula="of:=[.B402]+&quot;9:00:00&quot;" office:value-type="time" office:time-value="PT18H27M26S" calcext:value-type="time">
            <text:p>18:27:26</text:p>
          </table:table-cell>
          <table:table-cell office:value-type="float" office:value="44.1445" calcext:value-type="float">
            <text:p>44.1445</text:p>
          </table:table-cell>
          <table:table-cell office:value-type="float" office:value="-84.8602" calcext:value-type="float">
            <text:p>-84.860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7:56 PM</text:p>
          </table:table-cell>
          <table:table-cell table:formula="of:=MID([.A403];5;8)" office:value-type="string" office:string-value="09:27:56" calcext:value-type="string">
            <text:p>09:27:56</text:p>
          </table:table-cell>
          <table:table-cell table:formula="of:=[.B403]+&quot;9:00:00&quot;" office:value-type="time" office:time-value="PT18H27M56S" calcext:value-type="time">
            <text:p>18:27:56</text:p>
          </table:table-cell>
          <table:table-cell office:value-type="float" office:value="44.1116" calcext:value-type="float">
            <text:p>44.1116</text:p>
          </table:table-cell>
          <table:table-cell office:value-type="float" office:value="-84.7772" calcext:value-type="float">
            <text:p>-84.777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8:27 PM</text:p>
          </table:table-cell>
          <table:table-cell table:formula="of:=MID([.A404];5;8)" office:value-type="string" office:string-value="09:28:27" calcext:value-type="string">
            <text:p>09:28:27</text:p>
          </table:table-cell>
          <table:table-cell table:formula="of:=[.B404]+&quot;9:00:00&quot;" office:value-type="time" office:time-value="PT18H28M27S" calcext:value-type="time">
            <text:p>18:28:27</text:p>
          </table:table-cell>
          <table:table-cell office:value-type="float" office:value="44.0772" calcext:value-type="float">
            <text:p>44.0772</text:p>
          </table:table-cell>
          <table:table-cell office:value-type="float" office:value="-84.6903" calcext:value-type="float">
            <text:p>-84.690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8:57 PM</text:p>
          </table:table-cell>
          <table:table-cell table:formula="of:=MID([.A405];5;8)" office:value-type="string" office:string-value="09:28:57" calcext:value-type="string">
            <text:p>09:28:57</text:p>
          </table:table-cell>
          <table:table-cell table:formula="of:=[.B405]+&quot;9:00:00&quot;" office:value-type="time" office:time-value="PT18H28M57S" calcext:value-type="time">
            <text:p>18:28:57</text:p>
          </table:table-cell>
          <table:table-cell office:value-type="float" office:value="44.043" calcext:value-type="float">
            <text:p>44.043</text:p>
          </table:table-cell>
          <table:table-cell office:value-type="float" office:value="-84.6047" calcext:value-type="float">
            <text:p>-84.604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9:27 PM</text:p>
          </table:table-cell>
          <table:table-cell table:formula="of:=MID([.A406];5;8)" office:value-type="string" office:string-value="09:29:27" calcext:value-type="string">
            <text:p>09:29:27</text:p>
          </table:table-cell>
          <table:table-cell table:formula="of:=[.B406]+&quot;9:00:00&quot;" office:value-type="time" office:time-value="PT18H29M27S" calcext:value-type="time">
            <text:p>18:29:27</text:p>
          </table:table-cell>
          <table:table-cell office:value-type="float" office:value="44.0109" calcext:value-type="float">
            <text:p>44.0109</text:p>
          </table:table-cell>
          <table:table-cell office:value-type="float" office:value="-84.5246" calcext:value-type="float">
            <text:p>-84.524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29:57 PM</text:p>
          </table:table-cell>
          <table:table-cell table:formula="of:=MID([.A407];5;8)" office:value-type="string" office:string-value="09:29:57" calcext:value-type="string">
            <text:p>09:29:57</text:p>
          </table:table-cell>
          <table:table-cell table:formula="of:=[.B407]+&quot;9:00:00&quot;" office:value-type="time" office:time-value="PT18H29M57S" calcext:value-type="time">
            <text:p>18:29:57</text:p>
          </table:table-cell>
          <table:table-cell office:value-type="float" office:value="43.9778" calcext:value-type="float">
            <text:p>43.9778</text:p>
          </table:table-cell>
          <table:table-cell office:value-type="float" office:value="-84.4419" calcext:value-type="float">
            <text:p>-84.441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0:27 PM</text:p>
          </table:table-cell>
          <table:table-cell table:formula="of:=MID([.A408];5;8)" office:value-type="string" office:string-value="09:30:27" calcext:value-type="string">
            <text:p>09:30:27</text:p>
          </table:table-cell>
          <table:table-cell table:formula="of:=[.B408]+&quot;9:00:00&quot;" office:value-type="time" office:time-value="PT18H30M27S" calcext:value-type="time">
            <text:p>18:30:27</text:p>
          </table:table-cell>
          <table:table-cell office:value-type="float" office:value="43.9447" calcext:value-type="float">
            <text:p>43.9447</text:p>
          </table:table-cell>
          <table:table-cell office:value-type="float" office:value="-84.3589" calcext:value-type="float">
            <text:p>-84.358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0:58 PM</text:p>
          </table:table-cell>
          <table:table-cell table:formula="of:=MID([.A409];5;8)" office:value-type="string" office:string-value="09:30:58" calcext:value-type="string">
            <text:p>09:30:58</text:p>
          </table:table-cell>
          <table:table-cell table:formula="of:=[.B409]+&quot;9:00:00&quot;" office:value-type="time" office:time-value="PT18H30M58S" calcext:value-type="time">
            <text:p>18:30:58</text:p>
          </table:table-cell>
          <table:table-cell office:value-type="float" office:value="43.9081" calcext:value-type="float">
            <text:p>43.9081</text:p>
          </table:table-cell>
          <table:table-cell office:value-type="float" office:value="-84.2688" calcext:value-type="float">
            <text:p>-84.268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1:28 PM</text:p>
          </table:table-cell>
          <table:table-cell table:formula="of:=MID([.A410];5;8)" office:value-type="string" office:string-value="09:31:28" calcext:value-type="string">
            <text:p>09:31:28</text:p>
          </table:table-cell>
          <table:table-cell table:formula="of:=[.B410]+&quot;9:00:00&quot;" office:value-type="time" office:time-value="PT18H31M28S" calcext:value-type="time">
            <text:p>18:31:28</text:p>
          </table:table-cell>
          <table:table-cell office:value-type="float" office:value="43.8761" calcext:value-type="float">
            <text:p>43.8761</text:p>
          </table:table-cell>
          <table:table-cell office:value-type="float" office:value="-84.1905" calcext:value-type="float">
            <text:p>-84.190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1:58 PM</text:p>
          </table:table-cell>
          <table:table-cell table:formula="of:=MID([.A411];5;8)" office:value-type="string" office:string-value="09:31:58" calcext:value-type="string">
            <text:p>09:31:58</text:p>
          </table:table-cell>
          <table:table-cell table:formula="of:=[.B411]+&quot;9:00:00&quot;" office:value-type="time" office:time-value="PT18H31M58S" calcext:value-type="time">
            <text:p>18:31:58</text:p>
          </table:table-cell>
          <table:table-cell office:value-type="float" office:value="43.8427" calcext:value-type="float">
            <text:p>43.8427</text:p>
          </table:table-cell>
          <table:table-cell office:value-type="float" office:value="-84.1077" calcext:value-type="float">
            <text:p>-84.107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2:28 PM</text:p>
          </table:table-cell>
          <table:table-cell table:formula="of:=MID([.A412];5;8)" office:value-type="string" office:string-value="09:32:28" calcext:value-type="string">
            <text:p>09:32:28</text:p>
          </table:table-cell>
          <table:table-cell table:formula="of:=[.B412]+&quot;9:00:00&quot;" office:value-type="time" office:time-value="PT18H32M28S" calcext:value-type="time">
            <text:p>18:32:28</text:p>
          </table:table-cell>
          <table:table-cell office:value-type="float" office:value="43.809" calcext:value-type="float">
            <text:p>43.809</text:p>
          </table:table-cell>
          <table:table-cell office:value-type="float" office:value="-84.0244" calcext:value-type="float">
            <text:p>-84.024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2:58 PM</text:p>
          </table:table-cell>
          <table:table-cell table:formula="of:=MID([.A413];5;8)" office:value-type="string" office:string-value="09:32:58" calcext:value-type="string">
            <text:p>09:32:58</text:p>
          </table:table-cell>
          <table:table-cell table:formula="of:=[.B413]+&quot;9:00:00&quot;" office:value-type="time" office:time-value="PT18H32M58S" calcext:value-type="time">
            <text:p>18:32:58</text:p>
          </table:table-cell>
          <table:table-cell office:value-type="float" office:value="43.7747" calcext:value-type="float">
            <text:p>43.7747</text:p>
          </table:table-cell>
          <table:table-cell office:value-type="float" office:value="-83.9402" calcext:value-type="float">
            <text:p>-83.940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3:28 PM</text:p>
          </table:table-cell>
          <table:table-cell table:formula="of:=MID([.A414];5;8)" office:value-type="string" office:string-value="09:33:28" calcext:value-type="string">
            <text:p>09:33:28</text:p>
          </table:table-cell>
          <table:table-cell table:formula="of:=[.B414]+&quot;9:00:00&quot;" office:value-type="time" office:time-value="PT18H33M28S" calcext:value-type="time">
            <text:p>18:33:28</text:p>
          </table:table-cell>
          <table:table-cell office:value-type="float" office:value="43.7413" calcext:value-type="float">
            <text:p>43.7413</text:p>
          </table:table-cell>
          <table:table-cell office:value-type="float" office:value="-83.8585" calcext:value-type="float">
            <text:p>-83.858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3:58 PM</text:p>
          </table:table-cell>
          <table:table-cell table:formula="of:=MID([.A415];5;8)" office:value-type="string" office:string-value="09:33:58" calcext:value-type="string">
            <text:p>09:33:58</text:p>
          </table:table-cell>
          <table:table-cell table:formula="of:=[.B415]+&quot;9:00:00&quot;" office:value-type="time" office:time-value="PT18H33M58S" calcext:value-type="time">
            <text:p>18:33:58</text:p>
          </table:table-cell>
          <table:table-cell office:value-type="float" office:value="43.7078" calcext:value-type="float">
            <text:p>43.7078</text:p>
          </table:table-cell>
          <table:table-cell office:value-type="float" office:value="-83.7765" calcext:value-type="float">
            <text:p>-83.776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4:28 PM</text:p>
          </table:table-cell>
          <table:table-cell table:formula="of:=MID([.A416];5;8)" office:value-type="string" office:string-value="09:34:28" calcext:value-type="string">
            <text:p>09:34:28</text:p>
          </table:table-cell>
          <table:table-cell table:formula="of:=[.B416]+&quot;9:00:00&quot;" office:value-type="time" office:time-value="PT18H34M28S" calcext:value-type="time">
            <text:p>18:34:28</text:p>
          </table:table-cell>
          <table:table-cell office:value-type="float" office:value="43.6745" calcext:value-type="float">
            <text:p>43.6745</text:p>
          </table:table-cell>
          <table:table-cell office:value-type="float" office:value="-83.6954" calcext:value-type="float">
            <text:p>-83.695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4:58 PM</text:p>
          </table:table-cell>
          <table:table-cell table:formula="of:=MID([.A417];5;8)" office:value-type="string" office:string-value="09:34:58" calcext:value-type="string">
            <text:p>09:34:58</text:p>
          </table:table-cell>
          <table:table-cell table:formula="of:=[.B417]+&quot;9:00:00&quot;" office:value-type="time" office:time-value="PT18H34M58S" calcext:value-type="time">
            <text:p>18:34:58</text:p>
          </table:table-cell>
          <table:table-cell office:value-type="float" office:value="43.6406" calcext:value-type="float">
            <text:p>43.6406</text:p>
          </table:table-cell>
          <table:table-cell office:value-type="float" office:value="-83.6131" calcext:value-type="float">
            <text:p>-83.613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5:28 PM</text:p>
          </table:table-cell>
          <table:table-cell table:formula="of:=MID([.A418];5;8)" office:value-type="string" office:string-value="09:35:28" calcext:value-type="string">
            <text:p>09:35:28</text:p>
          </table:table-cell>
          <table:table-cell table:formula="of:=[.B418]+&quot;9:00:00&quot;" office:value-type="time" office:time-value="PT18H35M28S" calcext:value-type="time">
            <text:p>18:35:28</text:p>
          </table:table-cell>
          <table:table-cell office:value-type="float" office:value="43.6058" calcext:value-type="float">
            <text:p>43.6058</text:p>
          </table:table-cell>
          <table:table-cell office:value-type="float" office:value="-83.5286" calcext:value-type="float">
            <text:p>-83.528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5:59 PM</text:p>
          </table:table-cell>
          <table:table-cell table:formula="of:=MID([.A419];5;8)" office:value-type="string" office:string-value="09:35:59" calcext:value-type="string">
            <text:p>09:35:59</text:p>
          </table:table-cell>
          <table:table-cell table:formula="of:=[.B419]+&quot;9:00:00&quot;" office:value-type="time" office:time-value="PT18H35M59S" calcext:value-type="time">
            <text:p>18:35:59</text:p>
          </table:table-cell>
          <table:table-cell office:value-type="float" office:value="43.5712" calcext:value-type="float">
            <text:p>43.5712</text:p>
          </table:table-cell>
          <table:table-cell office:value-type="float" office:value="-83.445" calcext:value-type="float">
            <text:p>-83.44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6:29 PM</text:p>
          </table:table-cell>
          <table:table-cell table:formula="of:=MID([.A420];5;8)" office:value-type="string" office:string-value="09:36:29" calcext:value-type="string">
            <text:p>09:36:29</text:p>
          </table:table-cell>
          <table:table-cell table:formula="of:=[.B420]+&quot;9:00:00&quot;" office:value-type="time" office:time-value="PT18H36M29S" calcext:value-type="time">
            <text:p>18:36:29</text:p>
          </table:table-cell>
          <table:table-cell office:value-type="float" office:value="43.5387" calcext:value-type="float">
            <text:p>43.5387</text:p>
          </table:table-cell>
          <table:table-cell office:value-type="float" office:value="-83.367" calcext:value-type="float">
            <text:p>-83.36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6:59 PM</text:p>
          </table:table-cell>
          <table:table-cell table:formula="of:=MID([.A421];5;8)" office:value-type="string" office:string-value="09:36:59" calcext:value-type="string">
            <text:p>09:36:59</text:p>
          </table:table-cell>
          <table:table-cell table:formula="of:=[.B421]+&quot;9:00:00&quot;" office:value-type="time" office:time-value="PT18H36M59S" calcext:value-type="time">
            <text:p>18:36:59</text:p>
          </table:table-cell>
          <table:table-cell office:value-type="float" office:value="43.5032" calcext:value-type="float">
            <text:p>43.5032</text:p>
          </table:table-cell>
          <table:table-cell office:value-type="float" office:value="-83.2821" calcext:value-type="float">
            <text:p>-83.282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7:29 PM</text:p>
          </table:table-cell>
          <table:table-cell table:formula="of:=MID([.A422];5;8)" office:value-type="string" office:string-value="09:37:29" calcext:value-type="string">
            <text:p>09:37:29</text:p>
          </table:table-cell>
          <table:table-cell table:formula="of:=[.B422]+&quot;9:00:00&quot;" office:value-type="time" office:time-value="PT18H37M29S" calcext:value-type="time">
            <text:p>18:37:29</text:p>
          </table:table-cell>
          <table:table-cell office:value-type="float" office:value="43.4695" calcext:value-type="float">
            <text:p>43.4695</text:p>
          </table:table-cell>
          <table:table-cell office:value-type="float" office:value="-83.201" calcext:value-type="float">
            <text:p>-83.20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7:59 PM</text:p>
          </table:table-cell>
          <table:table-cell table:formula="of:=MID([.A423];5;8)" office:value-type="string" office:string-value="09:37:59" calcext:value-type="string">
            <text:p>09:37:59</text:p>
          </table:table-cell>
          <table:table-cell table:formula="of:=[.B423]+&quot;9:00:00&quot;" office:value-type="time" office:time-value="PT18H37M59S" calcext:value-type="time">
            <text:p>18:37:59</text:p>
          </table:table-cell>
          <table:table-cell office:value-type="float" office:value="43.4377" calcext:value-type="float">
            <text:p>43.4377</text:p>
          </table:table-cell>
          <table:table-cell office:value-type="float" office:value="-83.1252" calcext:value-type="float">
            <text:p>-83.125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8:29 PM</text:p>
          </table:table-cell>
          <table:table-cell table:formula="of:=MID([.A424];5;8)" office:value-type="string" office:string-value="09:38:29" calcext:value-type="string">
            <text:p>09:38:29</text:p>
          </table:table-cell>
          <table:table-cell table:formula="of:=[.B424]+&quot;9:00:00&quot;" office:value-type="time" office:time-value="PT18H38M29S" calcext:value-type="time">
            <text:p>18:38:29</text:p>
          </table:table-cell>
          <table:table-cell office:value-type="float" office:value="43.4026" calcext:value-type="float">
            <text:p>43.4026</text:p>
          </table:table-cell>
          <table:table-cell office:value-type="float" office:value="-83.0422" calcext:value-type="float">
            <text:p>-83.042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8:59 PM</text:p>
          </table:table-cell>
          <table:table-cell table:formula="of:=MID([.A425];5;8)" office:value-type="string" office:string-value="09:38:59" calcext:value-type="string">
            <text:p>09:38:59</text:p>
          </table:table-cell>
          <table:table-cell table:formula="of:=[.B425]+&quot;9:00:00&quot;" office:value-type="time" office:time-value="PT18H38M59S" calcext:value-type="time">
            <text:p>18:38:59</text:p>
          </table:table-cell>
          <table:table-cell office:value-type="float" office:value="43.3684" calcext:value-type="float">
            <text:p>43.3684</text:p>
          </table:table-cell>
          <table:table-cell office:value-type="float" office:value="-82.9617" calcext:value-type="float">
            <text:p>-82.961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9:29 PM</text:p>
          </table:table-cell>
          <table:table-cell table:formula="of:=MID([.A426];5;8)" office:value-type="string" office:string-value="09:39:29" calcext:value-type="string">
            <text:p>09:39:29</text:p>
          </table:table-cell>
          <table:table-cell table:formula="of:=[.B426]+&quot;9:00:00&quot;" office:value-type="time" office:time-value="PT18H39M29S" calcext:value-type="time">
            <text:p>18:39:29</text:p>
          </table:table-cell>
          <table:table-cell office:value-type="float" office:value="43.3342" calcext:value-type="float">
            <text:p>43.3342</text:p>
          </table:table-cell>
          <table:table-cell office:value-type="float" office:value="-82.8809" calcext:value-type="float">
            <text:p>-82.880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39:59 PM</text:p>
          </table:table-cell>
          <table:table-cell table:formula="of:=MID([.A427];5;8)" office:value-type="string" office:string-value="09:39:59" calcext:value-type="string">
            <text:p>09:39:59</text:p>
          </table:table-cell>
          <table:table-cell table:formula="of:=[.B427]+&quot;9:00:00&quot;" office:value-type="time" office:time-value="PT18H39M59S" calcext:value-type="time">
            <text:p>18:39:59</text:p>
          </table:table-cell>
          <table:table-cell office:value-type="float" office:value="43.3004" calcext:value-type="float">
            <text:p>43.3004</text:p>
          </table:table-cell>
          <table:table-cell office:value-type="float" office:value="-82.8007" calcext:value-type="float">
            <text:p>-82.800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0:24 PM</text:p>
          </table:table-cell>
          <table:table-cell table:formula="of:=MID([.A428];5;8)" office:value-type="string" office:string-value="09:40:24" calcext:value-type="string">
            <text:p>09:40:24</text:p>
          </table:table-cell>
          <table:table-cell table:formula="of:=[.B428]+&quot;9:00:00&quot;" office:value-type="time" office:time-value="PT18H40M24S" calcext:value-type="time">
            <text:p>18:40:24</text:p>
          </table:table-cell>
          <table:table-cell office:value-type="float" office:value="43.2723" calcext:value-type="float">
            <text:p>43.2723</text:p>
          </table:table-cell>
          <table:table-cell office:value-type="float" office:value="-82.7338" calcext:value-type="float">
            <text:p>-82.733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0:40 PM</text:p>
          </table:table-cell>
          <table:table-cell table:formula="of:=MID([.A429];5;8)" office:value-type="string" office:string-value="09:40:40" calcext:value-type="string">
            <text:p>09:40:40</text:p>
          </table:table-cell>
          <table:table-cell table:formula="of:=[.B429]+&quot;9:00:00&quot;" office:value-type="time" office:time-value="PT18H40M40S" calcext:value-type="time">
            <text:p>18:40:40</text:p>
          </table:table-cell>
          <table:table-cell office:value-type="float" office:value="43.2558" calcext:value-type="float">
            <text:p>43.2558</text:p>
          </table:table-cell>
          <table:table-cell office:value-type="float" office:value="-82.6866" calcext:value-type="float">
            <text:p>-82.686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1:25 PM</text:p>
          </table:table-cell>
          <table:table-cell table:formula="of:=MID([.A430];5;8)" office:value-type="string" office:string-value="09:41:25" calcext:value-type="string">
            <text:p>09:41:25</text:p>
          </table:table-cell>
          <table:table-cell table:formula="of:=[.B430]+&quot;9:00:00&quot;" office:value-type="time" office:time-value="PT18H41M25S" calcext:value-type="time">
            <text:p>18:41:25</text:p>
          </table:table-cell>
          <table:table-cell office:value-type="float" office:value="43.219" calcext:value-type="float">
            <text:p>43.219</text:p>
          </table:table-cell>
          <table:table-cell office:value-type="float" office:value="-82.5561" calcext:value-type="float">
            <text:p>-82.556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1:55 PM</text:p>
          </table:table-cell>
          <table:table-cell table:formula="of:=MID([.A431];5;8)" office:value-type="string" office:string-value="09:41:55" calcext:value-type="string">
            <text:p>09:41:55</text:p>
          </table:table-cell>
          <table:table-cell table:formula="of:=[.B431]+&quot;9:00:00&quot;" office:value-type="time" office:time-value="PT18H41M55S" calcext:value-type="time">
            <text:p>18:41:55</text:p>
          </table:table-cell>
          <table:table-cell office:value-type="float" office:value="43.1947" calcext:value-type="float">
            <text:p>43.1947</text:p>
          </table:table-cell>
          <table:table-cell office:value-type="float" office:value="-82.4704" calcext:value-type="float">
            <text:p>-82.470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2:25 PM</text:p>
          </table:table-cell>
          <table:table-cell table:formula="of:=MID([.A432];5;8)" office:value-type="string" office:string-value="09:42:25" calcext:value-type="string">
            <text:p>09:42:25</text:p>
          </table:table-cell>
          <table:table-cell table:formula="of:=[.B432]+&quot;9:00:00&quot;" office:value-type="time" office:time-value="PT18H42M25S" calcext:value-type="time">
            <text:p>18:42:25</text:p>
          </table:table-cell>
          <table:table-cell office:value-type="float" office:value="43.1705" calcext:value-type="float">
            <text:p>43.1705</text:p>
          </table:table-cell>
          <table:table-cell office:value-type="float" office:value="-82.3846" calcext:value-type="float">
            <text:p>-82.384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2:56 PM</text:p>
          </table:table-cell>
          <table:table-cell table:formula="of:=MID([.A433];5;8)" office:value-type="string" office:string-value="09:42:56" calcext:value-type="string">
            <text:p>09:42:56</text:p>
          </table:table-cell>
          <table:table-cell table:formula="of:=[.B433]+&quot;9:00:00&quot;" office:value-type="time" office:time-value="PT18H42M56S" calcext:value-type="time">
            <text:p>18:42:56</text:p>
          </table:table-cell>
          <table:table-cell office:value-type="float" office:value="43.1453" calcext:value-type="float">
            <text:p>43.1453</text:p>
          </table:table-cell>
          <table:table-cell office:value-type="float" office:value="-82.2953" calcext:value-type="float">
            <text:p>-82.295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3:26 PM</text:p>
          </table:table-cell>
          <table:table-cell table:formula="of:=MID([.A434];5;8)" office:value-type="string" office:string-value="09:43:26" calcext:value-type="string">
            <text:p>09:43:26</text:p>
          </table:table-cell>
          <table:table-cell table:formula="of:=[.B434]+&quot;9:00:00&quot;" office:value-type="time" office:time-value="PT18H43M26S" calcext:value-type="time">
            <text:p>18:43:26</text:p>
          </table:table-cell>
          <table:table-cell office:value-type="float" office:value="43.1216" calcext:value-type="float">
            <text:p>43.1216</text:p>
          </table:table-cell>
          <table:table-cell office:value-type="float" office:value="-82.2115" calcext:value-type="float">
            <text:p>-82.211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3:56 PM</text:p>
          </table:table-cell>
          <table:table-cell table:formula="of:=MID([.A435];5;8)" office:value-type="string" office:string-value="09:43:56" calcext:value-type="string">
            <text:p>09:43:56</text:p>
          </table:table-cell>
          <table:table-cell table:formula="of:=[.B435]+&quot;9:00:00&quot;" office:value-type="time" office:time-value="PT18H43M56S" calcext:value-type="time">
            <text:p>18:43:56</text:p>
          </table:table-cell>
          <table:table-cell office:value-type="float" office:value="43.0962" calcext:value-type="float">
            <text:p>43.0962</text:p>
          </table:table-cell>
          <table:table-cell office:value-type="float" office:value="-82.122" calcext:value-type="float">
            <text:p>-82.12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4:26 PM</text:p>
          </table:table-cell>
          <table:table-cell table:formula="of:=MID([.A436];5;8)" office:value-type="string" office:string-value="09:44:26" calcext:value-type="string">
            <text:p>09:44:26</text:p>
          </table:table-cell>
          <table:table-cell table:formula="of:=[.B436]+&quot;9:00:00&quot;" office:value-type="time" office:time-value="PT18H44M26S" calcext:value-type="time">
            <text:p>18:44:26</text:p>
          </table:table-cell>
          <table:table-cell office:value-type="float" office:value="43.0723" calcext:value-type="float">
            <text:p>43.0723</text:p>
          </table:table-cell>
          <table:table-cell office:value-type="float" office:value="-82.0386" calcext:value-type="float">
            <text:p>-82.038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4:56 PM</text:p>
          </table:table-cell>
          <table:table-cell table:formula="of:=MID([.A437];5;8)" office:value-type="string" office:string-value="09:44:56" calcext:value-type="string">
            <text:p>09:44:56</text:p>
          </table:table-cell>
          <table:table-cell table:formula="of:=[.B437]+&quot;9:00:00&quot;" office:value-type="time" office:time-value="PT18H44M56S" calcext:value-type="time">
            <text:p>18:44:56</text:p>
          </table:table-cell>
          <table:table-cell office:value-type="float" office:value="43.047" calcext:value-type="float">
            <text:p>43.047</text:p>
          </table:table-cell>
          <table:table-cell office:value-type="float" office:value="-81.9502" calcext:value-type="float">
            <text:p>-81.950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5:26 PM</text:p>
          </table:table-cell>
          <table:table-cell table:formula="of:=MID([.A438];5;8)" office:value-type="string" office:string-value="09:45:26" calcext:value-type="string">
            <text:p>09:45:26</text:p>
          </table:table-cell>
          <table:table-cell table:formula="of:=[.B438]+&quot;9:00:00&quot;" office:value-type="time" office:time-value="PT18H45M26S" calcext:value-type="time">
            <text:p>18:45:26</text:p>
          </table:table-cell>
          <table:table-cell office:value-type="float" office:value="43.0217" calcext:value-type="float">
            <text:p>43.0217</text:p>
          </table:table-cell>
          <table:table-cell office:value-type="float" office:value="-81.8621" calcext:value-type="float">
            <text:p>-81.862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5:56 PM</text:p>
          </table:table-cell>
          <table:table-cell table:formula="of:=MID([.A439];5;8)" office:value-type="string" office:string-value="09:45:56" calcext:value-type="string">
            <text:p>09:45:56</text:p>
          </table:table-cell>
          <table:table-cell table:formula="of:=[.B439]+&quot;9:00:00&quot;" office:value-type="time" office:time-value="PT18H45M56S" calcext:value-type="time">
            <text:p>18:45:56</text:p>
          </table:table-cell>
          <table:table-cell office:value-type="float" office:value="42.9974" calcext:value-type="float">
            <text:p>42.9974</text:p>
          </table:table-cell>
          <table:table-cell office:value-type="float" office:value="-81.7772" calcext:value-type="float">
            <text:p>-81.777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6:26 PM</text:p>
          </table:table-cell>
          <table:table-cell table:formula="of:=MID([.A440];5;8)" office:value-type="string" office:string-value="09:46:26" calcext:value-type="string">
            <text:p>09:46:26</text:p>
          </table:table-cell>
          <table:table-cell table:formula="of:=[.B440]+&quot;9:00:00&quot;" office:value-type="time" office:time-value="PT18H46M26S" calcext:value-type="time">
            <text:p>18:46:26</text:p>
          </table:table-cell>
          <table:table-cell office:value-type="float" office:value="42.9723" calcext:value-type="float">
            <text:p>42.9723</text:p>
          </table:table-cell>
          <table:table-cell office:value-type="float" office:value="-81.6911" calcext:value-type="float">
            <text:p>-81.691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7:09 PM</text:p>
          </table:table-cell>
          <table:table-cell table:formula="of:=MID([.A441];5;8)" office:value-type="string" office:string-value="09:47:09" calcext:value-type="string">
            <text:p>09:47:09</text:p>
          </table:table-cell>
          <table:table-cell table:formula="of:=[.B441]+&quot;9:00:00&quot;" office:value-type="time" office:time-value="PT18H47M09S" calcext:value-type="time">
            <text:p>18:47:09</text:p>
          </table:table-cell>
          <table:table-cell office:value-type="float" office:value="42.9256" calcext:value-type="float">
            <text:p>42.9256</text:p>
          </table:table-cell>
          <table:table-cell office:value-type="float" office:value="-81.5757" calcext:value-type="float">
            <text:p>-81.575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7:39 PM</text:p>
          </table:table-cell>
          <table:table-cell table:formula="of:=MID([.A442];5;8)" office:value-type="string" office:string-value="09:47:39" calcext:value-type="string">
            <text:p>09:47:39</text:p>
          </table:table-cell>
          <table:table-cell table:formula="of:=[.B442]+&quot;9:00:00&quot;" office:value-type="time" office:time-value="PT18H47M39S" calcext:value-type="time">
            <text:p>18:47:39</text:p>
          </table:table-cell>
          <table:table-cell office:value-type="float" office:value="42.8925" calcext:value-type="float">
            <text:p>42.8925</text:p>
          </table:table-cell>
          <table:table-cell office:value-type="float" office:value="-81.4965" calcext:value-type="float">
            <text:p>-81.496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8:09 PM</text:p>
          </table:table-cell>
          <table:table-cell table:formula="of:=MID([.A443];5;8)" office:value-type="string" office:string-value="09:48:09" calcext:value-type="string">
            <text:p>09:48:09</text:p>
          </table:table-cell>
          <table:table-cell table:formula="of:=[.B443]+&quot;9:00:00&quot;" office:value-type="time" office:time-value="PT18H48M09S" calcext:value-type="time">
            <text:p>18:48:09</text:p>
          </table:table-cell>
          <table:table-cell office:value-type="float" office:value="42.857" calcext:value-type="float">
            <text:p>42.857</text:p>
          </table:table-cell>
          <table:table-cell office:value-type="float" office:value="-81.4116" calcext:value-type="float">
            <text:p>-81.411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8:39 PM</text:p>
          </table:table-cell>
          <table:table-cell table:formula="of:=MID([.A444];5;8)" office:value-type="string" office:string-value="09:48:39" calcext:value-type="string">
            <text:p>09:48:39</text:p>
          </table:table-cell>
          <table:table-cell table:formula="of:=[.B444]+&quot;9:00:00&quot;" office:value-type="time" office:time-value="PT18H48M39S" calcext:value-type="time">
            <text:p>18:48:39</text:p>
          </table:table-cell>
          <table:table-cell office:value-type="float" office:value="42.8236" calcext:value-type="float">
            <text:p>42.8236</text:p>
          </table:table-cell>
          <table:table-cell office:value-type="float" office:value="-81.3316" calcext:value-type="float">
            <text:p>-81.331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9:09 PM</text:p>
          </table:table-cell>
          <table:table-cell table:formula="of:=MID([.A445];5;8)" office:value-type="string" office:string-value="09:49:09" calcext:value-type="string">
            <text:p>09:49:09</text:p>
          </table:table-cell>
          <table:table-cell table:formula="of:=[.B445]+&quot;9:00:00&quot;" office:value-type="time" office:time-value="PT18H49M09S" calcext:value-type="time">
            <text:p>18:49:09</text:p>
          </table:table-cell>
          <table:table-cell office:value-type="float" office:value="42.791" calcext:value-type="float">
            <text:p>42.791</text:p>
          </table:table-cell>
          <table:table-cell office:value-type="float" office:value="-81.2539" calcext:value-type="float">
            <text:p>-81.253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49:39 PM</text:p>
          </table:table-cell>
          <table:table-cell table:formula="of:=MID([.A446];5;8)" office:value-type="string" office:string-value="09:49:39" calcext:value-type="string">
            <text:p>09:49:39</text:p>
          </table:table-cell>
          <table:table-cell table:formula="of:=[.B446]+&quot;9:00:00&quot;" office:value-type="time" office:time-value="PT18H49M39S" calcext:value-type="time">
            <text:p>18:49:39</text:p>
          </table:table-cell>
          <table:table-cell office:value-type="float" office:value="42.7572" calcext:value-type="float">
            <text:p>42.7572</text:p>
          </table:table-cell>
          <table:table-cell office:value-type="float" office:value="-81.1731" calcext:value-type="float">
            <text:p>-81.173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0:09 PM</text:p>
          </table:table-cell>
          <table:table-cell table:formula="of:=MID([.A447];5;8)" office:value-type="string" office:string-value="09:50:09" calcext:value-type="string">
            <text:p>09:50:09</text:p>
          </table:table-cell>
          <table:table-cell table:formula="of:=[.B447]+&quot;9:00:00&quot;" office:value-type="time" office:time-value="PT18H50M09S" calcext:value-type="time">
            <text:p>18:50:09</text:p>
          </table:table-cell>
          <table:table-cell office:value-type="float" office:value="42.7222" calcext:value-type="float">
            <text:p>42.7222</text:p>
          </table:table-cell>
          <table:table-cell office:value-type="float" office:value="-81.0892" calcext:value-type="float">
            <text:p>-81.089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0:39 PM</text:p>
          </table:table-cell>
          <table:table-cell table:formula="of:=MID([.A448];5;8)" office:value-type="string" office:string-value="09:50:39" calcext:value-type="string">
            <text:p>09:50:39</text:p>
          </table:table-cell>
          <table:table-cell table:formula="of:=[.B448]+&quot;9:00:00&quot;" office:value-type="time" office:time-value="PT18H50M39S" calcext:value-type="time">
            <text:p>18:50:39</text:p>
          </table:table-cell>
          <table:table-cell office:value-type="float" office:value="42.6899" calcext:value-type="float">
            <text:p>42.6899</text:p>
          </table:table-cell>
          <table:table-cell office:value-type="float" office:value="-81.0116" calcext:value-type="float">
            <text:p>-81.011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1:00 PM</text:p>
          </table:table-cell>
          <table:table-cell table:formula="of:=MID([.A449];5;8)" office:value-type="string" office:string-value="09:51:00" calcext:value-type="string">
            <text:p>09:51:00</text:p>
          </table:table-cell>
          <table:table-cell table:formula="of:=[.B449]+&quot;9:00:00&quot;" office:value-type="time" office:time-value="PT18H51M00S" calcext:value-type="time">
            <text:p>18:51:00</text:p>
          </table:table-cell>
          <table:table-cell office:value-type="float" office:value="42.666" calcext:value-type="float">
            <text:p>42.666</text:p>
          </table:table-cell>
          <table:table-cell office:value-type="float" office:value="-80.9492" calcext:value-type="float">
            <text:p>-80.949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1:19 PM</text:p>
          </table:table-cell>
          <table:table-cell table:formula="of:=MID([.A450];5;8)" office:value-type="string" office:string-value="09:51:19" calcext:value-type="string">
            <text:p>09:51:19</text:p>
          </table:table-cell>
          <table:table-cell table:formula="of:=[.B450]+&quot;9:00:00&quot;" office:value-type="time" office:time-value="PT18H51M19S" calcext:value-type="time">
            <text:p>18:51:19</text:p>
          </table:table-cell>
          <table:table-cell office:value-type="float" office:value="42.6513" calcext:value-type="float">
            <text:p>42.6513</text:p>
          </table:table-cell>
          <table:table-cell office:value-type="float" office:value="-80.8957" calcext:value-type="float">
            <text:p>-80.895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1:49 PM</text:p>
          </table:table-cell>
          <table:table-cell table:formula="of:=MID([.A451];5;8)" office:value-type="string" office:string-value="09:51:49" calcext:value-type="string">
            <text:p>09:51:49</text:p>
          </table:table-cell>
          <table:table-cell table:formula="of:=[.B451]+&quot;9:00:00&quot;" office:value-type="time" office:time-value="PT18H51M49S" calcext:value-type="time">
            <text:p>18:51:49</text:p>
          </table:table-cell>
          <table:table-cell office:value-type="float" office:value="42.6302" calcext:value-type="float">
            <text:p>42.6302</text:p>
          </table:table-cell>
          <table:table-cell office:value-type="float" office:value="-80.8107" calcext:value-type="float">
            <text:p>-80.810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2:20 PM</text:p>
          </table:table-cell>
          <table:table-cell table:formula="of:=MID([.A452];5;8)" office:value-type="string" office:string-value="09:52:20" calcext:value-type="string">
            <text:p>09:52:20</text:p>
          </table:table-cell>
          <table:table-cell table:formula="of:=[.B452]+&quot;9:00:00&quot;" office:value-type="time" office:time-value="PT18H52M20S" calcext:value-type="time">
            <text:p>18:52:20</text:p>
          </table:table-cell>
          <table:table-cell office:value-type="float" office:value="42.607" calcext:value-type="float">
            <text:p>42.607</text:p>
          </table:table-cell>
          <table:table-cell office:value-type="float" office:value="-80.7189" calcext:value-type="float">
            <text:p>-80.718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2:50 PM</text:p>
          </table:table-cell>
          <table:table-cell table:formula="of:=MID([.A453];5;8)" office:value-type="string" office:string-value="09:52:50" calcext:value-type="string">
            <text:p>09:52:50</text:p>
          </table:table-cell>
          <table:table-cell table:formula="of:=[.B453]+&quot;9:00:00&quot;" office:value-type="time" office:time-value="PT18H52M50S" calcext:value-type="time">
            <text:p>18:52:50</text:p>
          </table:table-cell>
          <table:table-cell office:value-type="float" office:value="42.5862" calcext:value-type="float">
            <text:p>42.5862</text:p>
          </table:table-cell>
          <table:table-cell office:value-type="float" office:value="-80.6368" calcext:value-type="float">
            <text:p>-80.636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3:20 PM</text:p>
          </table:table-cell>
          <table:table-cell table:formula="of:=MID([.A454];5;8)" office:value-type="string" office:string-value="09:53:20" calcext:value-type="string">
            <text:p>09:53:20</text:p>
          </table:table-cell>
          <table:table-cell table:formula="of:=[.B454]+&quot;9:00:00&quot;" office:value-type="time" office:time-value="PT18H53M20S" calcext:value-type="time">
            <text:p>18:53:20</text:p>
          </table:table-cell>
          <table:table-cell office:value-type="float" office:value="42.5629" calcext:value-type="float">
            <text:p>42.5629</text:p>
          </table:table-cell>
          <table:table-cell office:value-type="float" office:value="-80.5455" calcext:value-type="float">
            <text:p>-80.5455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3:50 PM</text:p>
          </table:table-cell>
          <table:table-cell table:formula="of:=MID([.A455];5;8)" office:value-type="string" office:string-value="09:53:50" calcext:value-type="string">
            <text:p>09:53:50</text:p>
          </table:table-cell>
          <table:table-cell table:formula="of:=[.B455]+&quot;9:00:00&quot;" office:value-type="time" office:time-value="PT18H53M50S" calcext:value-type="time">
            <text:p>18:53:50</text:p>
          </table:table-cell>
          <table:table-cell office:value-type="float" office:value="42.5421" calcext:value-type="float">
            <text:p>42.5421</text:p>
          </table:table-cell>
          <table:table-cell office:value-type="float" office:value="-80.4632" calcext:value-type="float">
            <text:p>-80.463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4:20 PM</text:p>
          </table:table-cell>
          <table:table-cell table:formula="of:=MID([.A456];5;8)" office:value-type="string" office:string-value="09:54:20" calcext:value-type="string">
            <text:p>09:54:20</text:p>
          </table:table-cell>
          <table:table-cell table:formula="of:=[.B456]+&quot;9:00:00&quot;" office:value-type="time" office:time-value="PT18H54M20S" calcext:value-type="time">
            <text:p>18:54:20</text:p>
          </table:table-cell>
          <table:table-cell office:value-type="float" office:value="42.5195" calcext:value-type="float">
            <text:p>42.5195</text:p>
          </table:table-cell>
          <table:table-cell office:value-type="float" office:value="-80.3748" calcext:value-type="float">
            <text:p>-80.374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4:50 PM</text:p>
          </table:table-cell>
          <table:table-cell table:formula="of:=MID([.A457];5;8)" office:value-type="string" office:string-value="09:54:50" calcext:value-type="string">
            <text:p>09:54:50</text:p>
          </table:table-cell>
          <table:table-cell table:formula="of:=[.B457]+&quot;9:00:00&quot;" office:value-type="time" office:time-value="PT18H54M50S" calcext:value-type="time">
            <text:p>18:54:50</text:p>
          </table:table-cell>
          <table:table-cell office:value-type="float" office:value="42.497" calcext:value-type="float">
            <text:p>42.497</text:p>
          </table:table-cell>
          <table:table-cell office:value-type="float" office:value="-80.2877" calcext:value-type="float">
            <text:p>-80.287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5:20 PM</text:p>
          </table:table-cell>
          <table:table-cell table:formula="of:=MID([.A458];5;8)" office:value-type="string" office:string-value="09:55:20" calcext:value-type="string">
            <text:p>09:55:20</text:p>
          </table:table-cell>
          <table:table-cell table:formula="of:=[.B458]+&quot;9:00:00&quot;" office:value-type="time" office:time-value="PT18H55M20S" calcext:value-type="time">
            <text:p>18:55:20</text:p>
          </table:table-cell>
          <table:table-cell office:value-type="float" office:value="42.4749" calcext:value-type="float">
            <text:p>42.4749</text:p>
          </table:table-cell>
          <table:table-cell office:value-type="float" office:value="-80.2023" calcext:value-type="float">
            <text:p>-80.2023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5:50 PM</text:p>
          </table:table-cell>
          <table:table-cell table:formula="of:=MID([.A459];5;8)" office:value-type="string" office:string-value="09:55:50" calcext:value-type="string">
            <text:p>09:55:50</text:p>
          </table:table-cell>
          <table:table-cell table:formula="of:=[.B459]+&quot;9:00:00&quot;" office:value-type="time" office:time-value="PT18H55M50S" calcext:value-type="time">
            <text:p>18:55:50</text:p>
          </table:table-cell>
          <table:table-cell office:value-type="float" office:value="42.4514" calcext:value-type="float">
            <text:p>42.4514</text:p>
          </table:table-cell>
          <table:table-cell office:value-type="float" office:value="-80.1119" calcext:value-type="float">
            <text:p>-80.111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6:21 PM</text:p>
          </table:table-cell>
          <table:table-cell table:formula="of:=MID([.A460];5;8)" office:value-type="string" office:string-value="09:56:21" calcext:value-type="string">
            <text:p>09:56:21</text:p>
          </table:table-cell>
          <table:table-cell table:formula="of:=[.B460]+&quot;9:00:00&quot;" office:value-type="time" office:time-value="PT18H56M21S" calcext:value-type="time">
            <text:p>18:56:21</text:p>
          </table:table-cell>
          <table:table-cell office:value-type="float" office:value="42.4286" calcext:value-type="float">
            <text:p>42.4286</text:p>
          </table:table-cell>
          <table:table-cell office:value-type="float" office:value="-80.0247" calcext:value-type="float">
            <text:p>-80.0247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6:51 PM</text:p>
          </table:table-cell>
          <table:table-cell table:formula="of:=MID([.A461];5;8)" office:value-type="string" office:string-value="09:56:51" calcext:value-type="string">
            <text:p>09:56:51</text:p>
          </table:table-cell>
          <table:table-cell table:formula="of:=[.B461]+&quot;9:00:00&quot;" office:value-type="time" office:time-value="PT18H56M51S" calcext:value-type="time">
            <text:p>18:56:51</text:p>
          </table:table-cell>
          <table:table-cell office:value-type="float" office:value="42.4063" calcext:value-type="float">
            <text:p>42.4063</text:p>
          </table:table-cell>
          <table:table-cell office:value-type="float" office:value="-79.9394" calcext:value-type="float">
            <text:p>-79.939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7:21 PM</text:p>
          </table:table-cell>
          <table:table-cell table:formula="of:=MID([.A462];5;8)" office:value-type="string" office:string-value="09:57:21" calcext:value-type="string">
            <text:p>09:57:21</text:p>
          </table:table-cell>
          <table:table-cell table:formula="of:=[.B462]+&quot;9:00:00&quot;" office:value-type="time" office:time-value="PT18H57M21S" calcext:value-type="time">
            <text:p>18:57:21</text:p>
          </table:table-cell>
          <table:table-cell office:value-type="float" office:value="42.3829" calcext:value-type="float">
            <text:p>42.3829</text:p>
          </table:table-cell>
          <table:table-cell office:value-type="float" office:value="-79.8498" calcext:value-type="float">
            <text:p>-79.849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7:51 PM</text:p>
          </table:table-cell>
          <table:table-cell table:formula="of:=MID([.A463];5;8)" office:value-type="string" office:string-value="09:57:51" calcext:value-type="string">
            <text:p>09:57:51</text:p>
          </table:table-cell>
          <table:table-cell table:formula="of:=[.B463]+&quot;9:00:00&quot;" office:value-type="time" office:time-value="PT18H57M51S" calcext:value-type="time">
            <text:p>18:57:51</text:p>
          </table:table-cell>
          <table:table-cell office:value-type="float" office:value="42.3603" calcext:value-type="float">
            <text:p>42.3603</text:p>
          </table:table-cell>
          <table:table-cell office:value-type="float" office:value="-79.7639" calcext:value-type="float">
            <text:p>-79.763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8:21 PM</text:p>
          </table:table-cell>
          <table:table-cell table:formula="of:=MID([.A464];5;8)" office:value-type="string" office:string-value="09:58:21" calcext:value-type="string">
            <text:p>09:58:21</text:p>
          </table:table-cell>
          <table:table-cell table:formula="of:=[.B464]+&quot;9:00:00&quot;" office:value-type="time" office:time-value="PT18H58M21S" calcext:value-type="time">
            <text:p>18:58:21</text:p>
          </table:table-cell>
          <table:table-cell office:value-type="float" office:value="42.3373" calcext:value-type="float">
            <text:p>42.3373</text:p>
          </table:table-cell>
          <table:table-cell office:value-type="float" office:value="-79.6764" calcext:value-type="float">
            <text:p>-79.676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8:51 PM</text:p>
          </table:table-cell>
          <table:table-cell table:formula="of:=MID([.A465];5;8)" office:value-type="string" office:string-value="09:58:51" calcext:value-type="string">
            <text:p>09:58:51</text:p>
          </table:table-cell>
          <table:table-cell table:formula="of:=[.B465]+&quot;9:00:00&quot;" office:value-type="time" office:time-value="PT18H58M51S" calcext:value-type="time">
            <text:p>18:58:51</text:p>
          </table:table-cell>
          <table:table-cell office:value-type="float" office:value="42.3144" calcext:value-type="float">
            <text:p>42.3144</text:p>
          </table:table-cell>
          <table:table-cell office:value-type="float" office:value="-79.5909" calcext:value-type="float">
            <text:p>-79.590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9:21 PM</text:p>
          </table:table-cell>
          <table:table-cell table:formula="of:=MID([.A466];5;8)" office:value-type="string" office:string-value="09:59:21" calcext:value-type="string">
            <text:p>09:59:21</text:p>
          </table:table-cell>
          <table:table-cell table:formula="of:=[.B466]+&quot;9:00:00&quot;" office:value-type="time" office:time-value="PT18H59M21S" calcext:value-type="time">
            <text:p>18:59:21</text:p>
          </table:table-cell>
          <table:table-cell office:value-type="float" office:value="42.2909" calcext:value-type="float">
            <text:p>42.2909</text:p>
          </table:table-cell>
          <table:table-cell office:value-type="float" office:value="-79.5028" calcext:value-type="float">
            <text:p>-79.502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09:59:51 PM</text:p>
          </table:table-cell>
          <table:table-cell table:formula="of:=MID([.A467];5;8)" office:value-type="string" office:string-value="09:59:51" calcext:value-type="string">
            <text:p>09:59:51</text:p>
          </table:table-cell>
          <table:table-cell table:formula="of:=[.B467]+&quot;9:00:00&quot;" office:value-type="time" office:time-value="PT18H59M51S" calcext:value-type="time">
            <text:p>18:59:51</text:p>
          </table:table-cell>
          <table:table-cell office:value-type="float" office:value="42.2687" calcext:value-type="float">
            <text:p>42.2687</text:p>
          </table:table-cell>
          <table:table-cell office:value-type="float" office:value="-79.4198" calcext:value-type="float">
            <text:p>-79.419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0:21 PM</text:p>
          </table:table-cell>
          <table:table-cell table:formula="of:=MID([.A468];5;8)" office:value-type="string" office:string-value="10:00:21" calcext:value-type="string">
            <text:p>10:00:21</text:p>
          </table:table-cell>
          <table:table-cell table:formula="of:=[.B468]+&quot;9:00:00&quot;" office:value-type="time" office:time-value="PT19H00M21S" calcext:value-type="time">
            <text:p>19:00:21</text:p>
          </table:table-cell>
          <table:table-cell office:value-type="float" office:value="42.2454" calcext:value-type="float">
            <text:p>42.2454</text:p>
          </table:table-cell>
          <table:table-cell office:value-type="float" office:value="-79.3321" calcext:value-type="float">
            <text:p>-79.3321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0:51 PM</text:p>
          </table:table-cell>
          <table:table-cell table:formula="of:=MID([.A469];5;8)" office:value-type="string" office:string-value="10:00:51" calcext:value-type="string">
            <text:p>10:00:51</text:p>
          </table:table-cell>
          <table:table-cell table:formula="of:=[.B469]+&quot;9:00:00&quot;" office:value-type="time" office:time-value="PT19H00M51S" calcext:value-type="time">
            <text:p>19:00:51</text:p>
          </table:table-cell>
          <table:table-cell office:value-type="float" office:value="42.2219" calcext:value-type="float">
            <text:p>42.2219</text:p>
          </table:table-cell>
          <table:table-cell office:value-type="float" office:value="-79.2444" calcext:value-type="float">
            <text:p>-79.244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1:21 PM</text:p>
          </table:table-cell>
          <table:table-cell table:formula="of:=MID([.A470];5;8)" office:value-type="string" office:string-value="10:01:21" calcext:value-type="string">
            <text:p>10:01:21</text:p>
          </table:table-cell>
          <table:table-cell table:formula="of:=[.B470]+&quot;9:00:00&quot;" office:value-type="time" office:time-value="PT19H01M21S" calcext:value-type="time">
            <text:p>19:01:21</text:p>
          </table:table-cell>
          <table:table-cell office:value-type="float" office:value="42.1999" calcext:value-type="float">
            <text:p>42.1999</text:p>
          </table:table-cell>
          <table:table-cell office:value-type="float" office:value="-79.162" calcext:value-type="float">
            <text:p>-79.16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1:51 PM</text:p>
          </table:table-cell>
          <table:table-cell table:formula="of:=MID([.A471];5;8)" office:value-type="string" office:string-value="10:01:51" calcext:value-type="string">
            <text:p>10:01:51</text:p>
          </table:table-cell>
          <table:table-cell table:formula="of:=[.B471]+&quot;9:00:00&quot;" office:value-type="time" office:time-value="PT19H01M51S" calcext:value-type="time">
            <text:p>19:01:51</text:p>
          </table:table-cell>
          <table:table-cell office:value-type="float" office:value="42.1758" calcext:value-type="float">
            <text:p>42.1758</text:p>
          </table:table-cell>
          <table:table-cell office:value-type="float" office:value="-79.0722" calcext:value-type="float">
            <text:p>-79.0722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2:21 PM</text:p>
          </table:table-cell>
          <table:table-cell table:formula="of:=MID([.A472];5;8)" office:value-type="string" office:string-value="10:02:21" calcext:value-type="string">
            <text:p>10:02:21</text:p>
          </table:table-cell>
          <table:table-cell table:formula="of:=[.B472]+&quot;9:00:00&quot;" office:value-type="time" office:time-value="PT19H02M21S" calcext:value-type="time">
            <text:p>19:02:21</text:p>
          </table:table-cell>
          <table:table-cell office:value-type="float" office:value="42.1546" calcext:value-type="float">
            <text:p>42.1546</text:p>
          </table:table-cell>
          <table:table-cell office:value-type="float" office:value="-78.9868" calcext:value-type="float">
            <text:p>-78.986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2:52 PM</text:p>
          </table:table-cell>
          <table:table-cell table:formula="of:=MID([.A473];5;8)" office:value-type="string" office:string-value="10:02:52" calcext:value-type="string">
            <text:p>10:02:52</text:p>
          </table:table-cell>
          <table:table-cell table:formula="of:=[.B473]+&quot;9:00:00&quot;" office:value-type="time" office:time-value="PT19H02M52S" calcext:value-type="time">
            <text:p>19:02:52</text:p>
          </table:table-cell>
          <table:table-cell office:value-type="float" office:value="42.1334" calcext:value-type="float">
            <text:p>42.1334</text:p>
          </table:table-cell>
          <table:table-cell office:value-type="float" office:value="-78.9004" calcext:value-type="float">
            <text:p>-78.9004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3:22 PM</text:p>
          </table:table-cell>
          <table:table-cell table:formula="of:=MID([.A474];5;8)" office:value-type="string" office:string-value="10:03:22" calcext:value-type="string">
            <text:p>10:03:22</text:p>
          </table:table-cell>
          <table:table-cell table:formula="of:=[.B474]+&quot;9:00:00&quot;" office:value-type="time" office:time-value="PT19H03M22S" calcext:value-type="time">
            <text:p>19:03:22</text:p>
          </table:table-cell>
          <table:table-cell office:value-type="float" office:value="42.1107" calcext:value-type="float">
            <text:p>42.1107</text:p>
          </table:table-cell>
          <table:table-cell office:value-type="float" office:value="-78.8099" calcext:value-type="float">
            <text:p>-78.8099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3:52 PM</text:p>
          </table:table-cell>
          <table:table-cell table:formula="of:=MID([.A475];5;8)" office:value-type="string" office:string-value="10:03:52" calcext:value-type="string">
            <text:p>10:03:52</text:p>
          </table:table-cell>
          <table:table-cell table:formula="of:=[.B475]+&quot;9:00:00&quot;" office:value-type="time" office:time-value="PT19H03M52S" calcext:value-type="time">
            <text:p>19:03:52</text:p>
          </table:table-cell>
          <table:table-cell office:value-type="float" office:value="42.0901" calcext:value-type="float">
            <text:p>42.0901</text:p>
          </table:table-cell>
          <table:table-cell office:value-type="float" office:value="-78.7278" calcext:value-type="float">
            <text:p>-78.7278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4:23 PM</text:p>
          </table:table-cell>
          <table:table-cell table:formula="of:=MID([.A476];5;8)" office:value-type="string" office:string-value="10:04:23" calcext:value-type="string">
            <text:p>10:04:23</text:p>
          </table:table-cell>
          <table:table-cell table:formula="of:=[.B476]+&quot;9:00:00&quot;" office:value-type="time" office:time-value="PT19H04M23S" calcext:value-type="time">
            <text:p>19:04:23</text:p>
          </table:table-cell>
          <table:table-cell office:value-type="float" office:value="42.0669" calcext:value-type="float">
            <text:p>42.0669</text:p>
          </table:table-cell>
          <table:table-cell office:value-type="float" office:value="-78.6366" calcext:value-type="float">
            <text:p>-78.6366</text:p>
          </table:table-cell>
          <table:table-cell office:value-type="float" office:value="35000" calcext:value-type="float">
            <text:p>35,000</text:p>
          </table:table-cell>
        </table:table-row>
        <table:table-row table:style-name="ro2">
          <table:table-cell office:value-type="string" calcext:value-type="string">
            <text:p>Wed 10:04:53 PM</text:p>
          </table:table-cell>
          <table:table-cell table:formula="of:=MID([.A477];5;8)" office:value-type="string" office:string-value="10:04:53" calcext:value-type="string">
            <text:p>10:04:53</text:p>
          </table:table-cell>
          <table:table-cell table:formula="of:=[.B477]+&quot;9:00:00&quot;" office:value-type="time" office:time-value="PT19H04M53S" calcext:value-type="time">
            <text:p>19:04:53</text:p>
          </table:table-cell>
          <table:table-cell office:value-type="float" office:value="42.0451" calcext:value-type="float">
            <text:p>42.0451</text:p>
          </table:table-cell>
          <table:table-cell office:value-type="float" office:value="-78.5507" calcext:value-type="float">
            <text:p>-78.5507</text:p>
          </table:table-cell>
          <table:table-cell office:value-type="float" office:value="34825" calcext:value-type="float">
            <text:p>34,825</text:p>
          </table:table-cell>
        </table:table-row>
        <table:table-row table:style-name="ro2">
          <table:table-cell office:value-type="string" calcext:value-type="string">
            <text:p>Wed 10:05:23 PM</text:p>
          </table:table-cell>
          <table:table-cell table:formula="of:=MID([.A478];5;8)" office:value-type="string" office:string-value="10:05:23" calcext:value-type="string">
            <text:p>10:05:23</text:p>
          </table:table-cell>
          <table:table-cell table:formula="of:=[.B478]+&quot;9:00:00&quot;" office:value-type="time" office:time-value="PT19H05M23S" calcext:value-type="time">
            <text:p>19:05:23</text:p>
          </table:table-cell>
          <table:table-cell office:value-type="float" office:value="42.0225" calcext:value-type="float">
            <text:p>42.0225</text:p>
          </table:table-cell>
          <table:table-cell office:value-type="float" office:value="-78.4619" calcext:value-type="float">
            <text:p>-78.4619</text:p>
          </table:table-cell>
          <table:table-cell office:value-type="float" office:value="34300" calcext:value-type="float">
            <text:p>34,300</text:p>
          </table:table-cell>
        </table:table-row>
        <table:table-row table:style-name="ro2">
          <table:table-cell office:value-type="string" calcext:value-type="string">
            <text:p>Wed 10:05:53 PM</text:p>
          </table:table-cell>
          <table:table-cell table:formula="of:=MID([.A479];5;8)" office:value-type="string" office:string-value="10:05:53" calcext:value-type="string">
            <text:p>10:05:53</text:p>
          </table:table-cell>
          <table:table-cell table:formula="of:=[.B479]+&quot;9:00:00&quot;" office:value-type="time" office:time-value="PT19H05M53S" calcext:value-type="time">
            <text:p>19:05:53</text:p>
          </table:table-cell>
          <table:table-cell office:value-type="float" office:value="42.0004" calcext:value-type="float">
            <text:p>42.0004</text:p>
          </table:table-cell>
          <table:table-cell office:value-type="float" office:value="-78.3749" calcext:value-type="float">
            <text:p>-78.3749</text:p>
          </table:table-cell>
          <table:table-cell office:value-type="float" office:value="33825" calcext:value-type="float">
            <text:p>33,825</text:p>
          </table:table-cell>
        </table:table-row>
        <table:table-row table:style-name="ro2">
          <table:table-cell office:value-type="string" calcext:value-type="string">
            <text:p>Wed 10:06:23 PM</text:p>
          </table:table-cell>
          <table:table-cell table:formula="of:=MID([.A480];5;8)" office:value-type="string" office:string-value="10:06:23" calcext:value-type="string">
            <text:p>10:06:23</text:p>
          </table:table-cell>
          <table:table-cell table:formula="of:=[.B480]+&quot;9:00:00&quot;" office:value-type="time" office:time-value="PT19H06M23S" calcext:value-type="time">
            <text:p>19:06:23</text:p>
          </table:table-cell>
          <table:table-cell office:value-type="float" office:value="41.978" calcext:value-type="float">
            <text:p>41.978</text:p>
          </table:table-cell>
          <table:table-cell office:value-type="float" office:value="-78.2871" calcext:value-type="float">
            <text:p>-78.2871</text:p>
          </table:table-cell>
          <table:table-cell office:value-type="float" office:value="33350" calcext:value-type="float">
            <text:p>33,350</text:p>
          </table:table-cell>
        </table:table-row>
        <table:table-row table:style-name="ro2">
          <table:table-cell office:value-type="string" calcext:value-type="string">
            <text:p>Wed 10:06:53 PM</text:p>
          </table:table-cell>
          <table:table-cell table:formula="of:=MID([.A481];5;8)" office:value-type="string" office:string-value="10:06:53" calcext:value-type="string">
            <text:p>10:06:53</text:p>
          </table:table-cell>
          <table:table-cell table:formula="of:=[.B481]+&quot;9:00:00&quot;" office:value-type="time" office:time-value="PT19H06M53S" calcext:value-type="time">
            <text:p>19:06:53</text:p>
          </table:table-cell>
          <table:table-cell office:value-type="float" office:value="41.9559" calcext:value-type="float">
            <text:p>41.9559</text:p>
          </table:table-cell>
          <table:table-cell office:value-type="float" office:value="-78.2011" calcext:value-type="float">
            <text:p>-78.2011</text:p>
          </table:table-cell>
          <table:table-cell office:value-type="float" office:value="32975" calcext:value-type="float">
            <text:p>32,975</text:p>
          </table:table-cell>
        </table:table-row>
        <table:table-row table:style-name="ro2">
          <table:table-cell office:value-type="string" calcext:value-type="string">
            <text:p>Wed 10:07:23 PM</text:p>
          </table:table-cell>
          <table:table-cell table:formula="of:=MID([.A482];5;8)" office:value-type="string" office:string-value="10:07:23" calcext:value-type="string">
            <text:p>10:07:23</text:p>
          </table:table-cell>
          <table:table-cell table:formula="of:=[.B482]+&quot;9:00:00&quot;" office:value-type="time" office:time-value="PT19H07M23S" calcext:value-type="time">
            <text:p>19:07:23</text:p>
          </table:table-cell>
          <table:table-cell office:value-type="float" office:value="41.9322" calcext:value-type="float">
            <text:p>41.9322</text:p>
          </table:table-cell>
          <table:table-cell office:value-type="float" office:value="-78.1095" calcext:value-type="float">
            <text:p>-78.109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07:53 PM</text:p>
          </table:table-cell>
          <table:table-cell table:formula="of:=MID([.A483];5;8)" office:value-type="string" office:string-value="10:07:53" calcext:value-type="string">
            <text:p>10:07:53</text:p>
          </table:table-cell>
          <table:table-cell table:formula="of:=[.B483]+&quot;9:00:00&quot;" office:value-type="time" office:time-value="PT19H07M53S" calcext:value-type="time">
            <text:p>19:07:53</text:p>
          </table:table-cell>
          <table:table-cell office:value-type="float" office:value="41.9101" calcext:value-type="float">
            <text:p>41.9101</text:p>
          </table:table-cell>
          <table:table-cell office:value-type="float" office:value="-78.0245" calcext:value-type="float">
            <text:p>-78.024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08:23 PM</text:p>
          </table:table-cell>
          <table:table-cell table:formula="of:=MID([.A484];5;8)" office:value-type="string" office:string-value="10:08:23" calcext:value-type="string">
            <text:p>10:08:23</text:p>
          </table:table-cell>
          <table:table-cell table:formula="of:=[.B484]+&quot;9:00:00&quot;" office:value-type="time" office:time-value="PT19H08M23S" calcext:value-type="time">
            <text:p>19:08:23</text:p>
          </table:table-cell>
          <table:table-cell office:value-type="float" office:value="41.8861" calcext:value-type="float">
            <text:p>41.8861</text:p>
          </table:table-cell>
          <table:table-cell office:value-type="float" office:value="-77.9324" calcext:value-type="float">
            <text:p>-77.9324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08:53 PM</text:p>
          </table:table-cell>
          <table:table-cell table:formula="of:=MID([.A485];5;8)" office:value-type="string" office:string-value="10:08:53" calcext:value-type="string">
            <text:p>10:08:53</text:p>
          </table:table-cell>
          <table:table-cell table:formula="of:=[.B485]+&quot;9:00:00&quot;" office:value-type="time" office:time-value="PT19H08M53S" calcext:value-type="time">
            <text:p>19:08:53</text:p>
          </table:table-cell>
          <table:table-cell office:value-type="float" office:value="41.8644" calcext:value-type="float">
            <text:p>41.8644</text:p>
          </table:table-cell>
          <table:table-cell office:value-type="float" office:value="-77.8495" calcext:value-type="float">
            <text:p>-77.849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09:23 PM</text:p>
          </table:table-cell>
          <table:table-cell table:formula="of:=MID([.A486];5;8)" office:value-type="string" office:string-value="10:09:23" calcext:value-type="string">
            <text:p>10:09:23</text:p>
          </table:table-cell>
          <table:table-cell table:formula="of:=[.B486]+&quot;9:00:00&quot;" office:value-type="time" office:time-value="PT19H09M23S" calcext:value-type="time">
            <text:p>19:09:23</text:p>
          </table:table-cell>
          <table:table-cell office:value-type="float" office:value="41.8415" calcext:value-type="float">
            <text:p>41.8415</text:p>
          </table:table-cell>
          <table:table-cell office:value-type="float" office:value="-77.7625" calcext:value-type="float">
            <text:p>-77.762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09:53 PM</text:p>
          </table:table-cell>
          <table:table-cell table:formula="of:=MID([.A487];5;8)" office:value-type="string" office:string-value="10:09:53" calcext:value-type="string">
            <text:p>10:09:53</text:p>
          </table:table-cell>
          <table:table-cell table:formula="of:=[.B487]+&quot;9:00:00&quot;" office:value-type="time" office:time-value="PT19H09M53S" calcext:value-type="time">
            <text:p>19:09:53</text:p>
          </table:table-cell>
          <table:table-cell office:value-type="float" office:value="41.8181" calcext:value-type="float">
            <text:p>41.8181</text:p>
          </table:table-cell>
          <table:table-cell office:value-type="float" office:value="-77.6743" calcext:value-type="float">
            <text:p>-77.6743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0:23 PM</text:p>
          </table:table-cell>
          <table:table-cell table:formula="of:=MID([.A488];5;8)" office:value-type="string" office:string-value="10:10:23" calcext:value-type="string">
            <text:p>10:10:23</text:p>
          </table:table-cell>
          <table:table-cell table:formula="of:=[.B488]+&quot;9:00:00&quot;" office:value-type="time" office:time-value="PT19H10M23S" calcext:value-type="time">
            <text:p>19:10:23</text:p>
          </table:table-cell>
          <table:table-cell office:value-type="float" office:value="41.7949" calcext:value-type="float">
            <text:p>41.7949</text:p>
          </table:table-cell>
          <table:table-cell office:value-type="float" office:value="-77.5868" calcext:value-type="float">
            <text:p>-77.586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0:53 PM</text:p>
          </table:table-cell>
          <table:table-cell table:formula="of:=MID([.A489];5;8)" office:value-type="string" office:string-value="10:10:53" calcext:value-type="string">
            <text:p>10:10:53</text:p>
          </table:table-cell>
          <table:table-cell table:formula="of:=[.B489]+&quot;9:00:00&quot;" office:value-type="time" office:time-value="PT19H10M53S" calcext:value-type="time">
            <text:p>19:10:53</text:p>
          </table:table-cell>
          <table:table-cell office:value-type="float" office:value="41.7712" calcext:value-type="float">
            <text:p>41.7712</text:p>
          </table:table-cell>
          <table:table-cell office:value-type="float" office:value="-77.4975" calcext:value-type="float">
            <text:p>-77.497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1:23 PM</text:p>
          </table:table-cell>
          <table:table-cell table:formula="of:=MID([.A490];5;8)" office:value-type="string" office:string-value="10:11:23" calcext:value-type="string">
            <text:p>10:11:23</text:p>
          </table:table-cell>
          <table:table-cell table:formula="of:=[.B490]+&quot;9:00:00&quot;" office:value-type="time" office:time-value="PT19H11M23S" calcext:value-type="time">
            <text:p>19:11:23</text:p>
          </table:table-cell>
          <table:table-cell office:value-type="float" office:value="41.7477" calcext:value-type="float">
            <text:p>41.7477</text:p>
          </table:table-cell>
          <table:table-cell office:value-type="float" office:value="-77.4088" calcext:value-type="float">
            <text:p>-77.408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2:04 PM</text:p>
          </table:table-cell>
          <table:table-cell table:formula="of:=MID([.A491];5;8)" office:value-type="string" office:string-value="10:12:04" calcext:value-type="string">
            <text:p>10:12:04</text:p>
          </table:table-cell>
          <table:table-cell table:formula="of:=[.B491]+&quot;9:00:00&quot;" office:value-type="time" office:time-value="PT19H12M04S" calcext:value-type="time">
            <text:p>19:12:04</text:p>
          </table:table-cell>
          <table:table-cell office:value-type="float" office:value="41.7161" calcext:value-type="float">
            <text:p>41.7161</text:p>
          </table:table-cell>
          <table:table-cell office:value-type="float" office:value="-77.2908" calcext:value-type="float">
            <text:p>-77.2908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2:34 PM</text:p>
          </table:table-cell>
          <table:table-cell table:formula="of:=MID([.A492];5;8)" office:value-type="string" office:string-value="10:12:34" calcext:value-type="string">
            <text:p>10:12:34</text:p>
          </table:table-cell>
          <table:table-cell table:formula="of:=[.B492]+&quot;9:00:00&quot;" office:value-type="time" office:time-value="PT19H12M34S" calcext:value-type="time">
            <text:p>19:12:34</text:p>
          </table:table-cell>
          <table:table-cell office:value-type="float" office:value="41.6916" calcext:value-type="float">
            <text:p>41.6916</text:p>
          </table:table-cell>
          <table:table-cell office:value-type="float" office:value="-77.2001" calcext:value-type="float">
            <text:p>-77.200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3:04 PM</text:p>
          </table:table-cell>
          <table:table-cell table:formula="of:=MID([.A493];5;8)" office:value-type="string" office:string-value="10:13:04" calcext:value-type="string">
            <text:p>10:13:04</text:p>
          </table:table-cell>
          <table:table-cell table:formula="of:=[.B493]+&quot;9:00:00&quot;" office:value-type="time" office:time-value="PT19H13M04S" calcext:value-type="time">
            <text:p>19:13:04</text:p>
          </table:table-cell>
          <table:table-cell office:value-type="float" office:value="41.6679" calcext:value-type="float">
            <text:p>41.6679</text:p>
          </table:table-cell>
          <table:table-cell office:value-type="float" office:value="-77.1125" calcext:value-type="float">
            <text:p>-77.1125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3:34 PM</text:p>
          </table:table-cell>
          <table:table-cell table:formula="of:=MID([.A494];5;8)" office:value-type="string" office:string-value="10:13:34" calcext:value-type="string">
            <text:p>10:13:34</text:p>
          </table:table-cell>
          <table:table-cell table:formula="of:=[.B494]+&quot;9:00:00&quot;" office:value-type="time" office:time-value="PT19H13M34S" calcext:value-type="time">
            <text:p>19:13:34</text:p>
          </table:table-cell>
          <table:table-cell office:value-type="float" office:value="41.644" calcext:value-type="float">
            <text:p>41.644</text:p>
          </table:table-cell>
          <table:table-cell office:value-type="float" office:value="-77.0241" calcext:value-type="float">
            <text:p>-77.0241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4:04 PM</text:p>
          </table:table-cell>
          <table:table-cell table:formula="of:=MID([.A495];5;8)" office:value-type="string" office:string-value="10:14:04" calcext:value-type="string">
            <text:p>10:14:04</text:p>
          </table:table-cell>
          <table:table-cell table:formula="of:=[.B495]+&quot;9:00:00&quot;" office:value-type="time" office:time-value="PT19H14M04S" calcext:value-type="time">
            <text:p>19:14:04</text:p>
          </table:table-cell>
          <table:table-cell office:value-type="float" office:value="41.6196" calcext:value-type="float">
            <text:p>41.6196</text:p>
          </table:table-cell>
          <table:table-cell office:value-type="float" office:value="-76.9342" calcext:value-type="float">
            <text:p>-76.9342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4:34 PM</text:p>
          </table:table-cell>
          <table:table-cell table:formula="of:=MID([.A496];5;8)" office:value-type="string" office:string-value="10:14:34" calcext:value-type="string">
            <text:p>10:14:34</text:p>
          </table:table-cell>
          <table:table-cell table:formula="of:=[.B496]+&quot;9:00:00&quot;" office:value-type="time" office:time-value="PT19H14M34S" calcext:value-type="time">
            <text:p>19:14:34</text:p>
          </table:table-cell>
          <table:table-cell office:value-type="float" office:value="41.5964" calcext:value-type="float">
            <text:p>41.5964</text:p>
          </table:table-cell>
          <table:table-cell office:value-type="float" office:value="-76.8486" calcext:value-type="float">
            <text:p>-76.848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5:04 PM</text:p>
          </table:table-cell>
          <table:table-cell table:formula="of:=MID([.A497];5;8)" office:value-type="string" office:string-value="10:15:04" calcext:value-type="string">
            <text:p>10:15:04</text:p>
          </table:table-cell>
          <table:table-cell table:formula="of:=[.B497]+&quot;9:00:00&quot;" office:value-type="time" office:time-value="PT19H15M04S" calcext:value-type="time">
            <text:p>19:15:04</text:p>
          </table:table-cell>
          <table:table-cell office:value-type="float" office:value="41.5721" calcext:value-type="float">
            <text:p>41.5721</text:p>
          </table:table-cell>
          <table:table-cell office:value-type="float" office:value="-76.76" calcext:value-type="float">
            <text:p>-76.76</text:p>
          </table:table-cell>
          <table:table-cell office:value-type="float" office:value="33000" calcext:value-type="float">
            <text:p>33,000</text:p>
          </table:table-cell>
        </table:table-row>
        <table:table-row table:style-name="ro2">
          <table:table-cell office:value-type="string" calcext:value-type="string">
            <text:p>Wed 10:15:34 PM</text:p>
          </table:table-cell>
          <table:table-cell table:formula="of:=MID([.A498];5;8)" office:value-type="string" office:string-value="10:15:34" calcext:value-type="string">
            <text:p>10:15:34</text:p>
          </table:table-cell>
          <table:table-cell table:formula="of:=[.B498]+&quot;9:00:00&quot;" office:value-type="time" office:time-value="PT19H15M34S" calcext:value-type="time">
            <text:p>19:15:34</text:p>
          </table:table-cell>
          <table:table-cell office:value-type="float" office:value="41.5477" calcext:value-type="float">
            <text:p>41.5477</text:p>
          </table:table-cell>
          <table:table-cell office:value-type="float" office:value="-76.671" calcext:value-type="float">
            <text:p>-76.671</text:p>
          </table:table-cell>
          <table:table-cell office:value-type="float" office:value="32900" calcext:value-type="float">
            <text:p>32,900</text:p>
          </table:table-cell>
        </table:table-row>
        <table:table-row table:style-name="ro2">
          <table:table-cell office:value-type="string" calcext:value-type="string">
            <text:p>Wed 10:16:04 PM</text:p>
          </table:table-cell>
          <table:table-cell table:formula="of:=MID([.A499];5;8)" office:value-type="string" office:string-value="10:16:04" calcext:value-type="string">
            <text:p>10:16:04</text:p>
          </table:table-cell>
          <table:table-cell table:formula="of:=[.B499]+&quot;9:00:00&quot;" office:value-type="time" office:time-value="PT19H16M04S" calcext:value-type="time">
            <text:p>19:16:04</text:p>
          </table:table-cell>
          <table:table-cell office:value-type="float" office:value="41.5233" calcext:value-type="float">
            <text:p>41.5233</text:p>
          </table:table-cell>
          <table:table-cell office:value-type="float" office:value="-76.5822" calcext:value-type="float">
            <text:p>-76.5822</text:p>
          </table:table-cell>
          <table:table-cell office:value-type="float" office:value="32375" calcext:value-type="float">
            <text:p>32,375</text:p>
          </table:table-cell>
        </table:table-row>
        <table:table-row table:style-name="ro2">
          <table:table-cell office:value-type="string" calcext:value-type="string">
            <text:p>Wed 10:16:34 PM</text:p>
          </table:table-cell>
          <table:table-cell table:formula="of:=MID([.A500];5;8)" office:value-type="string" office:string-value="10:16:34" calcext:value-type="string">
            <text:p>10:16:34</text:p>
          </table:table-cell>
          <table:table-cell table:formula="of:=[.B500]+&quot;9:00:00&quot;" office:value-type="time" office:time-value="PT19H16M34S" calcext:value-type="time">
            <text:p>19:16:34</text:p>
          </table:table-cell>
          <table:table-cell office:value-type="float" office:value="41.4997" calcext:value-type="float">
            <text:p>41.4997</text:p>
          </table:table-cell>
          <table:table-cell office:value-type="float" office:value="-76.4957" calcext:value-type="float">
            <text:p>-76.4957</text:p>
          </table:table-cell>
          <table:table-cell office:value-type="float" office:value="31900" calcext:value-type="float">
            <text:p>31,900</text:p>
          </table:table-cell>
        </table:table-row>
        <table:table-row table:style-name="ro2">
          <table:table-cell office:value-type="string" calcext:value-type="string">
            <text:p>Wed 10:17:04 PM</text:p>
          </table:table-cell>
          <table:table-cell table:formula="of:=MID([.A501];5;8)" office:value-type="string" office:string-value="10:17:04" calcext:value-type="string">
            <text:p>10:17:04</text:p>
          </table:table-cell>
          <table:table-cell table:formula="of:=[.B501]+&quot;9:00:00&quot;" office:value-type="time" office:time-value="PT19H17M04S" calcext:value-type="time">
            <text:p>19:17:04</text:p>
          </table:table-cell>
          <table:table-cell office:value-type="float" office:value="41.4746" calcext:value-type="float">
            <text:p>41.4746</text:p>
          </table:table-cell>
          <table:table-cell office:value-type="float" office:value="-76.4046" calcext:value-type="float">
            <text:p>-76.4046</text:p>
          </table:table-cell>
          <table:table-cell office:value-type="float" office:value="31425" calcext:value-type="float">
            <text:p>31,425</text:p>
          </table:table-cell>
        </table:table-row>
        <table:table-row table:style-name="ro2">
          <table:table-cell office:value-type="string" calcext:value-type="string">
            <text:p>Wed 10:17:34 PM</text:p>
          </table:table-cell>
          <table:table-cell table:formula="of:=MID([.A502];5;8)" office:value-type="string" office:string-value="10:17:34" calcext:value-type="string">
            <text:p>10:17:34</text:p>
          </table:table-cell>
          <table:table-cell table:formula="of:=[.B502]+&quot;9:00:00&quot;" office:value-type="time" office:time-value="PT19H17M34S" calcext:value-type="time">
            <text:p>19:17:34</text:p>
          </table:table-cell>
          <table:table-cell office:value-type="float" office:value="41.4503" calcext:value-type="float">
            <text:p>41.4503</text:p>
          </table:table-cell>
          <table:table-cell office:value-type="float" office:value="-76.3175" calcext:value-type="float">
            <text:p>-76.3175</text:p>
          </table:table-cell>
          <table:table-cell office:value-type="float" office:value="30925" calcext:value-type="float">
            <text:p>30,925</text:p>
          </table:table-cell>
        </table:table-row>
        <table:table-row table:style-name="ro2">
          <table:table-cell office:value-type="string" calcext:value-type="string">
            <text:p>Wed 10:18:04 PM</text:p>
          </table:table-cell>
          <table:table-cell table:formula="of:=MID([.A503];5;8)" office:value-type="string" office:string-value="10:18:04" calcext:value-type="string">
            <text:p>10:18:04</text:p>
          </table:table-cell>
          <table:table-cell table:formula="of:=[.B503]+&quot;9:00:00&quot;" office:value-type="time" office:time-value="PT19H18M04S" calcext:value-type="time">
            <text:p>19:18:04</text:p>
          </table:table-cell>
          <table:table-cell office:value-type="float" office:value="41.4255" calcext:value-type="float">
            <text:p>41.4255</text:p>
          </table:table-cell>
          <table:table-cell office:value-type="float" office:value="-76.2293" calcext:value-type="float">
            <text:p>-76.2293</text:p>
          </table:table-cell>
          <table:table-cell office:value-type="float" office:value="30425" calcext:value-type="float">
            <text:p>30,425</text:p>
          </table:table-cell>
        </table:table-row>
        <table:table-row table:style-name="ro2">
          <table:table-cell office:value-type="string" calcext:value-type="string">
            <text:p>Wed 10:18:34 PM</text:p>
          </table:table-cell>
          <table:table-cell table:formula="of:=MID([.A504];5;8)" office:value-type="string" office:string-value="10:18:34" calcext:value-type="string">
            <text:p>10:18:34</text:p>
          </table:table-cell>
          <table:table-cell table:formula="of:=[.B504]+&quot;9:00:00&quot;" office:value-type="time" office:time-value="PT19H18M34S" calcext:value-type="time">
            <text:p>19:18:34</text:p>
          </table:table-cell>
          <table:table-cell office:value-type="float" office:value="41.3992" calcext:value-type="float">
            <text:p>41.3992</text:p>
          </table:table-cell>
          <table:table-cell office:value-type="float" office:value="-76.1364" calcext:value-type="float">
            <text:p>-76.1364</text:p>
          </table:table-cell>
          <table:table-cell office:value-type="float" office:value="29975" calcext:value-type="float">
            <text:p>29,975</text:p>
          </table:table-cell>
        </table:table-row>
        <table:table-row table:style-name="ro2">
          <table:table-cell office:value-type="string" calcext:value-type="string">
            <text:p>Wed 10:19:04 PM</text:p>
          </table:table-cell>
          <table:table-cell table:formula="of:=MID([.A505];5;8)" office:value-type="string" office:string-value="10:19:04" calcext:value-type="string">
            <text:p>10:19:04</text:p>
          </table:table-cell>
          <table:table-cell table:formula="of:=[.B505]+&quot;9:00:00&quot;" office:value-type="time" office:time-value="PT19H19M04S" calcext:value-type="time">
            <text:p>19:19:04</text:p>
          </table:table-cell>
          <table:table-cell office:value-type="float" office:value="41.3747" calcext:value-type="float">
            <text:p>41.3747</text:p>
          </table:table-cell>
          <table:table-cell office:value-type="float" office:value="-76.0486" calcext:value-type="float">
            <text:p>-76.0486</text:p>
          </table:table-cell>
          <table:table-cell office:value-type="float" office:value="29475" calcext:value-type="float">
            <text:p>29,475</text:p>
          </table:table-cell>
        </table:table-row>
        <table:table-row table:style-name="ro2">
          <table:table-cell office:value-type="string" calcext:value-type="string">
            <text:p>Wed 10:19:34 PM</text:p>
          </table:table-cell>
          <table:table-cell table:formula="of:=MID([.A506];5;8)" office:value-type="string" office:string-value="10:19:34" calcext:value-type="string">
            <text:p>10:19:34</text:p>
          </table:table-cell>
          <table:table-cell table:formula="of:=[.B506]+&quot;9:00:00&quot;" office:value-type="time" office:time-value="PT19H19M34S" calcext:value-type="time">
            <text:p>19:19:34</text:p>
          </table:table-cell>
          <table:table-cell office:value-type="float" office:value="41.3487" calcext:value-type="float">
            <text:p>41.3487</text:p>
          </table:table-cell>
          <table:table-cell office:value-type="float" office:value="-75.9556" calcext:value-type="float">
            <text:p>-75.9556</text:p>
          </table:table-cell>
          <table:table-cell office:value-type="float" office:value="29000" calcext:value-type="float">
            <text:p>29,000</text:p>
          </table:table-cell>
        </table:table-row>
        <table:table-row table:style-name="ro2">
          <table:table-cell office:value-type="string" calcext:value-type="string">
            <text:p>Wed 10:20:04 PM</text:p>
          </table:table-cell>
          <table:table-cell table:formula="of:=MID([.A507];5;8)" office:value-type="string" office:string-value="10:20:04" calcext:value-type="string">
            <text:p>10:20:04</text:p>
          </table:table-cell>
          <table:table-cell table:formula="of:=[.B507]+&quot;9:00:00&quot;" office:value-type="time" office:time-value="PT19H20M04S" calcext:value-type="time">
            <text:p>19:20:04</text:p>
          </table:table-cell>
          <table:table-cell office:value-type="float" office:value="41.3238" calcext:value-type="float">
            <text:p>41.3238</text:p>
          </table:table-cell>
          <table:table-cell office:value-type="float" office:value="-75.8668" calcext:value-type="float">
            <text:p>-75.8668</text:p>
          </table:table-cell>
          <table:table-cell office:value-type="float" office:value="28500" calcext:value-type="float">
            <text:p>28,500</text:p>
          </table:table-cell>
        </table:table-row>
        <table:table-row table:style-name="ro2">
          <table:table-cell office:value-type="string" calcext:value-type="string">
            <text:p>Wed 10:20:34 PM</text:p>
          </table:table-cell>
          <table:table-cell table:formula="of:=MID([.A508];5;8)" office:value-type="string" office:string-value="10:20:34" calcext:value-type="string">
            <text:p>10:20:34</text:p>
          </table:table-cell>
          <table:table-cell table:formula="of:=[.B508]+&quot;9:00:00&quot;" office:value-type="time" office:time-value="PT19H20M34S" calcext:value-type="time">
            <text:p>19:20:34</text:p>
          </table:table-cell>
          <table:table-cell office:value-type="float" office:value="41.2989" calcext:value-type="float">
            <text:p>41.2989</text:p>
          </table:table-cell>
          <table:table-cell office:value-type="float" office:value="-75.7791" calcext:value-type="float">
            <text:p>-75.7791</text:p>
          </table:table-cell>
          <table:table-cell office:value-type="float" office:value="27975" calcext:value-type="float">
            <text:p>27,975</text:p>
          </table:table-cell>
        </table:table-row>
        <table:table-row table:style-name="ro2">
          <table:table-cell office:value-type="string" calcext:value-type="string">
            <text:p>Wed 10:21:04 PM</text:p>
          </table:table-cell>
          <table:table-cell table:formula="of:=MID([.A509];5;8)" office:value-type="string" office:string-value="10:21:04" calcext:value-type="string">
            <text:p>10:21:04</text:p>
          </table:table-cell>
          <table:table-cell table:formula="of:=[.B509]+&quot;9:00:00&quot;" office:value-type="time" office:time-value="PT19H21M04S" calcext:value-type="time">
            <text:p>19:21:04</text:p>
          </table:table-cell>
          <table:table-cell office:value-type="float" office:value="41.2742" calcext:value-type="float">
            <text:p>41.2742</text:p>
          </table:table-cell>
          <table:table-cell office:value-type="float" office:value="-75.6937" calcext:value-type="float">
            <text:p>-75.6937</text:p>
          </table:table-cell>
          <table:table-cell office:value-type="float" office:value="27475" calcext:value-type="float">
            <text:p>27,475</text:p>
          </table:table-cell>
        </table:table-row>
        <table:table-row table:style-name="ro2">
          <table:table-cell office:value-type="string" calcext:value-type="string">
            <text:p>Wed 10:21:45 PM</text:p>
          </table:table-cell>
          <table:table-cell table:formula="of:=MID([.A510];5;8)" office:value-type="string" office:string-value="10:21:45" calcext:value-type="string">
            <text:p>10:21:45</text:p>
          </table:table-cell>
          <table:table-cell table:formula="of:=[.B510]+&quot;9:00:00&quot;" office:value-type="time" office:time-value="PT19H21M45S" calcext:value-type="time">
            <text:p>19:21:45</text:p>
          </table:table-cell>
          <table:table-cell office:value-type="float" office:value="41.236" calcext:value-type="float">
            <text:p>41.236</text:p>
          </table:table-cell>
          <table:table-cell office:value-type="float" office:value="-75.5791" calcext:value-type="float">
            <text:p>-75.5791</text:p>
          </table:table-cell>
          <table:table-cell office:value-type="float" office:value="26200" calcext:value-type="float">
            <text:p>26,200</text:p>
          </table:table-cell>
        </table:table-row>
        <table:table-row table:style-name="ro2">
          <table:table-cell office:value-type="string" calcext:value-type="string">
            <text:p>Wed 10:22:15 PM</text:p>
          </table:table-cell>
          <table:table-cell table:formula="of:=MID([.A511];5;8)" office:value-type="string" office:string-value="10:22:15" calcext:value-type="string">
            <text:p>10:22:15</text:p>
          </table:table-cell>
          <table:table-cell table:formula="of:=[.B511]+&quot;9:00:00&quot;" office:value-type="time" office:time-value="PT19H22M15S" calcext:value-type="time">
            <text:p>19:22:15</text:p>
          </table:table-cell>
          <table:table-cell office:value-type="float" office:value="41.2074" calcext:value-type="float">
            <text:p>41.2074</text:p>
          </table:table-cell>
          <table:table-cell office:value-type="float" office:value="-75.4943" calcext:value-type="float">
            <text:p>-75.4943</text:p>
          </table:table-cell>
          <table:table-cell office:value-type="float" office:value="25125" calcext:value-type="float">
            <text:p>25,125</text:p>
          </table:table-cell>
        </table:table-row>
        <table:table-row table:style-name="ro2">
          <table:table-cell office:value-type="string" calcext:value-type="string">
            <text:p>Wed 10:22:53 PM</text:p>
          </table:table-cell>
          <table:table-cell table:formula="of:=MID([.A512];5;8)" office:value-type="string" office:string-value="10:22:53" calcext:value-type="string">
            <text:p>10:22:53</text:p>
          </table:table-cell>
          <table:table-cell table:formula="of:=[.B512]+&quot;9:00:00&quot;" office:value-type="time" office:time-value="PT19H22M53S" calcext:value-type="time">
            <text:p>19:22:53</text:p>
          </table:table-cell>
          <table:table-cell office:value-type="float" office:value="41.1727" calcext:value-type="float">
            <text:p>41.1727</text:p>
          </table:table-cell>
          <table:table-cell office:value-type="float" office:value="-75.3912" calcext:value-type="float">
            <text:p>-75.3912</text:p>
          </table:table-cell>
          <table:table-cell office:value-type="float" office:value="23700" calcext:value-type="float">
            <text:p>23,700</text:p>
          </table:table-cell>
        </table:table-row>
        <table:table-row table:style-name="ro2">
          <table:table-cell office:value-type="string" calcext:value-type="string">
            <text:p>Wed 10:23:23 PM</text:p>
          </table:table-cell>
          <table:table-cell table:formula="of:=MID([.A513];5;8)" office:value-type="string" office:string-value="10:23:23" calcext:value-type="string">
            <text:p>10:23:23</text:p>
          </table:table-cell>
          <table:table-cell table:formula="of:=[.B513]+&quot;9:00:00&quot;" office:value-type="time" office:time-value="PT19H23M23S" calcext:value-type="time">
            <text:p>19:23:23</text:p>
          </table:table-cell>
          <table:table-cell office:value-type="float" office:value="41.147" calcext:value-type="float">
            <text:p>41.147</text:p>
          </table:table-cell>
          <table:table-cell office:value-type="float" office:value="-75.3143" calcext:value-type="float">
            <text:p>-75.3143</text:p>
          </table:table-cell>
          <table:table-cell office:value-type="float" office:value="22975" calcext:value-type="float">
            <text:p>22,975</text:p>
          </table:table-cell>
        </table:table-row>
        <table:table-row table:style-name="ro2">
          <table:table-cell office:value-type="string" calcext:value-type="string">
            <text:p>Wed 10:23:53 PM</text:p>
          </table:table-cell>
          <table:table-cell table:formula="of:=MID([.A514];5;8)" office:value-type="string" office:string-value="10:23:53" calcext:value-type="string">
            <text:p>10:23:53</text:p>
          </table:table-cell>
          <table:table-cell table:formula="of:=[.B514]+&quot;9:00:00&quot;" office:value-type="time" office:time-value="PT19H23M53S" calcext:value-type="time">
            <text:p>19:23:53</text:p>
          </table:table-cell>
          <table:table-cell office:value-type="float" office:value="41.1211" calcext:value-type="float">
            <text:p>41.1211</text:p>
          </table:table-cell>
          <table:table-cell office:value-type="float" office:value="-75.2372" calcext:value-type="float">
            <text:p>-75.2372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4:23 PM</text:p>
          </table:table-cell>
          <table:table-cell table:formula="of:=MID([.A515];5;8)" office:value-type="string" office:string-value="10:24:23" calcext:value-type="string">
            <text:p>10:24:23</text:p>
          </table:table-cell>
          <table:table-cell table:formula="of:=[.B515]+&quot;9:00:00&quot;" office:value-type="time" office:time-value="PT19H24M23S" calcext:value-type="time">
            <text:p>19:24:23</text:p>
          </table:table-cell>
          <table:table-cell office:value-type="float" office:value="41.0943" calcext:value-type="float">
            <text:p>41.0943</text:p>
          </table:table-cell>
          <table:table-cell office:value-type="float" office:value="-75.1578" calcext:value-type="float">
            <text:p>-75.1578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4:53 PM</text:p>
          </table:table-cell>
          <table:table-cell table:formula="of:=MID([.A516];5;8)" office:value-type="string" office:string-value="10:24:53" calcext:value-type="string">
            <text:p>10:24:53</text:p>
          </table:table-cell>
          <table:table-cell table:formula="of:=[.B516]+&quot;9:00:00&quot;" office:value-type="time" office:time-value="PT19H24M53S" calcext:value-type="time">
            <text:p>19:24:53</text:p>
          </table:table-cell>
          <table:table-cell office:value-type="float" office:value="41.0675" calcext:value-type="float">
            <text:p>41.0675</text:p>
          </table:table-cell>
          <table:table-cell office:value-type="float" office:value="-75.0793" calcext:value-type="float">
            <text:p>-75.0793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5:11 PM</text:p>
          </table:table-cell>
          <table:table-cell table:formula="of:=MID([.A517];5;8)" office:value-type="string" office:string-value="10:25:11" calcext:value-type="string">
            <text:p>10:25:11</text:p>
          </table:table-cell>
          <table:table-cell table:formula="of:=[.B517]+&quot;9:00:00&quot;" office:value-type="time" office:time-value="PT19H25M11S" calcext:value-type="time">
            <text:p>19:25:11</text:p>
          </table:table-cell>
          <table:table-cell office:value-type="float" office:value="41.0518" calcext:value-type="float">
            <text:p>41.0518</text:p>
          </table:table-cell>
          <table:table-cell office:value-type="float" office:value="-75.033" calcext:value-type="float">
            <text:p>-75.033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5:41 PM</text:p>
          </table:table-cell>
          <table:table-cell table:formula="of:=MID([.A518];5;8)" office:value-type="string" office:string-value="10:25:41" calcext:value-type="string">
            <text:p>10:25:41</text:p>
          </table:table-cell>
          <table:table-cell table:formula="of:=[.B518]+&quot;9:00:00&quot;" office:value-type="time" office:time-value="PT19H25M41S" calcext:value-type="time">
            <text:p>19:25:41</text:p>
          </table:table-cell>
          <table:table-cell office:value-type="float" office:value="41.0248" calcext:value-type="float">
            <text:p>41.0248</text:p>
          </table:table-cell>
          <table:table-cell office:value-type="float" office:value="-74.9538" calcext:value-type="float">
            <text:p>-74.9538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6:00 PM</text:p>
          </table:table-cell>
          <table:table-cell table:formula="of:=MID([.A519];5;8)" office:value-type="string" office:string-value="10:26:00" calcext:value-type="string">
            <text:p>10:26:00</text:p>
          </table:table-cell>
          <table:table-cell table:formula="of:=[.B519]+&quot;9:00:00&quot;" office:value-type="time" office:time-value="PT19H26M00S" calcext:value-type="time">
            <text:p>19:26:00</text:p>
          </table:table-cell>
          <table:table-cell office:value-type="float" office:value="41.0084" calcext:value-type="float">
            <text:p>41.0084</text:p>
          </table:table-cell>
          <table:table-cell office:value-type="float" office:value="-74.9011" calcext:value-type="float">
            <text:p>-74.9011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6:22 PM</text:p>
          </table:table-cell>
          <table:table-cell table:formula="of:=MID([.A520];5;8)" office:value-type="string" office:string-value="10:26:22" calcext:value-type="string">
            <text:p>10:26:22</text:p>
          </table:table-cell>
          <table:table-cell table:formula="of:=[.B520]+&quot;9:00:00&quot;" office:value-type="time" office:time-value="PT19H26M22S" calcext:value-type="time">
            <text:p>19:26:22</text:p>
          </table:table-cell>
          <table:table-cell office:value-type="float" office:value="40.9954" calcext:value-type="float">
            <text:p>40.9954</text:p>
          </table:table-cell>
          <table:table-cell office:value-type="float" office:value="-74.8436" calcext:value-type="float">
            <text:p>-74.8436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6:44 PM</text:p>
          </table:table-cell>
          <table:table-cell table:formula="of:=MID([.A521];5;8)" office:value-type="string" office:string-value="10:26:44" calcext:value-type="string">
            <text:p>10:26:44</text:p>
          </table:table-cell>
          <table:table-cell table:formula="of:=[.B521]+&quot;9:00:00&quot;" office:value-type="time" office:time-value="PT19H26M44S" calcext:value-type="time">
            <text:p>19:26:44</text:p>
          </table:table-cell>
          <table:table-cell office:value-type="float" office:value="40.9867" calcext:value-type="float">
            <text:p>40.9867</text:p>
          </table:table-cell>
          <table:table-cell office:value-type="float" office:value="-74.7827" calcext:value-type="float">
            <text:p>-74.7827</text:p>
          </table:table-cell>
          <table:table-cell office:value-type="float" office:value="23000" calcext:value-type="float">
            <text:p>23,000</text:p>
          </table:table-cell>
        </table:table-row>
        <table:table-row table:style-name="ro2">
          <table:table-cell office:value-type="string" calcext:value-type="string">
            <text:p>Wed 10:27:14 PM</text:p>
          </table:table-cell>
          <table:table-cell table:formula="of:=MID([.A522];5;8)" office:value-type="string" office:string-value="10:27:14" calcext:value-type="string">
            <text:p>10:27:14</text:p>
          </table:table-cell>
          <table:table-cell table:formula="of:=[.B522]+&quot;9:00:00&quot;" office:value-type="time" office:time-value="PT19H27M14S" calcext:value-type="time">
            <text:p>19:27:14</text:p>
          </table:table-cell>
          <table:table-cell office:value-type="float" office:value="40.9774" calcext:value-type="float">
            <text:p>40.9774</text:p>
          </table:table-cell>
          <table:table-cell office:value-type="float" office:value="-74.6984" calcext:value-type="float">
            <text:p>-74.6984</text:p>
          </table:table-cell>
          <table:table-cell office:value-type="float" office:value="22575" calcext:value-type="float">
            <text:p>22,575</text:p>
          </table:table-cell>
        </table:table-row>
        <table:table-row table:style-name="ro2">
          <table:table-cell office:value-type="string" calcext:value-type="string">
            <text:p>Wed 10:27:44 PM</text:p>
          </table:table-cell>
          <table:table-cell table:formula="of:=MID([.A523];5;8)" office:value-type="string" office:string-value="10:27:44" calcext:value-type="string">
            <text:p>10:27:44</text:p>
          </table:table-cell>
          <table:table-cell table:formula="of:=[.B523]+&quot;9:00:00&quot;" office:value-type="time" office:time-value="PT19H27M44S" calcext:value-type="time">
            <text:p>19:27:44</text:p>
          </table:table-cell>
          <table:table-cell office:value-type="float" office:value="40.9678" calcext:value-type="float">
            <text:p>40.9678</text:p>
          </table:table-cell>
          <table:table-cell office:value-type="float" office:value="-74.6102" calcext:value-type="float">
            <text:p>-74.6102</text:p>
          </table:table-cell>
          <table:table-cell office:value-type="float" office:value="22075" calcext:value-type="float">
            <text:p>22,075</text:p>
          </table:table-cell>
        </table:table-row>
        <table:table-row table:style-name="ro2">
          <table:table-cell office:value-type="string" calcext:value-type="string">
            <text:p>Wed 10:28:14 PM</text:p>
          </table:table-cell>
          <table:table-cell table:formula="of:=MID([.A524];5;8)" office:value-type="string" office:string-value="10:28:14" calcext:value-type="string">
            <text:p>10:28:14</text:p>
          </table:table-cell>
          <table:table-cell table:formula="of:=[.B524]+&quot;9:00:00&quot;" office:value-type="time" office:time-value="PT19H28M14S" calcext:value-type="time">
            <text:p>19:28:14</text:p>
          </table:table-cell>
          <table:table-cell office:value-type="float" office:value="40.9584" calcext:value-type="float">
            <text:p>40.9584</text:p>
          </table:table-cell>
          <table:table-cell office:value-type="float" office:value="-74.5239" calcext:value-type="float">
            <text:p>-74.5239</text:p>
          </table:table-cell>
          <table:table-cell office:value-type="float" office:value="21525" calcext:value-type="float">
            <text:p>21,525</text:p>
          </table:table-cell>
        </table:table-row>
        <table:table-row table:style-name="ro2">
          <table:table-cell office:value-type="string" calcext:value-type="string">
            <text:p>Wed 10:28:56 PM</text:p>
          </table:table-cell>
          <table:table-cell table:formula="of:=MID([.A525];5;8)" office:value-type="string" office:string-value="10:28:56" calcext:value-type="string">
            <text:p>10:28:56</text:p>
          </table:table-cell>
          <table:table-cell table:formula="of:=[.B525]+&quot;9:00:00&quot;" office:value-type="time" office:time-value="PT19H28M56S" calcext:value-type="time">
            <text:p>19:28:56</text:p>
          </table:table-cell>
          <table:table-cell office:value-type="float" office:value="40.9457" calcext:value-type="float">
            <text:p>40.9457</text:p>
          </table:table-cell>
          <table:table-cell office:value-type="float" office:value="-74.4091" calcext:value-type="float">
            <text:p>-74.4091</text:p>
          </table:table-cell>
          <table:table-cell office:value-type="float" office:value="20400" calcext:value-type="float">
            <text:p>20,400</text:p>
          </table:table-cell>
        </table:table-row>
        <table:table-row table:style-name="ro2">
          <table:table-cell office:value-type="string" calcext:value-type="string">
            <text:p>Wed 10:29:26 PM</text:p>
          </table:table-cell>
          <table:table-cell table:formula="of:=MID([.A526];5;8)" office:value-type="string" office:string-value="10:29:26" calcext:value-type="string">
            <text:p>10:29:26</text:p>
          </table:table-cell>
          <table:table-cell table:formula="of:=[.B526]+&quot;9:00:00&quot;" office:value-type="time" office:time-value="PT19H29M26S" calcext:value-type="time">
            <text:p>19:29:26</text:p>
          </table:table-cell>
          <table:table-cell office:value-type="float" office:value="40.9366" calcext:value-type="float">
            <text:p>40.9366</text:p>
          </table:table-cell>
          <table:table-cell office:value-type="float" office:value="-74.3276" calcext:value-type="float">
            <text:p>-74.3276</text:p>
          </table:table-cell>
          <table:table-cell office:value-type="float" office:value="19550" calcext:value-type="float">
            <text:p>19,550</text:p>
          </table:table-cell>
        </table:table-row>
        <table:table-row table:style-name="ro2">
          <table:table-cell office:value-type="string" calcext:value-type="string">
            <text:p>Wed 10:29:56 PM</text:p>
          </table:table-cell>
          <table:table-cell table:formula="of:=MID([.A527];5;8)" office:value-type="string" office:string-value="10:29:56" calcext:value-type="string">
            <text:p>10:29:56</text:p>
          </table:table-cell>
          <table:table-cell table:formula="of:=[.B527]+&quot;9:00:00&quot;" office:value-type="time" office:time-value="PT19H29M56S" calcext:value-type="time">
            <text:p>19:29:56</text:p>
          </table:table-cell>
          <table:table-cell office:value-type="float" office:value="40.9277" calcext:value-type="float">
            <text:p>40.9277</text:p>
          </table:table-cell>
          <table:table-cell office:value-type="float" office:value="-74.2498" calcext:value-type="float">
            <text:p>-74.2498</text:p>
          </table:table-cell>
          <table:table-cell office:value-type="float" office:value="19325" calcext:value-type="float">
            <text:p>19,325</text:p>
          </table:table-cell>
        </table:table-row>
        <table:table-row table:style-name="ro2">
          <table:table-cell office:value-type="string" calcext:value-type="string">
            <text:p>Wed 10:30:26 PM</text:p>
          </table:table-cell>
          <table:table-cell table:formula="of:=MID([.A528];5;8)" office:value-type="string" office:string-value="10:30:26" calcext:value-type="string">
            <text:p>10:30:26</text:p>
          </table:table-cell>
          <table:table-cell table:formula="of:=[.B528]+&quot;9:00:00&quot;" office:value-type="time" office:time-value="PT19H30M26S" calcext:value-type="time">
            <text:p>19:30:26</text:p>
          </table:table-cell>
          <table:table-cell office:value-type="float" office:value="40.9196" calcext:value-type="float">
            <text:p>40.9196</text:p>
          </table:table-cell>
          <table:table-cell office:value-type="float" office:value="-74.1785" calcext:value-type="float">
            <text:p>-74.1785</text:p>
          </table:table-cell>
          <table:table-cell office:value-type="float" office:value="19125" calcext:value-type="float">
            <text:p>19,125</text:p>
          </table:table-cell>
        </table:table-row>
        <table:table-row table:style-name="ro2">
          <table:table-cell office:value-type="string" calcext:value-type="string">
            <text:p>Wed 10:30:47 PM</text:p>
          </table:table-cell>
          <table:table-cell table:formula="of:=MID([.A529];5;8)" office:value-type="string" office:string-value="10:30:47" calcext:value-type="string">
            <text:p>10:30:47</text:p>
          </table:table-cell>
          <table:table-cell table:formula="of:=[.B529]+&quot;9:00:00&quot;" office:value-type="time" office:time-value="PT19H30M47S" calcext:value-type="time">
            <text:p>19:30:47</text:p>
          </table:table-cell>
          <table:table-cell office:value-type="float" office:value="40.9093" calcext:value-type="float">
            <text:p>40.9093</text:p>
          </table:table-cell>
          <table:table-cell office:value-type="float" office:value="-74.1274" calcext:value-type="float">
            <text:p>-74.1274</text:p>
          </table:table-cell>
          <table:table-cell office:value-type="float" office:value="18975" calcext:value-type="float">
            <text:p>18,975</text:p>
          </table:table-cell>
        </table:table-row>
        <table:table-row table:style-name="ro2">
          <table:table-cell office:value-type="string" calcext:value-type="string">
            <text:p>Wed 10:31:25 PM</text:p>
          </table:table-cell>
          <table:table-cell table:formula="of:=MID([.A530];5;8)" office:value-type="string" office:string-value="10:31:25" calcext:value-type="string">
            <text:p>10:31:25</text:p>
          </table:table-cell>
          <table:table-cell table:formula="of:=[.B530]+&quot;9:00:00&quot;" office:value-type="time" office:time-value="PT19H31M25S" calcext:value-type="time">
            <text:p>19:31:25</text:p>
          </table:table-cell>
          <table:table-cell office:value-type="float" office:value="40.8731" calcext:value-type="float">
            <text:p>40.8731</text:p>
          </table:table-cell>
          <table:table-cell office:value-type="float" office:value="-74.0505" calcext:value-type="float">
            <text:p>-74.0505</text:p>
          </table:table-cell>
          <table:table-cell office:value-type="float" office:value="18775" calcext:value-type="float">
            <text:p>18,775</text:p>
          </table:table-cell>
        </table:table-row>
        <table:table-row table:style-name="ro2">
          <table:table-cell office:value-type="string" calcext:value-type="string">
            <text:p>Wed 10:31:55 PM</text:p>
          </table:table-cell>
          <table:table-cell table:formula="of:=MID([.A531];5;8)" office:value-type="string" office:string-value="10:31:55" calcext:value-type="string">
            <text:p>10:31:55</text:p>
          </table:table-cell>
          <table:table-cell table:formula="of:=[.B531]+&quot;9:00:00&quot;" office:value-type="time" office:time-value="PT19H31M55S" calcext:value-type="time">
            <text:p>19:31:55</text:p>
          </table:table-cell>
          <table:table-cell office:value-type="float" office:value="40.843" calcext:value-type="float">
            <text:p>40.843</text:p>
          </table:table-cell>
          <table:table-cell office:value-type="float" office:value="-73.989" calcext:value-type="float">
            <text:p>-73.989</text:p>
          </table:table-cell>
          <table:table-cell office:value-type="float" office:value="17975" calcext:value-type="float">
            <text:p>17,975</text:p>
          </table:table-cell>
        </table:table-row>
        <table:table-row table:style-name="ro2">
          <table:table-cell office:value-type="string" calcext:value-type="string">
            <text:p>Wed 10:32:25 PM</text:p>
          </table:table-cell>
          <table:table-cell table:formula="of:=MID([.A532];5;8)" office:value-type="string" office:string-value="10:32:25" calcext:value-type="string">
            <text:p>10:32:25</text:p>
          </table:table-cell>
          <table:table-cell table:formula="of:=[.B532]+&quot;9:00:00&quot;" office:value-type="time" office:time-value="PT19H32M25S" calcext:value-type="time">
            <text:p>19:32:25</text:p>
          </table:table-cell>
          <table:table-cell office:value-type="float" office:value="40.8149" calcext:value-type="float">
            <text:p>40.8149</text:p>
          </table:table-cell>
          <table:table-cell office:value-type="float" office:value="-73.9316" calcext:value-type="float">
            <text:p>-73.9316</text:p>
          </table:table-cell>
          <table:table-cell office:value-type="float" office:value="17300" calcext:value-type="float">
            <text:p>17,300</text:p>
          </table:table-cell>
        </table:table-row>
        <table:table-row table:style-name="ro2">
          <table:table-cell office:value-type="string" calcext:value-type="string">
            <text:p>Wed 10:32:55 PM</text:p>
          </table:table-cell>
          <table:table-cell table:formula="of:=MID([.A533];5;8)" office:value-type="string" office:string-value="10:32:55" calcext:value-type="string">
            <text:p>10:32:55</text:p>
          </table:table-cell>
          <table:table-cell table:formula="of:=[.B533]+&quot;9:00:00&quot;" office:value-type="time" office:time-value="PT19H32M55S" calcext:value-type="time">
            <text:p>19:32:55</text:p>
          </table:table-cell>
          <table:table-cell office:value-type="float" office:value="40.7853" calcext:value-type="float">
            <text:p>40.7853</text:p>
          </table:table-cell>
          <table:table-cell office:value-type="float" office:value="-73.8722" calcext:value-type="float">
            <text:p>-73.8722</text:p>
          </table:table-cell>
          <table:table-cell office:value-type="float" office:value="16300" calcext:value-type="float">
            <text:p>16,300</text:p>
          </table:table-cell>
        </table:table-row>
        <table:table-row table:style-name="ro2">
          <table:table-cell office:value-type="string" calcext:value-type="string">
            <text:p>Wed 10:33:21 PM</text:p>
          </table:table-cell>
          <table:table-cell table:formula="of:=MID([.A534];5;8)" office:value-type="string" office:string-value="10:33:21" calcext:value-type="string">
            <text:p>10:33:21</text:p>
          </table:table-cell>
          <table:table-cell table:formula="of:=[.B534]+&quot;9:00:00&quot;" office:value-type="time" office:time-value="PT19H33M21S" calcext:value-type="time">
            <text:p>19:33:21</text:p>
          </table:table-cell>
          <table:table-cell office:value-type="float" office:value="40.7589" calcext:value-type="float">
            <text:p>40.7589</text:p>
          </table:table-cell>
          <table:table-cell office:value-type="float" office:value="-73.8238" calcext:value-type="float">
            <text:p>-73.8238</text:p>
          </table:table-cell>
          <table:table-cell office:value-type="float" office:value="15450" calcext:value-type="float">
            <text:p>15,450</text:p>
          </table:table-cell>
        </table:table-row>
        <table:table-row table:style-name="ro2">
          <table:table-cell office:value-type="string" calcext:value-type="string">
            <text:p>Wed 10:33:51 PM</text:p>
          </table:table-cell>
          <table:table-cell table:formula="of:=MID([.A535];5;8)" office:value-type="string" office:string-value="10:33:51" calcext:value-type="string">
            <text:p>10:33:51</text:p>
          </table:table-cell>
          <table:table-cell table:formula="of:=[.B535]+&quot;9:00:00&quot;" office:value-type="time" office:time-value="PT19H33M51S" calcext:value-type="time">
            <text:p>19:33:51</text:p>
          </table:table-cell>
          <table:table-cell office:value-type="float" office:value="40.7269" calcext:value-type="float">
            <text:p>40.7269</text:p>
          </table:table-cell>
          <table:table-cell office:value-type="float" office:value="-73.7696" calcext:value-type="float">
            <text:p>-73.7696</text:p>
          </table:table-cell>
          <table:table-cell office:value-type="float" office:value="14550" calcext:value-type="float">
            <text:p>14,550</text:p>
          </table:table-cell>
        </table:table-row>
        <table:table-row table:style-name="ro2">
          <table:table-cell office:value-type="string" calcext:value-type="string">
            <text:p>Wed 10:34:21 PM</text:p>
          </table:table-cell>
          <table:table-cell table:formula="of:=MID([.A536];5;8)" office:value-type="string" office:string-value="10:34:21" calcext:value-type="string">
            <text:p>10:34:21</text:p>
          </table:table-cell>
          <table:table-cell table:formula="of:=[.B536]+&quot;9:00:00&quot;" office:value-type="time" office:time-value="PT19H34M21S" calcext:value-type="time">
            <text:p>19:34:21</text:p>
          </table:table-cell>
          <table:table-cell office:value-type="float" office:value="40.6972" calcext:value-type="float">
            <text:p>40.6972</text:p>
          </table:table-cell>
          <table:table-cell office:value-type="float" office:value="-73.7199" calcext:value-type="float">
            <text:p>-73.7199</text:p>
          </table:table-cell>
          <table:table-cell office:value-type="float" office:value="13750" calcext:value-type="float">
            <text:p>13,750</text:p>
          </table:table-cell>
        </table:table-row>
        <table:table-row table:style-name="ro2">
          <table:table-cell office:value-type="string" calcext:value-type="string">
            <text:p>Wed 10:34:39 PM</text:p>
          </table:table-cell>
          <table:table-cell table:formula="of:=MID([.A537];5;8)" office:value-type="string" office:string-value="10:34:39" calcext:value-type="string">
            <text:p>10:34:39</text:p>
          </table:table-cell>
          <table:table-cell table:formula="of:=[.B537]+&quot;9:00:00&quot;" office:value-type="time" office:time-value="PT19H34M39S" calcext:value-type="time">
            <text:p>19:34:39</text:p>
          </table:table-cell>
          <table:table-cell office:value-type="float" office:value="40.6782" calcext:value-type="float">
            <text:p>40.6782</text:p>
          </table:table-cell>
          <table:table-cell office:value-type="float" office:value="-73.6899" calcext:value-type="float">
            <text:p>-73.6899</text:p>
          </table:table-cell>
          <table:table-cell office:value-type="float" office:value="13200" calcext:value-type="float">
            <text:p>13,200</text:p>
          </table:table-cell>
        </table:table-row>
        <table:table-row table:style-name="ro2">
          <table:table-cell office:value-type="string" calcext:value-type="string">
            <text:p>Wed 10:34:55 PM</text:p>
          </table:table-cell>
          <table:table-cell table:formula="of:=MID([.A538];5;8)" office:value-type="string" office:string-value="10:34:55" calcext:value-type="string">
            <text:p>10:34:55</text:p>
          </table:table-cell>
          <table:table-cell table:formula="of:=[.B538]+&quot;9:00:00&quot;" office:value-type="time" office:time-value="PT19H34M55S" calcext:value-type="time">
            <text:p>19:34:55</text:p>
          </table:table-cell>
          <table:table-cell office:value-type="float" office:value="40.6585" calcext:value-type="float">
            <text:p>40.6585</text:p>
          </table:table-cell>
          <table:table-cell office:value-type="float" office:value="-73.6683" calcext:value-type="float">
            <text:p>-73.6683</text:p>
          </table:table-cell>
          <table:table-cell office:value-type="float" office:value="12775" calcext:value-type="float">
            <text:p>12,775</text:p>
          </table:table-cell>
        </table:table-row>
        <table:table-row table:style-name="ro2">
          <table:table-cell office:value-type="string" calcext:value-type="string">
            <text:p>Wed 10:35:38 PM</text:p>
          </table:table-cell>
          <table:table-cell table:formula="of:=MID([.A539];5;8)" office:value-type="string" office:string-value="10:35:38" calcext:value-type="string">
            <text:p>10:35:38</text:p>
          </table:table-cell>
          <table:table-cell table:formula="of:=[.B539]+&quot;9:00:00&quot;" office:value-type="time" office:time-value="PT19H35M38S" calcext:value-type="time">
            <text:p>19:35:38</text:p>
          </table:table-cell>
          <table:table-cell office:value-type="float" office:value="40.5941" calcext:value-type="float">
            <text:p>40.5941</text:p>
          </table:table-cell>
          <table:table-cell office:value-type="float" office:value="-73.6383" calcext:value-type="float">
            <text:p>-73.6383</text:p>
          </table:table-cell>
          <table:table-cell office:value-type="float" office:value="11675" calcext:value-type="float">
            <text:p>11,675</text:p>
          </table:table-cell>
        </table:table-row>
        <table:table-row table:style-name="ro2">
          <table:table-cell office:value-type="string" calcext:value-type="string">
            <text:p>Wed 10:36:08 PM</text:p>
          </table:table-cell>
          <table:table-cell table:formula="of:=MID([.A540];5;8)" office:value-type="string" office:string-value="10:36:08" calcext:value-type="string">
            <text:p>10:36:08</text:p>
          </table:table-cell>
          <table:table-cell table:formula="of:=[.B540]+&quot;9:00:00&quot;" office:value-type="time" office:time-value="PT19H36M08S" calcext:value-type="time">
            <text:p>19:36:08</text:p>
          </table:table-cell>
          <table:table-cell office:value-type="float" office:value="40.55" calcext:value-type="float">
            <text:p>40.55</text:p>
          </table:table-cell>
          <table:table-cell office:value-type="float" office:value="-73.6218" calcext:value-type="float">
            <text:p>-73.6218</text:p>
          </table:table-cell>
          <table:table-cell office:value-type="float" office:value="10850" calcext:value-type="float">
            <text:p>10,850</text:p>
          </table:table-cell>
        </table:table-row>
        <table:table-row table:style-name="ro2">
          <table:table-cell office:value-type="string" calcext:value-type="string">
            <text:p>Wed 10:36:38 PM</text:p>
          </table:table-cell>
          <table:table-cell table:formula="of:=MID([.A541];5;8)" office:value-type="string" office:string-value="10:36:38" calcext:value-type="string">
            <text:p>10:36:38</text:p>
          </table:table-cell>
          <table:table-cell table:formula="of:=[.B541]+&quot;9:00:00&quot;" office:value-type="time" office:time-value="PT19H36M38S" calcext:value-type="time">
            <text:p>19:36:38</text:p>
          </table:table-cell>
          <table:table-cell office:value-type="float" office:value="40.507" calcext:value-type="float">
            <text:p>40.507</text:p>
          </table:table-cell>
          <table:table-cell office:value-type="float" office:value="-73.6058" calcext:value-type="float">
            <text:p>-73.6058</text:p>
          </table:table-cell>
          <table:table-cell office:value-type="float" office:value="10000" calcext:value-type="float">
            <text:p>10,000</text:p>
          </table:table-cell>
        </table:table-row>
        <table:table-row table:style-name="ro2">
          <table:table-cell office:value-type="string" calcext:value-type="string">
            <text:p>Wed 10:36:55 PM</text:p>
          </table:table-cell>
          <table:table-cell table:formula="of:=MID([.A542];5;8)" office:value-type="string" office:string-value="10:36:55" calcext:value-type="string">
            <text:p>10:36:55</text:p>
          </table:table-cell>
          <table:table-cell table:formula="of:=[.B542]+&quot;9:00:00&quot;" office:value-type="time" office:time-value="PT19H36M55S" calcext:value-type="time">
            <text:p>19:36:55</text:p>
          </table:table-cell>
          <table:table-cell office:value-type="float" office:value="40.4844" calcext:value-type="float">
            <text:p>40.4844</text:p>
          </table:table-cell>
          <table:table-cell office:value-type="float" office:value="-73.6008" calcext:value-type="float">
            <text:p>-73.6008</text:p>
          </table:table-cell>
          <table:table-cell office:value-type="float" office:value="9525" calcext:value-type="float">
            <text:p>9,525</text:p>
          </table:table-cell>
        </table:table-row>
        <table:table-row table:style-name="ro2">
          <table:table-cell office:value-type="string" calcext:value-type="string">
            <text:p>Wed 10:37:15 PM</text:p>
          </table:table-cell>
          <table:table-cell table:formula="of:=MID([.A543];5;8)" office:value-type="string" office:string-value="10:37:15" calcext:value-type="string">
            <text:p>10:37:15</text:p>
          </table:table-cell>
          <table:table-cell table:formula="of:=[.B543]+&quot;9:00:00&quot;" office:value-type="time" office:time-value="PT19H37M15S" calcext:value-type="time">
            <text:p>19:37:15</text:p>
          </table:table-cell>
          <table:table-cell office:value-type="float" office:value="40.4569" calcext:value-type="float">
            <text:p>40.4569</text:p>
          </table:table-cell>
          <table:table-cell office:value-type="float" office:value="-73.6022" calcext:value-type="float">
            <text:p>-73.6022</text:p>
          </table:table-cell>
          <table:table-cell office:value-type="float" office:value="8950" calcext:value-type="float">
            <text:p>8,950</text:p>
          </table:table-cell>
        </table:table-row>
        <table:table-row table:style-name="ro2">
          <table:table-cell office:value-type="string" calcext:value-type="string">
            <text:p>Wed 10:37:45 PM</text:p>
          </table:table-cell>
          <table:table-cell table:formula="of:=MID([.A544];5;8)" office:value-type="string" office:string-value="10:37:45" calcext:value-type="string">
            <text:p>10:37:45</text:p>
          </table:table-cell>
          <table:table-cell table:formula="of:=[.B544]+&quot;9:00:00&quot;" office:value-type="time" office:time-value="PT19H37M45S" calcext:value-type="time">
            <text:p>19:37:45</text:p>
          </table:table-cell>
          <table:table-cell office:value-type="float" office:value="40.415" calcext:value-type="float">
            <text:p>40.415</text:p>
          </table:table-cell>
          <table:table-cell office:value-type="float" office:value="-73.6057" calcext:value-type="float">
            <text:p>-73.6057</text:p>
          </table:table-cell>
          <table:table-cell office:value-type="float" office:value="7750" calcext:value-type="float">
            <text:p>7,750</text:p>
          </table:table-cell>
        </table:table-row>
        <table:table-row table:style-name="ro2">
          <table:table-cell office:value-type="string" calcext:value-type="string">
            <text:p>Wed 10:38:03 PM</text:p>
          </table:table-cell>
          <table:table-cell table:formula="of:=MID([.A545];5;8)" office:value-type="string" office:string-value="10:38:03" calcext:value-type="string">
            <text:p>10:38:03</text:p>
          </table:table-cell>
          <table:table-cell table:formula="of:=[.B545]+&quot;9:00:00&quot;" office:value-type="time" office:time-value="PT19H38M03S" calcext:value-type="time">
            <text:p>19:38:03</text:p>
          </table:table-cell>
          <table:table-cell office:value-type="float" office:value="40.3933" calcext:value-type="float">
            <text:p>40.3933</text:p>
          </table:table-cell>
          <table:table-cell office:value-type="float" office:value="-73.6138" calcext:value-type="float">
            <text:p>-73.6138</text:p>
          </table:table-cell>
          <table:table-cell office:value-type="float" office:value="6800" calcext:value-type="float">
            <text:p>6,800</text:p>
          </table:table-cell>
        </table:table-row>
        <table:table-row table:style-name="ro2">
          <table:table-cell office:value-type="string" calcext:value-type="string">
            <text:p>Wed 10:38:25 PM</text:p>
          </table:table-cell>
          <table:table-cell table:formula="of:=MID([.A546];5;8)" office:value-type="string" office:string-value="10:38:25" calcext:value-type="string">
            <text:p>10:38:25</text:p>
          </table:table-cell>
          <table:table-cell table:formula="of:=[.B546]+&quot;9:00:00&quot;" office:value-type="time" office:time-value="PT19H38M25S" calcext:value-type="time">
            <text:p>19:38:25</text:p>
          </table:table-cell>
          <table:table-cell office:value-type="float" office:value="40.3672" calcext:value-type="float">
            <text:p>40.3672</text:p>
          </table:table-cell>
          <table:table-cell office:value-type="float" office:value="-73.6294" calcext:value-type="float">
            <text:p>-73.6294</text:p>
          </table:table-cell>
          <table:table-cell office:value-type="float" office:value="5925" calcext:value-type="float">
            <text:p>5,925</text:p>
          </table:table-cell>
        </table:table-row>
        <table:table-row table:style-name="ro2">
          <table:table-cell office:value-type="string" calcext:value-type="string">
            <text:p>Wed 10:38:42 PM</text:p>
          </table:table-cell>
          <table:table-cell table:formula="of:=MID([.A547];5;8)" office:value-type="string" office:string-value="10:38:42" calcext:value-type="string">
            <text:p>10:38:42</text:p>
          </table:table-cell>
          <table:table-cell table:formula="of:=[.B547]+&quot;9:00:00&quot;" office:value-type="time" office:time-value="PT19H38M42S" calcext:value-type="time">
            <text:p>19:38:42</text:p>
          </table:table-cell>
          <table:table-cell office:value-type="float" office:value="40.3503" calcext:value-type="float">
            <text:p>40.3503</text:p>
          </table:table-cell>
          <table:table-cell office:value-type="float" office:value="-73.6404" calcext:value-type="float">
            <text:p>-73.6404</text:p>
          </table:table-cell>
          <table:table-cell office:value-type="float" office:value="5025" calcext:value-type="float">
            <text:p>5,025</text:p>
          </table:table-cell>
        </table:table-row>
        <table:table-row table:style-name="ro2">
          <table:table-cell office:value-type="string" calcext:value-type="string">
            <text:p>Wed 10:39:12 PM</text:p>
          </table:table-cell>
          <table:table-cell table:formula="of:=MID([.A548];5;8)" office:value-type="string" office:string-value="10:39:12" calcext:value-type="string">
            <text:p>10:39:12</text:p>
          </table:table-cell>
          <table:table-cell table:formula="of:=[.B548]+&quot;9:00:00&quot;" office:value-type="time" office:time-value="PT19H39M12S" calcext:value-type="time">
            <text:p>19:39:12</text:p>
          </table:table-cell>
          <table:table-cell office:value-type="float" office:value="40.3302" calcext:value-type="float">
            <text:p>40.3302</text:p>
          </table:table-cell>
          <table:table-cell office:value-type="float" office:value="-73.6774" calcext:value-type="float">
            <text:p>-73.6774</text:p>
          </table:table-cell>
          <table:table-cell office:value-type="float" office:value="3975" calcext:value-type="float">
            <text:p>3,975</text:p>
          </table:table-cell>
        </table:table-row>
        <table:table-row table:style-name="ro2">
          <table:table-cell office:value-type="string" calcext:value-type="string">
            <text:p>Wed 10:39:42 PM</text:p>
          </table:table-cell>
          <table:table-cell table:formula="of:=MID([.A549];5;8)" office:value-type="string" office:string-value="10:39:42" calcext:value-type="string">
            <text:p>10:39:42</text:p>
          </table:table-cell>
          <table:table-cell table:formula="of:=[.B549]+&quot;9:00:00&quot;" office:value-type="time" office:time-value="PT19H39M42S" calcext:value-type="time">
            <text:p>19:39:42</text:p>
          </table:table-cell>
          <table:table-cell office:value-type="float" office:value="40.3154" calcext:value-type="float">
            <text:p>40.3154</text:p>
          </table:table-cell>
          <table:table-cell office:value-type="float" office:value="-73.7161" calcext:value-type="float">
            <text:p>-73.7161</text:p>
          </table:table-cell>
          <table:table-cell office:value-type="float" office:value="3025" calcext:value-type="float">
            <text:p>3,025</text:p>
          </table:table-cell>
        </table:table-row>
        <table:table-row table:style-name="ro2">
          <table:table-cell office:value-type="string" calcext:value-type="string">
            <text:p>Wed 10:40:12 PM</text:p>
          </table:table-cell>
          <table:table-cell table:formula="of:=MID([.A550];5;8)" office:value-type="string" office:string-value="10:40:12" calcext:value-type="string">
            <text:p>10:40:12</text:p>
          </table:table-cell>
          <table:table-cell table:formula="of:=[.B550]+&quot;9:00:00&quot;" office:value-type="time" office:time-value="PT19H40M12S" calcext:value-type="time">
            <text:p>19:40:12</text:p>
          </table:table-cell>
          <table:table-cell office:value-type="float" office:value="40.3017" calcext:value-type="float">
            <text:p>40.3017</text:p>
          </table:table-cell>
          <table:table-cell office:value-type="float" office:value="-73.7527" calcext:value-type="float">
            <text:p>-73.7527</text:p>
          </table:table-cell>
          <table:table-cell office:value-type="float" office:value="2250" calcext:value-type="float">
            <text:p>2,250</text:p>
          </table:table-cell>
        </table:table-row>
        <table:table-row table:style-name="ro2">
          <table:table-cell office:value-type="string" calcext:value-type="string">
            <text:p>Wed 10:40:30 PM</text:p>
          </table:table-cell>
          <table:table-cell table:formula="of:=MID([.A551];5;8)" office:value-type="string" office:string-value="10:40:30" calcext:value-type="string">
            <text:p>10:40:30</text:p>
          </table:table-cell>
          <table:table-cell table:formula="of:=[.B551]+&quot;9:00:00&quot;" office:value-type="time" office:time-value="PT19H40M30S" calcext:value-type="time">
            <text:p>19:40:30</text:p>
          </table:table-cell>
          <table:table-cell office:value-type="float" office:value="40.2954" calcext:value-type="float">
            <text:p>40.2954</text:p>
          </table:table-cell>
          <table:table-cell office:value-type="float" office:value="-73.7734" calcext:value-type="float">
            <text:p>-73.7734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0:50 PM</text:p>
          </table:table-cell>
          <table:table-cell table:formula="of:=MID([.A552];5;8)" office:value-type="string" office:string-value="10:40:50" calcext:value-type="string">
            <text:p>10:40:50</text:p>
          </table:table-cell>
          <table:table-cell table:formula="of:=[.B552]+&quot;9:00:00&quot;" office:value-type="time" office:time-value="PT19H40M50S" calcext:value-type="time">
            <text:p>19:40:50</text:p>
          </table:table-cell>
          <table:table-cell office:value-type="float" office:value="40.2956" calcext:value-type="float">
            <text:p>40.2956</text:p>
          </table:table-cell>
          <table:table-cell office:value-type="float" office:value="-73.7972" calcext:value-type="float">
            <text:p>-73.7972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1:20 PM</text:p>
          </table:table-cell>
          <table:table-cell table:formula="of:=MID([.A553];5;8)" office:value-type="string" office:string-value="10:41:20" calcext:value-type="string">
            <text:p>10:41:20</text:p>
          </table:table-cell>
          <table:table-cell table:formula="of:=[.B553]+&quot;9:00:00&quot;" office:value-type="time" office:time-value="PT19H41M20S" calcext:value-type="time">
            <text:p>19:41:20</text:p>
          </table:table-cell>
          <table:table-cell office:value-type="float" office:value="40.2966" calcext:value-type="float">
            <text:p>40.2966</text:p>
          </table:table-cell>
          <table:table-cell office:value-type="float" office:value="-73.8306" calcext:value-type="float">
            <text:p>-73.8306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1:40 PM</text:p>
          </table:table-cell>
          <table:table-cell table:formula="of:=MID([.A554];5;8)" office:value-type="string" office:string-value="10:41:40" calcext:value-type="string">
            <text:p>10:41:40</text:p>
          </table:table-cell>
          <table:table-cell table:formula="of:=[.B554]+&quot;9:00:00&quot;" office:value-type="time" office:time-value="PT19H41M40S" calcext:value-type="time">
            <text:p>19:41:40</text:p>
          </table:table-cell>
          <table:table-cell office:value-type="float" office:value="40.2972" calcext:value-type="float">
            <text:p>40.2972</text:p>
          </table:table-cell>
          <table:table-cell office:value-type="float" office:value="-73.854" calcext:value-type="float">
            <text:p>-73.854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2:00 PM</text:p>
          </table:table-cell>
          <table:table-cell table:formula="of:=MID([.A555];5;8)" office:value-type="string" office:string-value="10:42:00" calcext:value-type="string">
            <text:p>10:42:00</text:p>
          </table:table-cell>
          <table:table-cell table:formula="of:=[.B555]+&quot;9:00:00&quot;" office:value-type="time" office:time-value="PT19H42M00S" calcext:value-type="time">
            <text:p>19:42:00</text:p>
          </table:table-cell>
          <table:table-cell office:value-type="float" office:value="40.2976" calcext:value-type="float">
            <text:p>40.2976</text:p>
          </table:table-cell>
          <table:table-cell office:value-type="float" office:value="-73.8712" calcext:value-type="float">
            <text:p>-73.8712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2:23 PM</text:p>
          </table:table-cell>
          <table:table-cell table:formula="of:=MID([.A556];5;8)" office:value-type="string" office:string-value="10:42:23" calcext:value-type="string">
            <text:p>10:42:23</text:p>
          </table:table-cell>
          <table:table-cell table:formula="of:=[.B556]+&quot;9:00:00&quot;" office:value-type="time" office:time-value="PT19H42M23S" calcext:value-type="time">
            <text:p>19:42:23</text:p>
          </table:table-cell>
          <table:table-cell office:value-type="float" office:value="40.2983" calcext:value-type="float">
            <text:p>40.2983</text:p>
          </table:table-cell>
          <table:table-cell office:value-type="float" office:value="-73.8998" calcext:value-type="float">
            <text:p>-73.8998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2:40 PM</text:p>
          </table:table-cell>
          <table:table-cell table:formula="of:=MID([.A557];5;8)" office:value-type="string" office:string-value="10:42:40" calcext:value-type="string">
            <text:p>10:42:40</text:p>
          </table:table-cell>
          <table:table-cell table:formula="of:=[.B557]+&quot;9:00:00&quot;" office:value-type="time" office:time-value="PT19H42M40S" calcext:value-type="time">
            <text:p>19:42:40</text:p>
          </table:table-cell>
          <table:table-cell office:value-type="float" office:value="40.2995" calcext:value-type="float">
            <text:p>40.2995</text:p>
          </table:table-cell>
          <table:table-cell office:value-type="float" office:value="-73.9176" calcext:value-type="float">
            <text:p>-73.9176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2:56 PM</text:p>
          </table:table-cell>
          <table:table-cell table:formula="of:=MID([.A558];5;8)" office:value-type="string" office:string-value="10:42:56" calcext:value-type="string">
            <text:p>10:42:56</text:p>
          </table:table-cell>
          <table:table-cell table:formula="of:=[.B558]+&quot;9:00:00&quot;" office:value-type="time" office:time-value="PT19H42M56S" calcext:value-type="time">
            <text:p>19:42:56</text:p>
          </table:table-cell>
          <table:table-cell office:value-type="float" office:value="40.3066" calcext:value-type="float">
            <text:p>40.3066</text:p>
          </table:table-cell>
          <table:table-cell office:value-type="float" office:value="-73.9302" calcext:value-type="float">
            <text:p>-73.9302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3:22 PM</text:p>
          </table:table-cell>
          <table:table-cell table:formula="of:=MID([.A559];5;8)" office:value-type="string" office:string-value="10:43:22" calcext:value-type="string">
            <text:p>10:43:22</text:p>
          </table:table-cell>
          <table:table-cell table:formula="of:=[.B559]+&quot;9:00:00&quot;" office:value-type="time" office:time-value="PT19H43M22S" calcext:value-type="time">
            <text:p>19:43:22</text:p>
          </table:table-cell>
          <table:table-cell office:value-type="float" office:value="40.322" calcext:value-type="float">
            <text:p>40.322</text:p>
          </table:table-cell>
          <table:table-cell office:value-type="float" office:value="-73.9445" calcext:value-type="float">
            <text:p>-73.9445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3:38 PM</text:p>
          </table:table-cell>
          <table:table-cell table:formula="of:=MID([.A560];5;8)" office:value-type="string" office:string-value="10:43:38" calcext:value-type="string">
            <text:p>10:43:38</text:p>
          </table:table-cell>
          <table:table-cell table:formula="of:=[.B560]+&quot;9:00:00&quot;" office:value-type="time" office:time-value="PT19H43M38S" calcext:value-type="time">
            <text:p>19:43:38</text:p>
          </table:table-cell>
          <table:table-cell office:value-type="float" office:value="40.3344" calcext:value-type="float">
            <text:p>40.3344</text:p>
          </table:table-cell>
          <table:table-cell office:value-type="float" office:value="-73.9482" calcext:value-type="float">
            <text:p>-73.9482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3:57 PM</text:p>
          </table:table-cell>
          <table:table-cell table:formula="of:=MID([.A561];5;8)" office:value-type="string" office:string-value="10:43:57" calcext:value-type="string">
            <text:p>10:43:57</text:p>
          </table:table-cell>
          <table:table-cell table:formula="of:=[.B561]+&quot;9:00:00&quot;" office:value-type="time" office:time-value="PT19H43M57S" calcext:value-type="time">
            <text:p>19:43:57</text:p>
          </table:table-cell>
          <table:table-cell office:value-type="float" office:value="40.3464" calcext:value-type="float">
            <text:p>40.3464</text:p>
          </table:table-cell>
          <table:table-cell office:value-type="float" office:value="-73.9486" calcext:value-type="float">
            <text:p>-73.9486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4:17 PM</text:p>
          </table:table-cell>
          <table:table-cell table:formula="of:=MID([.A562];5;8)" office:value-type="string" office:string-value="10:44:17" calcext:value-type="string">
            <text:p>10:44:17</text:p>
          </table:table-cell>
          <table:table-cell table:formula="of:=[.B562]+&quot;9:00:00&quot;" office:value-type="time" office:time-value="PT19H44M17S" calcext:value-type="time">
            <text:p>19:44:17</text:p>
          </table:table-cell>
          <table:table-cell office:value-type="float" office:value="40.3566" calcext:value-type="float">
            <text:p>40.3566</text:p>
          </table:table-cell>
          <table:table-cell office:value-type="float" office:value="-73.9487" calcext:value-type="float">
            <text:p>-73.9487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4:38 PM</text:p>
          </table:table-cell>
          <table:table-cell table:formula="of:=MID([.A563];5;8)" office:value-type="string" office:string-value="10:44:38" calcext:value-type="string">
            <text:p>10:44:38</text:p>
          </table:table-cell>
          <table:table-cell table:formula="of:=[.B563]+&quot;9:00:00&quot;" office:value-type="time" office:time-value="PT19H44M38S" calcext:value-type="time">
            <text:p>19:44:38</text:p>
          </table:table-cell>
          <table:table-cell office:value-type="float" office:value="40.3762" calcext:value-type="float">
            <text:p>40.3762</text:p>
          </table:table-cell>
          <table:table-cell office:value-type="float" office:value="-73.949" calcext:value-type="float">
            <text:p>-73.949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4:56 PM</text:p>
          </table:table-cell>
          <table:table-cell table:formula="of:=MID([.A564];5;8)" office:value-type="string" office:string-value="10:44:56" calcext:value-type="string">
            <text:p>10:44:56</text:p>
          </table:table-cell>
          <table:table-cell table:formula="of:=[.B564]+&quot;9:00:00&quot;" office:value-type="time" office:time-value="PT19H44M56S" calcext:value-type="time">
            <text:p>19:44:56</text:p>
          </table:table-cell>
          <table:table-cell office:value-type="float" office:value="40.3908" calcext:value-type="float">
            <text:p>40.3908</text:p>
          </table:table-cell>
          <table:table-cell office:value-type="float" office:value="-73.9491" calcext:value-type="float">
            <text:p>-73.9491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5:13 PM</text:p>
          </table:table-cell>
          <table:table-cell table:formula="of:=MID([.A565];5;8)" office:value-type="string" office:string-value="10:45:13" calcext:value-type="string">
            <text:p>10:45:13</text:p>
          </table:table-cell>
          <table:table-cell table:formula="of:=[.B565]+&quot;9:00:00&quot;" office:value-type="time" office:time-value="PT19H45M13S" calcext:value-type="time">
            <text:p>19:45:13</text:p>
          </table:table-cell>
          <table:table-cell office:value-type="float" office:value="40.4025" calcext:value-type="float">
            <text:p>40.4025</text:p>
          </table:table-cell>
          <table:table-cell office:value-type="float" office:value="-73.9446" calcext:value-type="float">
            <text:p>-73.9446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5:43 PM</text:p>
          </table:table-cell>
          <table:table-cell table:formula="of:=MID([.A566];5;8)" office:value-type="string" office:string-value="10:45:43" calcext:value-type="string">
            <text:p>10:45:43</text:p>
          </table:table-cell>
          <table:table-cell table:formula="of:=[.B566]+&quot;9:00:00&quot;" office:value-type="time" office:time-value="PT19H45M43S" calcext:value-type="time">
            <text:p>19:45:43</text:p>
          </table:table-cell>
          <table:table-cell office:value-type="float" office:value="40.42" calcext:value-type="float">
            <text:p>40.42</text:p>
          </table:table-cell>
          <table:table-cell office:value-type="float" office:value="-73.9311" calcext:value-type="float">
            <text:p>-73.9311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6:13 PM</text:p>
          </table:table-cell>
          <table:table-cell table:formula="of:=MID([.A567];5;8)" office:value-type="string" office:string-value="10:46:13" calcext:value-type="string">
            <text:p>10:46:13</text:p>
          </table:table-cell>
          <table:table-cell table:formula="of:=[.B567]+&quot;9:00:00&quot;" office:value-type="time" office:time-value="PT19H46M13S" calcext:value-type="time">
            <text:p>19:46:13</text:p>
          </table:table-cell>
          <table:table-cell office:value-type="float" office:value="40.4373" calcext:value-type="float">
            <text:p>40.4373</text:p>
          </table:table-cell>
          <table:table-cell office:value-type="float" office:value="-73.9174" calcext:value-type="float">
            <text:p>-73.9174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6:29 PM</text:p>
          </table:table-cell>
          <table:table-cell table:formula="of:=MID([.A568];5;8)" office:value-type="string" office:string-value="10:46:29" calcext:value-type="string">
            <text:p>10:46:29</text:p>
          </table:table-cell>
          <table:table-cell table:formula="of:=[.B568]+&quot;9:00:00&quot;" office:value-type="time" office:time-value="PT19H46M29S" calcext:value-type="time">
            <text:p>19:46:29</text:p>
          </table:table-cell>
          <table:table-cell office:value-type="float" office:value="40.4468" calcext:value-type="float">
            <text:p>40.4468</text:p>
          </table:table-cell>
          <table:table-cell office:value-type="float" office:value="-73.9099" calcext:value-type="float">
            <text:p>-73.9099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6:59 PM</text:p>
          </table:table-cell>
          <table:table-cell table:formula="of:=MID([.A569];5;8)" office:value-type="string" office:string-value="10:46:59" calcext:value-type="string">
            <text:p>10:46:59</text:p>
          </table:table-cell>
          <table:table-cell table:formula="of:=[.B569]+&quot;9:00:00&quot;" office:value-type="time" office:time-value="PT19H46M59S" calcext:value-type="time">
            <text:p>19:46:59</text:p>
          </table:table-cell>
          <table:table-cell office:value-type="float" office:value="40.4646" calcext:value-type="float">
            <text:p>40.4646</text:p>
          </table:table-cell>
          <table:table-cell office:value-type="float" office:value="-73.8959" calcext:value-type="float">
            <text:p>-73.8959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7:29 PM</text:p>
          </table:table-cell>
          <table:table-cell table:formula="of:=MID([.A570];5;8)" office:value-type="string" office:string-value="10:47:29" calcext:value-type="string">
            <text:p>10:47:29</text:p>
          </table:table-cell>
          <table:table-cell table:formula="of:=[.B570]+&quot;9:00:00&quot;" office:value-type="time" office:time-value="PT19H47M29S" calcext:value-type="time">
            <text:p>19:47:29</text:p>
          </table:table-cell>
          <table:table-cell office:value-type="float" office:value="40.4827" calcext:value-type="float">
            <text:p>40.4827</text:p>
          </table:table-cell>
          <table:table-cell office:value-type="float" office:value="-73.8817" calcext:value-type="float">
            <text:p>-73.8817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7:59 PM</text:p>
          </table:table-cell>
          <table:table-cell table:formula="of:=MID([.A571];5;8)" office:value-type="string" office:string-value="10:47:59" calcext:value-type="string">
            <text:p>10:47:59</text:p>
          </table:table-cell>
          <table:table-cell table:formula="of:=[.B571]+&quot;9:00:00&quot;" office:value-type="time" office:time-value="PT19H47M59S" calcext:value-type="time">
            <text:p>19:47:59</text:p>
          </table:table-cell>
          <table:table-cell office:value-type="float" office:value="40.4999" calcext:value-type="float">
            <text:p>40.4999</text:p>
          </table:table-cell>
          <table:table-cell office:value-type="float" office:value="-73.8681" calcext:value-type="float">
            <text:p>-73.8681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8:29 PM</text:p>
          </table:table-cell>
          <table:table-cell table:formula="of:=MID([.A572];5;8)" office:value-type="string" office:string-value="10:48:29" calcext:value-type="string">
            <text:p>10:48:29</text:p>
          </table:table-cell>
          <table:table-cell table:formula="of:=[.B572]+&quot;9:00:00&quot;" office:value-type="time" office:time-value="PT19H48M29S" calcext:value-type="time">
            <text:p>19:48:29</text:p>
          </table:table-cell>
          <table:table-cell office:value-type="float" office:value="40.5177" calcext:value-type="float">
            <text:p>40.5177</text:p>
          </table:table-cell>
          <table:table-cell office:value-type="float" office:value="-73.8543" calcext:value-type="float">
            <text:p>-73.8543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8:49 PM</text:p>
          </table:table-cell>
          <table:table-cell table:formula="of:=MID([.A573];5;8)" office:value-type="string" office:string-value="10:48:49" calcext:value-type="string">
            <text:p>10:48:49</text:p>
          </table:table-cell>
          <table:table-cell table:formula="of:=[.B573]+&quot;9:00:00&quot;" office:value-type="time" office:time-value="PT19H48M49S" calcext:value-type="time">
            <text:p>19:48:49</text:p>
          </table:table-cell>
          <table:table-cell office:value-type="float" office:value="40.5304" calcext:value-type="float">
            <text:p>40.5304</text:p>
          </table:table-cell>
          <table:table-cell office:value-type="float" office:value="-73.8445" calcext:value-type="float">
            <text:p>-73.8445</text:p>
          </table:table-cell>
          <table:table-cell office:value-type="float" office:value="1900" calcext:value-type="float">
            <text:p>1,900</text:p>
          </table:table-cell>
        </table:table-row>
        <table:table-row table:style-name="ro2">
          <table:table-cell office:value-type="string" calcext:value-type="string">
            <text:p>Wed 10:49:19 PM</text:p>
          </table:table-cell>
          <table:table-cell table:formula="of:=MID([.A574];5;8)" office:value-type="string" office:string-value="10:49:19" calcext:value-type="string">
            <text:p>10:49:19</text:p>
          </table:table-cell>
          <table:table-cell table:formula="of:=[.B574]+&quot;9:00:00&quot;" office:value-type="time" office:time-value="PT19H49M19S" calcext:value-type="time">
            <text:p>19:49:19</text:p>
          </table:table-cell>
          <table:table-cell office:value-type="float" office:value="40.5475" calcext:value-type="float">
            <text:p>40.5475</text:p>
          </table:table-cell>
          <table:table-cell office:value-type="float" office:value="-73.8311" calcext:value-type="float">
            <text:p>-73.8311</text:p>
          </table:table-cell>
          <table:table-cell office:value-type="float" office:value="1875" calcext:value-type="float">
            <text:p>1,875</text:p>
          </table:table-cell>
        </table:table-row>
        <table:table-row table:style-name="ro2">
          <table:table-cell office:value-type="string" calcext:value-type="string">
            <text:p>Wed 10:49:49 PM</text:p>
          </table:table-cell>
          <table:table-cell table:formula="of:=MID([.A575];5;8)" office:value-type="string" office:string-value="10:49:49" calcext:value-type="string">
            <text:p>10:49:49</text:p>
          </table:table-cell>
          <table:table-cell table:formula="of:=[.B575]+&quot;9:00:00&quot;" office:value-type="time" office:time-value="PT19H49M49S" calcext:value-type="time">
            <text:p>19:49:49</text:p>
          </table:table-cell>
          <table:table-cell office:value-type="float" office:value="40.5641" calcext:value-type="float">
            <text:p>40.5641</text:p>
          </table:table-cell>
          <table:table-cell office:value-type="float" office:value="-73.818" calcext:value-type="float">
            <text:p>-73.818</text:p>
          </table:table-cell>
          <table:table-cell office:value-type="float" office:value="1475" calcext:value-type="float">
            <text:p>1,475</text:p>
          </table:table-cell>
        </table:table-row>
        <table:table-row table:style-name="ro2">
          <table:table-cell office:value-type="string" calcext:value-type="string">
            <text:p>Wed 10:50:04 PM</text:p>
          </table:table-cell>
          <table:table-cell table:formula="of:=MID([.A576];5;8)" office:value-type="string" office:string-value="10:50:04" calcext:value-type="string">
            <text:p>10:50:04</text:p>
          </table:table-cell>
          <table:table-cell table:formula="of:=[.B576]+&quot;9:00:00&quot;" office:value-type="time" office:time-value="PT19H50M04S" calcext:value-type="time">
            <text:p>19:50:04</text:p>
          </table:table-cell>
          <table:table-cell office:value-type="float" office:value="40.5728" calcext:value-type="float">
            <text:p>40.5728</text:p>
          </table:table-cell>
          <table:table-cell office:value-type="float" office:value="-73.8113" calcext:value-type="float">
            <text:p>-73.8113</text:p>
          </table:table-cell>
          <table:table-cell office:value-type="float" office:value="1225" calcext:value-type="float">
            <text:p>1,225</text:p>
          </table:table-cell>
        </table:table-row>
        <table:table-row table:style-name="ro2">
          <table:table-cell office:value-type="string" calcext:value-type="string">
            <text:p>Wed 10:51:09 PM</text:p>
          </table:table-cell>
          <table:table-cell table:formula="of:=MID([.A577];5;8)" office:value-type="string" office:string-value="10:51:09" calcext:value-type="string">
            <text:p>10:51:09</text:p>
          </table:table-cell>
          <table:table-cell table:formula="of:=[.B577]+&quot;9:00:00&quot;" office:value-type="time" office:time-value="PT19H51M09S" calcext:value-type="time">
            <text:p>19:51:09</text:p>
          </table:table-cell>
          <table:table-cell office:value-type="float" office:value="40.6086" calcext:value-type="float">
            <text:p>40.6086</text:p>
          </table:table-cell>
          <table:table-cell office:value-type="float" office:value="-73.7834" calcext:value-type="float">
            <text:p>-73.7834</text:p>
          </table:table-cell>
          <table:table-cell table:style-name="ce8"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Wed 10:51:25 PM</text:p>
          </table:table-cell>
          <table:table-cell table:formula="of:=MID([.A578];5;8)" office:value-type="string" office:string-value="10:51:25" calcext:value-type="string">
            <text:p>10:51:25</text:p>
          </table:table-cell>
          <table:table-cell table:formula="of:=[.B578]+&quot;9:00:00&quot;" office:value-type="time" office:time-value="PT19H51M25S" calcext:value-type="time">
            <text:p>19:51:25</text:p>
          </table:table-cell>
          <table:table-cell office:value-type="float" office:value="40.6167" calcext:value-type="float">
            <text:p>40.6167</text:p>
          </table:table-cell>
          <table:table-cell office:value-type="float" office:value="-73.7771" calcext:value-type="float">
            <text:p>-73.7771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Wed 10:51:41 PM</text:p>
          </table:table-cell>
          <table:table-cell table:formula="of:=MID([.A579];5;8)" office:value-type="string" office:string-value="10:51:41" calcext:value-type="string">
            <text:p>10:51:41</text:p>
          </table:table-cell>
          <table:table-cell table:formula="of:=[.B579]+&quot;9:00:00&quot;" office:value-type="time" office:time-value="PT19H51M41S" calcext:value-type="time">
            <text:p>19:51:41</text:p>
          </table:table-cell>
          <table:table-cell office:value-type="float" office:value="40.6258" calcext:value-type="float">
            <text:p>40.6258</text:p>
          </table:table-cell>
          <table:table-cell office:value-type="float" office:value="-73.7701" calcext:value-type="float">
            <text:p>-73.7701</text:p>
          </table:table-cell>
          <table:table-cell table:style-name="ce8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J104857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4" number:min-decimal-places="4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3" number:min-decimal-places="3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06:59:28.011000000</meta:creation-date>
    <dc:date>2023-05-22T09:12:37.709000000</dc:date>
    <meta:editing-duration>PT5M57S</meta:editing-duration>
    <meta:editing-cycles>2</meta:editing-cycles>
    <meta:generator>LibreOffice/7.3.5.2$Windows_X86_64 LibreOffice_project/184fe81b8c8c30d8b5082578aee2fed2ea847c01</meta:generator>
    <meta:document-statistic meta:table-count="2" meta:cell-count="17222" meta:object-count="0"/>
  </office:meta>
</office:document-meta>
</file>