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33000001C24688476F992C1274.png" manifest:media-type="image/png"/>
  <manifest:file-entry manifest:full-path="Pictures/100000000000030E00000301ACAE9FFC26B259E1.png" manifest:media-type="image/png"/>
  <manifest:file-entry manifest:full-path="Pictures/1000000000000A20000005267861E2B3959BC36F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788cm" draw:shadow="hidden" draw:shadow-offset-x="3.775cm" draw:shadow-offset-y="3.775cm" draw:shadow-color="#666666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901cm" draw:shadow="hidden" draw:shadow-offset-x="3.775cm" draw:shadow-offset-y="3.775cm" draw:shadow-color="#666666"/>
      <style:paragraph-properties style:writing-mode="lr-tb"/>
    </style:style>
    <style:style style:name="gr4" style:family="graphic" style:parent-style-name="objectwithoutfill">
      <style:graphic-properties svg:stroke-width="0.106cm" svg:stroke-color="#ff0000" draw:marker-start-width="0.359cm" draw:marker-end="Arrowheads_20_2" draw:marker-end-width="0.459cm" draw:fill="none" draw:textarea-vertical-align="middle" fo:padding-top="0.178cm" fo:padding-bottom="0.178cm" fo:padding-left="0.303cm" fo:padding-right="0.30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3.232cm" draw:shadow="hidden" draw:shadow-offset-x="3.775cm" draw:shadow-offset-y="3.775cm" draw:shadow-color="#666666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169cm" draw:shadow="hidden" draw:shadow-offset-x="3.775cm" draw:shadow-offset-y="3.775cm" draw:shadow-color="#666666"/>
      <style:paragraph-properties style:writing-mode="lr-tb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406cm" draw:shadow="hidden" draw:shadow-offset-x="3.775cm" draw:shadow-offset-y="3.775cm" draw:shadow-color="#666666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6.327cm" draw:shadow="hidden" draw:shadow-offset-x="3.775cm" draw:shadow-offset-y="3.775cm" draw:shadow-color="#666666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795cm" draw:shadow="hidden" draw:shadow-offset-x="3.775cm" draw:shadow-offset-y="3.775cm" draw:shadow-color="#666666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195cm" draw:shadow="hidden" draw:shadow-offset-x="3.775cm" draw:shadow-offset-y="3.775cm" draw:shadow-color="#666666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38" loext:opacity="100%" fo:font-size="24pt" fo:background-color="#000000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ffff38" loext:opacity="100%" fo:font-size="16pt" fo:background-color="#000000" style:font-size-asian="16pt" style:font-size-complex="16pt"/>
    </style:style>
    <style:style style:name="T1" style:family="text">
      <style:text-properties fo:color="#ffff38" loext:opacity="100%" fo:font-size="24pt" fo:background-color="#000000" style:font-size-asian="24pt" style:font-size-complex="24pt"/>
    </style:style>
    <style:style style:name="T2" style:family="text">
      <style:text-properties fo:color="#ffff38" loext:opacity="100%" fo:font-size="16pt" fo:background-color="#000000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9.96cm" svg:x="1cm" svg:y="8.989cm">
          <draw:image xlink:href="Pictures/1000000000000A20000005267861E2B3959BC36F.jpg" xlink:type="simple" xlink:show="embed" xlink:actuate="onLoad" draw:mime-type="image/jpeg">
            <text:p/>
          </draw:image>
        </draw:frame>
        <draw:frame draw:style-name="gr2" draw:text-style-name="P2" draw:layer="layout" svg:width="2.288cm" svg:height="1.195cm" svg:x="5.379cm" svg:y="9.965cm">
          <draw:text-box>
            <text:p><text:span text:style-name="T1">GPS</text:span></text:p>
          </draw:text-box>
        </draw:frame>
        <draw:frame draw:style-name="gr3" draw:text-style-name="P2" draw:layer="layout" svg:width="4.401cm" svg:height="1.195cm" svg:x="11.524cm" svg:y="13.174cm">
          <draw:text-box>
            <text:p><text:span text:style-name="T1">FEM</text:span></text:p>
          </draw:text-box>
        </draw:frame>
        <draw:line draw:style-name="gr4" draw:text-style-name="P1" draw:layer="layout" svg:x1="11.536cm" svg:y1="9.79cm" svg:x2="12.314cm" svg:y2="10.525cm">
          <text:p/>
        </draw:line>
        <draw:line draw:style-name="gr4" draw:text-style-name="P1" draw:layer="layout" svg:x1="16.365cm" svg:y1="15.716cm" svg:x2="15.28cm" svg:y2="14.817cm">
          <text:p/>
        </draw:line>
        <draw:line draw:style-name="gr4" draw:text-style-name="P1" draw:layer="layout" svg:x1="12.475cm" svg:y1="16.524cm" svg:x2="13.255cm" svg:y2="15.068cm">
          <text:p/>
        </draw:line>
        <draw:frame draw:style-name="gr5" draw:text-style-name="P3" draw:layer="layout" svg:width="3.732cm" svg:height="1.437cm" svg:x="13.378cm" svg:y="15.743cm">
          <draw:text-box>
            <text:p><text:span text:style-name="T2">RX Matching</text:span></text:p>
          </draw:text-box>
        </draw:frame>
        <draw:frame draw:style-name="gr6" draw:text-style-name="P3" draw:layer="layout" svg:width="3.669cm" svg:height="1.195cm" svg:x="11.751cm" svg:y="16.519cm">
          <draw:text-box>
            <text:p><text:span text:style-name="T2">TX Matching</text:span></text:p>
          </draw:text-box>
        </draw:frame>
        <draw:frame draw:style-name="gr1" draw:text-style-name="P1" draw:layer="layout" svg:width="9.65cm" svg:height="9.489cm" draw:transform="skewX (0.000349065850398866) rotate (1.5692255304681) translate (1.596cm 18.746cm)">
          <draw:image xlink:href="Pictures/100000000000030E00000301ACAE9FFC26B259E1.png" xlink:type="simple" xlink:show="embed" xlink:actuate="onLoad" draw:mime-type="image/png">
            <text:p/>
          </draw:image>
        </draw:frame>
        <draw:frame draw:style-name="gr1" draw:text-style-name="P1" draw:layer="layout" svg:width="5.229cm" svg:height="4.179cm" svg:x="3.782cm" svg:y="11.615cm">
          <draw:image xlink:href="Pictures/1000000000000233000001C24688476F992C1274.png" xlink:type="simple" xlink:show="embed" xlink:actuate="onLoad" draw:mime-type="image/png">
            <text:p/>
          </draw:image>
        </draw:frame>
        <draw:path draw:style-name="gr7" draw:text-style-name="P1" draw:layer="layout" svg:width="2.264cm" svg:height="1.489cm" draw:transform="rotate (-3.14159265358979) translate (14.6209898777249cm 12.0667342767763cm)" svg:viewBox="0 0 2265 1490" svg:d="M400 28c150 1 315-63 449 0 126 59 111 273 40 397-131 229 202 163 304 185 144 31 292-27 437-13 141 13 309-57 423 40 113 96 212 237 212 397 0 137 15 311-172 370-147 46-298 106-450 79-140-26-283-30-423-66-132-34-272-47-410-40-140 6-282-3-424 14-132 15-358 22-383-172-18-136 49-263 53-397 4-133 18-264 26-397l13-79">
          <text:p/>
        </draw:path>
        <draw:path draw:style-name="gr7" draw:text-style-name="P1" draw:layer="layout" svg:width="7.468cm" svg:height="4.16cm" draw:transform="rotate (1.5707963267949) translate (15.1272308189785cm 17.423cm)" svg:viewBox="0 0 7469 4161" svg:d="M5583 21c138-17 273 19 410 13 154-8 310-15 463 0 139 14 261-55 397-27s285 47 396 133c135 105 213 281 212 449 0 150 60 373-159 424-136 32-256 125-397 132-183 9-264 176-343 304-79 129-48 284-93 424-52 160-175 293-318 370-127 68-274 92-410 146-156 62-320 27-463 119-132 84-296 54-436 119-158 74-332 55-503 79-165 23-336-2-503 0-141 1-281 6-423 13-179 9-324 113-490 159-179 49-336 150-489 251-183 120-378 233-529 397-113 122-251 231-410 278-174 51-327 137-503 185-210 57-418 130-635 159l-172 13h-145-40">
          <text:p/>
        </draw:path>
        <draw:frame draw:style-name="gr8" draw:text-style-name="P3" draw:layer="layout" svg:width="3.906cm" svg:height="1.195cm" svg:x="11.09cm" svg:y="8.988cm">
          <draw:text-box>
            <text:p><text:span text:style-name="T2">Post-PA Filter</text:span></text:p>
          </draw:text-box>
        </draw:frame>
        <draw:frame draw:style-name="gr9" draw:text-style-name="P3" draw:layer="layout" svg:width="6.827cm" svg:height="1.437cm" svg:x="11.393cm" svg:y="17.872cm">
          <draw:text-box>
            <text:p><text:span text:style-name="T2">Antenna Connector (btm)</text:span></text:p>
          </draw:text-box>
        </draw:frame>
        <draw:line draw:style-name="gr4" draw:text-style-name="P1" draw:layer="layout" svg:x1="18.058cm" svg:y1="18.376cm" svg:x2="19.156cm" svg:y2="17.463cm">
          <text:p/>
        </draw:line>
        <draw:path draw:style-name="gr7" draw:text-style-name="P1" draw:layer="layout" svg:width="1.352cm" svg:height="1.846cm" draw:transform="rotate (-2.41396488843336) translate (15.6296370806122cm 14.4632332721053cm)" svg:viewBox="0 0 1353 1847" svg:d="M0 1759c182-99 266 199 444 40 109-98 182-211 299-317 110-99 219-175 302-299 82-124 217-212 279-353 67-154 8-333-84-464l-90-117 18-160 80-89">
          <text:p/>
        </draw:path>
        <draw:path draw:style-name="gr7" draw:text-style-name="P1" draw:layer="layout" svg:width="2.248cm" svg:height="0.348cm" draw:transform="rotate (-1.5707963267949) translate (14.962cm 13.15cm)" svg:viewBox="0 0 2249 349" svg:d="M0 251c136 25 262-41 397-40 132 1 278-10 397 66 122 78 273 78 410 67 140-12 278-64 410-119 133-55 265-120 410-146l132-13 93-66">
          <text:p/>
        </draw:path>
        <draw:path draw:style-name="gr7" draw:text-style-name="P1" draw:layer="layout" svg:width="1.163cm" svg:height="0.549cm" draw:transform="rotate (1.5707963267949) translate (14.618cm 15.386cm)" svg:viewBox="0 0 1164 550" svg:d="M0 543c150 36 273-82 410-106 145-25 296 4 437 40 192 48 232-180 304-291l13-133-13-53">
          <text:p/>
        </draw:path>
        <draw:path draw:style-name="gr7" draw:text-style-name="P1" draw:layer="layout" svg:width="0.663cm" svg:height="0.519cm" svg:x="15.505cm" svg:y="11.995cm" svg:viewBox="0 0 664 520" svg:d="M0 44c145 48 260-65 410-40 141 23 278 138 251 304-28 167-188 216-317 212l-133-40-132-52-79-27">
          <text:p/>
        </draw:path>
        <draw:frame draw:style-name="gr10" draw:text-style-name="P3" draw:layer="layout" svg:width="4.295cm" svg:height="1.195cm" svg:x="16.295cm" svg:y="11.3cm">
          <draw:text-box>
            <text:p><text:span text:style-name="T2">Test Connector</text:span></text:p>
          </draw:text-box>
        </draw:frame>
        <draw:line draw:style-name="gr4" draw:text-style-name="P1" draw:layer="layout" svg:x1="19.302cm" svg:y1="11.351cm" svg:x2="17.026cm" svg:y2="10.57cm">
          <text:p/>
        </draw:line>
        <draw:frame draw:style-name="gr11" draw:text-style-name="P3" draw:layer="layout" svg:width="2.695cm" svg:height="1.195cm" svg:x="16.295cm" svg:y="13.483cm">
          <draw:text-box>
            <text:p><text:span text:style-name="T2">RX Filter</text:span></text:p>
          </draw:text-box>
        </draw:frame>
        <draw:line draw:style-name="gr4" draw:text-style-name="P1" draw:layer="layout" svg:x1="17.475cm" svg:y1="13.507cm" svg:x2="16.285cm" svg:y2="12.356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width="0.102cm" svg:stroke-color="#81d41a" draw:marker-start-width="0.356cm" draw:marker-end-width="0.35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3-07-15T22:38:43.281186456</dc:date>
    <meta:editing-duration>P7DT6M45S</meta:editing-duration>
    <meta:editing-cycles>4</meta:editing-cycles>
    <meta:generator>LibreOffice/7.3.7.2$Linux_X86_64 LibreOffice_project/30$Build-2</meta:generator>
    <meta:document-statistic meta:object-count="23"/>
  </office:meta>
</office:document-meta>
</file>